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widows="0" fo:orphans="0" fo:text-align="center" fo:line-height="115%"/>
      <style:text-properties fo:font-weight="bold" style:font-weight-asian="bold"/>
    </style:style>
    <style:style style:name="P9" style:parent-style-name="Normal" style:family="paragraph">
      <style:paragraph-properties fo:text-align="center" fo:line-height="115%" fo:margin-right="-0.0006in"/>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line-height="115%" fo:margin-right="-0.0006in"/>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line-height="115%" fo:margin-right="-0.0006in"/>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fo:line-height="115%"/>
      <style:text-properties fo:language="lt" fo:country="LT"/>
    </style:style>
    <style:style style:name="P21" style:parent-style-name="Normal" style:family="paragraph">
      <style:paragraph-properties fo:text-align="center" fo:line-height="115%"/>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widows="0" fo:orphans="0"/>
      <style:text-properties fo:font-weight="bold" style:font-weight-asian="bold" fo:text-transform="uppercase"/>
    </style:style>
    <style:style style:name="P25" style:parent-style-name="Normal" style:family="paragraph">
      <style:paragraph-properties fo:widows="0" fo:orphans="0" fo:text-align="center"/>
      <style:text-properties fo:font-weight="bold" style:font-weight-asian="bold" fo:text-transform="uppercase"/>
    </style:style>
    <style:style style:name="P26" style:parent-style-name="Normal" style:family="paragraph">
      <style:paragraph-properties fo:widows="0" fo:orphans="0" fo:text-align="center"/>
      <style:text-properties fo:font-weight="bold" style:font-weight-asian="bold" fo:text-transform="uppercase"/>
    </style:style>
    <style:style style:name="P27" style:parent-style-name="BodyText" style:family="paragraph">
      <style:paragraph-properties fo:line-height="150%" fo:text-indent="0.4923in"/>
      <style:text-properties style:font-name="Times New Roman"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style:text-position="super 66.6%"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font-style="italic" style:font-style-asian="italic"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font-weight="bold" style:font-weight-asian="bold" style:font-weight-complex="bold" fo:color="#000000" fo:language="lt" fo:country="LT"/>
    </style:style>
    <style:style style:name="T45" style:parent-style-name="DefaultParagraphFont" style:family="text">
      <style:text-properties style:font-weight-complex="bold" fo:font-style="italic" style:font-style-asian="italic" fo:color="#000000" fo:language="lt" fo:country="LT"/>
    </style:style>
    <style:style style:name="T46" style:parent-style-name="DefaultParagraphFont" style:family="text">
      <style:text-properties style:font-weight-complex="bold" fo:font-style="italic" style:font-style-asian="italic" fo:color="#000000"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style:font-weight-complex="bold" fo:color="#000000" fo:language="lt" fo:country="LT"/>
    </style:style>
    <style:style style:name="T68" style:parent-style-name="DefaultParagraphFont" style:family="text">
      <style:text-properties style:font-weight-complex="bold" fo:color="#000000" fo:language="lt" fo:country="LT"/>
    </style:style>
    <style:style style:name="T69" style:parent-style-name="DefaultParagraphFont" style:family="text">
      <style:text-properties style:font-weight-complex="bold" fo:color="#000000" fo:language="lt" fo:country="LT"/>
    </style:style>
    <style:style style:name="T70" style:parent-style-name="DefaultParagraphFont" style:family="text">
      <style:text-properties style:font-weight-complex="bold" fo:color="#000000" fo:language="lt" fo:country="LT"/>
    </style:style>
    <style:style style:name="T71" style:parent-style-name="DefaultParagraphFont" style:family="text">
      <style:text-properties style:font-weight-complex="bold" fo:color="#000000" fo:language="lt" fo:country="LT"/>
    </style:style>
    <style:style style:name="P72" style:parent-style-name="Normal" style:family="paragraph">
      <style:paragraph-properties fo:text-align="justify" fo:line-height="150%" fo:text-indent="0.4923in"/>
      <style:text-properties fo:color="#000000" fo:language="lt" fo:country="LT"/>
    </style:style>
    <style:style style:name="P73" style:parent-style-name="Normal" style:family="paragraph">
      <style:paragraph-properties fo:text-align="justify" fo:line-height="150%" fo:text-indent="0.4923in"/>
      <style:text-properties fo:color="#000000" fo:language="lt" fo:country="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fo:language="lt" fo:country="LT"/>
    </style:style>
    <style:style style:name="T76" style:parent-style-name="DefaultParagraphFont" style:family="text">
      <style:text-properties style:font-weight-complex="bold" fo:font-style="italic" style:font-style-asian="italic" fo:color="#000000" fo:language="lt" fo:country="LT"/>
    </style:style>
    <style:style style:name="T77" style:parent-style-name="DefaultParagraphFont" style:family="text">
      <style:text-properties style:font-weight-complex="bold"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font-style="italic" style:font-style-asian="italic"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font-style="italic" style:font-style-asian="italic"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style:font-weight-complex="bold" fo:color="#000000" fo:language="lt" fo:country="LT"/>
    </style:style>
    <style:style style:name="T100" style:parent-style-name="DefaultParagraphFont" style:family="text">
      <style:text-properties fo:font-weight="bold" style:font-weight-asian="bold" style:font-weight-complex="bold"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style:font-weight-complex="bold" fo:color="#000000" fo:language="lt" fo:country="LT"/>
    </style:style>
    <style:style style:name="T103" style:parent-style-name="DefaultParagraphFont" style:family="text">
      <style:text-properties style:font-weight-complex="bold"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style:font-weight-complex="bold" fo:color="#000000" fo:language="lt" fo:country="LT"/>
    </style:style>
    <style:style style:name="T107" style:parent-style-name="DefaultParagraphFont" style:family="text">
      <style:text-properties style:font-weight-complex="bold" fo:color="#000000" fo:language="lt" fo:country="LT"/>
    </style:style>
    <style:style style:name="T108" style:parent-style-name="DefaultParagraphFont" style:family="text">
      <style:text-properties style:font-weight-complex="bold"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font-style="italic" style:font-style-asian="italic"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font-style="italic" style:font-style-asian="italic"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style="italic" style:font-style-asian="italic"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font-style="italic" style:font-style-asian="italic"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style:font-weight-complex="bold"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fo:font-style="italic" style:font-style-asian="italic"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fo:font-weight="bold" style:font-weight-asian="bold" style:font-weight-complex="bold"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font-style="italic" style:font-style-asian="italic" fo:color="#000000" fo:language="lt" fo:country="LT"/>
    </style:style>
    <style:style style:name="T145" style:parent-style-name="DefaultParagraphFont" style:family="text">
      <style:text-properties style:font-weight-complex="bold" fo:font-style="italic" style:font-style-asian="italic" fo:color="#000000" fo:language="lt" fo:country="LT"/>
    </style:style>
    <style:style style:name="T146" style:parent-style-name="DefaultParagraphFont" style:family="text">
      <style:text-properties fo:font-style="italic" style:font-style-asian="italic" fo:color="#000000" fo:language="lt" fo:country="LT"/>
    </style:style>
    <style:style style:name="T147" style:parent-style-name="DefaultParagraphFont" style:family="text">
      <style:text-properties style:font-weight-complex="bold" fo:font-style="italic" style:font-style-asian="italic"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style:font-weight-complex="bold"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style:font-weight-complex="bold" fo:color="#000000" fo:language="lt" fo:country="LT"/>
    </style:style>
    <style:style style:name="T154" style:parent-style-name="DefaultParagraphFont" style:family="text">
      <style:text-properties style:font-weight-complex="bold" fo:color="#000000" fo:language="lt" fo:country="LT"/>
    </style:style>
    <style:style style:name="T155" style:parent-style-name="DefaultParagraphFont" style:family="text">
      <style:text-properties style:font-weight-complex="bold" fo:color="#000000" fo:language="lt" fo:country="LT"/>
    </style:style>
    <style:style style:name="T156" style:parent-style-name="DefaultParagraphFont" style:family="text">
      <style:text-properties style:font-weight-complex="bold" fo:color="#000000" fo:language="lt" fo:country="LT"/>
    </style:style>
    <style:style style:name="T157" style:parent-style-name="DefaultParagraphFont" style:family="text">
      <style:text-properties style:font-weight-complex="bold" fo:color="#000000" fo:language="lt" fo:country="LT"/>
    </style:style>
    <style:style style:name="T158" style:parent-style-name="DefaultParagraphFont" style:family="text">
      <style:text-properties style:font-weight-complex="bold" fo:color="#000000" fo:language="lt" fo:country="LT"/>
    </style:style>
    <style:style style:name="T159" style:parent-style-name="DefaultParagraphFont" style:family="text">
      <style:text-properties style:font-weight-complex="bold"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font-style="italic" style:font-style-asian="italic"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style="italic" style:font-style-asian="italic"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font-style="italic" style:font-style-asian="italic"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style="italic" style:font-style-asian="italic"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P174" style:parent-style-name="Normal" style:family="paragraph">
      <style:paragraph-properties fo:text-align="justify" fo:line-height="150%" fo:text-indent="0.5909in"/>
      <style:text-properties fo:color="#000000" fo:language="lt" fo:country="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style:font-weight-complex="bold" fo:color="#000000" fo:language="lt" fo:country="LT"/>
    </style:style>
    <style:style style:name="T179" style:parent-style-name="DefaultParagraphFont" style:family="text">
      <style:text-properties style:font-weight-complex="bold" fo:font-style="italic" style:font-style-asian="italic" fo:color="#000000" fo:language="lt" fo:country="LT"/>
    </style:style>
    <style:style style:name="T180" style:parent-style-name="DefaultParagraphFont" style:family="text">
      <style:text-properties style:font-weight-complex="bold" fo:color="#000000" fo:language="lt" fo:country="LT"/>
    </style:style>
    <style:style style:name="T181" style:parent-style-name="DefaultParagraphFont" style:family="text">
      <style:text-properties style:font-weight-complex="bold" fo:font-style="italic" style:font-style-asian="italic" fo:color="#000000" fo:language="lt" fo:country="LT"/>
    </style:style>
    <style:style style:name="T182" style:parent-style-name="DefaultParagraphFont" style:family="text">
      <style:text-properties style:font-weight-complex="bold" fo:color="#000000" fo:language="lt" fo:country="LT"/>
    </style:style>
    <style:style style:name="T183" style:parent-style-name="DefaultParagraphFont" style:family="text">
      <style:text-properties style:font-weight-complex="bold" fo:font-style="italic" style:font-style-asian="italic" fo:color="#000000" fo:language="lt" fo:country="LT"/>
    </style:style>
    <style:style style:name="T184" style:parent-style-name="DefaultParagraphFont" style:family="text">
      <style:text-properties style:font-weight-complex="bold" fo:color="#000000" fo:language="lt" fo:country="LT"/>
    </style:style>
    <style:style style:name="T185" style:parent-style-name="DefaultParagraphFont" style:family="text">
      <style:text-properties style:font-weight-complex="bold" fo:font-style="italic" style:font-style-asian="italic" fo:color="#000000" fo:language="lt" fo:country="LT"/>
    </style:style>
    <style:style style:name="T186" style:parent-style-name="DefaultParagraphFont" style:family="text">
      <style:text-properties style:font-weight-complex="bold" fo:color="#000000" fo:language="lt" fo:country="LT"/>
    </style:style>
    <style:style style:name="T187" style:parent-style-name="DefaultParagraphFont" style:family="text">
      <style:text-properties style:font-weight-complex="bold" fo:font-style="italic" style:font-style-asian="italic" fo:color="#000000" fo:language="lt" fo:country="LT"/>
    </style:style>
    <style:style style:name="T188" style:parent-style-name="DefaultParagraphFont" style:family="text">
      <style:text-properties style:font-weight-complex="bold" fo:color="#000000" fo:language="lt" fo:country="LT"/>
    </style:style>
    <style:style style:name="T189" style:parent-style-name="DefaultParagraphFont" style:family="text">
      <style:text-properties style:font-weight-complex="bold" fo:color="#000000" fo:language="lt" fo:country="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style:font-weight-complex="bold" fo:color="#000000" fo:language="lt" fo:country="LT"/>
    </style:style>
    <style:style style:name="T199" style:parent-style-name="DefaultParagraphFont" style:family="text">
      <style:text-properties style:font-weight-complex="bold" fo:font-style="italic" style:font-style-asian="italic" fo:color="#000000" fo:language="lt" fo:country="LT"/>
    </style:style>
    <style:style style:name="T200" style:parent-style-name="DefaultParagraphFont" style:family="text">
      <style:text-properties style:font-weight-complex="bold" fo:color="#000000" fo:language="lt" fo:country="LT"/>
    </style:style>
    <style:style style:name="T201" style:parent-style-name="DefaultParagraphFont" style:family="text">
      <style:text-properties style:font-weight-complex="bold" fo:font-style="italic" style:font-style-asian="italic" fo:color="#000000" fo:language="lt" fo:country="LT"/>
    </style:style>
    <style:style style:name="T202" style:parent-style-name="DefaultParagraphFont" style:family="text">
      <style:text-properties style:font-weight-complex="bold" fo:color="#000000" fo:language="lt" fo:country="LT"/>
    </style:style>
    <style:style style:name="T203" style:parent-style-name="DefaultParagraphFont" style:family="text">
      <style:text-properties style:font-weight-complex="bold" fo:color="#000000" fo:language="lt" fo:country="LT"/>
    </style:style>
    <style:style style:name="T204" style:parent-style-name="DefaultParagraphFont" style:family="text">
      <style:text-properties style:font-weight-complex="bold" fo:color="#000000" fo:language="lt" fo:country="LT"/>
    </style:style>
    <style:style style:name="T205" style:parent-style-name="DefaultParagraphFont" style:family="text">
      <style:text-properties style:font-weight-complex="bold"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font-style="italic" style:font-style-asian="italic"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style:font-weight-complex="bold" fo:font-style="italic" style:font-style-asian="italic"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font-style="italic" style:font-style-asian="italic" fo:color="#000000" fo:language="lt" fo:country="LT"/>
    </style:style>
    <style:style style:name="T212" style:parent-style-name="DefaultParagraphFont" style:family="text">
      <style:text-properties fo:font-style="italic" style:font-style-asian="italic" fo:color="#000000" fo:language="lt" fo:country="LT"/>
    </style:style>
    <style:style style:name="T213" style:parent-style-name="DefaultParagraphFont" style:family="text">
      <style:text-properties fo:font-style="italic" style:font-style-asian="italic" fo:color="#000000" fo:language="lt" fo:country="LT"/>
    </style:style>
    <style:style style:name="T214" style:parent-style-name="DefaultParagraphFont" style:family="text">
      <style:text-properties style:font-weight-complex="bold" fo:color="#000000" fo:language="lt" fo:country="LT"/>
    </style:style>
    <style:style style:name="T215" style:parent-style-name="DefaultParagraphFont" style:family="text">
      <style:text-properties style:font-weight-complex="bold" fo:color="#000000" fo:language="lt" fo:country="LT"/>
    </style:style>
    <style:style style:name="T216" style:parent-style-name="DefaultParagraphFont" style:family="text">
      <style:text-properties style:font-weight-complex="bold" fo:color="#000000" fo:language="lt" fo:country="LT"/>
    </style:style>
    <style:style style:name="T217" style:parent-style-name="DefaultParagraphFont" style:family="text">
      <style:text-properties style:font-weight-complex="bold" fo:color="#000000" fo:language="lt" fo:country="LT"/>
    </style:style>
    <style:style style:name="T218" style:parent-style-name="DefaultParagraphFont" style:family="text">
      <style:text-properties style:font-weight-complex="bold" fo:color="#000000" fo:language="lt" fo:country="LT"/>
    </style:style>
    <style:style style:name="T219" style:parent-style-name="DefaultParagraphFont" style:family="text">
      <style:text-properties style:font-weight-complex="bold" fo:color="#000000" fo:language="lt" fo:country="LT"/>
    </style:style>
    <style:style style:name="T220" style:parent-style-name="DefaultParagraphFont" style:family="text">
      <style:text-properties style:font-weight-complex="bold" fo:color="#000000" fo:language="lt" fo:country="LT"/>
    </style:style>
    <style:style style:name="T221" style:parent-style-name="DefaultParagraphFont" style:family="text">
      <style:text-properties style:font-weight-complex="bold" fo:color="#000000" fo:language="lt" fo:country="LT"/>
    </style:style>
    <style:style style:name="T222" style:parent-style-name="DefaultParagraphFont" style:family="text">
      <style:text-properties style:font-weight-complex="bold" fo:color="#000000" fo:language="lt" fo:country="LT"/>
    </style:style>
    <style:style style:name="T223" style:parent-style-name="DefaultParagraphFont" style:family="text">
      <style:text-properties style:font-weight-complex="bold" fo:color="#000000" fo:language="lt" fo:country="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fo:color="#000000" fo:language="lt" fo:country="LT"/>
    </style:style>
    <style:style style:name="T226" style:parent-style-name="DefaultParagraphFont" style:family="text">
      <style:text-properties style:font-weight-complex="bold"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style:font-weight-complex="bold" fo:font-style="italic" style:font-style-asian="italic" fo:color="#000000" fo:language="lt" fo:country="LT"/>
    </style:style>
    <style:style style:name="T229" style:parent-style-name="DefaultParagraphFont" style:family="text">
      <style:text-properties style:font-weight-complex="bold" fo:color="#000000" fo:language="lt" fo:country="LT"/>
    </style:style>
    <style:style style:name="T230" style:parent-style-name="DefaultParagraphFont" style:family="text">
      <style:text-properties style:font-weight-complex="bold" fo:font-style="italic" style:font-style-asian="italic" fo:color="#000000" fo:language="lt" fo:country="LT"/>
    </style:style>
    <style:style style:name="T231" style:parent-style-name="DefaultParagraphFont" style:family="text">
      <style:text-properties style:font-weight-complex="bold" fo:font-style="italic" style:font-style-asian="italic" fo:color="#000000" fo:language="lt" fo:country="LT"/>
    </style:style>
    <style:style style:name="T232" style:parent-style-name="DefaultParagraphFont" style:family="text">
      <style:text-properties style:font-weight-complex="bold" fo:font-style="italic" style:font-style-asian="italic" fo:color="#000000" fo:language="lt" fo:country="LT"/>
    </style:style>
    <style:style style:name="T233" style:parent-style-name="DefaultParagraphFont" style:family="text">
      <style:text-properties style:font-weight-complex="bold" fo:font-style="italic" style:font-style-asian="italic" fo:color="#000000" fo:language="lt" fo:country="LT"/>
    </style:style>
    <style:style style:name="T234" style:parent-style-name="DefaultParagraphFont" style:family="text">
      <style:text-properties style:font-weight-complex="bold" fo:color="#000000" fo:language="lt" fo:country="LT"/>
    </style:style>
    <style:style style:name="T235" style:parent-style-name="DefaultParagraphFont" style:family="text">
      <style:text-properties style:font-weight-complex="bold" fo:color="#000000" fo:language="lt" fo:country="LT"/>
    </style:style>
    <style:style style:name="T236" style:parent-style-name="DefaultParagraphFont" style:family="text">
      <style:text-properties style:font-weight-complex="bold" fo:color="#000000" fo:language="lt" fo:country="LT"/>
    </style:style>
    <style:style style:name="T237" style:parent-style-name="DefaultParagraphFont" style:family="text">
      <style:text-properties style:font-weight-complex="bold" fo:color="#000000" fo:language="lt" fo:country="LT"/>
    </style:style>
    <style:style style:name="T238" style:parent-style-name="DefaultParagraphFont" style:family="text">
      <style:text-properties style:font-weight-complex="bold" fo:color="#000000" fo:language="lt" fo:country="LT"/>
    </style:style>
    <style:style style:name="T239" style:parent-style-name="DefaultParagraphFont" style:family="text">
      <style:text-properties style:font-weight-complex="bold" fo:font-style="italic" style:font-style-asian="italic" fo:color="#000000" fo:language="lt" fo:country="LT"/>
    </style:style>
    <style:style style:name="T240" style:parent-style-name="DefaultParagraphFont" style:family="text">
      <style:text-properties style:font-weight-complex="bold" fo:color="#000000" fo:language="lt" fo:country="LT"/>
    </style:style>
    <style:style style:name="T241" style:parent-style-name="DefaultParagraphFont" style:family="text">
      <style:text-properties style:font-weight-complex="bold" fo:color="#000000" fo:language="lt" fo:country="LT"/>
    </style:style>
    <style:style style:name="T242" style:parent-style-name="DefaultParagraphFont" style:family="text">
      <style:text-properties style:font-weight-complex="bold" fo:font-style="italic" style:font-style-asian="italic" fo:color="#000000" fo:language="lt" fo:country="LT"/>
    </style:style>
    <style:style style:name="T243" style:parent-style-name="DefaultParagraphFont" style:family="text">
      <style:text-properties style:font-weight-complex="bold" fo:color="#000000" fo:language="lt" fo:country="LT"/>
    </style:style>
    <style:style style:name="T244" style:parent-style-name="DefaultParagraphFont" style:family="text">
      <style:text-properties style:font-weight-complex="bold" fo:font-style="italic" style:font-style-asian="italic" fo:color="#000000" fo:language="lt" fo:country="LT"/>
    </style:style>
    <style:style style:name="T245" style:parent-style-name="DefaultParagraphFont" style:family="text">
      <style:text-properties style:font-weight-complex="bold" fo:color="#000000" fo:language="lt" fo:country="LT"/>
    </style:style>
    <style:style style:name="T246" style:parent-style-name="DefaultParagraphFont" style:family="text">
      <style:text-properties style:font-weight-complex="bold" fo:color="#000000" fo:language="lt" fo:country="LT"/>
    </style:style>
    <style:style style:name="T247" style:parent-style-name="DefaultParagraphFont" style:family="text">
      <style:text-properties style:font-weight-complex="bold" fo:color="#000000" fo:language="lt" fo:country="LT"/>
    </style:style>
    <style:style style:name="T248" style:parent-style-name="DefaultParagraphFont" style:family="text">
      <style:text-properties style:font-weight-complex="bold" fo:color="#000000" fo:language="lt" fo:country="LT"/>
    </style:style>
    <style:style style:name="T249" style:parent-style-name="DefaultParagraphFont" style:family="text">
      <style:text-properties style:font-weight-complex="bold" fo:color="#000000" fo:language="lt" fo:country="LT"/>
    </style:style>
    <style:style style:name="T250" style:parent-style-name="DefaultParagraphFont" style:family="text">
      <style:text-properties style:font-weight-complex="bold" fo:color="#000000" fo:language="lt" fo:country="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fo:color="#000000"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color="#000000" fo:language="lt" fo:country="LT"/>
    </style:style>
    <style:style style:name="T256" style:parent-style-name="DefaultParagraphFont" style:family="text">
      <style:text-properties fo:color="#000000" fo:language="lt" fo:country="LT"/>
    </style:style>
    <style:style style:name="T257" style:parent-style-name="DefaultParagraphFont" style:family="text">
      <style:text-properties style:font-weight-complex="bold" fo:color="#000000" fo:language="lt" fo:country="LT"/>
    </style:style>
    <style:style style:name="T258" style:parent-style-name="DefaultParagraphFont" style:family="text">
      <style:text-properties style:font-weight-complex="bold" fo:font-style="italic" style:font-style-asian="italic" fo:color="#000000" fo:language="lt" fo:country="LT"/>
    </style:style>
    <style:style style:name="T259" style:parent-style-name="DefaultParagraphFont" style:family="text">
      <style:text-properties style:font-weight-complex="bold" fo:color="#000000" fo:language="lt" fo:country="LT"/>
    </style:style>
    <style:style style:name="T260" style:parent-style-name="DefaultParagraphFont" style:family="text">
      <style:text-properties style:font-weight-complex="bold" fo:color="#000000" fo:language="lt" fo:country="LT"/>
    </style:style>
    <style:style style:name="T261" style:parent-style-name="DefaultParagraphFont" style:family="text">
      <style:text-properties style:font-weight-complex="bold"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style:font-weight-complex="bold" fo:color="#000000" fo:language="lt" fo:country="LT"/>
    </style:style>
    <style:style style:name="T265" style:parent-style-name="DefaultParagraphFont" style:family="text">
      <style:text-properties fo:font-weight="bold" style:font-weight-asian="bold" style:font-weight-complex="bold"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font-style="italic" style:font-style-asian="italic" fo:color="#000000" fo:language="lt" fo:country="LT"/>
    </style:style>
    <style:style style:name="T268" style:parent-style-name="DefaultParagraphFont" style:family="text">
      <style:text-properties style:font-weight-complex="bold" fo:font-style="italic" style:font-style-asian="italic" fo:color="#000000" fo:language="lt" fo:country="LT"/>
    </style:style>
    <style:style style:name="T269" style:parent-style-name="DefaultParagraphFont" style:family="text">
      <style:text-properties fo:font-style="italic" style:font-style-asian="italic" fo:color="#000000" fo:language="lt" fo:country="LT"/>
    </style:style>
    <style:style style:name="T270" style:parent-style-name="DefaultParagraphFont" style:family="text">
      <style:text-properties style:font-weight-complex="bold" fo:font-style="italic" style:font-style-asian="italic" fo:color="#000000" fo:language="lt" fo:country="LT"/>
    </style:style>
    <style:style style:name="T271" style:parent-style-name="DefaultParagraphFont" style:family="text">
      <style:text-properties fo:font-weight="bold" style:font-weight-asian="bold" style:font-weight-complex="bold" fo:font-style="italic" style:font-style-asian="italic" fo:color="#000000" fo:language="lt" fo:country="LT"/>
    </style:style>
    <style:style style:name="T272" style:parent-style-name="DefaultParagraphFont" style:family="text">
      <style:text-properties fo:font-style="italic" style:font-style-asian="italic" fo:color="#000000" fo:language="lt" fo:country="LT"/>
    </style:style>
    <style:style style:name="T273" style:parent-style-name="DefaultParagraphFont" style:family="text">
      <style:text-properties fo:color="#000000" fo:language="lt" fo:country="LT"/>
    </style:style>
    <style:style style:name="P274" style:parent-style-name="NormalWeb" style:family="paragraph">
      <style:paragraph-properties fo:text-align="justify" fo:margin-top="0in" fo:line-height="150%" fo:text-indent="0.5in"/>
    </style:style>
    <style:style style:name="T275" style:parent-style-name="DefaultParagraphFont" style:family="text">
      <style:text-properties style:font-name="Times New Roman" style:font-name-complex="Times New Roman" style:font-weight-complex="bold" fo:language="lt" fo:country="LT"/>
    </style:style>
    <style:style style:name="T276" style:parent-style-name="DefaultParagraphFont" style:family="text">
      <style:text-properties style:font-name="Times New Roman" style:font-name-complex="Times New Roman" fo:language="lt" fo:country="LT"/>
    </style:style>
    <style:style style:name="T277" style:parent-style-name="DefaultParagraphFont" style:family="text">
      <style:text-properties style:font-name="Times New Roman" style:font-name-complex="Times New Roman" style:font-weight-complex="bold" fo:language="lt" fo:country="LT"/>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font-weight-complex="bold"/>
    </style:style>
    <style:style style:name="T281" style:parent-style-name="DefaultParagraphFont" style:family="text">
      <style:text-properties style:font-name="Times New Roman" style:font-name-complex="Times New Roman"/>
    </style:style>
    <style:style style:name="T282" style:parent-style-name="Emphasis" style:family="text">
      <style:text-properties style:font-name="Times New Roman" style:font-name-complex="Times New Roman"/>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fo:language="lt" fo:country="LT"/>
    </style:style>
    <style:style style:name="T286" style:parent-style-name="Emphasis" style:family="text">
      <style:text-properties style:font-name="Times New Roman" style:font-name-complex="Times New Roman" fo:language="lt" fo:country="LT"/>
    </style:style>
    <style:style style:name="T287" style:parent-style-name="DefaultParagraphFont" style:family="text">
      <style:text-properties style:font-name="Times New Roman" style:font-name-complex="Times New Roman" fo:language="lt" fo:country="LT"/>
    </style:style>
    <style:style style:name="P288" style:parent-style-name="NormalWeb" style:family="paragraph">
      <style:paragraph-properties fo:text-align="justify" fo:margin-top="0in" fo:margin-bottom="0in" fo:line-height="150%" fo:text-indent="0.5in"/>
      <style:text-properties style:font-name="Times New Roman" style:font-name-complex="Times New Roman"/>
    </style:style>
    <style:style style:name="P289" style:parent-style-name="NormalWeb" style:family="paragraph">
      <style:paragraph-properties fo:text-align="justify" fo:margin-top="0in" fo:margin-bottom="0in" fo:line-height="150%" fo:text-indent="0.5in"/>
    </style:style>
    <style:style style:name="T290" style:parent-style-name="DefaultParagraphFont" style:family="text">
      <style:text-properties style:font-name="Times New Roman" style:font-name-complex="Times New Roman" style:font-weight-complex="bold" fo:language="lt" fo:country="LT"/>
    </style:style>
    <style:style style:name="T291" style:parent-style-name="DefaultParagraphFont" style:family="text">
      <style:text-properties style:font-name="Times New Roman" style:font-name-complex="Times New Roman" style:font-weight-complex="bold" fo:language="lt" fo:country="LT"/>
    </style:style>
    <style:style style:name="T292" style:parent-style-name="DefaultParagraphFont" style:family="text">
      <style:text-properties style:font-name="Times New Roman" style:font-name-asian="Malgun Gothic Semilight" style:font-name-complex="Times New Roman" style:font-weight-complex="bold" fo:language="lt" fo:country="LT"/>
    </style:style>
    <style:style style:name="T293" style:parent-style-name="DefaultParagraphFont" style:family="text">
      <style:text-properties style:font-name="Times New Roman" style:font-name-complex="Times New Roman" style:font-weight-complex="bold" fo:language="lt" fo:country="LT"/>
    </style:style>
    <style:style style:name="T294" style:parent-style-name="DefaultParagraphFont" style:family="text">
      <style:text-properties style:font-name="Times New Roman" style:font-name-asian="Malgun Gothic Semilight" style:font-name-complex="Times New Roman" style:font-weight-complex="bold" fo:language="lt" fo:country="LT"/>
    </style:style>
    <style:style style:name="T295" style:parent-style-name="DefaultParagraphFont" style:family="text">
      <style:text-properties style:font-name="Times New Roman" style:font-name-complex="Times New Roman" style:font-weight-complex="bold" fo:language="lt" fo:country="LT"/>
    </style:style>
    <style:style style:name="T296" style:parent-style-name="DefaultParagraphFont" style:family="text">
      <style:text-properties style:font-name="Times New Roman" style:font-name-asian="Malgun Gothic Semilight" style:font-name-complex="Times New Roman" style:font-weight-complex="bold" fo:language="lt" fo:country="LT"/>
    </style:style>
    <style:style style:name="T297" style:parent-style-name="DefaultParagraphFont" style:family="text">
      <style:text-properties style:font-name="Times New Roman" style:font-name-complex="Times New Roman" style:font-weight-complex="bold" fo:language="lt" fo:country="LT"/>
    </style:style>
    <style:style style:name="T298" style:parent-style-name="DefaultParagraphFont" style:family="text">
      <style:text-properties style:font-name="Times New Roman" style:font-name-asian="Malgun Gothic Semilight" style:font-name-complex="Times New Roman" style:font-weight-complex="bold" fo:language="lt" fo:country="LT"/>
    </style:style>
    <style:style style:name="T299" style:parent-style-name="DefaultParagraphFont" style:family="text">
      <style:text-properties style:font-name="Times New Roman" style:font-name-complex="Times New Roman" style:font-weight-complex="bold" fo:language="lt" fo:country="LT"/>
    </style:style>
    <style:style style:name="T300" style:parent-style-name="DefaultParagraphFont" style:family="text">
      <style:text-properties style:font-name="Times New Roman" style:font-name-complex="Times New Roman" style:font-weight-complex="bold" fo:language="lt" fo:country="LT"/>
    </style:style>
    <style:style style:name="T301" style:parent-style-name="DefaultParagraphFont" style:family="text">
      <style:text-properties style:font-name="Times New Roman" style:font-name-asian="Malgun Gothic Semilight" style:font-name-complex="Times New Roman" style:font-weight-complex="bold" fo:language="lt" fo:country="LT"/>
    </style:style>
    <style:style style:name="T302" style:parent-style-name="DefaultParagraphFont" style:family="text">
      <style:text-properties style:font-name="Times New Roman" style:font-name-complex="Times New Roman" style:font-weight-complex="bold" fo:language="lt" fo:country="LT"/>
    </style:style>
    <style:style style:name="T303" style:parent-style-name="DefaultParagraphFont" style:family="text">
      <style:text-properties style:font-name="Times New Roman" style:font-name-asian="Malgun Gothic Semilight" style:font-name-complex="Times New Roman" style:font-weight-complex="bold" fo:language="lt" fo:country="LT"/>
    </style:style>
    <style:style style:name="T304" style:parent-style-name="DefaultParagraphFont" style:family="text">
      <style:text-properties style:font-name="Times New Roman" style:font-name-complex="Times New Roman" style:font-weight-complex="bold" fo:language="lt" fo:country="LT"/>
    </style:style>
    <style:style style:name="T305" style:parent-style-name="DefaultParagraphFont" style:family="text">
      <style:text-properties style:font-name="Times New Roman" style:font-name-asian="Malgun Gothic Semilight" style:font-name-complex="Times New Roman" style:font-weight-complex="bold" fo:language="lt" fo:country="LT"/>
    </style:style>
    <style:style style:name="T306" style:parent-style-name="DefaultParagraphFont" style:family="text">
      <style:text-properties style:font-name="Times New Roman" style:font-name-complex="Times New Roman" style:font-weight-complex="bold" fo:language="lt" fo:country="LT"/>
    </style:style>
    <style:style style:name="P307" style:parent-style-name="Normal" style:family="paragraph">
      <style:paragraph-properties fo:text-align="justify" fo:line-height="150%" fo:text-indent="0.5159in"/>
    </style:style>
    <style:style style:name="T308" style:parent-style-name="DefaultParagraphFont" style:family="text">
      <style:text-properties style:font-weight-complex="bold" fo:color="#000000" fo:language="lt" fo:country="LT"/>
    </style:style>
    <style:style style:name="T309" style:parent-style-name="DefaultParagraphFont" style:family="text">
      <style:text-properties style:font-weight-complex="bold" fo:color="#000000" fo:language="lt" fo:country="LT"/>
    </style:style>
    <style:style style:name="T310" style:parent-style-name="DefaultParagraphFont" style:family="text">
      <style:text-properties style:font-weight-complex="bold" fo:color="#000000" fo:language="lt" fo:country="LT"/>
    </style:style>
    <style:style style:name="T311" style:parent-style-name="DefaultParagraphFont" style:family="text">
      <style:text-properties fo:color="#000000" fo:language="lt" fo:country="LT"/>
    </style:style>
    <style:style style:name="T312" style:parent-style-name="DefaultParagraphFont" style:family="text">
      <style:text-properties fo:color="#000000" style:text-position="super 66.6%" fo:language="lt" fo:country="LT"/>
    </style:style>
    <style:style style:name="T313" style:parent-style-name="DefaultParagraphFont" style:family="text">
      <style:text-properties fo:color="#000000" fo:language="lt" fo:country="LT"/>
    </style:style>
    <style:style style:name="T314" style:parent-style-name="DefaultParagraphFont" style:family="text">
      <style:text-properties style:font-weight-complex="bold" fo:color="#000000" fo:language="lt" fo:country="LT"/>
    </style:style>
    <style:style style:name="T315" style:parent-style-name="DefaultParagraphFont" style:family="text">
      <style:text-properties style:font-weight-complex="bold" fo:font-style="italic" style:font-style-asian="italic" fo:color="#000000" fo:language="lt" fo:country="LT"/>
    </style:style>
    <style:style style:name="T316" style:parent-style-name="DefaultParagraphFont" style:family="text">
      <style:text-properties style:font-weight-complex="bold" fo:color="#000000" fo:language="lt" fo:country="LT"/>
    </style:style>
    <style:style style:name="T317" style:parent-style-name="DefaultParagraphFont" style:family="text">
      <style:text-properties style:font-weight-complex="bold" fo:font-style="italic" style:font-style-asian="italic" fo:color="#000000" fo:language="lt" fo:country="LT"/>
    </style:style>
    <style:style style:name="T318" style:parent-style-name="DefaultParagraphFont" style:family="text">
      <style:text-properties style:font-weight-complex="bold" fo:color="#000000" fo:language="lt" fo:country="LT"/>
    </style:style>
    <style:style style:name="T319" style:parent-style-name="DefaultParagraphFont" style:family="text">
      <style:text-properties style:font-weight-complex="bold" fo:color="#000000" fo:language="lt" fo:country="LT"/>
    </style:style>
    <style:style style:name="T320" style:parent-style-name="DefaultParagraphFont" style:family="text">
      <style:text-properties style:font-weight-complex="bold" fo:color="#000000" fo:language="lt" fo:country="LT"/>
    </style:style>
    <style:style style:name="T321" style:parent-style-name="DefaultParagraphFont" style:family="text">
      <style:text-properties style:font-weight-complex="bold" fo:color="#000000" fo:language="lt" fo:country="LT"/>
    </style:style>
    <style:style style:name="T322" style:parent-style-name="DefaultParagraphFont" style:family="text">
      <style:text-properties style:font-weight-complex="bold" fo:color="#000000" fo:language="lt" fo:country="LT"/>
    </style:style>
    <style:style style:name="T323" style:parent-style-name="DefaultParagraphFont" style:family="text">
      <style:text-properties fo:language="lt" fo:country="LT"/>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text-position="super 66.6%"/>
    </style:style>
    <style:style style:name="T326" style:parent-style-name="DefaultParagraphFont" style:family="text">
      <style:text-properties style:font-weight-complex="bold" fo:color="#000000"/>
    </style:style>
    <style:style style:name="T327" style:parent-style-name="DefaultParagraphFont" style:family="text">
      <style:text-properties fo:language="lt" fo:country="LT" style:language-asian="lt" style:country-asian="LT"/>
    </style:style>
    <style:style style:name="T328" style:parent-style-name="DefaultParagraphFont" style:family="text">
      <style:text-properties style:font-weight-complex="bold"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color="#000000" fo:language="lt" fo:country="LT"/>
    </style:style>
    <style:style style:name="T334" style:parent-style-name="DefaultParagraphFont" style:family="text">
      <style:text-properties fo:font-style="italic" style:font-style-asian="italic" fo:color="#000000" fo:language="lt" fo:country="LT"/>
    </style:style>
    <style:style style:name="T335" style:parent-style-name="DefaultParagraphFont" style:family="text">
      <style:text-properties fo:color="#000000" fo:language="lt" fo:country="LT"/>
    </style:style>
    <style:style style:name="T336" style:parent-style-name="DefaultParagraphFont" style:family="text">
      <style:text-properties fo:color="#000000" fo:language="lt" fo:country="LT"/>
    </style:style>
    <style:style style:name="T337" style:parent-style-name="DefaultParagraphFont" style:family="text">
      <style:text-properties fo:color="#000000" fo:language="lt" fo:country="LT"/>
    </style:style>
    <style:style style:name="T338" style:parent-style-name="DefaultParagraphFont" style:family="text">
      <style:text-properties fo:color="#000000" fo:language="lt" fo:country="LT"/>
    </style:style>
    <style:style style:name="T339" style:parent-style-name="DefaultParagraphFont" style:family="text">
      <style:text-properties fo:color="#000000" fo:language="lt" fo:country="LT"/>
    </style:style>
    <style:style style:name="T340" style:parent-style-name="DefaultParagraphFont" style:family="text">
      <style:text-properties fo:font-style="italic" style:font-style-asian="italic" fo:color="#000000" fo:language="lt" fo:country="LT"/>
    </style:style>
    <style:style style:name="T341" style:parent-style-name="DefaultParagraphFont" style:family="text">
      <style:text-properties fo:color="#000000" fo:language="lt" fo:country="LT"/>
    </style:style>
    <style:style style:name="T342" style:parent-style-name="DefaultParagraphFont" style:family="text">
      <style:text-properties fo:font-style="italic" style:font-style-asian="italic" fo:color="#000000" fo:language="lt" fo:country="LT"/>
    </style:style>
    <style:style style:name="T343" style:parent-style-name="DefaultParagraphFont" style:family="text">
      <style:text-properties fo:color="#000000" fo:language="lt" fo:country="LT"/>
    </style:style>
    <style:style style:name="T344" style:parent-style-name="DefaultParagraphFont" style:family="text">
      <style:text-properties fo:color="#000000" fo:language="lt" fo:country="LT"/>
    </style:style>
    <style:style style:name="T345" style:parent-style-name="DefaultParagraphFont" style:family="text">
      <style:text-properties fo:color="#000000" fo:language="lt" fo:country="LT"/>
    </style:style>
    <style:style style:name="T346" style:parent-style-name="DefaultParagraphFont" style:family="text">
      <style:text-properties style:font-weight-complex="bold" fo:color="#000000" fo:language="lt" fo:country="LT"/>
    </style:style>
    <style:style style:name="T347" style:parent-style-name="DefaultParagraphFont" style:family="text">
      <style:text-properties style:font-weight-complex="bold" fo:color="#000000" fo:language="lt" fo:country="LT"/>
    </style:style>
    <style:style style:name="T348" style:parent-style-name="DefaultParagraphFont" style:family="text">
      <style:text-properties fo:color="#000000" fo:language="lt" fo:country="LT"/>
    </style:style>
    <style:style style:name="T349" style:parent-style-name="DefaultParagraphFont" style:family="text">
      <style:text-properties fo:color="#000000" style:text-position="super 66.6%" fo:language="lt" fo:country="LT"/>
    </style:style>
    <style:style style:name="T350" style:parent-style-name="DefaultParagraphFont" style:family="text">
      <style:text-properties fo:color="#000000" fo:language="lt" fo:country="LT"/>
    </style:style>
    <style:style style:name="T351" style:parent-style-name="DefaultParagraphFont" style:family="text">
      <style:text-properties fo:color="#000000" fo:language="lt" fo:country="LT"/>
    </style:style>
    <style:style style:name="T352" style:parent-style-name="DefaultParagraphFont" style:family="text">
      <style:text-properties fo:color="#000000" fo:language="lt" fo:country="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fo:language="lt" fo:country="LT"/>
    </style:style>
    <style:style style:name="T355" style:parent-style-name="DefaultParagraphFont" style:family="text">
      <style:text-properties fo:color="#000000" fo:language="lt" fo:country="L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color="#000000" fo:language="lt" fo:country="LT"/>
    </style:style>
    <style:style style:name="T359" style:parent-style-name="DefaultParagraphFont" style:family="text">
      <style:text-properties fo:color="#000000" fo:language="lt" fo:country="LT"/>
    </style:style>
    <style:style style:name="T360" style:parent-style-name="DefaultParagraphFont" style:family="text">
      <style:text-properties style:font-weight-complex="bold" fo:color="#000000" fo:language="lt" fo:country="LT"/>
    </style:style>
    <style:style style:name="T361" style:parent-style-name="DefaultParagraphFont" style:family="text">
      <style:text-properties style:font-weight-complex="bold" fo:color="#000000" fo:language="lt" fo:country="LT"/>
    </style:style>
    <style:style style:name="T362" style:parent-style-name="DefaultParagraphFont" style:family="text">
      <style:text-properties style:font-weight-complex="bold" fo:color="#000000" fo:language="lt" fo:country="LT"/>
    </style:style>
    <style:style style:name="T363" style:parent-style-name="DefaultParagraphFont" style:family="text">
      <style:text-properties style:font-weight-complex="bold" fo:color="#000000" fo:language="lt" fo:country="LT"/>
    </style:style>
    <style:style style:name="T364" style:parent-style-name="DefaultParagraphFont" style:family="text">
      <style:text-properties style:font-weight-complex="bold" fo:color="#000000" fo:language="lt" fo:country="LT"/>
    </style:style>
    <style:style style:name="T365" style:parent-style-name="DefaultParagraphFont" style:family="text">
      <style:text-properties style:font-weight-complex="bold" fo:color="#000000" fo:language="lt" fo:country="LT"/>
    </style:style>
    <style:style style:name="T366" style:parent-style-name="DefaultParagraphFont" style:family="text">
      <style:text-properties style:font-weight-complex="bold" fo:color="#000000" fo:language="lt" fo:country="LT"/>
    </style:style>
    <style:style style:name="T367" style:parent-style-name="DefaultParagraphFont" style:family="text">
      <style:text-properties style:font-weight-complex="bold" fo:color="#000000" fo:language="lt" fo:country="LT"/>
    </style:style>
    <style:style style:name="T368" style:parent-style-name="DefaultParagraphFont" style:family="text">
      <style:text-properties fo:language="lt" fo:country="LT"/>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text-position="super 66.6%"/>
    </style:style>
    <style:style style:name="T371" style:parent-style-name="DefaultParagraphFont" style:family="text">
      <style:text-properties style:font-weight-complex="bold" fo:color="#000000"/>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style:font-weight-complex="bold"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fo:language="lt" fo:country="LT"/>
    </style:style>
    <style:style style:name="T384" style:parent-style-name="DefaultParagraphFont" style:family="text">
      <style:text-properties style:font-weight-complex="bold" fo:color="#000000" fo:language="lt" fo:country="LT"/>
    </style:style>
    <style:style style:name="T385" style:parent-style-name="DefaultParagraphFont" style:family="text">
      <style:text-properties style:font-weight-complex="bold" fo:color="#000000" fo:language="lt" fo:country="LT"/>
    </style:style>
    <style:style style:name="T386" style:parent-style-name="DefaultParagraphFont" style:family="text">
      <style:text-properties style:font-weight-complex="bold" fo:color="#000000" fo:language="lt" fo:country="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fo:color="#000000" fo:language="lt" fo:country="LT"/>
    </style:style>
    <style:style style:name="T389" style:parent-style-name="DefaultParagraphFont" style:family="text">
      <style:text-properties style:font-weight-complex="bold" fo:color="#000000" fo:language="lt" fo:country="LT"/>
    </style:style>
    <style:style style:name="T390" style:parent-style-name="DefaultParagraphFont" style:family="text">
      <style:text-properties style:font-weight-complex="bold" fo:color="#000000" fo:language="lt" fo:country="LT"/>
    </style:style>
    <style:style style:name="T391" style:parent-style-name="DefaultParagraphFont" style:family="text">
      <style:text-properties style:font-weight-complex="bold" fo:color="#000000" fo:language="lt" fo:country="LT"/>
    </style:style>
    <style:style style:name="T392" style:parent-style-name="DefaultParagraphFont" style:family="text">
      <style:text-properties fo:font-style="italic" style:font-style-asian="italic"/>
    </style:style>
    <style:style style:name="T393" style:parent-style-name="DefaultParagraphFont" style:family="text">
      <style:text-properties style:text-position="super 66.6%"/>
    </style:style>
    <style:style style:name="P394" style:parent-style-name="Normal" style:family="paragraph">
      <style:paragraph-properties fo:text-align="justify"/>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color="#000000" fo:font-size="8pt" style:font-size-asian="8pt" style:font-size-complex="8pt"/>
    </style:style>
    <style:style style:name="T397" style:parent-style-name="DefaultParagraphFont" style:family="text">
      <style:text-properties fo:font-style="italic" style:font-style-asian="italic" fo:color="#000000" fo:font-size="8pt" style:font-size-asian="8pt" style:font-size-complex="8pt"/>
    </style:style>
    <style:style style:name="T398" style:parent-style-name="DefaultParagraphFont" style:family="text">
      <style:text-properties style:text-position="super 66.6%"/>
    </style:style>
    <style:style style:name="P399" style:parent-style-name="Normal" style:family="paragraph">
      <style:paragraph-properties fo:text-align="justify"/>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fo:color="#000000" fo:font-size="8pt" style:font-size-asian="8pt" style:font-size-complex="8pt"/>
    </style:style>
    <style:style style:name="T402" style:parent-style-name="DefaultParagraphFont" style:family="text">
      <style:text-properties fo:font-style="italic" style:font-style-asian="italic" fo:color="#000000" fo:font-size="8pt" style:font-size-asian="8pt" style:font-size-complex="8pt"/>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tyle="italic" style:font-style-asian="italic" fo:font-size="8pt" style:font-size-asian="8pt" style:font-size-complex="8pt"/>
    </style:style>
    <style:style style:name="T408" style:parent-style-name="DefaultParagraphFont" style:family="text">
      <style:text-properties fo:font-size="8pt" style:font-size-asian="8pt" style:font-size-complex="8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weight-complex="bold" fo:color="#000000" fo:language="lt" fo:country="LT"/>
    </style:style>
    <style:style style:name="T411" style:parent-style-name="DefaultParagraphFont" style:family="text">
      <style:text-properties fo:color="#000000" fo:language="lt" fo:country="LT"/>
    </style:style>
    <style:style style:name="P412" style:parent-style-name="Normal" style:family="paragraph">
      <style:paragraph-properties fo:text-align="justify" fo:line-height="150%"/>
      <style:text-properties fo:language="lt" fo:country="LT"/>
    </style:style>
    <style:style style:name="P413" style:parent-style-name="Normal" style:family="paragraph">
      <style:paragraph-properties fo:text-align="justify" fo:line-height="150%"/>
      <style:text-properties fo:language="lt" fo:country="LT"/>
    </style:style>
    <style:style style:name="P414" style:parent-style-name="Normal" style:family="paragraph">
      <style:paragraph-properties fo:text-align="justify" fo:line-height="150%"/>
      <style:text-properties fo:language="lt" fo:country="LT"/>
    </style:style>
    <style:style style:name="P415" style:parent-style-name="Normal" style:family="paragraph">
      <style:paragraph-properties fo:text-align="justify" fo:line-height="150%" fo:text-indent="0.5in"/>
      <style:text-properties fo:font-weight="bold" style:font-weight-asian="bold" style:font-weight-complex="bold" fo:language="lt" fo:country="LT"/>
    </style:style>
    <style:style style:name="P416" style:parent-style-name="Normal" style:family="paragraph">
      <style:paragraph-properties fo:text-align="justify" fo:line-height="150%" fo:text-indent="0.5in"/>
      <style:text-properties fo:font-weight="bold" style:font-weight-asian="bold" style:font-weight-complex="bold" fo:language="lt" fo:country="LT"/>
    </style:style>
    <style:style style:name="P417" style:parent-style-name="Normal" style:family="paragraph">
      <style:paragraph-properties fo:text-align="justify" fo:line-height="150%" fo:text-indent="0.5in"/>
      <style:text-properties fo:font-weight="bold" style:font-weight-asian="bold" style:font-weight-complex="bold" fo:language="lt" fo:country="LT"/>
    </style:style>
    <style:style style:name="P418" style:parent-style-name="Normal" style:family="paragraph">
      <style:paragraph-properties fo:text-align="justify" fo:line-height="150%" fo:text-indent="0.5in"/>
      <style:text-properties fo:font-weight="bold" style:font-weight-asian="bold" style:font-weight-complex="bold" fo:language="lt" fo:country="LT"/>
    </style:style>
    <style:style style:name="P419" style:parent-style-name="Normal" style:family="paragraph">
      <style:paragraph-properties fo:text-align="justify" fo:line-height="150%" fo:text-indent="0.5in"/>
      <style:text-properties fo:font-weight="bold" style:font-weight-asian="bold" style:font-weight-complex="bold" fo:language="lt" fo:country="LT"/>
    </style:style>
    <style:style style:name="P420" style:parent-style-name="Normal" style:family="paragraph">
      <style:paragraph-properties fo:text-align="justify" fo:line-height="150%" fo:text-indent="0.5in"/>
      <style:text-properties fo:font-weight="bold" style:font-weight-asian="bold" style:font-weight-complex="bold" fo:language="lt" fo:country="LT"/>
    </style:style>
    <style:style style:name="P421" style:parent-style-name="Normal" style:family="paragraph">
      <style:paragraph-properties fo:text-align="justify" fo:line-height="150%" fo:text-indent="0.5in"/>
      <style:text-properties fo:font-weight="bold" style:font-weight-asian="bold" style:font-weight-complex="bold" fo:language="lt" fo:country="LT"/>
    </style:style>
    <style:style style:name="P422" style:parent-style-name="Normal" style:family="paragraph">
      <style:paragraph-properties fo:text-align="justify" fo:line-height="150%"/>
      <style:text-properties fo:font-weight="bold" style:font-weight-asian="bold" style:font-weight-complex="bold" fo:language="lt" fo:country="LT"/>
    </style:style>
    <style:style style:name="P423" style:parent-style-name="Normal" style:family="paragraph">
      <style:paragraph-properties fo:text-align="justify" fo:line-height="150%" fo:text-indent="0.5in"/>
      <style:text-properties fo:font-weight="bold" style:font-weight-asian="bold" style:font-weight-complex="bold" fo:language="lt" fo:country="LT"/>
    </style:style>
    <style:style style:name="P424" style:parent-style-name="Preformatted" style:family="paragraph">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Hyperlink" style:family="text">
      <style:text-properties style:font-name="Times New Roman" fo:font-size="12pt" style:font-size-asian="12pt" style:font-size-complex="12pt" style:text-underline-type="none"/>
    </style:style>
    <style:style style:name="P427" style:parent-style-name="Normal" style:family="paragraph">
      <style:paragraph-properties fo:text-align="justify" fo:line-height="150%" fo:text-indent="0.5in"/>
      <style:text-properties fo:language="lt" fo:country="LT" style:language-asian="lt" style:country-asian="LT"/>
    </style:style>
    <style:style style:name="P428" style:parent-style-name="Normal" style:family="paragraph">
      <style:paragraph-properties fo:text-align="justify" fo:line-height="150%"/>
      <style:text-properties fo:language="lt" fo:country="LT"/>
    </style:style>
    <style:style style:name="P429" style:parent-style-name="Normal" style:family="paragraph">
      <style:paragraph-properties fo:text-align="justify" fo:line-height="150%"/>
      <style:text-properties fo:language="lt" fo:country="LT"/>
    </style:style>
    <style:style style:name="P430" style:parent-style-name="Normal" style:family="paragraph">
      <style:paragraph-properties fo:text-align="justify" fo:line-height="150%"/>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DĖL LIETUVOS RESPUBLIKOS</text:p>
      <text:p text:style-name="P9"><text:span text:style-name="T10">LiGOS IR MOTINYSTĖS SOCIALINIO DRAUDIMO ĮSTATYMO Nr. IX-110<text:s/></text:span></text:p>
      <text:p text:style-name="P11"><text:span text:style-name="T12">1, 5, 11</text:span><text:span text:style-name="T13">1</text:span><text:span text:style-name="T14">, 16, 19, 20, 22, 23, 24 straipsniŲ pakeitimo IR ĮSTATYMO<text:s/></text:span></text:p>
      <text:p text:style-name="P15"><text:span text:style-name="T16">PAPILDYMO PRIEDU</text:span><text:span text:style-name="T17"><text:s/></text:span><text:span text:style-name="T18">ĮSTATYMO PROJEKTO</text:span></text:p>
      <text:p text:style-name="P19"/>
      <text:p text:style-name="P20">2022-03-25<text:s/>Nr. XIVP-1439</text:p>
      <text:p text:style-name="P21"><text:span text:style-name="T22">Vilnius</text:span><text:span text:style-name="T23"> </text:span></text:p>
      <text:p text:style-name="P24"/>
      <text:p text:style-name="P25"/>
      <text:p text:style-name="P26"/>
      <text:p text:style-name="P27">Įvertinę įstatymo projekto atitiktį Konstitucijai, įstatymams, teisėkūros principams ir teisės technikos taisyklių reikalavimams,<text:s/>teikiame šias pastabas.</text:p>
      <text:p text:style-name="P28"><text:span text:style-name="T29">1. L</text:span><text:span text:style-name="T30">ietuvos Respublikos<text:s/></text:span><text:span text:style-name="T31">ligos ir motinystės socialinio draudimo įstatymo Nr. IX-110 1, 5, 11</text:span><text:span text:style-name="T32">1</text:span><text:span text:style-name="T33">, 16, 19, 20, 22, 23, 24 straipsnių pakeitimo ir įstatymo papildymo priedu</text:span><text:span text:style-name="T34"><text:s/></text:span><text:span text:style-name="T35">įstatymo (toliau –<text:s/></text:span><text:soft-page-break/><text:span text:style-name="T36">keičiamas įstatymas) projekto</text:span><text:span text:style-name="T37"><text:s/>2 straipsniu keičiamo 5 straipsnio 3 dalies<text:s/></text:span><text:span text:style-name="T38">2</text:span><text:span text:style-name="T39"><text:s/>punktą siūloma pakeisti ir nustatyti, kad<text:s/></text:span><text:span text:style-name="T40">turintiems teisę gauti<text:s/></text:span><text:span text:style-name="T41">apdraustiesiems asmenims<text:s/></text:span><text:span text:style-name="T42">tėvystės išmoka skiriama<text:s/></text:span><text:span text:style-name="T43">apdraustajam asmeniui tėvystės atostogų metu</text:span><text:span text:style-name="T44"> </text:span><text:span text:style-name="T45">arba tėvystės laikotarpiu vaikui prižiūrėti tuo atveju, kai apdraustasis asmuo pagal šio įstatymo 5 straipsnio 4 dalį prilyginamas asmeniui, kuriam suteiktos tėvystės atostogos</text:span><text:span text:style-name="T46"><text:s/>(čia ir toliau – išskirta mūsų)</text:span><text:span text:style-name="T47">. Atsižvelgiant į tai, kad keičiamo įstatymo 5 straipsnio 3 dalyje<text:s/></text:span><text:span text:style-name="T48">vardijamos tikslinės atostogos, kurių<text:s/></text:span><text:span text:style-name="T49">laikotarpiu</text:span><text:span text:style-name="T50"><text:s/>skiriamos tam tikros išmokos</text:span><text:span text:style-name="T51">,<text:s/></text:span><text:span text:style-name="T52">siekiant teisinio reguliavimo nuoseklumo, glaustumo, tikslumo ir aiškumo, formuluotės<text:s/></text:span><text:span text:style-name="T53">„</text:span><text:span text:style-name="T54">vaikui prižiūrėti<text:s/></text:span><text:span text:style-name="T55">tuo atveju, kai apdraustasis asmuo pagal šio įstatymo 5 straipsnio 4 dalį prilyginamas asmeniui, kuriam suteiktos tėvystės atostogos</text:span><text:span text:style-name="T56">“ siūlytina atsisakyti, nes ji apibrėžia</text:span><text:span text:style-name="T57"><text:s/>ne suteikiamų atostogų rūšį, o vieną iš atostogų suteikimo<text:s/></text:span><text:span text:style-name="T58">sąlygų</text:span><text:span text:style-name="T59">. Tokia nuostata šiame punkte yra perteklinė ir nenuosekli šios dalies 1 punkto<text:s/></text:span><text:span text:style-name="T60">bei keičiamo 2 punkto<text:s/></text:span><text:span text:style-name="T61">kontekste.<text:s/></text:span><text:span text:style-name="T62">Pažymėtina, kad keičiamo įstatymo 5 straipsnio 4 dalyje aptariamas laikotarpis apibrėžtas kaip<text:s/></text:span><text:span text:style-name="T63">„tėvystės laikotarpis“, todėl tokios sampratos reikėtų nuosekliai laikytis visame įstatymo projekte</text:span><text:span text:style-name="T64"><text:s/>(keičiamo įstatymo 19 straipsnio 1 dalies</text:span><text:span text:style-name="T65"><text:s/>2 punkte ir 3 dalyje, keičiamo įstatymo 20 straipsnyje</text:span><text:span text:style-name="T66">, keičiamo įstatymo 22 straipsnio 1 dalies 2 punkte ir kitur</text:span><text:span text:style-name="T67">)</text:span><text:span text:style-name="T68"><text:s/>ir atsisakyti perteklinių,<text:s/></text:span><text:span text:style-name="T69">klaidinančių ir<text:s/></text:span><text:span text:style-name="T70">teisinį reguliavimą apsunkinančių formuluočių</text:span><text:span text:style-name="T71">.</text:span></text:p>
      <text:p text:style-name="P72"/>
      <text:p text:style-name="P73"/>
      <text:p text:style-name="P74"><text:span text:style-name="T75">Atkreiptinas dėmesys ir į tai, kad keičiamo įstatymo 5 straipsnio 3 dalies 2 punkte teikiama nuoroda į<text:s/></text:span><text:span text:style-name="T76">šio įstatymo 5<text:s/></text:span><text:span text:style-name="T77">straipsnio 4 dalį</text:span><text:span text:style-name="T78"><text:s/>suformuluota netinkamai. Atsižvelgiant į tai, kad nuoroda teikiama į to paties straipsnio dalį,<text:s/></text:span><text:span text:style-name="T79">ji</text:span><text:span text:style-name="T80"><text:s/>turėtų būti teikiama ne į šio<text:s/></text:span><text:span text:style-name="T81">įstatymo</text:span><text:span text:style-name="T82">, o į šio<text:s/></text:span><text:span text:style-name="T83">straipsnio<text:s/></text:span><text:span text:style-name="T84">atitinkamą normą.</text:span><text:span text:style-name="T85"><text:s/></text:span></text:p>
      <text:p text:style-name="P86"><text:span text:style-name="T87">2.<text:s/></text:span><text:span text:style-name="T88">Įstatymo projekto 4 straipsniu keičiamo įstatymo 16 straipsnio 2 punkto pakeitimą reikėtų tikslinti.<text:s/></text:span><text:span text:style-name="T89">Neaišku, kodėl<text:s/></text:span><text:span text:style-name="T90">apdrau</text:span><text:span text:style-name="T91">s</text:span><text:span text:style-name="T92">tojo<text:s/></text:span><text:span text:style-name="T93">asm</text:span><text:span text:style-name="T94">ens,<text:s/></text:span><text:span text:style-name="T95">pagal šio įstatymo 5 straipsnio 4 dalį prilygin</text:span><text:span text:style-name="T96">to<text:s/></text:span><text:span text:style-name="T97">asmeniui</text:span><text:span text:style-name="T98">, </text:span><text:span text:style-name="T99">kuriam suteiktos</text:span><text:span text:style-name="T100"> </text:span><text:span text:style-name="T101">nėštumo ir gimdymo </text:span><text:span text:style-name="T102">atostogos</text:span><text:span text:style-name="T103">,</text:span><text:span text:style-name="T104"><text:s/>teisė gauti motinystės išmoką</text:span><text:span text:style-name="T105"><text:s/>yra suformuluota kaip šios teisės išimtis. Pažymėtina, kad<text:s/></text:span><text:span text:style-name="T106">pagal įstatymo projekto 2 st</text:span><text:span text:style-name="T107">raipsniu keičiamo įstatymo 5 st</text:span><text:span text:style-name="T108">raipsnio 4 dalį,<text:s/></text:span><text:span text:style-name="T109">asmenys, kuriems nėštumo ir gimdymo,<text:s/></text:span><text:span text:style-name="T110">tėvystės<text:s/></text:span><text:span text:style-name="T111">ir vaiko priežiūros atostogos<text:s/></text:span><text:span text:style-name="T112">nesuteikiamos,<text:s/></text:span><text:span text:style-name="T113">remiantis nėštumo ir gimdymo atostogų pažymėjimu,<text:s/></text:span><text:span text:style-name="T114">prilyginami</text:span><text:span text:style-name="T115"><text:s/></text:span><text:span text:style-name="T116">asmenims</text:span><text:span text:style-name="T117">,</text:span><text:span text:style-name="T118"><text:s/>kuriems<text:s/></text:span><text:span text:style-name="T119">suteiktos</text:span><text:span text:style-name="T120"><text:s/>nėštumo ir gimdymo atostogos, o<text:s/></text:span><text:span text:style-name="T121">remiantis Lietuvos Respublikos gyventojų registro duomenimis apie vaiko gimimą &lt;...&gt;</text:span><text:span text:style-name="T122"><text:s/></text:span><text:span text:style-name="T123">asmenims, kuriems suteiktos tėvystės</text:span><text:span text:style-name="T124"><text:s/>ar vaiko priežiūros atostogos.“</text:span><text:span text:style-name="T125"><text:s/>Atsižvelgiant į nurodytus teisinio reguliavimo pakeitimus, minėtus netikslumus reikėtų pašalinti.</text:span></text:p>
      <text:p text:style-name="P126"><text:span text:style-name="T127">3.<text:s/></text:span><text:span text:style-name="T128">Įstatymo projekto 5 straipsniu keičiamo įstatymo 19 straipsnio 1 dalies 2 punkto nuostatas reikėtų tikslinti. Iš teikiamos formuluotės nėra aišku kokie atvejai turimi omenyje formuluotėje<text:s/></text:span><text:soft-page-break/><text:span text:style-name="T129">„išskyrus<text:s/></text:span><text:span text:style-name="T130">atvejus</text:span><text:span text:style-name="T131">, kai apdraustasis asmuo pagal šio įstatymo 5 straipsnio 4 dalį prilyginamas asmeniui, </text:span><text:span text:style-name="T132">kuriam suteiktos </text:span><text:span text:style-name="T133">tėvystės </text:span><text:span text:style-name="T134">atostogos“</text:span><text:span text:style-name="T135">. Viena vertus, ši formuluotė gali būti suprasta kaip nustatanti išimtį, pagal kurią šie asmenys neturi teisės gauti tėvystės išmokos („</text:span><text:span text:style-name="T136">Teisę gauti tėvystės išmoką turi</text:span><text:span text:style-name="T137"><text:s/>tėvas (įtėvis), kuris</text:span><text:span text:style-name="T138"><text:s/></text:span><text:span text:style-name="T139">įstatymų nustatyta tvarka<text:s/></text:span><text:span text:style-name="T140">yra </text:span><text:span text:style-name="T141">išėjęs jam suteiktų</text:span><text:span text:style-name="T142"> </text:span><text:span text:style-name="T143">tėvystės atostogų,<text:s/></text:span><text:span text:style-name="T144">išskyrus atvejus, kai apdraustasis asmuo pagal šio įstatymo 5 straipsnio 4 dalį prilyginamas asmeniui, </text:span><text:span text:style-name="T145">kuriam suteiktos </text:span><text:span text:style-name="T146">tėvystės </text:span><text:span text:style-name="T147">atostogos</text:span><text:span text:style-name="T148">), tačiau toks aiškinimas</text:span><text:span text:style-name="T149"><text:s/>neatitiktų iš keičiamo įstatymo 20 straipsnio ir kitų normų išplaukiančio teisinio reguliavimo, pagal kurį tėvystės laikotarpiu išmoka mokama. Kita vertus, formuluotė<text:s/></text:span><text:span text:style-name="T150">„išskyrus atvejus, kai apdraustasis asmuo pagal šio įstatymo 5 straipsnio 4 dalį prilyginamas asmeniui, </text:span><text:span text:style-name="T151">kuriam suteiktos </text:span><text:span text:style-name="T152">tėvystės </text:span><text:span text:style-name="T153">atostogos“</text:span><text:span text:style-name="T154"><text:s/>gali būti suprasta kaip nustatanti išimtį, pagal kurią ši asmenų grupė tėvystės atostogų neišeina,<text:s/></text:span><text:span text:style-name="T155">t. y.<text:s/></text:span><text:span text:style-name="T156">tėvystės atostogos nesuteikiamos. Tačiau toks išimties aiškinimas taip pat nėra tikslus, nes pagal įstatymo projekto<text:s/></text:span><text:span text:style-name="T157">2 straipsniu<text:s/></text:span><text:span text:style-name="T158">keičiamo įstatymo 5 sttraipsnio 4 dalį</text:span><text:span text:style-name="T159">,<text:s/></text:span><text:span text:style-name="T160">asmenys, kuriems nėštumo ir gimdymo,<text:s/></text:span><text:span text:style-name="T161">tėvystės</text:span><text:span text:style-name="T162"><text:s/>ir vaiko priežiūros atostogos<text:s/></text:span><text:span text:style-name="T163">nesuteikiamos</text:span><text:span text:style-name="T164">, remiantis nėštumo ir gimdymo atostogų pažymėjimu,<text:s/></text:span><text:span text:style-name="T165">prilyginami</text:span><text:span text:style-name="T166"><text:s/>asmenims,</text:span><text:span text:style-name="T167"><text:s/>kuriems suteiktos nėštumo ir gimdymo atostogos, o<text:s/></text:span><text:span text:style-name="T168">remiantis Lietuvos Respublikos gyventojų registro duomenimis apie vaiko gimimą </text:span><text:span text:style-name="T169">&lt;...&gt;</text:span><text:span text:style-name="T170"><text:s/></text:span><text:span text:style-name="T171">asmenims, kuriems suteiktos tėvystės</text:span><text:span text:style-name="T172"><text:s/>ar vaiko priežiūros atostogos.“</text:span><text:span text:style-name="T173"><text:s/>Atsižvelgiant į nurodytus teisinio reguliavimo pakeitimus, minėtus netikslumus reikėtų pašalinti.</text:span></text:p>
      <text:p text:style-name="P174"/>
      <text:p text:style-name="P175"><text:span text:style-name="T176">4.<text:s/></text:span><text:span text:style-name="T177">Įstatymo projekto 5 straipsniu keičiamo įstatymo 19 straipsnio 3 dalies normą „</text:span><text:span text:style-name="T178">Jei gimęs vaikas mirė arba jei gimė negyvas vaikas<text:s/></text:span><text:span text:style-name="T179">ir dar neprasidėjo</text:span><text:span text:style-name="T180"><text:s/>apdraustojo asmens<text:s/></text:span><text:span text:style-name="T181">tėvystės atostogos arba tėvystės laikotarpis</text:span><text:span text:style-name="T182"><text:s/>vaikui prižiūrėti tuo atveju, kai apdraustasis asmuo pagal šio įstatymo 5 straipsnio 4 dalį prilyginamas asmeniui, kuriam suteiktos tėvystės atostogos, </text:span><text:span text:style-name="T183">tėvystės išmoka skiriama ir mokama</text:span><text:span text:style-name="T184"><text:s/>už visą tėvystės atostogų laikotarpį arba tėvystės laikotarpį vaikui prižiūrėti tuo atveju, kai apdraustasis asmuo pagal šio įstatymo 5 straipsnio 4 dalį prilyginamas asmeniui, kuriam suteiktos tėvystės atostogos,<text:s/></text:span><text:span text:style-name="T185">jeigu tėvystės atostogos arba tėvystės laikotarpis</text:span><text:span text:style-name="T186"><text:s/>vaikui prižiūrėti<text:s/></text:span><text:span text:style-name="T187">prasideda</text:span><text:span text:style-name="T188"><text:s/>ne vėliau kaip per 5 darbo dienas nuo negyvo vaiko gimimo arba vaiko mirties dienos</text:span><text:span text:style-name="T189">“ reikėtų tikslinti, nes iš aptariamų nuostatų neaišku, kokiu atveju atostogos yra laikytinos prasidėjusiomis.</text:span></text:p>
      <text:p text:style-name="P190"><text:span text:style-name="T191">5.<text:s/></text:span><text:span text:style-name="T192">Įstatymo projekto<text:s/></text:span><text:span text:style-name="T193">7</text:span><text:span text:style-name="T194"><text:s/>straipsniu keičiamo įstatymo 22 straipsn</text:span><text:span text:style-name="T195">yje reguliuojama teisė gauti vaiko priežiūros išmoką.<text:s/></text:span><text:span text:style-name="T196">Šio straipsnio 2 dalyje siūloma įtvirtinti<text:s/></text:span><text:span text:style-name="T197">t</text:span><text:span text:style-name="T198">eisę gauti vaiko priežiūros išmoką<text:s/></text:span><text:span text:style-name="T199">už dviejų mėnesių trukmės vaiko priežiūros atostogų</text:span><text:span text:style-name="T200"> </text:span><text:span text:style-name="T201">dalį,</text:span><text:span text:style-name="T202">numatytą Darbo kodekso 134 straipsnio 3 dalyje</text:span><text:span text:style-name="T203">.</text:span><text:span text:style-name="T204"><text:s/></text:span><text:span text:style-name="T205">Atkreiptinas dėmesys į tai, kad pagal keičiamo įstatymo 22 straipsnio 1 dalį, t</text:span><text:span text:style-name="T206">eisę gauti<text:s/></text:span><text:span text:style-name="T207">vaiko priežiūros išmoką</text:span><text:span text:style-name="T208"><text:s/>turi<text:s/></text:span><text:span text:style-name="T209">šio straipsnio 6 dalyje nustatytas sąlygas atitinkantis</text:span><text:span text:style-name="T210"> vienas iš vaiko<text:s/></text:span><text:span text:style-name="T211">senelių</text:span><text:span text:style-name="T212">, tačiau pagal šio straipsnio</text:span><text:span text:style-name="T213"><text:s/>2 dalį, į<text:s/></text:span><text:span text:style-name="T214">dviejų mėnesių trukmės vaiko priežiūros<text:s/></text:span><text:soft-page-break/><text:span text:style-name="T215">atostogų dalį, numatytą Darbo kodekso 134 straipsnio 3 dalyje,</text:span><text:span text:style-name="T216"><text:s/>seneliai teisės neturi, nors išimtis šio straipsnio 1 dalyje nėra numatyta, todėl</text:span><text:span text:style-name="T217">, siekiant išvengti</text:span><text:span text:style-name="T218"><text:s/>praktikoje gali</text:span><text:span text:style-name="T219">nčių</text:span><text:span text:style-name="T220"><text:s/>kilti ginčų dėl šių normų tarpusavio santykio</text:span><text:span text:style-name="T221">, jas reikėtų tikslinti</text:span><text:span text:style-name="T222"><text:s/>ir derinti tarpusavyje</text:span><text:span text:style-name="T223">.<text:s/></text:span></text:p>
      <text:p text:style-name="P224"><text:span text:style-name="T225">Be to, galima preziumuoti, kad<text:s/></text:span><text:span text:style-name="T226">keičiamo įstatymo 22 straipsnio<text:s/></text:span><text:span text:style-name="T227">2 dalyje siūloma įtvirtinti<text:s/></text:span><text:span text:style-name="T228">dviejų mėnesių trukmės vaiko priežiūros atostogų</text:span><text:span text:style-name="T229"> </text:span><text:span text:style-name="T230">dal</text:span><text:span text:style-name="T231">is</text:span><text:span text:style-name="T232">,</text:span><text:span text:style-name="T233"><text:s/></text:span><text:span text:style-name="T234">numatyt</text:span><text:span text:style-name="T235">a</text:span><text:span text:style-name="T236"><text:s/>Darbo kodekso 134 straipsnio 3 dalyje</text:span><text:span text:style-name="T237">,<text:s/></text:span><text:span text:style-name="T238">keičiamo įstatymo 22 straipsnio 3 dalyje įvardinta<text:s/></text:span><text:span text:style-name="T239">neperleidžiamomis</text:span><text:span text:style-name="T240"><text:s/>vaiko priežiūros atostogomis, numatytomis Darbo kodekso 134 straipsnio 3 dalyje, o</text:span><text:span text:style-name="T241"><text:s/>šio straipsnio 4 dalyje –<text:s/></text:span><text:span text:style-name="T242">papildoma</text:span><text:span text:style-name="T243"><text:s/>dviejų mėnesių trukmės vaiko priežiūros atostogų<text:s/></text:span><text:span text:style-name="T244">dalimi</text:span><text:span text:style-name="T245">.<text:s/></text:span><text:span text:style-name="T246">Siekiant teisinio reguliavimo nuoseklumo, apibrėžiant minėtas atostogas ar jų dalis, reikėtų laikytis vienodos terminijos,</text:span><text:span text:style-name="T247"><text:s/>o</text:span><text:span text:style-name="T248"><text:s/>jeigu čia turimos omeny skirtingos atostogų rūšys, jas reikėtų<text:s/></text:span><text:span text:style-name="T249">atitinkamai<text:s/></text:span><text:span text:style-name="T250">apibrėžti ir reguliuoti.<text:s/></text:span></text:p>
      <text:p text:style-name="P251"><text:span text:style-name="T252">6. Įstatymo projekto 7 straipsniu k</text:span><text:span text:style-name="T253">eičiamo įstatymo 22 straipsnio 2 ir 4 dalių nuostat</text:span><text:span text:style-name="T254">ų</text:span><text:span text:style-name="T255">, pagal kurias</text:span><text:span text:style-name="T256">, j</text:span><text:span text:style-name="T257">eigu apdraustajam asmeniui gimsta du ir daugiau vaikų ar apdraustasis asmuo įvaikina arba globoja du ir daugiau vaikų, apdraustasis asmuo turi teisę gauti vaiko priežiūros išmoką<text:s/></text:span><text:span text:style-name="T258">už kiekvieną vaiką atskirai, atsižvelgiant į vienu metu gimusių, įvaikintų arba globojamų vaikų skaičių,</text:span><text:span text:style-name="T259"><text:s/>r</text:span><text:span text:style-name="T260">eikėtų atsisakyti, nes jos prieštarauja keičiamo įstatymo 24 straipsnio 6 dalies normai, pagal kurią,<text:s/></text:span><text:span text:style-name="T261">j</text:span><text:span text:style-name="T262">eigu apdraustajam asmeniui gimsta du ir daugiau vaikų ar apdraustasis asmuo įvaikina arba globoja du ir daugiau vaikų ir jam yra suteiktos šių vaikų priežiūros atostogos, išskyrus<text:s/></text:span><text:soft-page-break/><text:span text:style-name="T263">atvejus, numatytus šio įstatymo 22 straipsnio 1 dalies 2 punkte, vaiko priežiūros išmoka (šio straipsnio </text:span><text:span text:style-name="T264">1–5</text:span><text:span text:style-name="T265"> </text:span><text:span text:style-name="T266">dalys) didinama atsižvelgiant į vienu metu gimusių ar įvaikintų arba globojamų vaikų skaičių,<text:s/></text:span><text:span text:style-name="T267">tačiau mokama bendra išmokų suma negali būti didesnė kaip </text:span><text:span text:style-name="T268">78</text:span><text:span text:style-name="T269"> </text:span><text:span text:style-name="T270">procentai</text:span><text:span text:style-name="T271"> </text:span><text:span text:style-name="T272">išmokos gavėjo kompensuojamojo uždarbio dydžio</text:span><text:span text:style-name="T273">.</text:span></text:p>
      <text:p text:style-name="P274"><text:span text:style-name="T275">Šiame kontekste atkreiptinas dėmesys į tai, kad k</text:span><text:span text:style-name="T276">eičiamo įstatymo 22 straipsnio 2 ir 4 dalių nuostatos vertintinos kaip galimai prieštaraujančios<text:s/></text:span><text:span text:style-name="T277">konstituciniams teisinės valstybės, darnios pilietinės visuomenės principams ir Konstitucijos 23 straipsnyje įtvirtintam asmenų lygiateisiškumo principui. Be to, šios nuostatos<text:s/></text:span><text:span text:style-name="T278">nedera su pagrindiniu socialinio draudimo p</text:span><text:span text:style-name="T279">rincipu – kompensuoti asmens prara</text:span><text:span text:style-name="T280">stas pajamas ar jų dalį dėl socialinės rizikos įvykio. Pažymėtina, kad socialinio draudimo įmokos nėra mokamos priklausomai nuo turimų, įvaikių ar globojamų vaikų skaičiaus, todėl socialinio draudimo išmoka taip pat nėra sietina su vaikų, įvaikių, globojamų vaikų ar šeimos narių skaičiumi.<text:s/></text:span><text:span text:style-name="T281">Pastebėtina, kad Konstitucijos 29 straipsnio, įtvirtinančio asmenų lygiateisiškumo principą, 2 dalyje<text:s/></text:span><text:span text:style-name="T282">inter alia<text:s/></text:span><text:span text:style-name="T283">nustatyta, kad žmogui negalima teikti privilegijų dėl jo socialinės padėties.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text:s/></text:span><text:soft-page-break/><text:span text:style-name="T284">privilegiją. Šiame kontekste pažymėtina,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text:s/></text:span><text:span text:style-name="T285">Konstitucinis Teismas savo aktuose ne kartą yra konstatavęs (</text:span><text:span text:style-name="T286">inter alia</text:span><text:span text:style-name="T287"><text:s/>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span></text:p>
      <text:soft-page-break/>
      <text:p text:style-name="P288">Atsižvelgiant į tai, kas išdėstyta, manytina, kad neatsisakius siūlomo teisinio reguliavimo galėtų būti pažeistas konstitucinis teisinės valstybės, darnios pilietinės visuomenės principas ir asmenų lygiateisiškumo bei socialinės darnos imperatyvai.</text:p>
      <text:p text:style-name="P289"><text:span text:style-name="T290">7. Įstatymo projekto 7 straipsniu k</text:span><text:span text:style-name="T291">eičiamo įstatymo 22 straipsnio 4 dalyje formuluotės<text:s/></text:span><text:span text:style-name="T292">„</text:span><text:span text:style-name="T293">jeigu jis atitinka<text:s/></text:span><text:span text:style-name="T294">š</text:span><text:span text:style-name="T295">io straipsnio 1</text:span><text:span text:style-name="T296"> </text:span><text:span text:style-name="T297">dalyje nurodytas sąlygas</text:span><text:span text:style-name="T298">“</text:span><text:span text:style-name="T299"><text:s/></text:span><text:span text:style-name="T300">reikėtų atsisakyti, nes asmuo, neatitinkantis<text:s/></text:span><text:span text:style-name="T301">š</text:span><text:span text:style-name="T302">io straipsnio 1 dalyje nurodytų sąlygų apskritai neturi teisės į vaiko prie</text:span><text:span text:style-name="T303">ž</text:span><text:span text:style-name="T304">iūros i</text:span><text:span text:style-name="T305">š</text:span><text:span text:style-name="T306">moką.</text:span></text:p>
      <text:p text:style-name="P307"><text:span text:style-name="T308">8</text:span><text:span text:style-name="T309">.<text:s/></text:span><text:span text:style-name="T310">Įstatymo projekto 8 straipsniu keičiamo įstatymo 23 straipsnį siūloma papildyti<text:s/></text:span><text:span text:style-name="T311">1</text:span><text:span text:style-name="T312">1</text:span><text:span text:style-name="T313"> dalimi ir nustatyti, kad t</text:span><text:span text:style-name="T314">ėvams (įtėviams) ar globėjams<text:s/></text:span><text:span text:style-name="T315">pirmiausia pradedama mokėti</text:span><text:span text:style-name="T316"><text:s/>vaiko priežiūros išmoka<text:s/></text:span><text:span text:style-name="T317">už neperleidžiamų vaiko priežiūros atostogų dalį</text:span><text:span text:style-name="T318">, nustatytą šio įstatymo 22 straipsnio 2 dalyje.</text:span><text:span text:style-name="T319"><text:s/>Atkreiptinas dėmesys į tai, kad<text:s/></text:span><text:span text:style-name="T320">pagal<text:s/></text:span><text:span text:style-name="T321">kartu su šiuo įstatymo projektu teikiamo<text:s/></text:span><text:span text:style-name="T322">L</text:span><text:span text:style-name="T323">ietuvos Respublikos</text:span><text:span text:style-name="T324"><text:s/>darbo kodekso 1, 2, 25, 26, 30, 36, 40, 44, 46, 51, 52, 55, 56, 57, 59, 72</text:span><text:span text:style-name="T325">1</text:span><text:span text:style-name="T326">, 75, 79, 107, 113, 117, 126, 133, 134, 137, 138, 169, 171 straipsnių ir priedo pakeitimo<text:s/></text:span><text:span text:style-name="T327">įstatymo<text:s/></text:span><text:span text:style-name="T328">projekto (reg. Nr.<text:s/></text:span><text:span text:style-name="T329">XIVP-1438)</text:span><text:span text:style-name="T330"><text:s/>24 straipsniu keičiamo<text:s/></text:span><text:span text:style-name="T331">D</text:span><text:span text:style-name="T332">arbo kodekso 134 straipsnio 3 dalį, k</text:span><text:span text:style-name="T333">iekvienas iš tėvų (įtėvių, globėjų), imdamas atostogas vaikui prižiūrėti, iki vaikui sukaks aštuoniolika ar dvidešimt keturi mėnesiai, pirmiausia<text:s/></text:span><text:span text:style-name="T334">turi teisę</text:span><text:span text:style-name="T335"><text:s/></text:span><text:span text:style-name="T336">(bet ne pareigą)<text:s/></text:span><text:span text:style-name="T337">pasinaudoti dviejų mėnesių trukmės dalimi, kuri niekam negali būti perleista.<text:s/></text:span><text:span text:style-name="T338">Be to, n</text:span><text:span text:style-name="T339">eperleidžiamų dviejų mėnesių trukmės atostogų vaikui prižiūrėti dalį<text:s/></text:span><text:span text:style-name="T340">kiekvienas</text:span><text:span text:style-name="T341"><text:s/>iš tėvų (įtėvių, globėjų)<text:s/></text:span><text:span text:style-name="T342">gali imti visą iš karto arba dalimis</text:span><text:span text:style-name="T343">,<text:s/></text:span><text:span text:style-name="T344">todėl neaišku,<text:s/></text:span><text:soft-page-break/><text:span text:style-name="T345">kokiu tikslu teikiamas<text:s/></text:span><text:span text:style-name="T346">keičiamo įstatymo 23 straipsn</text:span><text:span text:style-name="T347">io<text:s/></text:span><text:span text:style-name="T348">1</text:span><text:span text:style-name="T349">1</text:span><text:span text:style-name="T350"> dal</text:span><text:span text:style-name="T351">yje numatytas teisinis reguliavimas ir kaip jis galėtų būti<text:s/></text:span><text:span text:style-name="T352">įgyvendintas Darbo kodekso normų kontekste.</text:span></text:p>
      <text:p text:style-name="P353"><text:span text:style-name="T354">9</text:span><text:span text:style-name="T355">.<text:s/></text:span><text:span text:style-name="T356">Įstatymo projekto 9 straipsniu keičiamo įstatymo 24 straipsnio 8 ir 10 dalyse siūloma reguliuoti<text:s/></text:span><text:span text:style-name="T357">keičiamo įs</text:span><text:span text:style-name="T358">tatymo 22</text:span><text:span text:style-name="T359"> </text:span><text:span text:style-name="T360">straipsnio 2 ir 4 dalyse nustatytais laikotarpiais skiriam</text:span><text:span text:style-name="T361">ų vaiko priežiūros išmokų mokėjimo<text:s/></text:span><text:span text:style-name="T362">taisykles<text:s/></text:span><text:span text:style-name="T363">turint pajamų<text:s/></text:span><text:span text:style-name="T364">ir (ar) išmokų</text:span><text:span text:style-name="T365">.</text:span><text:span text:style-name="T366"><text:s/>Atsižvelgiant į tai, kad pagal<text:s/></text:span><text:span text:style-name="T367">kartu su šiuo įstatymo projektu teikiamo L</text:span><text:span text:style-name="T368">ietuvos Respublikos</text:span><text:span text:style-name="T369"><text:s/>darbo kodekso 1, 2, 25, 26, 30, 36, 40, 44, 46, 51, 52, 55, 56, 57, 59, 72</text:span><text:span text:style-name="T370">1</text:span><text:span text:style-name="T371">, 75, 79, 107, 113, 117, 126, 133, 134, 137, 138, 169, 171 straipsnių ir priedo pakeitimo<text:s/></text:span><text:span text:style-name="T372">įstatymo<text:s/></text:span><text:span text:style-name="T373">projekto (reg. Nr.<text:s/></text:span><text:span text:style-name="T374">XIVP-1438)</text:span><text:span text:style-name="T375"><text:s/></text:span><text:span text:style-name="T376">24 straipsniu keičiamo Darbo kodekso 134 straipsnio 3 dalį,<text:s/></text:span><text:span text:style-name="T377">šie vaiko priežiūros atostogų laikotarpiai yra neperleidžiami, n</text:span><text:span text:style-name="T378">eperleidžiamų dviejų mėnesių trukmės atostogų vaikui prižiūrėti dalį abu tėvai (įtėviai, globėjai) negali imti tuo pačiu metu</text:span><text:span text:style-name="T379">.</text:span><text:span text:style-name="T380"><text:s/></text:span><text:span text:style-name="T381">Pagal keičiamo įstatymo<text:s/></text:span><text:span text:style-name="T382">24 straipsnio 1 dalį,<text:s/></text:span><text:span text:style-name="T383">nu</text:span><text:span text:style-name="T384">rodytais</text:span><text:span text:style-name="T385"><text:s/>laikotarpiais skiriamos ir mokamos vaiko priežiūros išmokos dydis yra 78 procentai šios išmokos gavėjo kompensuojamojo uždarbio dydžio</text:span><text:span text:style-name="T386">.</text:span></text:p>
      <text:p text:style-name="P387"><text:span text:style-name="T388">Įstatymo projekto aiškinamajame rašte<text:s/></text:span><text:span text:style-name="T389">pažymėta,<text:s/></text:span><text:span text:style-name="T390">kad</text:span><text:span text:style-name="T391"><text:s/>„...</text:span>Lietuvoje turime vienas ilgiausiai ir geriausiai apmokamas vaiko priežiūros atostogas, kurios sudaro saugias sąlygas tėvams rūpintis mažyliu, užmegzti tvirtą ryšį su vaiku. Tėčiai Lietuvoje taip pat gana noriai naudojasi apmokamu<text:s/><text:soft-page-break/>tėvystės atostogų mėnesiu, kurį gali išnaudoti iki vaikui sukanka vieneri metai. Tačiau tiek Lietuvoje, tiek ir visoje Europos Sąjungoje tėčių įsitraukimas į vaikų auginimą, pasinaudojant vaiko priežiūros atostogomis, kai kuriais atvejais yra gana minimalus. Pavyzdžiui, net ir Lietuvoje atrodo, kad vaiko priežiūros atostogų išeinančių vyrų daugėja, bet dažniausiai jie išeina antraisiais vaiko priežiūros metais, tačiau toliau dirba ir vaiką vis tiek prižiūri mama. Pvz., 2020 metų Valstybinio socialinio draudimo fondo valdybos prie Socialinės apsaugos ir darbo ministerijos (toliau – Fondo valdyba) duomenimis,<text:s/><text:span text:style-name="T392">40 proc. vaiko priežiūros išmokos gavėjų antrais vaiko auginimo metais yra vyrai ir beveik visi jie – 90 proc. arba 7,5 tūkst. – dirba, o vaiku tuo metu rūpinasi mama</text:span>. Visgi yra nemažai tyrimų, kurie nagrinėja tėčių įsitraukimo į vaiko priežiūrą naudą<text:span text:style-name="T393"><text:note text:note-class="footnote" text:id="_ftn0"><text:note-citation>1</text:note-citation><text:note-body><text:p text:style-name="P394"><text:span text:style-name="T395"><text:s/></text:span><text:span text:style-name="T396">Haas, L. 2003.<text:s/></text:span><text:span text:style-name="T397">Parental Leave and Gender Equality: Lessons from the European Union</text:span></text:p></text:note-body></text:note></text:span>. Pastebėta, kad tėčiai, pasinaudoję tėvystės atostogomis ar neperleidžiamomis atostogomis (vaiko priežiūros atostogomis) (Švedijos pavyzdys), labiau vertina šeimos tarpusavio santykius, suteikia daugiau galimybių moterims, prižiūrėdami vaikus, jie stiprina vaiko ir tėvo bei tėvo ir motinos ryšius<text:span text:style-name="T398"><text:note text:note-class="footnote" text:id="_ftn1"><text:note-citation>2</text:note-citation><text:note-body><text:p text:style-name="P399"><text:span text:style-name="T400"><text:s/></text:span><text:span text:style-name="T401">Vennis, E., Drew, E., Emerek, R., Mahon, E. 1998.<text:s/></text:span><text:span text:style-name="T402">Reconciling family and working life: working parents</text:span></text:p></text:note-body></text:note></text:span><text:span text:style-name="T403">,</text:span><text:span text:style-name="T404"><text:note text:note-class="footnote" text:id="_ftn2"><text:note-citation>3</text:note-citation><text:note-body><text:p text:style-name="P405"><text:span text:style-name="T406"><text:s/>Duvander, A. Z. 2014.<text:s/></text:span><text:span text:style-name="T407">How long should parental leave be? Attitudes to gender equality, family, and work as determinants of women‘s and men‘s parental leave in Sweden.<text:s/></text:span><text:span text:style-name="T408">Journal of Family issues</text:span></text:p></text:note-body></text:note></text:span>.” Atsižvelgiant į įstatymo projekte<text:s/>numatytą teisinį reguliavimą ir projekto aiškinamajame rašte nurodytus argumentus, svarstytina, ar neperleidžiamų vaiko priežiūros atostogų metu mokama vaiko<text:s/><text:soft-page-break/>priežiūros išmoka nepaisant gaunamų pajamų ir kitų išmokų neskatins jų gavėjus dirbti, o ne stiprinti vaiko ir tėvo bei tėvo ir motinos ryšius. <text:s text:c="2"/></text:p>
      <text:p text:style-name="P409"><text:span text:style-name="T410">10.<text:s/></text:span><text:span text:style-name="T411">Reikėtų patikslinti įstatymo priėmimo metus.</text:span></text:p>
      <text:p text:style-name="P412"/>
      <text:p text:style-name="P413"/>
      <text:p text:style-name="P414">Departamento direktorius                                                                                   <text:s text:c="4"/>Andrius Kabišaitis</text:p>
      <text:p text:style-name="P415"/>
      <text:p text:style-name="P416"/>
      <text:p text:style-name="P417"/>
      <text:p text:style-name="P418"/>
      <text:p text:style-name="P419"/>
      <text:p text:style-name="P420"/>
      <text:p text:style-name="P421"/>
      <text:p text:style-name="P422"/>
      <text:p text:style-name="P423"/>
      <text:p text:style-name="P424">J. Andriuškevičiūtė, tel. (8 5) 239 6159, el. p. jadvyga.andriuskeviciute@lrs.lt</text:p>
      <text:p text:style-name="Preformatted"><text:span text:style-name="T425">J. Raškauskaitė, tel. (8 5) 239 6842, el. p.<text:s/></text:span><text:a xlink:href="mailto:jurgita.raskauskaite@lrs.lt" office:target-frame-name="_top" xlink:show="replace"><text:span text:style-name="T426">jurgita.raskauskaite@lrs.lt</text:span></text:a><text:bookmark-start text:name="_heading=h.17dp8vu"/><text:bookmark-end text:name="_heading=h.17dp8vu"/></text:p>
      <text:p text:style-name="P427"/>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Typewriter0"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style>
    <style:style style:name="Emphasis" style:display-name="Emphasis" style:family="text" style:parent-style-name="DefaultParagraphFont">
      <style:text-properties fo:font-style="italic" style:font-style-asian="italic" style:font-style-complex="italic"/>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lt" fo:country="L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3-25T12:02:00Z</meta:creation-date>
    <dc:date>2022-03-25T12:02:00Z</dc:date>
    <meta:print-date>2020-03-05T08:26:00Z</meta:print-date>
    <meta:template xlink:href="Normal.dotm" xlink:type="simple"/>
    <meta:editing-cycles>2</meta:editing-cycles>
    <meta:editing-duration>PT60S</meta:editing-duration>
    <meta:document-statistic meta:page-count="13" meta:paragraph-count="131" meta:word-count="1994" meta:character-count="16245" meta:row-count="399" meta:non-whitespace-character-count="14382"/>
  </office:meta>
</office:document-meta>
</file>