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9">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1">
      <text:list-level-style-number text:level="1" text:style-name="WW_CharLFO2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5909in" text:min-label-width="0.25in"/>
        <style:text-properties style:font-name="Times New Roman"/>
      </text:list-level-style-bullet>
      <text:list-level-style-bullet text:level="2" text:style-name="WW_CharLFO26LVL2" text:bullet-char="o">
        <style:list-level-properties text:space-before="1.0909in" text:min-label-width="0.25in"/>
        <style:text-properties style:font-name="Courier New"/>
      </text:list-level-style-bullet>
      <text:list-level-style-bullet text:level="3" text:style-name="WW_CharLFO26LVL3" text:bullet-char="">
        <style:list-level-properties text:space-before="1.5909in" text:min-label-width="0.25in"/>
        <style:text-properties style:font-name="Wingdings"/>
      </text:list-level-style-bullet>
      <text:list-level-style-bullet text:level="4" text:style-name="WW_CharLFO26LVL4" text:bullet-char="">
        <style:list-level-properties text:space-before="2.0909in" text:min-label-width="0.25in"/>
        <style:text-properties style:font-name="Symbol"/>
      </text:list-level-style-bullet>
      <text:list-level-style-bullet text:level="5" text:style-name="WW_CharLFO26LVL5" text:bullet-char="o">
        <style:list-level-properties text:space-before="2.5909in" text:min-label-width="0.25in"/>
        <style:text-properties style:font-name="Courier New"/>
      </text:list-level-style-bullet>
      <text:list-level-style-bullet text:level="6" text:style-name="WW_CharLFO26LVL6" text:bullet-char="">
        <style:list-level-properties text:space-before="3.0909in" text:min-label-width="0.25in"/>
        <style:text-properties style:font-name="Wingdings"/>
      </text:list-level-style-bullet>
      <text:list-level-style-bullet text:level="7" text:style-name="WW_CharLFO26LVL7" text:bullet-char="">
        <style:list-level-properties text:space-before="3.5909in" text:min-label-width="0.25in"/>
        <style:text-properties style:font-name="Symbol"/>
      </text:list-level-style-bullet>
      <text:list-level-style-bullet text:level="8" text:style-name="WW_CharLFO26LVL8" text:bullet-char="o">
        <style:list-level-properties text:space-before="4.0909in" text:min-label-width="0.25in"/>
        <style:text-properties style:font-name="Courier New"/>
      </text:list-level-style-bullet>
      <text:list-level-style-bullet text:level="9" text:style-name="WW_CharLFO26LVL9" text:bullet-char="">
        <style:list-level-properties text:space-before="4.5909in" text:min-label-width="0.25in"/>
        <style:text-properties style:font-name="Wingdings"/>
      </text:list-level-style-bullet>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right="0.0979in" fo:text-indent="0.2958in">
        <style:tab-stops>
          <style:tab-stop style:type="left" style:position="0.5909in"/>
        </style:tab-stops>
      </style:paragraph-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right="0.0979in" fo:text-indent="0.2958in">
        <style:tab-stops>
          <style:tab-stop style:type="left" style:position="0.5909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right="0.0979in" fo:text-indent="0.2958in">
        <style:tab-stops>
          <style:tab-stop style:type="left" style:position="0.5909in"/>
        </style:tab-stops>
      </style:paragraph-properties>
    </style:style>
    <style:style style:name="TableRow46" style:family="table-row">
      <style:table-row-properties style:min-row-height="0.4562in" style:use-optimal-row-height="false" fo:keep-together="alway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fo:margin-right="0.0979in" fo:text-indent="0.2958in">
        <style:tab-stops>
          <style:tab-stop style:type="left" style:position="0.5909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right="-0.1048in" fo:text-indent="0.2958in">
        <style:tab-stops>
          <style:tab-stop style:type="left" style:position="0.5909in"/>
        </style:tab-stops>
      </style:paragraph-properties>
    </style:style>
    <style:style style:name="T51" style:parent-style-name="DefaultParagraphFont" style:family="text">
      <style:text-properties fo:language="en" fo:country="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0979in" fo:text-indent="0.2958in">
        <style:tab-stops>
          <style:tab-stop style:type="left" style:position="0.5909in"/>
        </style:tab-stops>
      </style:paragraph-properties>
    </style:style>
    <style:style style:name="P54" style:parent-style-name="Normal" style:family="paragraph">
      <style:paragraph-properties fo:margin-right="0.0979in">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1.2798in"/>
        </style:tab-stops>
      </style:paragraph-properties>
      <style:text-properties fo:font-weight="bold" style:font-weight-asian="bold" fo:text-transform="uppercase"/>
    </style:style>
    <style:style style:name="P56" style:parent-style-name="Normal" style:family="paragraph">
      <style:paragraph-properties fo:text-align="justify">
        <style:tab-stops>
          <style:tab-stop style:type="left" style:position="1.2798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1.2798in"/>
        </style:tab-stops>
      </style:paragraph-properties>
      <style:text-properties fo:font-weight="bold" style:font-weight-asian="bold" style:font-weight-complex="bold"/>
    </style:style>
    <style:style style:name="P58" style:parent-style-name="Normal" style:family="paragraph">
      <style:paragraph-properties fo:text-align="justify">
        <style:tab-stops>
          <style:tab-stop style:type="left" style:position="1.2798in"/>
        </style:tab-stops>
      </style:paragraph-properties>
      <style:text-properties fo:font-weight="bold" style:font-weight-asian="bold" style:font-weight-complex="bold"/>
    </style:style>
    <style:style style:name="P59" style:parent-style-name="Normal" style:family="paragraph">
      <style:paragraph-properties fo:text-align="justify">
        <style:tab-stops>
          <style:tab-stop style:type="left" style:position="1.2798in"/>
        </style:tab-stops>
      </style:paragraph-properties>
      <style:text-properties fo:font-weight="bold" style:font-weight-asian="bold" style:font-weight-complex="bold"/>
    </style:style>
    <style:style style:name="P60" style:parent-style-name="Normal" style:family="paragraph">
      <style:paragraph-properties fo:text-align="justify">
        <style:tab-stops>
          <style:tab-stop style:type="left" style:position="1.2798in"/>
        </style:tab-stops>
      </style:paragraph-properties>
      <style:text-properties fo:font-weight="bold" style:font-weight-asian="bold" style:font-weight-complex="bold"/>
    </style:style>
    <style:style style:name="P61" style:parent-style-name="Normal" style:family="paragraph">
      <style:paragraph-properties fo:text-align="justify">
        <style:tab-stops>
          <style:tab-stop style:type="left" style:position="1.279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left" style:position="1.2798in"/>
        </style:tab-stops>
      </style:paragraph-properties>
      <style:text-properties style:font-name-asian="Calibri" fo:language="en" fo:country="US"/>
    </style:style>
    <style:style style:name="P6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style:tab-stops>
          <style:tab-stop style:type="left" style:position="0.5909in"/>
          <style:tab-stop style:type="left" style:position="1.2798in"/>
        </style:tab-stops>
      </style:paragraph-propertie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font-weight="bold" style:font-weight-asian="bold" fo:font-style="italic" style:font-style-asian="italic"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font-weight="bold" style:font-weight-asian="bold" fo:font-style="italic" style:font-style-asian="italic"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fo:language="en" fo:country="US"/>
    </style:style>
    <style:style style:name="T101" style:parent-style-name="DefaultParagraphFont" style:family="text">
      <style:text-properties fo:color="#000000" fo:background-color="#FFFFFF" fo:language="en" fo:country="U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font-weight="bold" style:font-weight-asian="bold" fo:font-style="italic" style:font-style-asian="italic" fo:color="#000000" fo:background-color="#FFFFFF"/>
    </style:style>
    <style:style style:name="P108" style:parent-style-name="Normal" style:family="paragraph">
      <style:paragraph-properties fo:text-align="justify">
        <style:tab-stops>
          <style:tab-stop style:type="left" style:position="-0.0534in"/>
          <style:tab-stop style:type="left" style:position="0.4388in"/>
        </style:tab-stops>
      </style:paragraph-properties>
      <style:text-properties fo:font-weight="bold" style:font-weight-asian="bold" fo:font-style="italic" style:font-style-asian="italic" fo:color="#000000" fo:background-color="#FFFFFF"/>
    </style:style>
    <style:style style:name="P109"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color="#000000"/>
    </style:style>
    <style:style style:name="P11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FootnoteReference" style:family="text">
      <style:text-properties fo:color="#000000" fo:background-color="#FFFFFF" style:language-asian="lt" style:country-asian="LT"/>
    </style:style>
    <style:style style:name="P127" style:parent-style-name="FootnoteText" style:family="paragraph">
      <style:paragraph-properties fo:text-align="justify"/>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color="#000000" fo:background-color="#FFFFFF"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fo:background-color="#FFFFFF"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37" style:parent-style-name="DefaultParagraphFont" style:family="text">
      <style:text-properties fo:color="#000000" fo:background-color="#FFFFFF" style:language-asian="lt" style:country-asian="LT"/>
    </style:style>
    <style:style style:name="T138" style:parent-style-name="DefaultParagraphFont" style:family="text">
      <style:text-properties fo:background-color="#FFFFFF"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fo:font-style="italic" style:font-style-asian="italic"/>
    </style:style>
    <style:style style:name="P15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P15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language="en" fo:country="US"/>
    </style:style>
    <style:style style:name="P15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P159" style:parent-style-name="Normal" style:family="paragraph">
      <style:paragraph-properties fo:text-align="justify">
        <style:tab-stops>
          <style:tab-stop style:type="left" style:position="-0.0534in"/>
          <style:tab-stop style:type="left" style:position="0.4388in"/>
        </style:tab-stops>
      </style:paragraph-properties>
      <style:text-properties fo:font-weight="bold" style:font-weight-asian="bold" fo:font-style="italic" style:font-style-asian="italic"/>
    </style:style>
    <style:style style:name="P160"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color="#000000"/>
    </style:style>
    <style:style style:name="P161"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color="#000000"/>
    </style:style>
    <style:style style:name="P162"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font-weight="bold" style:font-weight-asian="bold" fo:font-style="italic" style:font-style-asian="italic" fo:color="#000000"/>
    </style:style>
    <style:style style:name="P16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P164" style:parent-style-name="FootnoteText" style:family="paragraph">
      <style:paragraph-properties fo:text-align="justify"/>
    </style:style>
    <style:style style:name="T165" style:parent-style-name="plain_text" style:family="text">
      <style:text-properties fo:font-style="italic" style:font-style-asian="italic" style:font-style-complex="italic"/>
    </style:style>
    <style:style style:name="T166" style:parent-style-name="plain_text" style:family="text">
      <style:text-properties fo:font-style="italic" style:font-style-asian="italic" style:font-style-complex="italic"/>
    </style:style>
    <style:style style:name="P16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68" style:parent-style-name="plain_text" style:family="text">
      <style:text-properties fo:font-style="italic" style:font-style-asian="italic" style:font-style-complex="italic"/>
    </style:style>
    <style:style style:name="T169" style:parent-style-name="plain_text" style:family="text">
      <style:text-properties fo:font-style="italic" style:font-style-asian="italic" style:font-style-complex="italic"/>
    </style:style>
    <style:style style:name="P170" style:parent-style-name="FootnoteText" style:family="paragraph">
      <style:paragraph-properties fo:text-align="justify"/>
    </style:style>
    <style:style style:name="T171" style:parent-style-name="plain_text" style:family="text">
      <style:text-properties fo:font-style="italic" style:font-style-asian="italic" style:font-style-complex="italic"/>
    </style:style>
    <style:style style:name="T172" style:parent-style-name="plain_text" style:family="text">
      <style:text-properties fo:font-style="italic" style:font-style-asian="italic" style:font-style-complex="italic"/>
    </style:style>
    <style:style style:name="P17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style>
    <style:style style:name="P176" style:parent-style-name="FootnoteText" style:family="paragraph">
      <style:paragraph-properties fo:text-align="justify"/>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language="en" fo:country="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P192" style:parent-style-name="Normal" style:family="paragraph">
      <style:paragraph-properties fo:text-align="justify" fo:margin-left="0.5909in" fo:text-indent="0in">
        <style:tab-stops>
          <style:tab-stop style:type="left" style:position="0.1965in"/>
          <style:tab-stop style:type="left" style:position="0.2951in"/>
          <style:tab-stop style:type="left" style:position="0.6888in"/>
        </style:tab-stops>
      </style:paragraph-properties>
      <style:text-properties fo:font-weight="bold" style:font-weight-asian="bold" fo:font-style="italic" style:font-style-asian="italic"/>
    </style:style>
    <style:style style:name="P19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FootnoteText" style:family="paragraph">
      <style:paragraph-properties fo:text-align="justify"/>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color="#000000"/>
    </style:style>
    <style:style style:name="P201" style:parent-style-name="FootnoteText" style:family="paragraph">
      <style:paragraph-properties fo:text-align="justify"/>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font-style-complex="italic"/>
    </style:style>
    <style:style style:name="T206" style:parent-style-name="FootnoteReference" style:family="text">
      <style:text-properties fo:font-style="italic" style:font-style-asian="italic" style:font-style-complex="italic"/>
    </style:style>
    <style:style style:name="P207" style:parent-style-name="FootnoteText" style:family="paragraph">
      <style:paragraph-properties fo:text-align="justify"/>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10" style:parent-style-name="DefaultParagraphFont" style:family="text">
      <style:text-properties fo:color="#000000"/>
    </style:style>
    <style:style style:name="T211" style:parent-style-name="FootnoteReference" style:family="text">
      <style:text-properties fo:color="#000000"/>
    </style:style>
    <style:style style:name="P212" style:parent-style-name="FootnoteText" style:family="paragraph">
      <style:paragraph-properties fo:text-align="justify"/>
    </style:style>
    <style:style style:name="T213" style:parent-style-name="affaire_title" style:family="text">
      <style:text-properties fo:font-style="italic" style:font-style-asian="italic"/>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color="#000000"/>
    </style:style>
    <style:style style:name="P216"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color="#000000"/>
    </style:style>
    <style:style style:name="P21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fo:color="#000000"/>
    </style:style>
    <style:style style:name="P27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font-style="italic" style:font-style-asian="italic"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FootnoteReference" style:family="text">
      <style:text-properties fo:color="#000000"/>
    </style:style>
    <style:style style:name="P285" style:parent-style-name="FootnoteText" style:family="paragraph">
      <style:paragraph-properties fo:text-align="justify"/>
    </style:style>
    <style:style style:name="T286" style:parent-style-name="DefaultParagraphFont" style:family="text">
      <style:text-properties fo:font-style="italic" style:font-style-asian="italic"/>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FootnoteReference" style:family="text">
      <style:text-properties fo:color="#000000"/>
    </style:style>
    <style:style style:name="P304" style:parent-style-name="FootnoteText" style:family="paragraph">
      <style:paragraph-properties fo:text-align="justify"/>
    </style:style>
    <style:style style:name="T305" style:parent-style-name="DefaultParagraphFont" style:family="text">
      <style:text-properties fo:font-style="italic" style:font-style-asian="italic"/>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FootnoteReference" style:family="text">
      <style:text-properties fo:color="#000000"/>
    </style:style>
    <style:style style:name="P315" style:parent-style-name="FootnoteText" style:family="paragraph">
      <style:paragraph-properties fo:text-align="justify"/>
    </style:style>
    <style:style style:name="T316" style:parent-style-name="DefaultParagraphFont" style:family="text">
      <style:text-properties fo:font-style="italic" style:font-style-asian="italic"/>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FootnoteReference" style:family="text">
      <style:text-properties fo:color="#000000"/>
    </style:style>
    <style:style style:name="P325" style:parent-style-name="FootnoteText" style:family="paragraph">
      <style:paragraph-properties fo:text-align="justify"/>
    </style:style>
    <style:style style:name="T326" style:parent-style-name="DefaultParagraphFont" style:family="text">
      <style:text-properties fo:font-style="italic" style:font-style-asian="italic"/>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style:language-asian="lt" style:country-asian="LT"/>
    </style:style>
    <style:style style:name="P32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fo:font-style="italic" style:font-style-asian="italic" style:font-style-complex="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55" style:parent-style-name="affairetitle" style:family="text">
      <style:text-properties fo:font-style="italic" style:font-style-asian="italic"/>
    </style:style>
    <style:style style:name="T356" style:parent-style-name="affairetitle" style:family="text">
      <style:text-properties fo:font-style="italic" style:font-style-asian="italic"/>
    </style:style>
    <style:style style:name="T357" style:parent-style-name="affairetitle" style:family="text">
      <style:text-properties fo:font-style="italic" style:font-style-asian="italic"/>
    </style:style>
    <style:style style:name="P35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font-style-complex="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font-style-complex="italic"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style="italic" style:font-style-asian="italic" style:font-style-complex="italic"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75" style:parent-style-name="DefaultParagraphFont" style:family="text">
      <style:text-properties style:language-asian="lt" style:country-asian="LT"/>
    </style:style>
    <style:style style:name="T376" style:parent-style-name="FootnoteReference" style:family="text">
      <style:text-properties style:language-asian="lt" style:country-asian="LT"/>
    </style:style>
    <style:style style:name="P377" style:parent-style-name="FootnoteText" style:family="paragraph">
      <style:paragraph-properties fo:text-align="justify"/>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language-asian="lt" style:country-asian="LT"/>
    </style:style>
    <style:style style:name="T381" style:parent-style-name="FootnoteReference" style:family="text">
      <style:text-properties style:language-asian="lt" style:country-asian="LT"/>
    </style:style>
    <style:style style:name="P382" style:parent-style-name="FootnoteText" style:family="paragraph">
      <style:paragraph-properties fo:text-align="justify"/>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tab-stops>
          <style:tab-stop style:type="left" style:position="0.7875in"/>
          <style:tab-stop style:type="left" style:position="1.2798in"/>
        </style:tab-stops>
      </style:paragraph-properties>
      <style:text-properties fo:color="#000000"/>
    </style:style>
    <style:style style:name="P38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FootnoteText" style:family="paragraph">
      <style:paragraph-properties fo:text-align="justify"/>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FootnoteReference" style:family="text">
      <style:text-properties style:font-style-complex="italic"/>
    </style:style>
    <style:style style:name="P401" style:parent-style-name="FootnoteText" style:family="paragraph">
      <style:paragraph-properties fo:text-align="justify"/>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fo:font-style="italic" style:font-style-asian="italic"/>
    </style:style>
    <style:style style:name="T413" style:parent-style-name="DefaultParagraphFont" style:family="text">
      <style:text-properties fo:font-weight="bold" style:font-weight-asian="bold" style:font-weight-complex="bold" fo:font-style="italic" style:font-style-asian="italic"/>
    </style:style>
    <style:style style:name="T414" style:parent-style-name="DefaultParagraphFont" style:family="text">
      <style:text-properties fo:font-weight="bold" style:font-weight-asian="bold" style:font-weight-complex="bold" fo:font-style="italic" style:font-style-asian="italic"/>
    </style:style>
    <style:style style:name="T415" style:parent-style-name="DefaultParagraphFont" style:family="text">
      <style:text-properties fo:font-weight="bold" style:font-weight-asian="bold" style:font-weight-complex="bold" fo:font-style="italic" style:font-style-asian="italic"/>
    </style:style>
    <style:style style:name="T416" style:parent-style-name="DefaultParagraphFont" style:family="text">
      <style:text-properties fo:font-weight="bold" style:font-weight-asian="bold" style:font-weight-complex="bold" fo:font-style="italic" style:font-style-asian="italic"/>
    </style:style>
    <style:style style:name="T417" style:parent-style-name="DefaultParagraphFont" style:family="text">
      <style:text-properties fo:font-weight="bold" style:font-weight-asian="bold" style:font-weight-complex="bold" fo:font-style="italic" style:font-style-asian="italic"/>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language="en" fo:country="U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style:font-weight-complex="bold" style:font-style-complex="italic" fo:language="en" fo:country="US"/>
    </style:style>
    <style:style style:name="T433" style:parent-style-name="DefaultParagraphFont" style:family="text">
      <style:text-properties style:font-weight-complex="bold" style:font-style-complex="italic" fo:language="en" fo:country="US"/>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text-align="justify" fo:text-indent="0.5909in">
        <style:tab-stops>
          <style:tab-stop style:type="left" style:position="0.5909in"/>
        </style:tab-stops>
      </style:paragraph-properties>
      <style:text-properties fo:letter-spacing="-0.0027in"/>
    </style:style>
    <style:style style:name="P443" style:parent-style-name="Normal" style:family="paragraph">
      <style:paragraph-properties fo:text-align="justify" fo:margin-left="0in" fo:text-indent="0.5909in">
        <style:tab-stops>
          <style:tab-stop style:type="left" style:position="0.5909in"/>
        </style:tab-stops>
      </style:paragraph-properties>
      <style:text-properties style:font-weight-complex="bold"/>
    </style:style>
    <style:style style:name="P444" style:parent-style-name="Normal" style:family="paragraph">
      <style:paragraph-properties>
        <style:tab-stops>
          <style:tab-stop style:type="left" style:position="0.5909in"/>
        </style:tab-stops>
      </style:paragraph-properties>
      <style:text-properties style:font-weight-complex="bold"/>
    </style:style>
    <style:style style:name="P445" style:parent-style-name="Normal" style:family="paragraph">
      <style:paragraph-properties>
        <style:tab-stops>
          <style:tab-stop style:type="left" style:position="0.5909in"/>
        </style:tab-stops>
      </style:paragraph-properties>
      <style:text-properties style:font-weight-complex="bold"/>
    </style:style>
    <style:style style:name="P446" style:parent-style-name="Normal" style:family="paragraph">
      <style:paragraph-properties>
        <style:tab-stops>
          <style:tab-stop style:type="left" style:position="0.5909in"/>
        </style:tab-stops>
      </style:paragraph-properties>
      <style:text-properties style:font-weight-complex="bold"/>
    </style:style>
    <style:style style:name="P447" style:parent-style-name="Normal" style:family="paragraph">
      <style:paragraph-properties>
        <style:tab-stops>
          <style:tab-stop style:type="left" style:position="0.5909in"/>
        </style:tab-stops>
      </style:paragraph-properties>
      <style:text-properties style:font-weight-complex="bold"/>
    </style:style>
    <style:style style:name="P448" style:parent-style-name="Normal" style:family="paragraph">
      <style:paragraph-properties>
        <style:tab-stops>
          <style:tab-stop style:type="left" style:position="0.5909in"/>
        </style:tab-stops>
      </style:paragraph-properties>
      <style:text-properties style:font-weight-complex="bold"/>
    </style:style>
    <style:style style:name="P449" style:parent-style-name="Normal" style:family="paragraph">
      <style:paragraph-properties>
        <style:tab-stops>
          <style:tab-stop style:type="left" style:position="0.5909in"/>
        </style:tab-stops>
      </style:paragraph-properties>
      <style:text-properties style:font-weight-complex="bold"/>
    </style:style>
    <style:style style:name="P450" style:parent-style-name="Normal" style:family="paragraph">
      <style:paragraph-properties>
        <style:tab-stops>
          <style:tab-stop style:type="left" style:position="0.5909in"/>
        </style:tab-stops>
      </style:paragraph-properties>
      <style:text-properties style:font-weight-complex="bold"/>
    </style:style>
    <style:style style:name="P451" style:parent-style-name="Normal" style:family="paragraph">
      <style:paragraph-properties>
        <style:tab-stops>
          <style:tab-stop style:type="left" style:position="0.5909in"/>
        </style:tab-stops>
      </style:paragraph-properties>
    </style:style>
    <style:style style:name="P452" style:parent-style-name="Normal" style:family="paragraph">
      <style:paragraph-properties fo:margin-right="0.0979in">
        <style:tab-stops>
          <style:tab-stop style:type="left" style:position="0.5909in"/>
          <style:tab-stop style:type="left" style:position="5.0208in"/>
        </style:tab-stops>
      </style:paragraph-properties>
    </style:style>
    <style:style style:name="P453" style:parent-style-name="Normal" style:family="paragraph">
      <style:paragraph-properties fo:margin-right="0.0979in">
        <style:tab-stops>
          <style:tab-stop style:type="left" style:position="0.5909in"/>
          <style:tab-stop style:type="left" style:position="5.0208in"/>
        </style:tab-stops>
      </style:paragraph-properties>
    </style:style>
    <style:style style:name="P454" style:parent-style-name="Normal" style:family="paragraph">
      <style:paragraph-properties fo:margin-right="0.0979in">
        <style:tab-stops>
          <style:tab-stop style:type="left" style:position="0.5909in"/>
          <style:tab-stop style:type="left" style:position="5.0208in"/>
        </style:tab-stops>
      </style:paragraph-properties>
    </style:style>
    <style:style style:name="P455" style:parent-style-name="Normal" style:family="paragraph">
      <style:paragraph-properties fo:margin-right="0.0979in">
        <style:tab-stops>
          <style:tab-stop style:type="left" style:position="0.5909in"/>
          <style:tab-stop style:type="left" style:position="5.0208in"/>
        </style:tab-stops>
      </style:paragraph-properties>
    </style:style>
    <style:style style:name="P456" style:parent-style-name="Normal" style:family="paragraph">
      <style:paragraph-properties fo:margin-right="0.0979in">
        <style:tab-stops>
          <style:tab-stop style:type="left" style:position="0.5909in"/>
          <style:tab-stop style:type="left" style:position="5.0208in"/>
        </style:tab-stops>
      </style:paragraph-properties>
    </style:style>
    <style:style style:name="P457" style:parent-style-name="Normal" style:family="paragraph">
      <style:paragraph-properties fo:margin-right="0.0979in">
        <style:tab-stops>
          <style:tab-stop style:type="left" style:position="0.5909in"/>
          <style:tab-stop style:type="left" style:position="5.0208in"/>
        </style:tab-stops>
      </style:paragraph-properties>
    </style:style>
    <style:style style:name="P458" style:parent-style-name="Normal" style:family="paragraph">
      <style:paragraph-properties fo:margin-right="0.0979in">
        <style:tab-stops>
          <style:tab-stop style:type="left" style:position="0.5909in"/>
          <style:tab-stop style:type="left" style:position="5.0208in"/>
        </style:tab-stops>
      </style:paragraph-properties>
    </style:style>
    <style:style style:name="P459" style:parent-style-name="Normal" style:family="paragraph">
      <style:paragraph-properties fo:margin-right="0.0979in">
        <style:tab-stops>
          <style:tab-stop style:type="left" style:position="0.5909in"/>
          <style:tab-stop style:type="left" style:position="5.0208in"/>
        </style:tab-stops>
      </style:paragraph-properties>
    </style:style>
    <style:style style:name="P460" style:parent-style-name="Normal" style:family="paragraph">
      <style:paragraph-properties fo:margin-right="0.0979in">
        <style:tab-stops>
          <style:tab-stop style:type="left" style:position="0.5909in"/>
          <style:tab-stop style:type="left" style:position="5.0208in"/>
        </style:tab-stops>
      </style:paragraph-properties>
    </style:style>
    <style:style style:name="P461" style:parent-style-name="Normal" style:family="paragraph">
      <style:paragraph-properties fo:margin-right="0.0979in">
        <style:tab-stops>
          <style:tab-stop style:type="left" style:position="0.5909in"/>
          <style:tab-stop style:type="left" style:position="5.0208in"/>
        </style:tab-stops>
      </style:paragraph-properties>
    </style:style>
    <style:style style:name="P462" style:parent-style-name="Normal" style:family="paragraph">
      <style:paragraph-properties fo:margin-right="0.0979in">
        <style:tab-stops>
          <style:tab-stop style:type="left" style:position="0.5909in"/>
          <style:tab-stop style:type="left" style:position="5.0208in"/>
        </style:tab-stops>
      </style:paragraph-properties>
    </style:style>
    <style:style style:name="P463" style:parent-style-name="Normal" style:family="paragraph">
      <style:paragraph-properties fo:margin-right="0.0979in">
        <style:tab-stops>
          <style:tab-stop style:type="left" style:position="0.5909in"/>
          <style:tab-stop style:type="left" style:position="5.0208in"/>
        </style:tab-stops>
      </style:paragraph-properties>
    </style:style>
    <style:style style:name="P464" style:parent-style-name="Normal" style:family="paragraph">
      <style:paragraph-properties fo:margin-right="0.0979in">
        <style:tab-stops>
          <style:tab-stop style:type="left" style:position="0.5909in"/>
          <style:tab-stop style:type="left" style:position="5.0208in"/>
        </style:tab-stops>
      </style:paragraph-properties>
    </style:style>
    <style:style style:name="P465" style:parent-style-name="Normal" style:family="paragraph">
      <style:paragraph-properties fo:margin-right="0.0979in">
        <style:tab-stops>
          <style:tab-stop style:type="left" style:position="0.5909in"/>
          <style:tab-stop style:type="left" style:position="5.0208in"/>
        </style:tab-stops>
      </style:paragraph-properties>
    </style:style>
    <style:style style:name="P466" style:parent-style-name="Normal" style:family="paragraph">
      <style:paragraph-properties fo:margin-right="0.0979in">
        <style:tab-stops>
          <style:tab-stop style:type="left" style:position="0.5909in"/>
          <style:tab-stop style:type="left" style:position="5.0208in"/>
        </style:tab-stops>
      </style:paragraph-properties>
    </style:style>
    <style:style style:name="P467" style:parent-style-name="Normal" style:family="paragraph">
      <style:paragraph-properties fo:margin-right="0.0979in">
        <style:tab-stops>
          <style:tab-stop style:type="left" style:position="0.5909in"/>
          <style:tab-stop style:type="left" style:position="5.0208in"/>
        </style:tab-stops>
      </style:paragraph-properties>
    </style:style>
    <style:style style:name="P468" style:parent-style-name="Normal" style:family="paragraph">
      <style:paragraph-properties fo:margin-right="0.0979in">
        <style:tab-stops>
          <style:tab-stop style:type="left" style:position="0.5909in"/>
          <style:tab-stop style:type="left" style:position="5.0208in"/>
        </style:tab-stops>
      </style:paragraph-properties>
    </style:style>
    <style:style style:name="P469" style:parent-style-name="Normal" style:family="paragraph">
      <style:paragraph-properties fo:margin-right="0.0979in">
        <style:tab-stops>
          <style:tab-stop style:type="left" style:position="0.5909in"/>
          <style:tab-stop style:type="left" style:position="5.0208in"/>
        </style:tab-stops>
      </style:paragraph-properties>
    </style:style>
    <style:style style:name="P470" style:parent-style-name="Normal" style:family="paragraph">
      <style:paragraph-properties fo:margin-right="0.0979in">
        <style:tab-stops>
          <style:tab-stop style:type="left" style:position="0.5909in"/>
        </style:tab-stops>
      </style:paragraph-properties>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fo:language="en" fo:country="US"/>
    </style:style>
    <style:style style:name="T47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40">
            <text:p text:style-name="P41">201<text:span text:style-name="T42">7</text:span>-<text:span text:style-name="T43">03</text:span>-</text:p>
          </table:table-cell>
          <table:table-cell table:style-name="TableCell44">
            <text:p text:style-name="P45">Nr.<text:s/></text:p>
          </table:table-cell>
        </table:table-row>
        <table:table-row table:style-name="TableRow46">
          <table:table-cell table:style-name="TableCell47">
            <text:p text:style-name="P48">Į</text:p>
          </table:table-cell>
          <table:table-cell table:style-name="TableCell49">
            <text:p text:style-name="P50">201<text:span text:style-name="T51">7</text:span>-03-17</text:p>
          </table:table-cell>
          <table:table-cell table:style-name="TableCell52">
            <text:p text:style-name="P53">Nr. S-2017-2509</text:p>
          </table:table-cell>
        </table:table-row>
      </table:table>
      <text:p text:style-name="P54">Lietuvos Respublikos<text:s/>Seimui</text:p>
      <text:p text:style-name="P55"/>
      <text:p text:style-name="P56"/>
      <text:p text:style-name="P57"/>
      <text:p text:style-name="P58"/>
      <text:p text:style-name="P59"/>
      <text:p text:style-name="P60"/>
      <text:p text:style-name="P61"><text:span text:style-name="T62">DĖL<text:s/></text:span><text:span text:style-name="T63">LIETUVOS<text:s/></text:span><text:span text:style-name="T64">RESPUBLIKOS<text:s/></text:span><text:span text:style-name="T65">VARDŲ IR PAVARDŽIŲ RAŠYMO ASMENS DOKUMENTUOSE ĮSTATYMO PROJEKTO NR. XIIIP-471</text:span></text:p>
      <text:p text:style-name="P66"/>
      <text:p text:style-name="P67"><text:span text:style-name="T68">Išnagrinėję<text:s/></text:span><text:span text:style-name="T69">Lietuvos Respublikos<text:s/></text:span>vardų ir pavardžių rašymo asmens dokumentuose įstatymo projektą Nr. XIIIP-471 (toliau – Projektas), teikiame šias pastabas.</text:p>
      <text:p text:style-name="P70"><text:tab/>Projekto 4 straipsniu siekiama sureglamentuoti pagrindinius reikalavimus nurašant ir perrašant vardą ir pavardę. Projekto 4 straipsnio 1 dalyje numatoma pagrindinė taisyklė, kad užsieniečio, įgijusio Lietuvos Respublikos pilietybę, vardas ir pavardė Lietuvos Respublikos išduodamuose asmens dokumentuose perrašomi lietuviškais rašmenimis arba, asmens prašymu, lietuviška forma, remiantis dokumento šaltiniu – kitos valstybės išduotu asmens dokumentu. To paties straipsnio 3 dalyje numatoma 1 dalies išimtis, kad šio straipsnio 1 dalyje nurodytu atveju asmens vardas ir pavardė jo prašymu Lietuvos Respublikos<text:s/><text:span text:style-name="T71">paso kitų įrašų skyriaus pirmajame puslapyje arba kitoje asmens tapatybės kortelės pusėje papildomai įrašomi</text:span><text:s/><text:span text:style-name="T72">lotyniško pagrindo rašmenimis</text:span><text:s/>laikantis nurodomų reikalavimų<text:bookmark-start text:name="part_59e47412848846fb8f317c27a37ef3f5"/><text:bookmark-end text:name="part_59e47412848846fb8f317c27a37ef3f5"/>.</text:p>
      <text:p text:style-name="P73">Projekto 4 straipsnio 2 dalyje numatoma taisyklė, kad su užsieniečiu santuoką sudariusio ir jo pavardę paėmusio Lietuvos Respublikos piliečio, taip pat tokių sutuoktinių vaikų pavardės Lietuvos Respublikos išduodamuose asmens dokumentuose perrašomos lietuviškais rašmenimis arba, asmens prašymu, lietuviška forma, remiantis dokumento šaltiniu – užsieniečio asmens dokumentu. To paties straipsnio 4 dalyje numatoma 2 dalies išimtis, t. y. kad asmens pavardė jo prašymu Lietuvos Respublikos<text:s/><text:span text:style-name="T74">paso kitų įrašų skyriaus pirmajame puslapyje arba kitoje asmens tapatybės kortelės pusėje papildomai įrašomi<text:s/></text:span><text:span text:style-name="T75">lotyniško pagrindo rašmenimis</text:span><text:s/>laikantis nurodomų reikalavimų.</text:p>
      <text:p text:style-name="P76">Galiausiai Projekto 4 straipsnio 5 dalyje numatoma, kad kitų nelietuvių tautybės asmenų vardas ir pavardė jų prašymu Lietuvos Respublikos<text:s/><text:span text:style-name="T77">paso kitų įrašų skyriaus pirmajame puslapyje arba kitoje asmens tapatybės kortelės pusėje papildomai įrašomi</text:span><text:s/><text:span text:style-name="T78">lotyniško pagrindo rašmenimis</text:span><text:s/>Lietuvos Respublikos Vyriausybės nustatyta tvarka.</text:p>
      <text:p text:style-name="P79">Iš to,<text:s/>kas nurodyta, darytina išvada, kad Projekto 4 straipsnio nuostatomis 1) užsieniečių, įgijusių Lietuvos Respublikos pilietybę, 2) su užsieniečiu santuoką sudariusio ir jo pavardę paėmusio Lietuvos Respublikos piliečio, 3) taip pat tokių sutuoktinių vaikų, 4) nelietuvių tautybės asmenų prašymu jų vardai ir pavardės<text:s/><text:span text:style-name="T80">paso kitų įrašų skyriaus pirmajame puslapyje</text:span><text:span text:style-name="T81"><text:s/>arba<text:s/></text:span><text:span text:style-name="T82">kitoje asmens tapatybės kortelės pusėje</text:span><text:span text:style-name="T83"><text:s/></text:span><text:span text:style-name="T84">papildomai</text:span><text:span text:style-name="T85"><text:s/></text:span>bus įrašomi<text:s/><text:span text:style-name="T86">lotyniško pagrindo rašmenimis</text:span><text:s/>laikantis nurodomų reikalavimų. Toks siūlomas įtvirtinti reglamentavimas iš esmės reiškia, kad<text:s/>nurodytų<text:s/>asmenų prašymu jų<text:s/>asmenvardžiai<text:s/>lotyniškais rašmenimis papildomai galės<text:s/>būti įrašomi tik paso<text:s/><text:soft-page-break/>kitų įrašų skyriaus pirmajame puslapyje arba kitoje asmens tapatybės kortelės pusėje, tačiau ne paso arba asmens tapatybės kortelės vardui ir pavardei skirtoje<text:s/>pagrindinėje eilutėje.</text:p>
      <text:p text:style-name="P87">Nors Projekto aiškinamajame rašte<text:s/>nurodyta, kad<text:s/>Projektu yra siekiama aiškiau reglamentuoti asmenvardžių rašymą Lietuvos Respublikos išduodamuose asmens tapatybę patvirtinančiuose dokumentuose<text:s/>ir<text:s/>numatoma atsižvelgti į VLKK išvadas dėl asmenvardžių rašymo asmens dokumentuose reglamentavimo,<text:s/><text:span text:style-name="T88">mūsų nuomone,</text:span><text:span text:style-name="T89"><text:s/></text:span><text:span text:style-name="T90">Projektu nėra atsižvelgiama į VLKK išvadas dėl asmenvardžių rašymo asmens dokumentuose</text:span><text:span text:style-name="T91">, be to, Projektu nustatomu teisiniu reglamentavimu<text:s/></text:span><text:span text:style-name="T92">nėra išsprendžiami sunkumai, su kuriais asmenys susiduria šiuo metu</text:span><text:span text:style-name="T93">, t.</text:span><text:span text:style-name="T94"><text:s/></text:span><text:span text:style-name="T95">y. nėra panaikinami<text:s/></text:span><text:span text:style-name="T96">Sutarties dėl Europos Sąjungos veikimo (toliau –<text:s/></text:span><text:span text:style-name="T97">SESV</text:span><text:span text:style-name="T98">)</text:span><text:span text:style-name="T99"><text:s/></text:span><text:span text:style-name="T100">21 straipsnyje</text:span><text:span text:style-name="T101"><text:s/>garantuotos jud</text:span><text:span text:style-name="T102">ėjimo laisvės apribojimai ir E</text:span><text:span text:style-name="T103">uropos žmogaus teisių konvencijos (toliau – E</text:span><text:span text:style-name="T104">ŽTK</text:span><text:span text:style-name="T105">)</text:span><text:span text:style-name="T106"><text:s/>pažeidimai.<text:s/></text:span></text:p>
      <text:p text:style-name="P107"/>
      <text:list text:style-name="LFO28" text:continue-numbering="true">
        <text:list-item>
          <text:p text:style-name="P108">Dėl neatsižvelgimo į VLKK išvadas</text:p>
        </text:list-item>
      </text:list>
      <text:p text:style-name="P109">Primename, kad Lietuvos Respublikos Konstitucinis Teismas 2014 m. vasario 27 d.<text:s/>nutarime<text:s/>nurodė, kad<text:s/>laikantis<text:s/>iš<text:s/>Konstitucijos (be kita ko, jos 14 straipsnio, kuriame nustatyta, kad<text:s/>valstybinė<text:s/>kalba<text:s/>– lietuvių<text:s/>kalba)<text:s/>kylančių<text:s/>reikalavimų,<text:s/>gali būti nustatytos ir kitokios asmens vardo ir pavardės rašymo Lietuvos Respublikos piliečio pase taisyklės<text:s/>nei nustatytosios<text:s/>Aukščiausiosios Tarybos<text:s/>1991<text:s/>m. sausio<text:s/>31<text:s/>d. nutarimo<text:s/>,,Dėl<text:s/>vardų<text:s/>ir<text:s/>pavardžių<text:s/>rašymo Lietuvos Respublikos<text:s/>piliečio<text:s/>pase“<text:s/>2 punkte, kai jas keisti siūlo pagal Lietuvos Respublikos įstatymus iš profesionalių kalbininkų – lietuvių kalbos specialistų (o<text:s/>tiek, kiek leidžia įstatymai,<text:s/>–<text:s/>ir kitų lingvistikos šakų atstovų) sudaryta valstybės institucija, turinti įgaliojimus rūpintis valstybinės kalbos saugojimu.<text:s/>Taigi,<text:s/>konstitucinės justicijos bylose<text:s/>aiškiai<text:s/>įtvirtintas<text:s/>lietuvių<text:s/>kalbos, kaip<text:s/>valstybinės kalbos, statusas,<text:s/>reiškiantis, kad pagal<text:s/>esamą<text:s/>teisinį<text:s/>reguliavimą<text:s/>piliečių<text:s/>vardai ir<text:s/>pavardės asmens<text:s/>tapatybės<text:s/>dokumentuose turi<text:s/>būti<text:s/>rašomi<text:s/>lietuviškai<text:s/>ir kad kitokias<text:s/>rašymo taisykles gali nustatyti tik<text:s/>įstatymų leidėjas arba jo<text:s/>įgaliota valstybes institucija.</text:p>
      <text:p text:style-name="P110"><text:span text:style-name="T111">Atsižvelgdama į Konstitucinio teismo doktriną, kaip tai ir yra nurodyta Projekto aiškinamajame rašte,<text:s/></text:span><text:span text:style-name="T112">Valstybinė lietuvių kalbos komisija (toliau –<text:s/></text:span><text:span text:style-name="T113">VLKK</text:span><text:span text:style-name="T114">)</text:span><text:span text:style-name="T115"><text:s/></text:span><text:span text:style-name="T116">Lietuvos Respublikos Seimui kelis kartus teikė išvadas</text:span><text:span text:style-name="T117"><text:s/>dėl asmenvardžių rašymo<text:s/></text:span><text:span text:style-name="T118">asmens tapatybės<text:s/></text:span><text:span text:style-name="T119">dokumentuose</text:span><text:span text:style-name="T120">.<text:s/></text:span><text:span text:style-name="T121">VLKK<text:s/></text:span><text:span text:style-name="T122">nurodė, kad<text:s/></text:span><text:span text:style-name="T123">Lietuvos<text:s/></text:span><text:span text:style-name="T124">Respublikos piliečių vardai ir pavardės asmens dokumentuose turi būti rašomi lietuviškais ra</text:span><text:span text:style-name="T125">šmenimis, tačiau galimos tam tikros išimtys, atsižvelgiant į dabartinės visuomenės poreikius</text:span><text:span text:style-name="T126"><text:note text:note-class="footnote" text:id="_ftn0"><text:note-citation>1</text:note-citation><text:note-body><text:p text:style-name="P127"><text:s/>Valstybinės lietuvių kalbos komisijos išvados dėl asmenvardžių rašymo dokumentuose reglamentavimo 2014-09-05 raštas Lietuvos Respublikos Seimui Nr. S1-352 (1.7) „Dėl Lietuvos Respublikos vardų ir pavardžių rašymo dokumentuose įstatymų projektų<text:s/>Nr. XIIP-1653 ir NR. XIIP-1675“ ir<text:s/>Valstybinės lietuvių kalbos komisijos išvados dėl asmenvardžių rašymo dokumentuose reglamentavimo 2015-06-17 raštas Lietuvos Respublikos Seimui Nr. S1-282 Lietuvos Respublikos Seimo Teisės ir teisėtvarkos komitetui „Dėl Lietuvos Respublikos vardų ir pavardžių rašymo dokumentuose įstatymo projekto Nr. XIIP-1653(2).</text:p><text:p text:style-name="FootnoteText"/></text:note-body></text:note></text:span><text:span text:style-name="T128">.</text:span><text:span text:style-name="T129"><text:s/></text:span><text:span text:style-name="T130">VLKK pateikė dvi siūlomas išimtis, kai asmenvardžiai galėtų būti rašomi lotyniškais rašmenimis:<text:s/></text:span></text:p>
      <text:p text:style-name="P131"><text:span text:style-name="T132">a)<text:s/></text:span><text:span text:style-name="T133">užsieniečiams, įgijusiems Lietuvos Respublikos pilietybę, – jų vardai ir pavardės Lietuvos Respublikos išduodamuose asmens dokumentuose jų pageidavimu įrašomi<text:s/></text:span><text:span text:style-name="T134">lotyniškais</text:span><text:span text:style-name="T135"><text:s/>rašmenimis pagal dokumento šaltinį – kitos valstybės išduotą asmens dokumentą (remiantis tarptautine praktika diakritiniai ženklai dėl techninių galimybių gali būti neperteikiami);</text:span></text:p>
      <text:p text:style-name="P136"><text:span text:style-name="T137">b) su užsieniečiais santuoką sudarantiems ir jų pavardes paimantiems Lietuvos Respublikos piliečiams, taip pat tokių sutuoktinių vaikams – jų pavardės gali būti rašomos lotyniškais rašmenimis, dokumento šaltiniu laikant<text:s/></text:span><text:span text:style-name="T138">užsieniečio asmens dokumentą.</text:span></text:p>
      <text:p text:style-name="P139"><text:span text:style-name="T140">Kartu</text:span><text:span text:style-name="T141"><text:s/>primintina, kad Konstitucinis Teismas jau minėtame 2014 m. vasario 27 d. nutarime<text:s/></text:span><text:span text:style-name="T142">inter alia</text:span><text:span text:style-name="T143"><text:s/>pažymėjo, kad<text:s/></text:span>įstatymų leidėjas, spręsdamas, kaip Lietuvos Respublikos piliečio pase turi būti rašomi asmens vardas ir pavardė,<text:s/><text:span text:style-name="T144">negali neatsižvelgti į gautas oficialias išvadas</text:span>, įskaitant VLKK oficialią išvadą, išdėstytą poziciją (siūlymus).</text:p>
      <text:p text:style-name="P145">Toks išaiškinimas reiškia, kad įstatymų leidėjas, priimdamas Projektą, negali neatsižvelgti į VLKK pateiktus siūlymus dėl asmenvardžių rašymo asmens tapatybės dokumentuose. Mūsų nuomone, jeigu būtų priimtas Projektu siūlomas reglamentavimas,<text:s/><text:span text:style-name="T146">būtų neatsižvelgta į<text:s/></text:span><text:span text:style-name="T147">Seimui VLKK pateiktas išvadas</text:span><text:span text:style-name="T148"><text:s/></text:span>dėl asmenvardžių rašymo.</text:p>
      <text:p text:style-name="P149"><text:s/>Nors VLKK raštuose<text:s/>aiškiai<text:s/>nenurodyta, kad VLKK<text:s/>dviem<text:s/>paminėtais<text:s/>atvejais išimtis siūlo daryti asmenvardžius lotyniškais rašmenimis<text:s/>rašant<text:s/>paso ir asmens tapatybės kortelės<text:s/><text:span text:style-name="T150">teisinę galią turinčiuose įrašuose</text:span><text:span text:style-name="T151"><text:s/></text:span>(asmens vardą ir pavardę pažyminčioje eilutėje), mūsų nuomone, VLKK siūlomos išimtys yra aktualios tik tuo atveju, jei lotyniški įrašai yra daromi teisinę galią turinčiuose įrašuose (tačiau ne paso kitų įrašų skyriuje ar asmens tapatybės kortelės kitoje pusėje).</text:p>
      <text:p text:style-name="P152">Šiuo klausimu, esant abejonių, siūlome kreiptis į VLKK su prašymu pateikti papildomą išvadą.</text:p>
      <text:p text:style-name="P153">Pažymime, kad papildomas įrašas paso kitų įrašų skyriaus pirmajame puslapyje arba kitoje asmens tapatybės kortelės pusėje<text:s/><text:span text:style-name="T154">neturės teisinės galios</text:span>, t. y. bus nurodomas tik kaip<text:s/><text:span text:style-name="T155">papildoma informacija</text:span>. Tai reiškia, kad teisinę galią turės<text:s/>tik<text:s/>lietuviškais rašmenimis arba lietuviška forma užrašyti asmens vardas ir pavardė. Kitaip tariant, tokiu teisiniu reglamentavimu bus sudaryta situacija, kad 1) užsieniečių, įgijusių Lietuvos Respublikos pilietybę, 2) su užsieniečiu santuoką sudariusio ir jo pavardę paėmusio Lietuvos Respublikos piliečio, 3) taip pat tokių sutuoktinių vaikų, 4) nelietuvių tautybės asmenų teisinę galią turinčiuose įrašuose vardai ir pavardės<text:s/><text:span text:style-name="T156">vis tiek bus rašomi lietuviškais rašmenimis arba lietuviška forma</text:span><text:s/>(kaip yra ir šiuo metu) ir tik papildomai teisinės galios neturinčiuose įrašuose galės būti įrašomi lotyniškais rašmenimis. Todėl Projektu sukuriamas teisinis reglamentavimas, mūsų nuomone, minėtiems asmenims išliks toks pat nepalankus, koks yra ir šiuo metu, t.<text:s/>y. jie ir toliau susidurs su SESV<text:s/><text:span text:style-name="T157">21<text:s/></text:span>straipsnyje garantuojamos laisvės judėti ir apsigyventi kitų valstybių narių teritorijoje apribojimais ir EŽTK<text:s/>8 straipsnio<text:s/>pažeidimais.</text:p>
      <text:p text:style-name="P158"/>
      <text:list text:style-name="LFO28" text:continue-numbering="true">
        <text:list-item>
          <text:p text:style-name="P159">Dėl EŽTK<text:s/>ir SESV garantuojamų teisių apribojimo</text:p>
        </text:list-item>
      </text:list>
      <text:p text:style-name="P160">Asmens vardas ir pavardė yra vienas iš jo identiteto ir privataus gyvenimo, kuriam apsaugoti skirtas EŽTK 8 ir<text:s/>Europos Sąjungos pagrindinių teisių chartijos (toliau – Chartija) 7 straipsnis, elementų.<text:s/></text:p>
      <text:p text:style-name="P161"/>
      <text:p text:style-name="P162">2.1.<text:s/>Dėl EŽTK pažeidimų</text:p>
      <text:p text:style-name="P163">Pirma, vertinant asmenvardžių rašybą EŽTK kontekste, pažymėtina, kad<text:s/>Europos Žmogaus Teisių Teismas (toliau – EŽTT)<text:s/><text:span text:style-name="plain_text">savo praktikoje ne kartą pripažino, kad klausimai dėl vardų ir pavardžių rašybos patenka į<text:s/></text:span><text:span text:style-name="plain_text">EŽTK</text:span><text:span text:style-name="plain_text"><text:s/>8 straipsnio nuostatomis ginamą privataus ir šeimos gyvenimo sritį</text:span><text:span text:style-name="FootnoteReference"><text:note text:note-class="footnote" text:id="_ftn1"><text:note-citation>2</text:note-citation><text:note-body><text:p text:style-name="P164"><text:s/><text:span text:style-name="plain_text">Pavyzdžiui, EŽTT 2005 m. birželio 2 d. sprendimas byloje<text:s/></text:span><text:span text:style-name="T165">Znamenskaya prieš Rusiją</text:span><text:span text:style-name="plain_text">, pareiškimo Nr. 77785/01, 2007 m. rugsėjo 6 d. sprendimą byloje<text:s/></text:span><text:span text:style-name="T166">Johansson prieš Suomiją</text:span><text:span text:style-name="plain_text">, pareiškimo Nr. 10163/02.</text:span></text:p></text:note-body></text:note></text:span><text:span text:style-name="plain_text">.</text:span><text:s/>Iš<text:s/>EŽTT<text:s/>jurisprudencijos matyti, kad naudojimasis savo vardu ir pavarde pripažįstamas sudėtine<text:s/>teisės į<text:s/>privatų ir šeimos gyvenimą dalimi<text:s/>ir valstybės kišimasis į jį, draudžiant originalią asmens vardo ir pavardės rašybą, gali būti toleruojamas tik tada, kai tai yra proporcinga priemonė siekiant teisėtų tikslų.</text:p>
      <text:p text:style-name="P167">EŽTT yra pažymėjęs, kad<text:s/><text:span text:style-name="plain_text">EŽTK<text:s/></text:span><text:span text:style-name="T168">per se<text:s/></text:span><text:span text:style-name="plain_text">negarantuoja teisės naudoti savo pasirinktą kalbą santykiuose su viešosiomis institucijomis, tačiau valstybės kalbos politika yra artimai susijusi su EŽTK ginamomis sritimis, todėl valstybė turi teisę vykdyti savo oficialios kalbos naudojimo politiką, jeigu tai nepažeidžia<text:s/></text:span><text:span text:style-name="plain_text">EŽTK</text:span><text:span text:style-name="plain_text"><text:s/>ginamų teisių. Vertinant, ar valstybės įsikišimas į naudojimąsi savo vardu<text:s/></text:span><text:span text:style-name="plain_text">ir pavarde</text:span><text:span text:style-name="plain_text"><text:s/>atitinka EŽTK</text:span><text:span text:style-name="plain_text"><text:s/>8 straipsnio reikalavimus,<text:s/></text:span><text:span text:style-name="T169">inter alia</text:span><text:span text:style-name="plain_text"><text:s/>atsižvelgtina į tai, ar pavardė originaliais rašmenimis nurodyta pase, kiek skiriasi originali ir adaptuota rašyba, ar adaptuota rašyba trukdo identifikuoti asmenį, ar dėl to kyla praktinių sunkumų</text:span><text:span text:style-name="FootnoteReference"><text:note text:note-class="footnote" text:id="_ftn2"><text:note-citation>3</text:note-citation><text:note-body><text:p text:style-name="P170"><text:s/><text:span text:style-name="plain_text">Pavyzdžiui, EŽTT 2004 m. gruodžio 7 d. sprendimas byloje<text:s/></text:span><text:span text:style-name="T171">Mentzen prieš Latviją</text:span><text:span text:style-name="plain_text">, pareiškimo Nr. 71074/01, 2007 m. rugsėjo 11 d. sprendimas byloje<text:s/></text:span><text:span text:style-name="T172">Bulgakov prieš Ukrainą</text:span><text:span text:style-name="plain_text">, pareiškimo Nr. 59894/00.</text:span></text:p></text:note-body></text:note></text:span><text:span text:style-name="plain_text">.</text:span></text:p>
      <text:p text:style-name="P173">Pavyzdžiui, EŽTT<text:s/>yra nusprendęs, kad<text:s/>vaiko vardo pasirinkimas<text:s/>yra<text:s/>individualus tėvų pasirinkimas. EŽTT atkreipė ypatingą dėmesį į tai, kad jeigu gyventojų registre jau įregistruoti tokie vardai ir nenustatyta jokio neigiamo poveikio kultūrinio ir kalbinio tapatumo išsaugojimui, tai nėra pagrindo atsisakyti įregistruoti tokį vardą.<text:span text:style-name="T174"><text:s/></text:span>EŽTT pripažino, kad tokios bylos<text:s/>dėl asmenvardžių nepripažinimo<text:s/>patenka<text:s/>į EŽTK 8 straipsnio taikymo sritį<text:s/>ir<text:s/>pažymėjo, kad turi būti užtikrintas sąžiningas balansas tarp konkuruojančių viešojo ir privataus interesų.<text:s/>EŽTT nagrinėtoje byloje<text:s/><text:span text:style-name="T175">inter alia</text:span><text:s/>nustatė<text:s/>EŽTK<text:s/>8 straipsnio pažeidimą<text:span text:style-name="FootnoteReference"><text:note text:note-class="footnote" text:id="_ftn3"><text:note-citation>4</text:note-citation><text:note-body><text:p text:style-name="P176"><text:s/>2007 m.<text:s/>rugsėjo 6 d.<text:s/>EŽTT sprendimas<text:s/><text:span text:style-name="T177">Johansson prieš Suomiją</text:span><text:s/>(paraiškos Nr. 10163/02).</text:p></text:note-body></text:note></text:span>.</text:p>
      <text:p text:style-name="P178"><text:span text:style-name="T179">Todėl</text:span><text:span text:style-name="T180"><text:s/>manome, kad toks teisinis<text:s/></text:span><text:span text:style-name="T181">reglamentavimas, dėl kurio<text:s/></text:span><text:span text:style-name="T182">1</text:span><text:span text:style-name="T183">) kitų valstybių narių piliečiams, įgijusiems</text:span><text:span text:style-name="T184"><text:s/>Lietuvos Respublikos pilietybę, 2) su</text:span><text:span text:style-name="T185"><text:s/>užsieniečiu santuoką sudariusiam ir jo pavardę pasirinkusiam Lietuvos Respublikos piliečiui</text:span><text:span text:style-name="T186">, 3) tai</text:span><text:span text:style-name="T187">p pat tokių sutuoktinių vaikams, 4) nelietuvių tautybės asmenims būtų atsisakyta pripažinti dokumento šaltinyje lotyniškais rašmenimis nurodytą pavardę, galėtų lemti</text:span><text:span text:style-name="T188"><text:s/></text:span><text:span text:style-name="T189">EŽTK 8 </text:span><text:span text:style-name="T190">straipsnio pažeidimus.</text:span></text:p>
      <text:p text:style-name="P191"/>
      <text:list text:style-name="LFO28" text:continue-numbering="true">
        <text:list-item>
          <text:list>
            <text:list-item>
              <text:p text:style-name="P192">Dėl SESV garantuojamų teisių apribojimo</text:p>
            </text:list-item>
          </text:list>
        </text:list-item>
      </text:list>
      <text:p text:style-name="P193">Antra,<text:s/>nagrinėjant Europos Sąjungos teisę, primintina, kad<text:s/>Sąjungos piliečio statusas yra esminis valstybių narių piliečių statusas, užtikrinantis tokioje pačioje situacijoje esantiems piliečiams Sutarties taikymo<text:s/><text:span text:style-name="T194">ratione materiae</text:span><text:s/>srityje vienodą teisinį vertinimą, neatsižvelgiant į pilietybę ir nepažeidžiant šioje srityje aiškiai nustatytų išimčių<text:span text:style-name="FootnoteReference"><text:note text:note-class="footnote" text:id="_ftn4"><text:note-citation>5</text:note-citation><text:note-body><text:p text:style-name="P195"><text:s/>2004 m. balandžio 29 d. <text:s/>Sprendimas<text:s/><text:span text:style-name="T196">Pusa</text:span>, C‑224/02,<text:s/><text:span text:style-name="outputecliaff">EU:C:2004:273,<text:s/></text:span>16 punktas; 2007 m. rugsėjo 11 d. Sprendimas<text:s/><text:span text:style-name="T197">Schwarz ir Gootjes-Schwarz</text:span>, C‑76/05,<text:s/><text:span text:style-name="outputecliaff">EU:C:2007:492,</text:span><text:s/>86 punktas; 2008 m. gruodžio 16 d.<text:s/>Sprendimas<text:s/><text:span text:style-name="T198">Huber</text:span>, C‑524/06,<text:s/><text:span text:style-name="outputecliaff">EU:C:2008:724,</text:span><text:s/>69 punktas; 2009 m. balandžio 23 d.<text:s/>Sprendimas<text:s/><text:span text:style-name="T199">Rüffler</text:span>, C‑544/07,<text:s/><text:span text:style-name="outputecliaff">EU:C:2009:258,</text:span><text:s/>62 punktas.</text:p></text:note-body></text:note></text:span>.<text:span text:style-name="T200"><text:s/></text:span>Asmuo, būdamas bent vienos valstybės narės pilietis,<text:s/>gali remtis tokį statusą turintiems asmenims suteikiamomis teisėmis, visų<text:s/>pirma SESV 21 straipsniu suteikiama teise laisvai judėti ir gyventi valstybių narių teritorijoje<text:span text:style-name="FootnoteReference"><text:note text:note-class="footnote" text:id="_ftn5"><text:note-citation>6</text:note-citation><text:note-body><text:p text:style-name="P201"><text:s/>2008 m. liepos 10 d.<text:s/>Sprendimas<text:s/><text:span text:style-name="T202">Jipa</text:span>, C‑33/07,<text:s/><text:span text:style-name="outputecliaff">EU:C:2008:396,</text:span><text:s/>17 punktas<text:s/>ir jame nurodyta teismo praktika; 2011 m.<text:s/>gegužės 5 d. Sprendimas<text:s/><text:span text:style-name="T203">McCarthy</text:span>, C-434/09,<text:s/><text:span text:style-name="outputecliaff">EU:C:2011:277,</text:span><text:s/>48 punktas.</text:p></text:note-body></text:note></text:span>.<text:s/>Be to,<text:s/>Europos Sąjungos<text:s/>Teisingumo Teismas<text:s/>(toliau – Teisingumo Teismas)<text:s/>yra nusprendęs, kad pagal SESV 20 straipsnį<text:s/><text:span text:style-name="T204">yra draudžiamos nacionalinės priemonės, kuriomis</text:span><text:s/>iš Sąjungos piliečių<text:s/><text:span text:style-name="T205">atimama galimybė veiksmingai naudotis pagrindinėmis teisėmis, suteikiamomis dėl šio statuso</text:span><text:span text:style-name="T206"><text:note text:note-class="footnote" text:id="_ftn6"><text:note-citation>7</text:note-citation><text:note-body><text:p text:style-name="P207"><text:s/>Pavyzdžiui, minėto sprendimo<text:s/><text:span text:style-name="T208">McCarthy</text:span>, 47 punktas.</text:p></text:note-body></text:note></text:span>.</text:p>
      <text:p text:style-name="P209"><text:span text:style-name="T210">Remiantis Teisingumo Teismo praktika, nors dabar asmens vardo ir pavardės užrašymą civilinės būklės aktų įrašuose reglamentuojančios taisyklės priklauso valstybių narių kompetencijai, įgyvendindamos šią kompetenciją valstybės narės privalo laikytis Sąjungos teisės ir SESV nuostatų dėl visiems Sąjungos piliečiams pripažintos laisvės judėti ir apsigyventi valstybių narių teritorijoje</text:span><text:span text:style-name="T211"><text:note text:note-class="footnote" text:id="_ftn7"><text:note-citation>8</text:note-citation><text:note-body><text:p text:style-name="P212"><text:s/>Pavyzdžiui, 2016 m. birželio 2 d. Sprendimas<text:s/><text:span text:style-name="T213">Bogendorff von Wolffersdorff</text:span><text:span text:style-name="affaire_title">, C-438/14,<text:s/></text:span><text:span text:style-name="outputecliaff">EU:C:2016:401, 32 punktas ir ten cituojama praktika.</text:span></text:p></text:note-body></text:note></text:span><text:span text:style-name="T214">.</text:span></text:p>
      <text:p text:style-name="P215">Tokios valstybės narės teisės nuostatos, dėl kurių tos valstybės piliečiai atsiduria mažiau palankesnėje situacijoje tik todėl, kad pasinaudojo teise laisvai judėti ir apsigyventi kitoje valstybėje narėje, yra SESV 21 straipsnio 1 dalimi kiekvienam Sąjungos piliečiui pripažintų laisvių ribojimas.<text:s/>Teisingumo Teismas laikosi nuoseklios nuomonės, kad valstybės valdžios institucijų atsisakymas pripažinti šios valstybės narės piliečio, pasinaudojusio teise laisvai judėti ir apsigyventi kitos valstybės narės teritorijoje, asmenvardį, kuris jam buvo suteiktas pastarojoje valstybėje narėje, gali trukdyti SESV 21 straipsnyje įtvirtintos teisės laisvai judėti ir apsigyventi valstybių narių teritorijoje įgyvendinimui.<text:s/></text:p>
      <text:p text:style-name="P216"/>
      <text:p text:style-name="P217"><text:span text:style-name="T218">Manome, kad priėmus Projekte siūlomą teisinį reglamentavimą,<text:s/></text:span><text:span text:style-name="T219">asmenys patirtų nepatogumų ir administracinių sunkumų<text:s/></text:span><text:span text:style-name="T220">dėl jų</text:span><text:span text:style-name="T221"><text:s/>turimų dviejų skirtingų asmenvardžių</text:span><text:span text:style-name="T222">.</text:span></text:p>
      <text:p text:style-name="P223"><text:span text:style-name="T224">Pavyzdžiui, priėmus Projektą, būtų sukurta tokia situacija, kai Prancūzijos ir Lietuvos pilietybę turintis asmuo<text:s/></text:span><text:span text:style-name="T225">Xavier Anciaux</text:span><text:span text:style-name="T226"><text:s/>Lietuvos Respublikos pase būtų nurodytas kaip<text:s/></text:span><text:span text:style-name="T227">Ksavier Anciauks</text:span><text:span text:style-name="T228"><text:s/>arba<text:s/></text:span><text:span text:style-name="T229">Ksavieras Anciauksas</text:span><text:span text:style-name="T230"><text:s/>(jo asmenvardis jo pra</text:span><text:span text:style-name="T231">šymu lotyniškais rašmenimis, t. </text:span><text:span text:style-name="T232">y.<text:s/></text:span><text:span text:style-name="T233">Xavier Anciaux</text:span><text:span text:style-name="T234">,</text:span><text:span text:style-name="T235"><text:s/>galėtų būti nurodytas tik paso kitų įrašų skyriuje), kai tuo tarpu tokio asmens turimame Pranzūcijos pase jo vardas ir pavardė būtų nurodyti<text:s/></text:span><text:span text:style-name="T236">Xavier Anciaux</text:span><text:span text:style-name="T237">. Toks asmuo ne tik patirtų nepatogumų asmeniniame ir profesiniame gyvenime, tačiau tokiu reglamentavimu asmeniui<text:s/></text:span><text:span text:style-name="T238">būtų sukuriamas vardas ir pavardė, kurio nėra nei lietuvių, nei prancūzų, nei kokioje nors kitoje kalboje</text:span><text:span text:style-name="T239">.</text:span></text:p>
      <text:p text:style-name="P240"><text:span text:style-name="T241">Nagrinėjant asmeniniame gyvenime kilsiančius nepatogumus, paminėtini nepatogumai,</text:span><text:span text:style-name="T242"><text:s/>pavyzdžiui,</text:span><text:span text:style-name="T243"><text:s/>su ku</text:span><text:span text:style-name="T244">riais asmuo susidurtų keliaudamas</text:span><text:span text:style-name="T245">. Minėtas asmuo<text:s/></text:span><text:span text:style-name="T246">Xavier Anciaux</text:span><text:span text:style-name="T247"><text:s/>pirkdamas lėktuvų bilietus turėtų nurodyti kaip keleivį<text:s/></text:span><text:span text:style-name="T248">Ksavier Anciauks</text:span><text:span text:style-name="T249"><text:s/></text:span><text:span text:style-name="T250">arba</text:span><text:span text:style-name="T251"><text:s/>Ksavieras Anciauksas</text:span><text:span text:style-name="T252">, t. y. jo turimame asmens dokumente<text:s/></text:span><text:span text:style-name="T253">lietuviškais rašmenimis nurodytą asmenvardį.</text:span><text:span text:style-name="T254"><text:s/>Kaip minėta, šis asmuo negalėtų nurodyti papildomai lotyniškais rašmenimis įrašyto vardo, nes jis neturėtų teisinės galios.<text:s/></text:span></text:p>
      <text:p text:style-name="P255"><text:span text:style-name="T256">Kaip pavyzdys profesiniame gyvenime paminėti</text:span><text:span text:style-name="T257">na situacija, kai Prancūzijos pilie</text:span><text:span text:style-name="T258">tis<text:s/></text:span><text:span text:style-name="T259">Maxime<text:s/></text:span><text:span text:style-name="T260">Bacquet</text:span><text:span text:style-name="T261"><text:s/>įgytų<text:s/></text:span><text:span text:style-name="T262">išsilavinimą</text:span><text:span text:style-name="T263"><text:s/>ir jo išsilavinimą patvirtinančiuose dokumentuose būtų nurodytas kaip</text:span><text:span text:style-name="T264"><text:s/></text:span><text:span text:style-name="T265">Maxime Bacquet</text:span><text:span text:style-name="T266">. Vėliau šiam asmeniui tapus Lietuvos Respublikos piliečiu, šis asmuo pase ir asmens tapatybės kortelėje būtų nurodytas kaip<text:s/></text:span><text:span text:style-name="T267">Maksim Baket</text:span><text:span text:style-name="T268"><text:s/>arba<text:s/></text:span><text:span text:style-name="T269">Maksimas Baketas</text:span><text:span text:style-name="T270">, todėl, mūsų nuomone,<text:s/></text:span><text:span text:style-name="T271">toks asmuo susidurtų su nepatogumais, kai jo dokumentus reik</text:span><text:span text:style-name="T272">ėtų pripažinti<text:s/></text:span><text:span text:style-name="T273">bet kurioje valstybėje narėje, nes kiltų abejonių, ar tai tas pats asmuo.</text:span></text:p>
      <text:p text:style-name="P274">Todėl darytina išvada, kad priėmus Projektą,<text:s/>1)<text:s/>užsieniečiai, įgiję Lietuvos Respublikos pilietybę,<text:s/>2)<text:s/>piliečiai, priėmę<text:s/>užsieniečio sutuoktinio pavardę, ir<text:s/>3) jų vaikai<text:s/>patirtų jau minėtų administracinių, profesinių ir asmeninių nepatogumų.</text:p>
      <text:p text:style-name="P275"><text:span text:style-name="T276">Pažymime, kad Teisingumo Teismas jau yra nusprendęs, jog</text:span><text:span text:style-name="T277"><text:s/></text:span><text:span text:style-name="T278">atsisakymas pripažinti</text:span><text:span text:style-name="T279"><text:s/>kitoje valstybėje narėje įgytą vardą ir pavardę laikytinas SESV 21 straipsnyje pripažintų la</text:span><text:span text:style-name="T280">isvių apribojimu, jei tokiam asm</text:span><text:span text:style-name="T281">e</text:span><text:span text:style-name="T282">n</text:span><text:span text:style-name="T283">iui kyla rimtų administracinių, profesinių ir asmeninių nepatogumų</text:span><text:span text:style-name="T284"><text:note text:note-class="footnote" text:id="_ftn8"><text:note-citation>9</text:note-citation><text:note-body><text:p text:style-name="P285"><text:s/>Minėto<text:s/>sprendimo<text:s/><text:span text:style-name="T286">Bogendorff von Wolffersdorff</text:span><text:s/>35-38 punktai<text:s/>ir ten cituojama praktika.</text:p></text:note-body></text:note></text:span><text:span text:style-name="T287">.</text:span></text:p>
      <text:p text:style-name="P288"><text:span text:style-name="T289">Pavyzdžiui, byla</text:span><text:span text:style-name="T290"><text:s/></text:span><text:span text:style-name="T291">Garcia Avello</text:span><text:span text:style-name="T292"><text:s/>buvo susijusi</text:span><text:span text:style-name="T293"><text:s/>su dviem vaikais, turinčiais dvigubą Belgijos ir Ispanijos pilietybę</text:span><text:span text:style-name="T294">,</text:span><text:span text:style-name="T295"><text:s/>kurie gimė</text:span><text:span text:style-name="T296"><text:s/>ir g</text:span><text:span text:style-name="T297">yveno Belgijoje, tačiau</text:span><text:span text:style-name="T298"><text:s/>Be</text:span><text:span text:style-name="T299">l</text:span><text:span text:style-name="T300">gijos institucijos atsisakė registruoti jų dvigubą pavardę, kaip ji buvo registruota</text:span><text:span text:style-name="T301"><text:s/>Ispanijos valdžios institucijų.</text:span><text:span text:style-name="T302"><text:s/>Teisingumo Teismas konstatavo, kad skirtingos pavardės gali lemti rimtų nepatogumų atitinkamiems asmenims tiek profesiniame, tiek asmeniniame gyvenime, visų pirma dėl sunkumų vienoje valstybėje narėje, kurios piliečiai jie yra, pasinaudoti diplomų arba dokumentų, išduotų kitoje valstybėje narėje, kurios piliečiai jie taip pat yra, pripažįstama pavarde, sukuriamais teisiniais padariniais</text:span><text:span text:style-name="T303"><text:note text:note-class="footnote" text:id="_ftn9"><text:note-citation>10</text:note-citation><text:note-body><text:p text:style-name="P304"><text:s/>2003 m. spalio 2 d. Sprendimas<text:s/><text:span text:style-name="T305">Garcia Avello</text:span>, C-148/02,<text:s/><text:span text:style-name="outputecliaff">EU:C:2003:539,</text:span><text:s/>36 punktas.</text:p></text:note-body></text:note></text:span><text:span text:style-name="T306">.</text:span></text:p>
      <text:p text:style-name="P307"><text:span text:style-name="T308">Byloje<text:s/></text:span><text:span text:style-name="T309">Grunkin ir Paul</text:span><text:span text:style-name="T310">, susijusioje su Vokietijos pilietybę turinčiu vaiku, gimusiu Danijoje ir ten registruotu dviguba pavarde, kurią Vokietijos valdžios institucijos atsisakė pripažinti, nes Vokietijos teisė neleido vaikui turėti dvigubos pavardės, sudarytos tiek iš tėvo, tiek iš motinos pavardžių</text:span><text:span text:style-name="T311">, Teisingumo Teismas konstatavo, kad tai riboja laisvą judėjimą, nes sudaro rimtų nepatogumų. Teisingumo Teismas nurodė, kad tvarkant daugybę kasdienių reikalų tiek viešojoje, tiek privačiojoje srityse reikalingas asmens tapatybę įrodantis dokumentas, paprastai pasas. Kiekvieną kartą, kai tam tikroje situacijoje naudojama pavardė neatitinka pavardės dokumente, kuris pateikiamas kaip asmens tapatybę įrodantis dokumentas, arba pavardė dviejuose dokumentuose</text:span><text:span text:style-name="T312">,</text:span><text:span text:style-name="T313"><text:s/>kurie yra pateikiami kartu, nesutampa, dėl tokio pavardžių skirtumo gali kilti abejonių dėl asmens tapatybės ir pateiktų dokumentų autentiškumo ar dėl juose pateiktų duomenų teisingumo</text:span><text:span text:style-name="T314"><text:note text:note-class="footnote" text:id="_ftn10"><text:note-citation>11</text:note-citation><text:note-body><text:p text:style-name="P315"><text:s/>2008 m. spalio 14 d. Sprendimas<text:s/><text:span text:style-name="T316">Grunkin ir Paul</text:span>, C-353/06,<text:s/><text:span text:style-name="outputecliaff">EU:C:2008:559,</text:span><text:s/>24-28 punktai.</text:p></text:note-body></text:note></text:span><text:span text:style-name="T317">.</text:span></text:p>
      <text:p text:style-name="P318"><text:span text:style-name="T319">Galiausiai, minėti</text:span><text:span text:style-name="T320"><text:s/>argumentai buvo patvirtinti neseniai nagrinėtoje byloje, susijusiose su Vokietijos piliečiu, kuris gyvendamas Jungtinėje Karalystėje papildomai įgijo Didžiosi</text:span><text:span text:style-name="T321">os</text:span><text:span text:style-name="T322"><text:s/>Britanijos pilietybę ir pasikeitė vardus ir pavardę. Jam grįžus į Vokietiją, Vokietijos valdžios institucijos atsisakė registruoti šį pakeitimą ir įtraukti į registrą naują vardą ir pavardę</text:span><text:span text:style-name="T323">. Teisingumo Teismas konstatavo, kad valstybės narės valdžios institucijų atsisakymas pripažinti kitoje valstybėje narėje, kurios pilietis jis taip pat yra, pakeistą vardą ir pavardę, laikomas SESV 21 straipsnyje kiekvienam Sąjungos piliečiui pripažintų laisvių apribojimu</text:span><text:span text:style-name="T324"><text:note text:note-class="footnote" text:id="_ftn11"><text:note-citation>12</text:note-citation><text:note-body><text:p text:style-name="P325"><text:s/>2016 m. birželio 2 d. Sprendimas<text:s/><text:span text:style-name="T326">Bogendorff von Wolffersdorff</text:span>, C-438/14, EU:C:2016:401, 47<text:s/>punktas.</text:p></text:note-body></text:note></text:span><text:span text:style-name="T327">.</text:span></text:p>
      <text:p text:style-name="P328"/>
      <text:p text:style-name="P329"><text:span text:style-name="T330">Kartu</text:span><text:span text:style-name="T331"><text:s/>pažymime, kad<text:s/></text:span><text:span text:style-name="T332">Projektu siūlomas reguliavimas taip pat<text:s/></text:span><text:span text:style-name="T333">lemtų šeimos narių skirtingų pavardžių atsiradimą ir naudojimą</text:span><text:span text:style-name="T334">.<text:s/></text:span></text:p>
      <text:p text:style-name="P335"><text:span text:style-name="T336">Pavyzdžiui, už Prancūzijos piliečio<text:s/></text:span><text:span text:style-name="T337">Owen Quixote</text:span><text:span text:style-name="T338"><text:s/>ištekėjusiai Lietuvos Respublikos pilietei,<text:s/></text:span><text:span text:style-name="T339">pasirinkusiai</text:span><text:span text:style-name="T340"><text:s/>Prancūzijos piliečio pavardę, būtų suteikta pavardė<text:s/></text:span><text:span text:style-name="T341">Kichot</text:span><text:span text:style-name="T342"><text:s/>arba<text:s/></text:span><text:span text:style-name="T343">Kichotienė</text:span><text:span text:style-name="T344">.</text:span><text:span text:style-name="T345"><text:s/></text:span><text:span text:style-name="T346">Vertinant šių asmenų tarpusavio ryšį, pavyzdžiui, jiems keliaujant,<text:s/></text:span><text:span text:style-name="T347">kiltų abejonių</text:span><text:span text:style-name="T348">, ar šie asmenys<text:s/></text:span><text:span text:style-name="T349">yra tikrai<text:s/></text:span><text:span text:style-name="T350">sudarę santuoką</text:span><text:span text:style-name="T351">, nepaisant to, kad Lietuvos Respublikos pilietės paso kitų įrašų skyriuje ar asmens tapatybės kortelės kitoje pusėje būtų įrašyta pavardė<text:s/></text:span><text:span text:style-name="T352">Quixote</text:span><text:span text:style-name="T353">.<text:s/></text:span></text:p>
      <text:p text:style-name="P354"><text:span text:style-name="affairetitle">Taip pat</text:span><text:span text:style-name="affairetitle"><text:s/>kyla klausimas, ar dviejų iš pirmo<text:s/></text:span><text:span text:style-name="affairetitle">žvilgsnio</text:span><text:span text:style-name="affairetitle"><text:s/>visiškai skirtingų pavardžių (pavyzdžiui,<text:s/></text:span><text:span text:style-name="T355">Kichot</text:span><text:span text:style-name="T356"><text:s/>arba Kichotienė</text:span><text:span text:style-name="affairetitle"><text:s/>ir paso kitų<text:s/></text:span><text:span text:style-name="affairetitle">įrašų skyriuje ar asmens tapatyb</text:span><text:span text:style-name="affairetitle">ės kortelės kitoje pusėje<text:s/></text:span><text:span text:style-name="affairetitle">–</text:span><text:span text:style-name="affairetitle"><text:s/></text:span><text:span text:style-name="T357">Quixote</text:span><text:span text:style-name="affairetitle">)<text:s/></text:span>nurodymas Lietuvos Respublikos institucijų išduotame dokumente neįneštų tik dar daugiau neaiškumo ir sunkumų<text:s/>užsieniečiams, norintiems šiais dokumentais remtis kitose valstybėse narėse.</text:p>
      <text:p text:style-name="P358"><text:span text:style-name="T359">Galiausiai paminėtina</text:span><text:span text:style-name="T360">,</text:span><text:span text:style-name="T361"><text:s/>kad,</text:span><text:span text:style-name="T362"><text:s/></text:span><text:span text:style-name="T363">p</text:span><text:span text:style-name="T364">avyzdžiui, Lietuvos Respublikos pilietei santuokos pagrindu įgijus pavardę<text:s/></text:span><text:span text:style-name="T365">White,<text:s/></text:span><text:span text:style-name="T366">jos pavardė būtų rašoma<text:s/></text:span><text:span text:style-name="T367">Vait</text:span><text:span text:style-name="T368"><text:s/>arba<text:s/></text:span><text:span text:style-name="T369">Vaitienė</text:span><text:span text:style-name="T370">, o Lietuvos Respublikos pilietybės neturinčių jos vyro ir vaikų pavardės jų asmens dokumentuose būtų rašomos<text:s/></text:span><text:span text:style-name="T371">White</text:span><text:span text:style-name="T372">.</text:span></text:p>
      <text:p text:style-name="P373">Šie pavyzdžiai įrodo, kad siūlomu reglamentavimu šiuo metu egzistuojančios asmenvardžių rašymo problemos nebūtų išsprendžiamos, o, atvirkščiai,<text:s/>tam tikri asmenys, tikėtina, susidurtų su nepatogumais ir administraciniais sunkumais.</text:p>
      <text:p text:style-name="P374"><text:span text:style-name="T375">Teisingumo Teismo nuomone, skirtingas tos pačios pavardės, taikomos dviem vienos sutuoktinių poros asmenims, užrašymas gali sukelti rimtų nepatogumų suinteresuotiesiems asmenims tiek profesiniame, tiek privačiame gyvenime</text:span><text:span text:style-name="T376"><text:note text:note-class="footnote" text:id="_ftn12"><text:note-citation>13</text:note-citation><text:note-body><text:p text:style-name="P377"><text:s/>Minėto<text:s/>sprendimo<text:s/><text:span text:style-name="T378">Garcia Avello</text:span>, C‑148/02<text:s/>36 punktas; 2011 m. gegužės 12 d.<text:s/>Sprendimas<text:s/><text:span text:style-name="T379">Runevič-Vardyn ir Wardyn</text:span>, C-391/09,<text:s/><text:span text:style-name="outputecliaff">EU:C:2011:291,</text:span><text:s/>75 punktas.</text:p></text:note-body></text:note></text:span><text:span text:style-name="T380">. Jei tokia situacija lemtų asmens dokumentuose esančios informacijos teisingumo kvestionavimą ir sukeltų abejonių dėl šeimos tapatybės bei tarp jos narių esančių santykių, tai galėtų turėti rimtų pasekmių, be kita ko, įgyvendinant SESV 21 straipsnyje tiesiogiai įtvirtintą apsigyvenimo teisę</text:span><text:span text:style-name="T381"><text:note text:note-class="footnote" text:id="_ftn13"><text:note-citation>14</text:note-citation><text:note-body><text:p text:style-name="P382"><text:s/>Minėto<text:s/>sprendimo<text:s/><text:span text:style-name="T383">Garcia Avello</text:span><text:s/>36 punktas<text:s/>ir<text:s/><text:span text:style-name="T384">minėto sprendimo</text:span><text:s/><text:span text:style-name="T385">Runevič-Vardyn ir Wardyn</text:span>, 77 punktas.</text:p></text:note-body></text:note></text:span><text:span text:style-name="T386">.</text:span><text:span text:style-name="T387"><text:s/></text:span></text:p>
      <text:p text:style-name="P388"/>
      <text:p text:style-name="P389"><text:span text:style-name="T390">Pažymėtina, kad laisvo asme</text:span><text:span text:style-name="T391">nų judėjimo teisė pagal SESV 21 strai</text:span><text:span text:style-name="T392">psnį nėra neribota, todėl p</text:span>agal nusistovėjusią Teisingumo Teismo praktiką SESV 21 straipsnyje įtvirtintos teisės ribojimas gali būti pateisinamas, tik jeigu jis<text:s/><text:span text:style-name="T393">pagrįstas objektyviomis priežastimis</text:span><text:s/>ir yra<text:s/><text:span text:style-name="T394">proporcingas</text:span><text:s/>nacionalinės teisės teisėtai siekiamam tikslui<text:span text:style-name="FootnoteReference"><text:note text:note-class="footnote" text:id="_ftn14"><text:note-citation>15</text:note-citation><text:note-body><text:p text:style-name="P395"><text:s/>Minėto sprendimo<text:s/><text:span text:style-name="T396">Grunkin ir Paul,</text:span><text:s/>29 punktas; minėto sprendimo<text:s/><text:span text:style-name="T397">Runevič-Vardyn ir Wardyn</text:span>, 83 punktas.</text:p></text:note-body></text:note></text:span>. Teisingumo Teismo nuomone, valstybinės kalbos apsauga iš esmės yra teisėtas tikslas, kuris gali pateisinti SESV 21 straipsnio apribojimus. Vis dėlto, tokios ribojančios priemonės atitinka ES teisę tik jei jomis nėra pažeidžiamas proporcingumo principas, t. y. jeigu jos yra<text:s/><text:span text:style-name="T398">būtinos</text:span><text:s/>interesų, kuriuos jomis siekiama užtikrinti, apsaugai ir tik tiek, kiek šių tikslų<text:s/><text:span text:style-name="T399">negalima pasiekti mažiau ribojančiomis priemonėmis</text:span><text:span text:style-name="T400"><text:note text:note-class="footnote" text:id="_ftn15"><text:note-citation>16</text:note-citation><text:note-body><text:p text:style-name="P401"><text:s/>Minėto sprendimo<text:s/><text:span text:style-name="T402">Runevič</text:span><text:span text:style-name="T403">‑Vardyn ir Wardyn</text:span>, 87-88 punktai.</text:p></text:note-body></text:note></text:span>.<text:s/></text:p>
      <text:p text:style-name="P404">Nors iš Projekto aiškinamojo rašto būtų galima daryti išvadą, kad<text:s/>Projektu siūlomomis įtvirtinti priemonėmis<text:s/>siekiama apsaugoti lietuvių kalbą,<text:s/>tačiau,<text:s/>kaip minėta, VLKK savo išvadose iš esmės yra pažymėjusi, kad Projektu siekiamam tikslui – lietuvių kalbos apsaugai –<text:s/>nebus<text:s/>padaryta neigiama įtaka, jei asmens tapatybės dokumentuose asmenvardžiai dviem nurodytais atvejais bus rašomi naudojant lotyniškus rašmenis.</text:p>
      <text:p text:style-name="P405"><text:span text:style-name="T406">Todėl įvertinę tai, manome, kad<text:s/></text:span><text:span text:style-name="T407">siūlomų priemonių tinkamumas ir proporc</text:span><text:span text:style-name="T408">ingumas apskritai nenagrinėtini</text:span><text:span text:style-name="T409">, nes<text:s/></text:span><text:span text:style-name="T410">nagrinėjamu atveju</text:span><text:span text:style-name="T411"><text:s/>VLKK pripažino, kad<text:s/></text:span><text:span text:style-name="T412">tikslas – l</text:span><text:span text:style-name="T413">ietuvių kalbos apsa</text:span><text:span text:style-name="T414">uga –</text:span><text:span text:style-name="T415"><text:s/>bus pasiektas ir tuo atveju, jei nurodytais dviem atvejais asmenvardžiai</text:span><text:span text:style-name="T416"><text:s/></text:span><text:span text:style-name="T417">bus rašomi lotyniškais rašmenimis</text:span><text:span text:style-name="T418">.</text:span></text:p>
      <text:p text:style-name="P419">Be to,<text:s/>pažymėtina ir tai,<text:s/>kad Europos Komisija<text:s/>2017 m. sausio 3 d. Lietuvos Respublikai<text:s/>atsiuntė paklausimą, kuriuo prašoma pateikti paaiškinimus<text:s/>dėl vardų ir pavardžių rašymo<text:s/>Lietuvos Respublikos išduodamuose asmens tapatybės dokumentuose. Paklausime<text:s/>nurodyta, kad yra abejotina, ar Lietuvos Respublikos<text:s/>taikomos priemonės dėl vardų ir pavardžių rašymo yra proporcingos. Europos Komisija nurodė jau<text:s/>paminėtas<text:s/>VLKK siūlomas išimtis ir pažymėjo, kad<text:s/>VLKK laikosi nuomonės,<text:s/>jog<text:s/>tam tikrais atvejais tikslas apsaugoti nacionalinę kalbą nėra pagrindas atsisakyti išduoti tapatybę patvirtinančius dokumentus, kai vardai ir pavardės įrašomi taip, kaip jie yra nustatyti kitose ES valstybėse narėse. Komisija taip pat atkreipė dėmesį, kad<text:s/>Lietuvos Respublikos taikytos priemonės<text:s/>dėl asmenvardžių rašymo lietuviškais rašmenimis buvo taikomos nenuosekliai ir nesistemingai ir<text:s/>pateikė<text:s/>praktinių<text:s/>pavyzdžių, kai<text:s/>užsieniečių asmenvardžiai Lietuvos Respublikos išduodamuose asmens tapatybės dokumentuose buvo<text:s/>rašomi lotyniškais rašmenimis remiantis dokumento šaltiniu.</text:p>
      <text:p text:style-name="P420"><text:span text:style-name="T421">Todėl įvertinę</text:span><text:span text:style-name="T422"><text:s/>visa tai,</text:span><text:span text:style-name="T423"><text:s/>kas išdėstyta,</text:span><text:span text:style-name="T424"><text:s/>laikomės nuomonės, kad Projektu būtų sukurtas teisinis reglamentavimas dėl kurio<text:s/></text:span><text:span text:style-name="T425">1</text:span><text:span text:style-name="T426">) kitų valstybių narių piliečiai, įgiję Lietuvos Respublikos pilietybę, 2) su</text:span><text:span text:style-name="T427"><text:s/>užsieniečiu santuoką sudaręs ir jo pavardę pasirinkęs Lietuvos Respublikos pilietis, 3) tokių sutuoktinių vaikai</text:span><text:span text:style-name="T428"><text:s/>patirtų rimtų administracinių, profesinių ir<text:s/></text:span><text:span text:style-name="T429">asmeninių nepatogumų ir todėl būtų<text:s/></text:span><text:span text:style-name="T430">apsunkinta šių asmenų galimybė ve</text:span><text:span text:style-name="T431">iksmingai pasinaudoti SESV </text:span><text:span text:style-name="T432">21 </text:span><text:span text:style-name="T433">straipsnyje</text:span><text:span text:style-name="T434"><text:s/>jiems užtikrinama teise laisvai judėti ir apsigyventi valstybių narių teritorijoje</text:span><text:span text:style-name="T435">.</text:span><text:span text:style-name="T436"><text:s/></text:span></text:p>
      <text:p text:style-name="P437">Mūsų nuomone,<text:s/><text:span text:style-name="T438">siekiant užkirsti kelią asmenų judėjimo laisvės apribojimams, Projekte tikslinga numatyti galimybę išvardintiems asmenims vardą ir pavardę LR institucijų bei įst</text:span><text:span text:style-name="T439">aigų sudaromuose ir išduodamų dokumentų vardą ir pavardę žyminčiose eilutėse</text:span><text:span text:style-name="T440"><text:s/>lotyniškais rašmenimis</text:span><text:span text:style-name="T441"><text:s/>nurodyti taip, kaip jie nurodomi dokumento šaltinyje (jeigu dokumento šaltinyje jie nurodomi lotyniško pagrindo rašmenimis).</text:span></text:p>
      <text:p text:style-name="P442"/>
      <text:list text:style-name="LFO28" text:continue-numbering="true">
        <text:list-item>
          <text:p text:style-name="P443">Įvertinę Projektą taip pat atkreipiame dėmesį, kad Projektu nėra reglamentuoti atvejai dėl asmenų be pilietybės, kurie įgijo<text:s/>Lietuvos Respublikos pilietybę,<text:s/>asmenvardžių rašymo. Todėl Projektas turi būti tikslintinas jį papildant šia asmenų grupe.<text:s/>Šiuos grupės asmenims asmens tapatybės dokumentuose rašant jų asmenvardžius taip pat turi būti taikomi<text:s/>šioje išvadoje<text:s/>nurodyti principai.<text:s/></text:p>
        </text:list-item>
      </text:list>
      <text:p text:style-name="P444"/>
      <text:p text:style-name="P445"/>
      <text:p text:style-name="P446"/>
      <text:p text:style-name="P447"/>
      <text:p text:style-name="P448"/>
      <text:p text:style-name="P449"/>
      <text:p text:style-name="P450"/>
      <text:p text:style-name="P451">Generalinis<text:s/>direktorius<text:tab/><text:s text:c="21"/><text:tab/><text:s text:c="6"/><text:s text:c="19"/><text:s text:c="8"/><text:s text:c="8"/><text:s/><text:s text:c="3"/><text:s/><text:s text:c="15"/>Deividas Kriaučiūnas</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Gintarė Taluntytė, tel. 8 70663 699, el. p.<text:s/></text:span><text:a xlink:href="mailto:gintare.taluntyte@etd.lt" office:target-frame-name="_top" xlink:show="replace"><text:span text:style-name="T472">gintare.taluntyte@etd.lt</text:span></text:a><text:span text:style-name="T473"><text:s text:c="2"/></text:span><text:span text:style-name="T474"><text:s/></text:span><text:span text:style-name="T4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text-properties style:font-name="Times New Roman" style:font-name-asian="Times New Roman" style:font-name-complex="Times New Roman" fo:font-size="8pt" style:font-size-asian="8pt" style:font-size-complex="12p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rmal2" style:display-name="normal2" style:family="paragraph" style:parent-style-name="Normal">
      <style:paragraph-properties fo:text-align="justify" fo:margin-top="0.0833in" style:line-height-at-least="0.2166in"/>
      <style:text-properties fo:language="en" fo:country="US" fo:hyphenate="false"/>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fo:font-size="11pt" style:font-size-asian="11pt" style:font-size-complex="10.5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affaire_title" style:display-name="affaire_title" style:family="text"/>
    <style:style style:name="outputecliaff" style:display-name="outputecliaff" style:family="text"/>
    <style:style style:name="italic" style:display-name="italic"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affairetitle" style:display-name="affairetitle" style:family="text"/>
    <style:style style:name="plain_text" style:display-name="plain_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style:style>
    <style:style style:name="WW_CharLFO13LVL1" style:family="text">
      <style:text-properties fo:font-style="normal" style:font-style-asian="normal"/>
    </style:style>
    <style:style style:name="WW_CharLFO21LVL1" style:family="text">
      <style:text-properties style:font-name="Times New Roman" style:font-name-asian="Calibri" style:font-name-complex="Times New Roman"/>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9">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1">
      <text:list-level-style-number text:level="1" text:style-name="WW_CharLFO2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5909in" text:min-label-width="0.25in"/>
        <style:text-properties style:font-name="Times New Roman"/>
      </text:list-level-style-bullet>
      <text:list-level-style-bullet text:level="2" text:style-name="WW_CharLFO26LVL2" text:bullet-char="o">
        <style:list-level-properties text:space-before="1.0909in" text:min-label-width="0.25in"/>
        <style:text-properties style:font-name="Courier New"/>
      </text:list-level-style-bullet>
      <text:list-level-style-bullet text:level="3" text:style-name="WW_CharLFO26LVL3" text:bullet-char="">
        <style:list-level-properties text:space-before="1.5909in" text:min-label-width="0.25in"/>
        <style:text-properties style:font-name="Wingdings"/>
      </text:list-level-style-bullet>
      <text:list-level-style-bullet text:level="4" text:style-name="WW_CharLFO26LVL4" text:bullet-char="">
        <style:list-level-properties text:space-before="2.0909in" text:min-label-width="0.25in"/>
        <style:text-properties style:font-name="Symbol"/>
      </text:list-level-style-bullet>
      <text:list-level-style-bullet text:level="5" text:style-name="WW_CharLFO26LVL5" text:bullet-char="o">
        <style:list-level-properties text:space-before="2.5909in" text:min-label-width="0.25in"/>
        <style:text-properties style:font-name="Courier New"/>
      </text:list-level-style-bullet>
      <text:list-level-style-bullet text:level="6" text:style-name="WW_CharLFO26LVL6" text:bullet-char="">
        <style:list-level-properties text:space-before="3.0909in" text:min-label-width="0.25in"/>
        <style:text-properties style:font-name="Wingdings"/>
      </text:list-level-style-bullet>
      <text:list-level-style-bullet text:level="7" text:style-name="WW_CharLFO26LVL7" text:bullet-char="">
        <style:list-level-properties text:space-before="3.5909in" text:min-label-width="0.25in"/>
        <style:text-properties style:font-name="Symbol"/>
      </text:list-level-style-bullet>
      <text:list-level-style-bullet text:level="8" text:style-name="WW_CharLFO26LVL8" text:bullet-char="o">
        <style:list-level-properties text:space-before="4.0909in" text:min-label-width="0.25in"/>
        <style:text-properties style:font-name="Courier New"/>
      </text:list-level-style-bullet>
      <text:list-level-style-bullet text:level="9" text:style-name="WW_CharLFO26LVL9" text:bullet-char="">
        <style:list-level-properties text:space-before="4.5909in" text:min-label-width="0.25in"/>
        <style:text-properties style:font-name="Wingdings"/>
      </text:list-level-style-bullet>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7in" fo:page-height="11.6944in" style:print-orientation="portrait" fo:margin-top="0.7479in" fo:margin-left="1.1812in" fo:margin-bottom="0.586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006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6" style:parent-style-name="DefaultParagraphFont" style:family="text">
      <style:text-properties fo:font-size="10pt" style:font-size-asian="10pt"/>
    </style:style>
    <style:style style:name="T27" style:parent-style-name="Hyperlink" style:family="text">
      <style:text-properties fo:font-size="10pt" style:font-size-asian="10pt"/>
    </style:style>
    <style:style style:name="T28" style:parent-style-name="Hyperlink" style:family="text">
      <style:text-properties fo:font-size="10pt" style:font-size-asian="10pt" fo:language="fr" fo:country="FR"/>
    </style:style>
    <style:style style:name="T29" style:parent-style-name="DefaultParagraphFont" style:family="text">
      <style:text-properties fo:font-size="10pt" style:font-size-asian="10pt" fo:language="fr" fo:country="FR"/>
    </style:style>
    <style:style style:name="T30" style:parent-style-name="DefaultParagraphFont" style:family="text">
      <style:text-properties fo:font-size="10pt" style:font-size-asian="10pt"/>
    </style:style>
    <style:style style:name="T31" style:parent-style-name="DefaultParagraphFont" style:family="text">
      <style:text-properties fo:language="en" fo:country="US"/>
    </style:style>
    <style:style style:name="P32" style:parent-style-name="Footer" style:family="paragraph">
      <style:text-properties fo:font-size="6pt" style:font-size-asian="6pt"/>
    </style:style>
    <style:style style:name="P33" style:parent-style-name="Footer" style:family="paragraph">
      <style:text-properties fo:font-size="6pt" style:font-size-asian="6pt"/>
    </style:style>
    <style:style style:name="P34" style:parent-style-name="Footer" style:family="paragraph">
      <style:text-properties fo:font-size="6pt" style:font-size-asian="6pt"/>
    </style:style>
    <style:style style:name="P35" style:parent-style-name="Footer" style:family="paragraph">
      <style:text-properties fo:font-size="6pt" style:font-size-asian="6pt"/>
    </style:style>
    <style:style style:name="P36" style:parent-style-name="Footer" style:family="paragraph">
      <style:text-properties fo:font-size="6pt" style:font-size-asian="6pt"/>
    </style:style>
    <style:style style:name="T37" style:parent-style-name="DefaultParagraphFont" style:family="text">
      <style:text-properties fo:font-size="6pt" style:font-size-asian="6pt"/>
    </style:style>
    <style:style style:name="P38" style:parent-style-name="Footer" style:family="paragraph">
      <style:paragraph-properties fo:text-align="start">
        <style:tab-stops>
          <style:tab-stop style:type="left" style:position="5.1131in"/>
          <style:tab-stop style:type="right" style:position="5.768in"/>
          <style:tab-stop style:type="right" style:position="6.6937in"/>
        </style:tab-stops>
      </style:paragraph-properties>
      <style:text-properties fo:font-size="6pt" style:font-size-asian="6pt"/>
    </style:style>
    <style:style style:name="P39" style:parent-style-name="Footer" style:family="paragraph">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7</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text:span text:style-name="T17">B</text:span><text:span text:style-name="T18">iudžetinė įstaiga</text:span><text:span text:style-name="T19">, Vil</text:span><text:span text:style-name="T20">niaus g. 23-7A, LT-01402 Vilnius, tel.<text:s/></text:span><text:span text:style-name="T21">8 706 63 687</text:span><text:span text:style-name="T22">, faks.<text:s/></text:span><text:span text:style-name="T23">8 706 63 679</text:span><text:span text:style-name="T24">,</text:span></text:p>
        <text:p text:style-name="P25"><text:span text:style-name="T26"><text:s/>el. p.<text:s/></text:span><text:a xlink:href="mailto:etd@etd.lt" office:target-frame-name="_top" xlink:show="replace"><text:span text:style-name="T27">etd</text:span><text:span text:style-name="T28">@etd.lt</text:span></text:a><text:span text:style-name="T29">.<text:s/></text:span><text:span text:style-name="T30">Duomenys kaupiami ir saugomi Juridinių asmenų registre, kodas 188600362</text:span></text:p>
        <text:p text:style-name="Header"><text:span text:style-name="T31"><draw:connector draw:type="line" svg:x1="0in" svg:y1="0.02083in" svg:x2="6.58333in" svg:y2="0.02083in" draw:z-index="251657728" draw:id="id0" draw:style-name="a1" draw:name="Straight Connector 3" text:anchor-type="paragraph"><svg:title/><svg:desc/></draw:connector></text:span></text:p>
      </style:header>
      <style:footer>
        <text:p text:style-name="P32"/>
        <text:p text:style-name="P33"/>
        <text:p text:style-name="P34"/>
        <text:p text:style-name="P35"/>
        <text:p text:style-name="P36"/>
        <text:p text:style-name="Footer"><text:span text:style-name="T37"><text:file-name text:fixed="false" text:display="name-and-extension">XIIIP-471_Dėl Vardų ir pavardžių įst._GT</text:file-name></text:span></text:p>
        <text:p text:style-name="P38"><text:tab/><text:tab/><text:tab/></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adlibuser</dc:creator>
    <meta:creation-date>2017-06-12T08:38:00Z</meta:creation-date>
    <dc:date>2017-06-12T08:38:00Z</dc:date>
    <meta:print-date>2017-04-12T05:46:00Z</meta:print-date>
    <meta:template xlink:href="Normal.dotm" xlink:type="simple"/>
    <meta:editing-cycles>2</meta:editing-cycles>
    <meta:editing-duration>PT0S</meta:editing-duration>
    <meta:document-statistic meta:page-count="2" meta:paragraph-count="266" meta:word-count="2751" meta:character-count="23453" meta:row-count="698" meta:non-whitespace-character-count="20968"/>
  </office:meta>
</office:document-meta>
</file>