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family="paragraph">
      <style:paragraph-properties style:punctuation-wrap="hanging" style:text-autospace="ideograph-alpha" fo:text-align="center" style:vertical-align="auto" fo:line-height="107%"/>
      <style:text-properties style:font-name-asian="Calibri" fo:font-weight="bold" style:font-weight-asian="bold" style:font-size-complex="12pt" fo:language="lt" fo:country="LT" style:language-asian="en" style:country-asian="US"/>
    </style:style>
    <style:style style:name="P2" style:parent-style-name="Normal" style:master-page-name="MPF0" style:family="paragraph">
      <style:paragraph-properties fo:break-before="page" fo:text-align="justify" fo:line-height="115%"/>
      <style:text-properties fo:language="lt" fo:country="LT"/>
    </style:style>
    <style:style style:name="F5"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lt" fo:country="LT"/>
    </style:style>
    <style:style style:name="T8" style:parent-style-name="DefaultParagraphFont" style:family="text">
      <style:text-properties style:font-name-asian="Calibri" fo:font-weight="bold" style:font-weight-asian="bold" style:font-size-complex="12pt" fo:language="lt" fo:country="LT" style:language-asian="en" style:country-asian="US"/>
    </style:style>
    <style:style style:name="P9" style:parent-style-name="Normal" style:family="paragraph">
      <style:paragraph-properties style:punctuation-wrap="hanging" style:text-autospace="ideograph-alpha" fo:text-align="center" style:vertical-align="auto" fo:line-height="107%"/>
      <style:text-properties fo:font-weight="bold" style:font-weight-asian="bold" style:font-weight-complex="bold" fo:color="#000000" fo:language="lt" fo:country="LT"/>
    </style:style>
    <style:style style:name="P10" style:parent-style-name="Normal" style:family="paragraph">
      <style:paragraph-properties style:punctuation-wrap="hanging" style:text-autospace="ideograph-alpha" fo:text-align="center" style:vertical-align="auto" fo:line-height="107%"/>
      <style:text-properties fo:font-weight="bold" style:font-weight-asian="bold" style:font-weight-complex="bold" fo:color="#000000" fo:language="lt" fo:country="LT"/>
    </style:style>
    <style:style style:name="P11" style:parent-style-name="Normal" style:family="paragraph">
      <style:paragraph-properties fo:text-align="justify" fo:line-height="115%" fo:text-indent="0.5in"/>
      <style:text-properties fo:font-weight="bold" style:font-weight-asian="bold" style:font-weight-complex="bold" fo:language="lt" fo:country="LT"/>
    </style:style>
    <style:style style:name="P12"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13"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14"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15" style:parent-style-name="NoSpacing" style:family="paragraph">
      <style:paragraph-properties fo:text-align="justify" fo:line-height="115%" fo:text-indent="0.4923in"/>
      <style:text-properties style:font-name="Times New Roman" style:font-name-asian="Times New Roman" style:font-name-complex="Times New Roman" fo:font-size="12pt" style:font-size-asian="12pt" style:font-size-complex="12pt" style:language-asian="lt" style:country-asian="LT"/>
    </style:style>
    <style:style style:name="P16"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17" style:parent-style-name="Normal" style:family="paragraph">
      <style:paragraph-properties fo:text-align="justify" fo:line-height="115%" fo:text-indent="0.4923in"/>
      <style:text-properties style:font-size-complex="12pt" fo:language="lt" fo:country="LT"/>
    </style:style>
    <style:style style:name="P18"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size-complex="12pt" fo:language="lt" fo:country="LT"/>
    </style:style>
    <style:style style:name="T21" style:parent-style-name="DefaultParagraphFont" style:family="text">
      <style:text-properties fo:font-style="italic" style:font-style-asian="italic" style:font-style-complex="italic" style:font-size-complex="12pt" fo:language="lt" fo:country="LT"/>
    </style:style>
    <style:style style:name="T22" style:parent-style-name="DefaultParagraphFont" style:family="text">
      <style:text-properties style:font-size-complex="12pt" fo:language="lt" fo:country="L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name-asian="Calibri" style:font-size-complex="12pt" fo:language="lt" fo:country="LT" style:language-asian="en" style:country-asian="US"/>
    </style:style>
    <style:style style:name="T25" style:parent-style-name="DefaultParagraphFont" style:family="text">
      <style:text-properties style:font-name-asian="Calibri" style:font-size-complex="12pt" fo:language="lt" fo:country="LT" style:language-asian="en" style:country-asian="US"/>
    </style:style>
    <style:style style:name="T26" style:parent-style-name="DefaultParagraphFont" style:family="text">
      <style:text-properties style:font-name-asian="Calibri" style:font-size-complex="12pt" fo:language="lt" fo:country="LT" style:language-asian="en" style:country-asian="US"/>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name-asian="Calibri" style:font-size-complex="12pt" fo:language="lt" fo:country="LT" style:language-asian="en" style:country-asian="US"/>
    </style:style>
    <style:style style:name="T29" style:parent-style-name="DefaultParagraphFont" style:family="text">
      <style:text-properties style:font-name-asian="Calibri" style:font-size-complex="12pt" fo:language="lt" fo:country="LT" style:language-asian="en" style:country-asian="US"/>
    </style:style>
    <style:style style:name="P30"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31" style:parent-style-name="NoSpacing" style:family="paragraph">
      <style:paragraph-properties fo:text-align="justify" fo:margin-bottom="0.0833in" fo:line-height="115%" fo:text-indent="0.4923in"/>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Times New Roman" style:font-name-complex="Times New Roman" fo:font-size="12pt" style:font-size-asian="12pt" style:font-size-complex="12pt"/>
    </style:style>
    <style:style style:name="P35" style:parent-style-name="NoSpacing" style:family="paragraph">
      <style:paragraph-properties fo:text-align="justify" fo:line-height="115%" fo:text-indent="0.4923in"/>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text-align="justify" fo:line-height="115%" fo:text-indent="0.5in"/>
      <style:text-properties style:font-size-complex="12pt" fo:language="lt" fo:country="LT"/>
    </style:style>
    <style:style style:name="P54" style:parent-style-name="Normal" style:family="paragraph">
      <style:paragraph-properties fo:text-align="justify" fo:line-height="115%" fo:text-indent="0.5in"/>
    </style:style>
    <style:style style:name="T55" style:parent-style-name="DefaultParagraphFont" style:family="text">
      <style:text-properties fo:font-weight="bold" style:font-weight-asian="bold" style:font-weight-complex="bold" fo:color="#000000" fo:language="lt" fo:country="LT"/>
    </style:style>
    <style:style style:name="T56" style:parent-style-name="DefaultParagraphFont" style:family="text">
      <style:text-properties fo:font-weight="bold" style:font-weight-asian="bold" style:font-weight-complex="bold" fo:language="lt" fo:country="LT"/>
    </style:style>
    <style:style style:name="T57" style:parent-style-name="DefaultParagraphFont" style:family="text">
      <style:text-properties fo:font-weight="bold" style:font-weight-asian="bold" style:font-weight-complex="bold" fo:color="#000000" fo:language="lt" fo:country="LT"/>
    </style:style>
    <style:style style:name="P58" style:parent-style-name="Normal" style:family="paragraph">
      <style:paragraph-properties fo:text-align="justify" fo:line-height="115%" fo:text-indent="0.5in"/>
    </style:style>
    <style:style style:name="T59" style:parent-style-name="DefaultParagraphFont" style:family="text">
      <style:text-properties fo:language="lt" fo:country="LT"/>
    </style:style>
    <style:style style:name="T60" style:parent-style-name="Hyperlink" style:family="text">
      <style:text-properties fo:language="lt" fo:country="LT"/>
    </style:style>
    <style:style style:name="T61" style:parent-style-name="DefaultParagraphFont" style:family="text">
      <style:text-properties fo:language="lt" fo:country="LT"/>
    </style:style>
    <style:style style:name="T62" style:parent-style-name="Hyperlink" style:family="text">
      <style:text-properties fo:language="lt" fo:country="LT"/>
    </style:style>
    <style:style style:name="T63" style:parent-style-name="DefaultParagraphFont" style:family="text">
      <style:text-properties fo:language="lt" fo:country="LT"/>
    </style:style>
    <style:style style:name="P64" style:parent-style-name="Normal" style:family="paragraph">
      <style:paragraph-properties fo:text-align="justify" fo:line-height="115%" fo:text-indent="0.5in"/>
      <style:text-properties fo:font-weight="bold" style:font-weight-asian="bold" style:font-weight-complex="bold" fo:language="lt" fo:country="LT"/>
    </style:style>
    <style:style style:name="P65" style:parent-style-name="Normal" style:family="paragraph">
      <style:paragraph-properties fo:text-align="justify" fo:margin-top="0.0277in" fo:line-height="115%" fo:text-indent="0.5in"/>
      <style:text-properties style:font-size-complex="12pt" fo:language="lt" fo:country="LT"/>
    </style:style>
    <style:style style:name="P66" style:parent-style-name="Normal" style:family="paragraph">
      <style:paragraph-properties fo:text-align="justify" fo:margin-top="0.0277in" fo:line-height="115%" fo:text-indent="0.5in"/>
      <style:text-properties style:font-size-complex="12pt" fo:language="lt" fo:country="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fo:language="lt" fo:country="LT"/>
    </style:style>
    <style:style style:name="T69" style:parent-style-name="DefaultParagraphFont" style:family="text">
      <style:text-properties fo:color="#000000" style:font-size-complex="12pt" fo:language="lt" fo:country="LT"/>
    </style:style>
    <style:style style:name="P70" style:parent-style-name="Normal" style:family="paragraph">
      <style:paragraph-properties fo:text-align="justify" fo:line-height="115%" fo:text-indent="0.5in"/>
      <style:text-properties style:font-size-complex="12pt" fo:language="lt" fo:country="LT"/>
    </style:style>
    <style:style style:name="P71" style:parent-style-name="Normal" style:family="paragraph">
      <style:paragraph-properties fo:text-align="justify" fo:line-height="115%" fo:text-indent="0.4923in"/>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P80" style:parent-style-name="Normal" style:family="paragraph">
      <style:paragraph-properties fo:text-align="justify" fo:line-height="115%" fo:text-indent="0.5in"/>
      <style:text-properties fo:font-weight="bold" style:font-weight-asian="bold" style:font-weight-complex="bold" fo:language="lt" fo:country="LT"/>
    </style:style>
    <style:style style:name="P81" style:parent-style-name="Normal" style:family="paragraph">
      <style:paragraph-properties fo:text-align="justify" fo:line-height="115%" fo:text-indent="0.5in"/>
    </style:style>
    <style:style style:name="T82" style:parent-style-name="DefaultParagraphFont" style:family="text">
      <style:text-properties fo:font-weight="bold" style:font-weight-asian="bold" style:font-weight-complex="bold" fo:language="lt" fo:country="LT"/>
    </style:style>
    <style:style style:name="T83" style:parent-style-name="DefaultParagraphFont" style:family="text">
      <style:text-properties fo:font-weight="bold" style:font-weight-asian="bold" style:font-weight-complex="bold" fo:color="#000000" fo:language="lt" fo:country="LT"/>
    </style:style>
    <style:style style:name="P84" style:parent-style-name="Normal" style:family="paragraph">
      <style:paragraph-properties fo:margin-top="0.0277in" fo:text-indent="0.4923in"/>
      <style:text-properties fo:font-style="italic" style:font-style-asian="italic" fo:language="lt" fo:country="LT"/>
    </style:style>
    <style:style style:name="P85" style:parent-style-name="Normal" style:family="paragraph">
      <style:paragraph-properties fo:text-align="justify" fo:margin-top="0.0277in" fo:line-height="115%" fo:text-indent="0.4923in"/>
    </style:style>
    <style:style style:name="T86" style:parent-style-name="DefaultParagraphFont" style:family="text">
      <style:text-properties fo:language="lt" fo:country="LT"/>
    </style:style>
    <style:style style:name="T87" style:parent-style-name="DefaultParagraphFont" style:family="text">
      <style:text-properties style:font-name-asian="Calibri" fo:language="lt" fo:country="LT"/>
    </style:style>
    <style:style style:name="T88" style:parent-style-name="DefaultParagraphFont" style:family="text">
      <style:text-properties fo:language="lt" fo:country="LT"/>
    </style:style>
    <style:style style:name="T89" style:parent-style-name="DefaultParagraphFont" style:family="text">
      <style:text-properties style:font-name-asian="Calibri" fo:language="lt" fo:country="LT"/>
    </style:style>
    <style:style style:name="P90" style:parent-style-name="Normal" style:family="paragraph">
      <style:paragraph-properties fo:text-align="justify" fo:line-height="115%" fo:text-indent="0.4923in"/>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color="#444444" fo:font-size="13.5pt" style:font-size-asian="13.5pt" style:font-size-complex="13.5pt" fo:language="lt" fo:country="LT"/>
    </style:style>
    <style:style style:name="T95" style:parent-style-name="DefaultParagraphFont" style:family="text">
      <style:text-properties fo:language="lt" fo:country="LT"/>
    </style:style>
    <style:style style:name="P96" style:parent-style-name="Normal" style:family="paragraph">
      <style:paragraph-properties fo:text-align="justify" fo:margin-top="0.0277in" fo:line-height="115%" fo:text-indent="0.4923in"/>
      <style:text-properties fo:font-style="italic" style:font-style-asian="italic" fo:language="lt" fo:country="LT"/>
    </style:style>
    <style:style style:name="P97" style:parent-style-name="Normal" style:family="paragraph">
      <style:paragraph-properties fo:text-align="justify" fo:line-height="115%" fo:text-indent="0.4923in"/>
    </style:style>
    <style:style style:name="T98" style:parent-style-name="DefaultParagraphFont" style:family="text">
      <style:text-properties fo:language="lt" fo:country="LT"/>
    </style:style>
    <style:style style:name="T99" style:parent-style-name="DefaultParagraphFont" style:family="text">
      <style:text-properties style:font-name-asian="Calibri" fo:language="lt" fo:country="LT"/>
    </style:style>
    <style:style style:name="T100" style:parent-style-name="DefaultParagraphFont" style:family="text">
      <style:text-properties style:font-name-asian="Calibri" fo:language="lt" fo:country="LT"/>
    </style:style>
    <style:style style:name="T101" style:parent-style-name="DefaultParagraphFont" style:family="text">
      <style:text-properties style:font-name-asian="Calibri" fo:language="lt" fo:country="LT"/>
    </style:style>
    <style:style style:name="T102" style:parent-style-name="DefaultParagraphFont" style:family="text">
      <style:text-properties style:font-name-asian="Calibri" fo:language="lt" fo:country="LT"/>
    </style:style>
    <style:style style:name="T103" style:parent-style-name="DefaultParagraphFont" style:family="text">
      <style:text-properties style:font-name-asian="Calibri" fo:language="lt" fo:country="LT"/>
    </style:style>
    <style:style style:name="T104" style:parent-style-name="DefaultParagraphFont" style:family="text">
      <style:text-properties style:font-name-asian="Calibri" fo:language="lt" fo:country="LT"/>
    </style:style>
    <style:style style:name="T105" style:parent-style-name="DefaultParagraphFont" style:family="text">
      <style:text-properties fo:language="lt" fo:country="LT"/>
    </style:style>
    <style:style style:name="T106" style:parent-style-name="DefaultParagraphFont" style:family="text">
      <style:text-properties style:font-name-asian="Calibri" fo:language="lt" fo:country="LT"/>
    </style:style>
    <style:style style:name="T107" style:parent-style-name="DefaultParagraphFont" style:family="text">
      <style:text-properties style:font-name-asian="Calibri" fo:language="lt" fo:country="LT"/>
    </style:style>
    <style:style style:name="T108" style:parent-style-name="DefaultParagraphFont" style:family="text">
      <style:text-properties style:font-name-asian="Calibri" fo:language="lt" fo:country="LT"/>
    </style:style>
    <style:style style:name="T109" style:parent-style-name="DefaultParagraphFont" style:family="text">
      <style:text-properties style:font-name-asian="Calibri" fo:language="lt" fo:country="LT"/>
    </style:style>
    <style:style style:name="T110" style:parent-style-name="DefaultParagraphFont" style:family="text">
      <style:text-properties style:font-name-asian="Calibri" fo:language="lt" fo:country="LT"/>
    </style:style>
    <style:style style:name="T111" style:parent-style-name="DefaultParagraphFont" style:family="text">
      <style:text-properties style:font-name-asian="Calibri" fo:language="lt" fo:country="LT"/>
    </style:style>
    <style:style style:name="T112" style:parent-style-name="DefaultParagraphFont" style:family="text">
      <style:text-properties style:font-name-asian="Calibri"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style:font-name-asian="Calibri" fo:language="lt" fo:country="LT"/>
    </style:style>
    <style:style style:name="T117" style:parent-style-name="DefaultParagraphFont" style:family="text">
      <style:text-properties style:font-name-asian="Calibri" fo:language="lt" fo:country="LT"/>
    </style:style>
    <style:style style:name="T118" style:parent-style-name="DefaultParagraphFont" style:family="text">
      <style:text-properties style:font-name-asian="Calibri" fo:language="lt" fo:country="LT"/>
    </style:style>
    <style:style style:name="T119" style:parent-style-name="DefaultParagraphFont" style:family="text">
      <style:text-properties style:font-name-asian="Calibri" fo:language="lt" fo:country="LT"/>
    </style:style>
    <style:style style:name="T120" style:parent-style-name="DefaultParagraphFont" style:family="text">
      <style:text-properties style:font-name-asian="Calibri" fo:language="lt" fo:country="LT"/>
    </style:style>
    <style:style style:name="T121" style:parent-style-name="DefaultParagraphFont" style:family="text">
      <style:text-properties style:font-name-asian="Calibri" fo:language="lt" fo:country="LT"/>
    </style:style>
    <style:style style:name="T122" style:parent-style-name="DefaultParagraphFont" style:family="text">
      <style:text-properties style:font-name-asian="Calibri" fo:language="lt" fo:country="LT"/>
    </style:style>
    <style:style style:name="P123" style:parent-style-name="Normal" style:family="paragraph">
      <style:paragraph-properties fo:text-align="justify" fo:line-height="115%" fo:text-indent="0.4923in"/>
      <style:text-properties fo:language="lt" fo:country="LT"/>
    </style:style>
    <style:style style:name="P124" style:parent-style-name="Normal" style:family="paragraph">
      <style:paragraph-properties fo:text-align="justify" fo:line-height="115%" fo:text-indent="0.4923in">
        <style:tab-stops>
          <style:tab-stop style:type="left" style:position="0.5909in"/>
        </style:tab-stops>
      </style:paragraph-properties>
    </style:style>
    <style:style style:name="T125" style:parent-style-name="DefaultParagraphFont" style:family="text">
      <style:text-properties fo:font-weight="bold" style:font-weight-asian="bold" style:font-weight-complex="bold" fo:language="lt" fo:country="LT"/>
    </style:style>
    <style:style style:name="T126" style:parent-style-name="DefaultParagraphFont" style:family="text">
      <style:text-properties fo:font-weight="bold" style:font-weight-asian="bold" style:font-weight-complex="bold" fo:color="#000000" fo:language="lt" fo:country="LT"/>
    </style:style>
    <style:style style:name="P127" style:parent-style-name="Normal" style:family="paragraph">
      <style:paragraph-properties fo:text-align="justify" fo:line-height="115%" fo:text-indent="0.5in"/>
      <style:text-properties fo:language="lt" fo:country="LT"/>
    </style:style>
    <style:style style:name="P128" style:parent-style-name="Normal" style:family="paragraph">
      <style:paragraph-properties fo:text-align="justify" fo:line-height="115%" fo:text-indent="0.5in"/>
      <style:text-properties fo:font-weight="bold" style:font-weight-asian="bold" style:font-weight-complex="bold" fo:language="lt" fo:country="LT"/>
    </style:style>
    <style:style style:name="P129" style:parent-style-name="Normal" style:family="paragraph">
      <style:paragraph-properties fo:text-align="justify" fo:line-height="115%" fo:text-indent="0.5in"/>
      <style:text-properties fo:language="lt" fo:country="LT"/>
    </style:style>
    <style:style style:name="P130" style:parent-style-name="Normal" style:family="paragraph">
      <style:paragraph-properties fo:text-align="justify" fo:line-height="115%" fo:text-indent="0.5in"/>
      <style:text-properties fo:font-weight="bold" style:font-weight-asian="bold" style:font-weight-complex="bold" fo:language="lt" fo:country="LT"/>
    </style:style>
    <style:style style:name="P131" style:parent-style-name="Normal" style:family="paragraph">
      <style:paragraph-properties fo:text-align="justify" fo:margin-top="0.0277in" fo:line-height="115%" fo:text-indent="0.5in"/>
      <style:text-properties style:font-size-complex="12pt" fo:language="lt" fo:country="LT"/>
    </style:style>
    <style:style style:name="P132" style:parent-style-name="Normal" style:family="paragraph">
      <style:paragraph-properties fo:text-align="justify" fo:margin-top="0.0277in" fo:line-height="115%" fo:text-indent="0.5in"/>
      <style:text-properties style:font-size-complex="12pt" fo:language="lt" fo:country="LT"/>
    </style:style>
    <style:style style:name="P133" style:parent-style-name="Normal" style:family="paragraph">
      <style:paragraph-properties fo:text-align="justify" fo:line-height="115%" fo:text-indent="0.5in"/>
    </style:style>
    <style:style style:name="T134" style:parent-style-name="DefaultParagraphFont" style:family="text">
      <style:text-properties fo:font-weight="bold" style:font-weight-asian="bold" style:font-weight-complex="bold" fo:language="lt" fo:country="LT"/>
    </style:style>
    <style:style style:name="T135" style:parent-style-name="DefaultParagraphFont" style:family="text">
      <style:text-properties fo:font-weight="bold" style:font-weight-asian="bold" style:font-weight-complex="bold" fo:color="#000000" fo:language="lt" fo:country="LT"/>
    </style:style>
    <style:style style:name="P136" style:parent-style-name="Normal" style:family="paragraph">
      <style:paragraph-properties fo:text-align="justify" fo:margin-top="0.0277in" fo:text-indent="0.5in"/>
      <style:text-properties fo:language="lt" fo:country="LT"/>
    </style:style>
    <style:style style:name="P137" style:parent-style-name="Normal" style:family="paragraph">
      <style:paragraph-properties fo:text-align="justify" fo:margin-top="0.0277in" fo:line-height="115%" fo:text-indent="0.5in"/>
    </style:style>
    <style:style style:name="T138" style:parent-style-name="DefaultParagraphFont" style:family="text">
      <style:text-properties fo:color="#000000" fo:language="lt" fo:country="LT"/>
    </style:style>
    <style:style style:name="T139" style:parent-style-name="DefaultParagraphFont" style:family="text">
      <style:text-properties style:font-weight-complex="bold" fo:color="#000000" fo:language="lt" fo:country="LT"/>
    </style:style>
    <style:style style:name="T140" style:parent-style-name="DefaultParagraphFont" style:family="text">
      <style:text-properties style:font-size-complex="12pt" fo:language="lt" fo:country="LT"/>
    </style:style>
    <style:style style:name="T141" style:parent-style-name="DefaultParagraphFont" style:family="text">
      <style:text-properties style:font-size-complex="12pt" fo:language="lt" fo:country="LT" style:language-asian="en" style:country-asian="US"/>
    </style:style>
    <style:style style:name="T142" style:parent-style-name="DefaultParagraphFont" style:family="text">
      <style:text-properties style:font-size-complex="12pt" fo:language="lt" fo:country="LT"/>
    </style:style>
    <style:style style:name="T143" style:parent-style-name="DefaultParagraphFont" style:family="text">
      <style:text-properties style:font-size-complex="12pt" fo:language="lt" fo:country="LT" style:language-asian="en" style:country-asian="US"/>
    </style:style>
    <style:style style:name="P144" style:parent-style-name="Normal" style:family="paragraph">
      <style:paragraph-properties fo:text-align="justify" fo:line-height="115%" fo:text-indent="0.4923in"/>
      <style:text-properties fo:font-weight="bold" style:font-weight-asian="bold" style:font-weight-complex="bold" fo:language="lt" fo:country="LT"/>
    </style:style>
    <style:style style:name="P145" style:parent-style-name="Normal" style:family="paragraph">
      <style:paragraph-properties fo:text-align="justify" fo:line-height="115%" fo:text-indent="0.5in"/>
      <style:text-properties fo:language="lt" fo:country="LT"/>
    </style:style>
    <style:style style:name="P146" style:parent-style-name="Normal" style:family="paragraph">
      <style:paragraph-properties fo:text-align="justify" fo:line-height="115%" fo:text-indent="0.5in"/>
      <style:text-properties fo:font-weight="bold" style:font-weight-asian="bold" style:font-weight-complex="bold" fo:language="lt" fo:country="LT"/>
    </style:style>
    <style:style style:name="P147" style:parent-style-name="Normal" style:family="paragraph">
      <style:paragraph-properties fo:text-align="justify" fo:line-height="115%" fo:text-indent="0.5in"/>
      <style:text-properties fo:language="lt" fo:country="LT"/>
    </style:style>
    <style:style style:name="P148" style:parent-style-name="Normal" style:family="paragraph">
      <style:paragraph-properties fo:text-align="justify" fo:line-height="115%" fo:text-indent="0.5in"/>
      <style:text-properties fo:font-weight="bold" style:font-weight-asian="bold" style:font-weight-complex="bold" fo:language="lt" fo:country="L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fo:language="lt" fo:country="LT"/>
    </style:style>
    <style:style style:name="T151" style:parent-style-name="DefaultParagraphFont" style:family="text">
      <style:text-properties style:font-size-complex="12pt" fo:language="lt" fo:country="LT"/>
    </style:style>
    <style:style style:name="T152" style:parent-style-name="DefaultParagraphFont" style:family="text">
      <style:text-properties style:font-size-complex="12pt" fo:language="lt" fo:country="LT"/>
    </style:style>
    <style:style style:name="T153" style:parent-style-name="DefaultParagraphFont" style:family="text">
      <style:text-properties style:font-size-complex="12pt" fo:language="lt" fo:country="LT"/>
    </style:style>
    <style:style style:name="T154" style:parent-style-name="DefaultParagraphFont" style:family="text">
      <style:text-properties style:font-size-complex="12pt" fo:language="lt" fo:country="LT"/>
    </style:style>
    <style:style style:name="T155" style:parent-style-name="DefaultParagraphFont" style:family="text">
      <style:text-properties fo:language="lt" fo:country="LT"/>
    </style:style>
    <style:style style:name="P156" style:parent-style-name="Normal" style:family="paragraph">
      <style:paragraph-properties fo:text-align="justify" fo:line-height="115%" fo:text-indent="0.5909in"/>
    </style:style>
    <style:style style:name="T157" style:parent-style-name="DefaultParagraphFont" style:family="text">
      <style:text-properties fo:font-weight="bold" style:font-weight-asian="bold" style:font-weight-complex="bold" fo:language="lt" fo:country="LT"/>
    </style:style>
    <style:style style:name="T158" style:parent-style-name="DefaultParagraphFont" style:family="text">
      <style:text-properties fo:font-weight="bold" style:font-weight-asian="bold" style:font-weight-complex="bold" fo:color="#000000" fo:language="lt" fo:country="LT"/>
    </style:style>
    <style:style style:name="P159" style:parent-style-name="Normal" style:family="paragraph">
      <style:paragraph-properties fo:text-align="justify" fo:margin-top="0.0277in" fo:line-height="115%" fo:text-indent="0.4923in"/>
      <style:text-properties style:font-size-complex="12pt" fo:language="lt" fo:country="LT"/>
    </style:style>
    <style:style style:name="P160" style:parent-style-name="Normal" style:family="paragraph">
      <style:paragraph-properties fo:text-align="justify" fo:line-height="115%" fo:text-indent="0.5in"/>
      <style:text-properties fo:font-weight="bold" style:font-weight-asian="bold" style:font-weight-complex="bold" fo:language="lt" fo:country="L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fo:language="lt" fo:country="LT"/>
    </style:style>
    <style:style style:name="T163" style:parent-style-name="DefaultParagraphFont" style:family="text">
      <style:text-properties fo:language="lt" fo:country="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fo:language="lt" fo:country="LT"/>
    </style:style>
    <style:style style:name="T166" style:parent-style-name="DefaultParagraphFont" style:family="text">
      <style:text-properties fo:language="lt" fo:country="LT"/>
    </style:style>
    <style:style style:name="T167" style:parent-style-name="DefaultParagraphFont" style:family="text">
      <style:text-properties style:font-size-complex="12pt" fo:language="lt" fo:country="LT"/>
    </style:style>
    <style:style style:name="T168" style:parent-style-name="DefaultParagraphFont" style:family="text">
      <style:text-properties style:font-size-complex="12pt" fo:language="lt" fo:country="LT"/>
    </style:style>
    <style:style style:name="T169" style:parent-style-name="DefaultParagraphFont" style:family="text">
      <style:text-properties style:font-size-complex="12pt" fo:language="lt" fo:country="LT"/>
    </style:style>
    <style:style style:name="T170" style:parent-style-name="DefaultParagraphFont" style:family="text">
      <style:text-properties fo:language="lt" fo:country="LT"/>
    </style:style>
    <style:style style:name="P171" style:parent-style-name="Normal" style:family="paragraph">
      <style:paragraph-properties fo:text-align="justify" fo:line-height="115%" fo:text-indent="0.5in"/>
    </style:style>
    <style:style style:name="T172" style:parent-style-name="DefaultParagraphFont" style:family="text">
      <style:text-properties fo:font-weight="bold" style:font-weight-asian="bold" style:font-weight-complex="bold" fo:language="lt" fo:country="LT"/>
    </style:style>
    <style:style style:name="T173" style:parent-style-name="DefaultParagraphFont" style:family="text">
      <style:text-properties fo:font-weight="bold" style:font-weight-asian="bold" style:font-weight-complex="bold" fo:color="#000000" fo:language="lt" fo:country="LT"/>
    </style:style>
    <style:style style:name="P174" style:parent-style-name="Normal" style:family="paragraph">
      <style:paragraph-properties fo:text-align="justify" fo:margin-top="0.0277in" fo:line-height="115%" fo:text-indent="0.5in"/>
      <style:text-properties style:font-size-complex="12pt" fo:language="lt" fo:country="LT"/>
    </style:style>
    <style:style style:name="P175" style:parent-style-name="Normal" style:family="paragraph">
      <style:paragraph-properties fo:text-align="justify" fo:line-height="115%" fo:text-indent="0.5in"/>
      <style:text-properties fo:font-weight="bold" style:font-weight-asian="bold" style:font-weight-complex="bold" fo:language="lt" fo:country="LT"/>
    </style:style>
    <style:style style:name="P176" style:parent-style-name="Normal" style:family="paragraph">
      <style:paragraph-properties fo:text-align="justify" fo:line-height="115%" fo:text-indent="0.4923in"/>
      <style:text-properties fo:language="lt" fo:country="LT"/>
    </style:style>
    <style:style style:name="P177" style:parent-style-name="Normal" style:family="paragraph">
      <style:text-properties fo:language="lt" fo:country="LT"/>
    </style:style>
    <style:style style:name="P178" style:parent-style-name="Normal" style:family="paragraph">
      <style:paragraph-properties fo:line-height="150%"/>
      <style:text-properties fo:language="lt" fo:country="LT"/>
    </style:style>
    <style:style style:name="P179" style:parent-style-name="Normal" style:family="paragraph">
      <style:paragraph-properties fo:line-height="150%"/>
    </style:style>
    <style:style style:name="P180" style:parent-style-name="Normal" style:family="paragraph">
      <style:paragraph-properties fo:line-height="150%"/>
    </style:style>
    <style:style style:name="P181" style:parent-style-name="Normal" style:family="paragraph">
      <style:text-properties fo:language="lt" fo:country="LT"/>
    </style:style>
    <style:style style:name="P182" style:parent-style-name="Normal" style:family="paragraph">
      <style:text-properties fo:language="lt" fo:country="LT"/>
    </style:style>
    <style:style style:name="P183" style:parent-style-name="Normal" style:family="paragraph">
      <style:text-properties fo:language="lt" fo:country="LT"/>
    </style:style>
    <style:style style:name="T184" style:parent-style-name="DefaultParagraphFont" style:family="text">
      <style:text-properties fo:language="lt" fo:country="LT"/>
    </style:style>
  </office:automatic-styles>
  <office:body>
    <office:text text:use-soft-page-breaks="true">
      <text:p text:style-name="P2"><draw:frame draw:style-name="F5" text:anchor-type="paragraph" svg:x="1.3645in" svg:y="0.093in" svg:width="6.3784in" draw:z-index="0"><draw:text-box fo:min-height="0.7479in"><text:p text:style-name="P1">LIETUVOS RESPUBLIKOS<text:s/></text:p><text:p text:style-name="P6"><text:bookmark-start text:name="_Hlk7014982"/><text:span text:style-name="T7">ŪKIO SUBJEKTŲ, PERKANČIŲ–PARDUODANČIŲ ŽALIĄ PIENĄ IR PREKIAUJANČIŲ PIENO GAMINIAIS, NESĄŽININGŲ VEIKSMŲ DRAUDIMO ĮSTATYMO NR. XII-1907 PAKEITIMO</text:span><text:bookmark-end text:name="_Hlk7014982"/><text:span text:style-name="T8"><text:s/>ĮSTATYMO PROJEKTO</text:span></text:p><text:p text:style-name="P9">AIŠKINAMASIS RAŠTAS</text:p><text:p text:style-name="P10"/></draw:text-box></draw:frame></text:p>
      <text:p text:style-name="P11">1. Įstatymo projekto rengimą paskatinusios priežastys, parengto projekto tikslai ir uždaviniai</text:p>
      <text:p text:style-name="P12"><text:bookmark-start text:name="_Hlk40858125"/>Lietuvos Respublikos Konstitucinis<text:s/>Teismas išnagrinėjo konstitucinės justicijos bylą Nr. 11/2016 ir 2020 m. vasario 6 d. priėmė nutarimą Nr. KT22-N1/2020 „Dėl Lietuvos Respublikos ūkio subjektų, perkančių–parduodančių žalią pieną ir prekiaujančių pieno gaminiais, nesąžiningų veiksmų draudimo įstatymo atitikties Lietuvos Respublikos<text:s/>Konstitucijai“ (toliau – Teismo nutarimas).</text:p>
      <text:p text:style-name="P13">Teismo nutarimu nutarta:</text:p>
      <text:p text:style-name="P14">1. Pripažinti, kad Lietuvos Respublikos ūkio subjektų, perkančių–parduodančių žalią pieną ir prekiaujančių pieno gaminiais, nesąžiningų veiksmų draudimo įstatymas (2015 m. birželio 25 d. redakcija; TAR, 2015-07-09, Nr. 11209)<text:s/>(toliau<text:s/>–<text:s/>Nesąžiningų veiksmų draudimo įstatymas, įstatymas)<text:s/>pagal priėmimo tvarką prieštarauja Lietuvos Respublikos Konstitucijos 5 straipsnio 2, 3 dalims, konstituciniams teisinės valstybės, atsakingo valdymo principams.<text:s/></text:p>
      <text:p text:style-name="P15">Teismo nutarime pažymėta, kad:</text:p>
      <text:p text:style-name="P16">-<text:s/>Nesąžiningų veiksmų draudimo įstatymas buvo priimtas Seimo Pirmininkės siūlymu taikant ypatingos skubos svarstymo tvarką, nenurodant šios tvarkos taikymą pagrindžiančių motyvų, taigi, inter alia nesant tokios grėsmės valstybės ar visuomenės saugumui, kuriai pašalinti būtini itin skubūs įstatymų leidėjo sprendimai;</text:p>
      <text:p text:style-name="P17">-<text:s/>priimant Nesąžiningų veiksmų draudimo įstatymą ypatingos skubos tvarka nesant tokios grėsmės valstybės ar visuomenės saugumui, kuriai pašalinti būtini itin skubūs įstatymų leidėjo sprendimai, nesilaikyta konstitucinio reikalavimo įstatymų ir kitų Seimo aktų projektų svarstymo ypatingos skubos tvarka procedūrą taikyti tik išskirtiniais konstituciškai pagrįstais atvejais, kai būtina nedelsiant užtikrinti gyvybiškai svarbius visuomenės ir valstybės interesus kilus tokiai grėsmei valstybės ar visuomenės saugumui, kuriai pašalinti būtini itin skubūs įstatymų leidėjo sprendimai, taigi ir iš Konstitucijos, inter alia jos 5 straipsnio 2, 3 dalių, konstitucinių teisinės valstybės, atsakingo valdymo principų, kylančių įstatymų leidybos proceso viešumo ir skaidrumo, įstatymų ir kitų Seimo aktų kokybės reikalavimų.</text:p>
      <text:p text:style-name="P18">2. Pripažinti, kad Lietuvos Respublikos ūkio subjektų, perkančių–parduodančių žalią pieną ir prekiaujančių pieno gaminiais, nesąžiningų veiksmų draudimo įstatymo 3 straipsnis (2015 m. gruodžio 22 d. redakcija; TAR, 2015-12-29, Nr. 20903) (su 2018 m. gegužės 31 d. pakeitimu; TAR, 2018-06-11, Nr. 9729), 5 straipsnis (2018 m. gegužės 31 d. redakcija; TAR, 2018-06-11, Nr. 9729) neprieštarauja Lietuvos Respublikos Konstitucijai.</text:p>
      <text:p text:style-name="P19"><text:span text:style-name="T20">Teismo nutarime konstatuota, kad nėra pagrindo teigti, jog Nesąžiningų veiksmų draudimo įstatymo 3 ir 5 straipsniuose nustatytu teisiniu reguliavimu yra pažeidžiama Konstitucijos 46 straipsnio 1 dalyje įtvirtinta asmens ūkinės veiklos laisvė, suponuojanti<text:s/></text:span><text:span text:style-name="T21">inter alia</text:span><text:span text:style-name="T22"><text:s/>sutarčių sudarymo laisvę, 3 dalyje įtvirtintas reikalavimas ūkinę veiklą reguliuoti taip, kad ji tarnautų bendrai tautos gerovei.<text:s/></text:span></text:p>
      <text:p text:style-name="P23"><text:span text:style-name="T24">Konstitucinis Teismas konstatavo, kad Nesąžiningų veiksmų draudimo įstatymo 3 straipsnyje nustatytomis imperatyviomis teisės normomis žalio pieno pirkimo ir pardavimo santykiai yra reguliuojami atsižvelgiant į Lietuvos pieno sektoriaus struktūrinius ypatumus bei jo<text:s/></text:span><text:soft-page-break/><text:span text:style-name="T25">reikšmę šalies ūkiui ir siekiant teisėtų ir visuomenei svarbių tikslų – užtikrinti žalio pieno pardavėjų (gamintojų) ir pirkėjų teisėtų interesų pusiausvyrą ginant silpnesnės sutarties šalies, žalio pieno pardavėjų, teises ir teisėtus interesus, taip pat visuomenės interesą išlaikyti tvarų Lietuvos pieno ūkį, taigi siekiant ne atskirų asmenų, o bendros tautos gerovės</text:span><text:span text:style-name="T26">.</text:span></text:p>
      <text:p text:style-name="P27"><text:span text:style-name="T28">Konstitucinis Teismas konstatavo, kad šiomis nuostatomis nėra užkertamas kelias žalio pieno pardavėjams, pirkėjams, perdirbėjams laisva valia tiek sudaryti žalio pieno pirkimo–pardavimo sutartis, tiek jas pakeisti ir nutraukti, taip pat susitarti dėl kitų konkrečių toms imperatyvioms teisės normoms neprieštaraujančių sutarties sąlygų. Minėtomis nuostatomis žalio pieno pardavėjams ir pirkėjams nedraudžiama nei susitarti dėl skirtingos žalio pieno pirkimo kainos, taikytinos pagal objektyvų kriterijų (parduodamo pieno kiekį) skirtingoms grupėms priskirtiems žalio pieno pardavėjams ir pagal šį kriterijų tai pačiai grupei priklausantiems žalio pieno pardavėjams, atsižvelgiant į žalio pieno pristatymo būdą, patiekto pieno sudėtį ir kokybę, nei sumažinti žalio pieno pirkimo kainą, jeigu tam yra objektyvių priežasčių. Atsižvelgiant į tai ir įvertinus šioje konstitucinės justicijos byloje nustatytas faktines aplinkybes, nėra pagrindo teigti, kad tokiu ūkinės veiklos teisiniu reguliavimu yra paneigiama viena esminių Konstitucijos 46 straipsnyje įtvirtintų ūkinės veiklos laisvės nuostatų – sutarčių sudarymo laisvė, kad ūkio subjektų (žalio pieno pardavėjų, pirkėjų ir perdirbėjų) teisės ir laisvės yra varžomos akivaizdžiai labiau, negu reikia minėtiems tikslams pasiekti, t. y. kad minėtu teisiniu reguliavimu nustatytas nesąžiningų veiksmų draudimas, kaip ūkinės veiklos teisinio reguliavimo priemonė, yra neproporcingas</text:span><text:span text:style-name="T29">.</text:span></text:p>
      <text:p text:style-name="P30">3. Šis Lietuvos Respublikos Konstitucinio Teismo nutarimas Teisės aktų registre turi būti oficialiai paskelbtas 2020 m. liepos 1 d.</text:p>
      <text:p text:style-name="P31"><text:bookmark-start text:name="_Hlk40858206"/><text:bookmark-end text:name="_Hlk40858125"/><text:span text:style-name="T32">Teismo nutarime pažymėta, kad jeigu Teismo nutarimas šioje byloje būtų oficialiai paskelbtas iškart po jo viešo paskelbimo Konstitucinio Teismo posėdyje, atsirastų Nesąžiningų veiksmų draudimo įstatyme (su vėlesniais pakeitimais ir papildymu) nustatyto teisinio reguliavimo spragų, neapibrėžtumo ir nebūtų užtikrinta šio teisinio reguliavimo vidinė darna. Dėl to galėtų būti sutrikdyti ūkio subjektų santykiai perkant ir parduodant žalią pieną, draudžiamų nesąžiningų veiksmų perkant ir parduodant žalią pieną kontrolė ir atsakomybės už šiuos veiksmus taikymas. Todėl s</text:span><text:span text:style-name="T33">iekiant išvengti Nesąžiningų veiksmų draudime nustatyto teisinio reguliavimo ir neapibrėžtumo,<text:s/></text:span><text:span text:style-name="T34">ir šio teisinio reguliavimo vidinei darnai užtikrinti, Nesąžiningų veiksmų draudimo įstatymas turi būti priimtas iš naujo, laikantis Konstitucijoje ir jai neprieštaraujančiuose įstatymuose, Seimo statute nustatytos įstatymo priėmimo tvarkos, taip, kad priimtas įstatymas įsigaliotų iki 2020 m. liepos 1 d.</text:span><text:bookmark-end text:name="_Hlk40858206"/></text:p>
      <text:p text:style-name="P35"><text:span text:style-name="T36">Nesąžiningų veiksmų draudimo<text:s/></text:span><text:span text:style-name="T37">įstatymo<text:s/></text:span><text:span text:style-name="T38">projekt</text:span><text:span text:style-name="T39">o</text:span><text:span text:style-name="T40"><text:s/>tikslas</text:span><text:span text:style-name="T41"><text:s/>–<text:s/></text:span><text:bookmark-start text:name="_Hlk40858093"/><text:span text:style-name="T42">įgyvendinti<text:s/></text:span><text:span text:style-name="T43">Konstitucinio<text:s/></text:span><text:span text:style-name="T44">Teismo nutarimą</text:span><text:span text:style-name="T45">. Išdėstant<text:s/></text:span><text:span text:style-name="T46">Nesąžiningų veiksmų draudimo</text:span><text:span text:style-name="T47"><text:s/>įstatymą nauja redakcija atliekam</text:span><text:span text:style-name="T48">a</text:span><text:span text:style-name="T49"><text:s/>keletas techninių pakeitimų</text:span><text:span text:style-name="T50">: panaikinamas reikalavimas ant pieno gaminių, parduodamų vidaus rinkoje, nurodyti kilmės šalį bei patikslinamas principas, pagal kurį žalio pieno pardavėjai priskiriami vienai grupei</text:span><text:span text:style-name="T51">.</text:span><text:bookmark-end text:name="_Hlk40858093"/><text:span text:style-name="T52"><text:s/></text:span></text:p>
      <text:p text:style-name="P53"/>
      <text:p text:style-name="P54"><text:span text:style-name="T55">2.<text:s/></text:span><text:span text:style-name="T56">Įstatymo<text:s/></text:span><text:span text:style-name="T57">projekto iniciatoriai (institucija, asmenys ar piliečių įgalioti atstovai) ir rengėjai</text:span></text:p>
      <text:p text:style-name="P58"><text:span text:style-name="T59">Įstatymo projekto rengimą inicijavo Žemės ūkio ministerija. Įstatymo projektą parengė Lietuvos Respublikos žemės ūkio ministerijos Maisto pramonės ir kokybės skyriaus (vedėja Jolita Martutaitytė, tel. 239 1162, el. p.<text:s/></text:span><text:a xlink:href="mailto:jolita.martutaityte@zum.lt" office:target-frame-name="_top" xlink:show="replace"><text:span text:style-name="T60">jolita.martutaityte@zum.lt</text:span></text:a><text:span text:style-name="T61">) vyr. specialistė Rūta Savickienė, tel. 239 1161, el. p.<text:s/></text:span><text:a xlink:href="mailto:ruta.savickiene@zum.lt" office:target-frame-name="_top" xlink:show="replace"><text:span text:style-name="T62">ruta.savickiene@zum.lt</text:span></text:a><text:span text:style-name="T63">.</text:span></text:p>
      <text:p text:style-name="P64">3. Kaip šiuo metu yra reguliuojami įstatymo projekte aptarti klausimai</text:p>
      <text:soft-page-break/>
      <text:p text:style-name="P65">Sutartinius santykius tarp pieno gamintojų, jo pirkėjų ir jo pardavėjų Lietuvos Respublikoje reglamentuoja<text:s/>toliau<text:s/>išvardyti teisės aktai.</text:p>
      <text:p text:style-name="P66">Lietuvos Respublikos civilinis kodeksas, kuris apibrėžia sutarčių sudarymo bendrąsias nuostatas.</text:p>
      <text:p text:style-name="P67"><text:span text:style-name="T68">Europos Parlamento ir Tarybos reglamento (ES) 2013 m. gruodžio 17 d. Nr. 1308/2013, kuriuo nustatomas bendras žemės ūkio produktų rinkų organizavimas ir panaikinami Tarybos reglamentai (EEB) Nr. 922/72, (EEB) Nr. 234/79, (EB) Nr. 1037/2001 ir (EB) Nr. 1234/2007, 3 skirsnis apibūdina sutartinius santykius pieno ir pieno produktų sektoriuje. Šiame skirsnyje nustatyta pieno pirkimo–pardavimo sutarties būtinosios dalys bei nurodyta, kad pieno gamintojai, pieno pirkėjai ir jo pardavėjai dėl pieno pirkimo–pardavimo sutarties sąlygų derasi laisvai. Šiame parengtame įstatymo projekte išlaikomos šio reglamento nuostatos, kad žalio pieno pirkėjas ir jo pardavėjas derasi laisvai, tačiau žalio</text:span><text:span text:style-name="T69"><text:s/>pieno pardavėjams, kaip silpnesniajai derybų šaliai, suteikiama tam tikra įstatyminė apsauga (dėl galimo manipuliavimo priedų dydžiais, dėl nepagrįsto žalio pieno pirkimo kainos mažinimo).</text:span></text:p>
      <text:p text:style-name="P70">Žemės ūkio ministro 2001 m. gegužės 9 įsakymas Nr. 146 „Dėl<text:s/>Pieno supirkimo taisyklių patvirtinimo“. Šio įsakymo 3 priede yra patvirtinta rekomenduojama pieno pirkimo–pardavimo sutarties forma.<text:s/></text:p>
      <text:p text:style-name="P71"><text:span text:style-name="T72">Europos Parlamento ir Tarybos 2019 m. balandžio 17 d. direktyv</text:span><text:span text:style-name="T73">os</text:span><text:span text:style-name="T74"><text:s/>(ES) 2019/633/ES dėl<text:s/></text:span><text:span text:style-name="T75">įmonių vienų kitoms taikomos nesąžiningos prekybos praktikos žemės ūkio ir maisto produktų tiekimo grandinėje įgyvendina</text:span><text:span text:style-name="T76">masis</text:span><text:span text:style-name="T77"><text:s/>teisės aktas<text:s/></text:span><text:span text:style-name="T78">–</text:span><text:span text:style-name="T79"><text:s/>Lietuvos Respublikos nesąžiningos prekybos praktikos žemės ūkio ir maisto produktų tiekimo grandinėje draudimo įstatymas – šiuo metu yra rengiamas, projektas yra derinamas su institucijomis; šis įstatymas turi būti priimtas iki 2021 m. gegužės 1 d.<text:s/></text:span></text:p>
      <text:p text:style-name="P80"/>
      <text:p text:style-name="P81"><text:span text:style-name="T82">4. Kokios<text:s/></text:span><text:span text:style-name="T83">siūlomos naujos teisinio reguliavimo nuostatos ir kokių teigiamų rezultatų laukiama</text:span></text:p>
      <text:p text:style-name="P84">Dėl įstatymo projekto 1 straipsnio ir 4 straipsnio<text:s/></text:p>
      <text:p text:style-name="P85"><text:span text:style-name="T86">Įstatymo 1 straipsnio 1 dalyje nustatoma įstatymo paskirtis ir taikymo sritis. 1 straipsnio 1 dalies 2 punkte buvo nurodyta, kad įstatymas nustato Lietuvoje pagamintiems pieno gaminiams, tiekiamiems Lietuvos rinkai, reikalavimus, kurie yra apibrėžti įstatymo 4 straipsnyje</text:span><text:span text:style-name="T87">, t. y. r</text:span><text:span text:style-name="T88">eikalavimas nurodyti žalio pieno kilmės šalį ant Lietuvos rinkai tiekiamų Lietuvoje pagamintų pieno gaminių. Remiantis šio straipsnio nuostatomis<text:s/></text:span><text:span text:style-name="T89">Lietuvoje veikiančiose pieno perdirbimo įmonėse pagaminti pieno gaminiai, įtraukti į Lietuvos Respublikos žemės ūkio ministro įsakymu patvirtintą sąrašą, tiekiami Lietuvos rinkai, turi būti ženklinami Lietuvos Respublikos žemės ūkio ministro nustatyta tvarka, nurodant žalio pieno kilmės šalį.</text:span></text:p>
      <text:p text:style-name="P90"><text:span text:style-name="T91">Leidimą ženklinti pieno gaminius, nurodant pieno kilmės šalį, Lietuvai buvo suteikusi Europos Komisija ir jis galiojo nuo 2017 m. sausio 1 d. iki 2018 m. gruodžio 31 d. Šis leidimas buvo išduotas kaip<text:s/></text:span><text:span text:style-name="T92">bandomajam<text:s/></text:span><text:span text:style-name="T93">projektui. Nuo 2020 m. balandžio 1 d. Komisijos įgyvendinimo reglamento</text:span><text:span text:style-name="T94"><text:s/></text:span><text:span text:style-name="T95">(ES) 2018/775 nuostatos įpareigoja maisto produktų gamintojus ir pardavėjus nurodyti ne tik maisto produkto, bet ir jo gamybai panaudotų žaliavų kilmės šalį. Jeigu maisto produkto kilmės šalis ar vieta skiriasi nuo jo pagrindinių sudedamųjų dalių, nuo šiol yra privalu nurodyti ir atitinkamos pagrindinės sudedamosios dalies kilmę, o jei tokių sudedamųjų dalių ne viena – tuomet visų jų kilmę. Įsigaliojus minėto reglamento nuostatoms įstatymo 4 straipsnio reikalavimas tapo nebeaktualus ir jis turi būti panaikintas.<text:s/></text:span></text:p>
      <text:p text:style-name="P96">Dėl Pieno įstatymo projekto 2 straipsnio 5 dalies<text:s/></text:p>
      <text:p text:style-name="P97"><text:span text:style-name="T98">Pieno įstatymo 2 straipsnio 5 dalyje<text:s/></text:span><text:span text:style-name="T99">apibrėžiama, kad pieno pardavėjai yra grupuojami pagal parduodamo pieno kiekį per vieną dieną (yra išskirtos dešimt pieno pardavėjų grupių: pirmoji iki<text:s/></text:span><text:soft-page-break/><text:span text:style-name="T100">100 kg pieno per dieną, dešimtoji – daugiau kaip 20 000 kg per dieną). Esamas reguliavimas neatsako į klausimą, kas yra laikytina viena pieno pardavimo diena: ar tai žalio pieno paėmimo (išvežimo) iš ūkio diena</text:span><text:span text:style-name="T101">,</text:span><text:span text:style-name="T102"><text:s/>ar įskaitinio laikotarpio dienų skaičius. Kituose teisės aktuose, reglamentuojančiuose žalio pieno pirkimą</text:span><text:span text:style-name="T103">–</text:span><text:span text:style-name="T104">pardavimą, nėra kalbama apie pieno pardavimą per vieną dieną, yra kalbama apie pieno pardavimą per vieną reguliariai<text:s/></text:span><text:span text:style-name="T105">parduodamo žalio pieno<text:s/></text:span><text:span text:style-name="T106">tiekimo laikotarpį – įskaitinį laikotarpį (t. y. dekadą, kuri apima 1</text:span><text:span text:style-name="T107">–</text:span><text:span text:style-name="T108">15 d. ar 16</text:span><text:span text:style-name="T109">–</text:span><text:span text:style-name="T110">30</text:span><text:span text:style-name="T111"><text:s/></text:span><text:span text:style-name="T112">(31) mėnesio dienas) (Lietuvos Respublikos atsiskaitymo už žemės ūkio produkciją įstatymas, Pieno supirkimo taisyklės, patvirtintos<text:s/></text:span><text:span text:style-name="T113">Lietuvos Respublikos žemės ūkio ministro 2001 m. gegužės 9 d. įsakymu Nr. 146 „Dėl Pieno supirkimo taisyklių patvirtinimo“</text:span><text:span text:style-name="T114">,</text:span><text:span text:style-name="T115"><text:s/></text:span><text:span text:style-name="T116">ir kt.). Parduodant žalią pieną, yra fiksuojamas parduotas žalio pieno kiekis per dekadą, už šį pieno kiekį yra atsiskaitoma (sąskaitoje</text:span><text:span text:style-name="T117"><text:s/></text:span><text:span text:style-name="T118">faktūroje išskiriamas per dekadą pristatytas pieno kiekis ir apskaičiuojama pinigų suma, vertinama pieno kokybė, nustatomi pieno sudėties rodikliai). Todėl siekiant įvesti didesnį aiškumą ir suvienodinti<text:s/></text:span><text:span text:style-name="T119">vartojamus</text:span><text:span text:style-name="T120"><text:s/>apibrėžimus su kituose teisės aktuose<text:s/></text:span><text:span text:style-name="T121">vartojamais</text:span><text:span text:style-name="T122"><text:s/>terminais, projekte nurodoma, kad žalio pieno pardavėjai yra grupuojami pagal parduoto pieno kiekį per vieną reguliariai parduodamo žalio pieno tiekimo laikotarpį, kaip nustatyta Atsiskaitymo už žemės ūkio produkciją įstatyme.</text:span></text:p>
      <text:p text:style-name="P123">Su tuo susiję ir projekte numatyti 3 straipsnio 3 dalies 2 ir 4 punktų keitimai.</text:p>
      <text:p text:style-name="P124"><text:span text:style-name="T125">5.<text:s/></text:span><text:span text:style-name="T126">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27">Priėmus įstatymo projektą, neigiamų pasekmių nenumatoma.</text:p>
      <text:p text:style-name="P128">6. Kokią įtaką įstatymas turės kriminogeninei situacijai, korupcijai</text:p>
      <text:p text:style-name="P129">Priimtas įstatymo projektas kriminogeninei situacijai<text:s/>ir<text:s/>korupcijai<text:s/>įtakos neturės.</text:p>
      <text:p text:style-name="P130">7. Kaip įstatymo įgyvendinimas atsilieps verslo sąlygoms ir jo plėtrai</text:p>
      <text:p text:style-name="P131">Priimtas įstatymas turės<text:s/>teigiamą<text:s/>poveikį<text:s/>verslo sąlygoms ir plėtrai<text:s/>dėl patikslinto<text:s/>principo,<text:s/>kaip žalio pieno pradavėjai yra priskiriami vienai pieno pardavėjų grupei. Tai suteiks aiškumo vykdant ūkinę veiklą bei užtikrins vidinę darną su kitais teisės aktais.</text:p>
      <text:p text:style-name="P132">Žalio pieno pirkėjai nesusidurs su papildoma administracine našta, nes apie vidutines žalio pieno pirkimo kainas jie teikia informaciją administruojančioms institucijoms.<text:s/></text:p>
      <text:p text:style-name="P133"><text:span text:style-name="T134">8.<text:s/></text:span><text:span text:style-name="T135">Įstatymo inkorporavimas į teisinę sistemą, kokius teisės aktus būtina priimti, kokius galiojančius teisės aktus reikia pakeisti ar pripažinti netekusiais galios</text:span></text:p>
      <text:p text:style-name="P136">Įstatymo<text:s/>projektas<text:s/>neprieštarauja nacionaliniams ir Europos Sąjungos teisės aktams.</text:p>
      <text:p text:style-name="P137"><text:span text:style-name="T138">Priėmus įstatymo projektą, kitų įstatymų pakeitimų rengti nereikės</text:span><text:span text:style-name="T139">. Reikės pakeisti<text:s/></text:span><text:span text:style-name="T140">Pieno supirkimo taisykles, patvirtintas Lietuvos Respublikos žemės ūkio ministro 2001 m. gegužės 9 d. įsakymu Nr. 146 „Dėl Pieno supirkimo taisyklių patvirtinimo“, ir Duomenų<text:s/></text:span><text:span text:style-name="T141">iš žalio pieno pirkėjų rinkimo taisykles, patvirtintas<text:s/></text:span><text:span text:style-name="T142">Lietuvos Respublikos žemės ūkio ministro<text:s/></text:span><text:span text:style-name="T143">2015 m. liepos 27 d. įsakymu Nr. 3D-603 „Dėl Duomenų iš žalio pieno pirkėjų rinkimo taisyklių patvirtinimo“.</text:span></text:p>
      <text:p text:style-name="P144">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145">Įstatymo projektas parengtas laikantis Lietuvos Respublikos valstybinės kalbos įstatymo, Lietuvos Respublikos teisėkūros pagrindų įstatymo reikalavimų.<text:s/></text:p>
      <text:p text:style-name="P146">10. Ar įstatymo projektas atitinka Žmogaus teisių ir pagrindinių laisvių apsaugos konvencijos nuostatas bei Europos Sąjungos dokumentus</text:p>
      <text:p text:style-name="P147">Įstatymo projekto nuostatos neprieštarauja Žmogaus teisių ir pagrindinių laisvių apsaugos konvencijos bei Europos Sąjungos teisės aktų nuostatoms.</text:p>
      <text:soft-page-break/>
      <text:p text:style-name="P148">11. Jeigu įstatymui įgyvendinti reikia įgyvendinamųjų teisės aktų, – kas ir kada juos turėtų priimti</text:p>
      <text:p text:style-name="P149"><text:span text:style-name="T150">Lietuvos Respublikos Seime priėmus šį<text:s/></text:span><text:span text:style-name="T151">į</text:span><text:span text:style-name="T152">statymą, naujų teisės aktų, reikalingų šiam<text:s/></text:span><text:span text:style-name="T153">į</text:span><text:span text:style-name="T154">statymui įgyvendinti, priimti nereikės</text:span><text:span text:style-name="T155">.</text:span></text:p>
      <text:p text:style-name="P156"><text:span text:style-name="T157">12.<text:s/></text:span><text:span text:style-name="T158">Kiek valstybės, savivaldybių biudžetų ir kitų valstybės įsteigtų fondų lėšų prireiks įstatymui įgyvendinti, ar bus galima sutaupyti (pateikiami prognozuojami rodikliai einamaisiais ir artimiausiais 3 biudžetiniais metais)</text:span></text:p>
      <text:p text:style-name="P159">Įstatymo įgyvendinimas valstybės biudžetui poveikio neturės.</text:p>
      <text:p text:style-name="P160">13. Įstatymo projekto rengimo metu gauti specialistų vertinimai ir išvados</text:p>
      <text:p text:style-name="P161"><text:span text:style-name="T162">Įstatymo projektas buvo skelbiamas Lietuvos Respublikos Seimo Teisės aktų informacinės sistemos (TAIS) Teisės aktų projektų registravimo posistemėje. Pastabas pateikė Teisingumo ministerija, Ekonomikos ir inovacijų ministerija, Konkurencijos taryba,<text:s/></text:span><text:span text:style-name="T163">VĮ Žemės ūkio informacijos ir kaimo verslo centras, Lietuvos pienininkų asociacija „Pieno centras“, AB „Žemaitijos pienas“.<text:s/></text:span></text:p>
      <text:p text:style-name="P164"><text:span text:style-name="T165">Kadangi Įstatymo projektas parengtas siekiant įgyvendinti Teismo nutarimą, kuriame pateiktos išvados, kad Nesąžiningų veiksmų draudimo įstatymas pagal priėmimo tvarką prieštarauja Lietuvos Respublikos Konstitucijos nuostatoms ir konstituciniams teisinės valstybės bei atsakingo valdymo principams, o įstatyme nustatyti reikalavimai neprieštarauja Lietuvos Respublikos Konstitucijos nuostatoms, t</text:span><text:span text:style-name="T166">odėl Įstatymo projektu nėra keičiamas šiuo metu esamas teisinis reguliavimas, o iš esmės tik vykdomas tinkamas įstatymų leidybos procesas.</text:span><text:span text:style-name="T167"><text:s/>Todėl į institucijų ir organizacijų pateiktas pastabas, kurios yra susijusios su teisinio reguliavimo keitimu</text:span><text:span text:style-name="T168">,</text:span><text:span text:style-name="T169"><text:s/>nebuvo atsižvelgta, o buvo atsižvelgta į pastabas, kurios yra techninio ar redakcinio pobūdžio</text:span><text:span text:style-name="T170">.</text:span></text:p>
      <text:p text:style-name="P171"><text:span text:style-name="T172">14.<text:s/></text:span><text:span text:style-name="T173">Reikšminiai žodžiai, kurių reikia šiam projektui įtraukti į kompiuterinę paieškos sistemą, įskaitant Europos žodyno „Eurovoc“ terminus, temas bei sritis</text:span></text:p>
      <text:p text:style-name="P174">Reikšminiai įstatymo projekto žodžiai: „žalias pienas“, „nesąžiningi veiksmai“.</text:p>
      <text:p text:style-name="P175">15. Kiti, iniciatorių nuomone, reikalingi pagrindimai ir paaiškinimai</text:p>
      <text:p text:style-name="P176">Nėra.<text:s/></text:p>
      <text:p text:style-name="P177"/>
      <text:p text:style-name="P178"/>
      <text:p text:style-name="P179">Teikia:</text:p>
      <text:p text:style-name="P180">Seimo nariai<text:tab/><text:tab/></text:p>
      <text:p text:style-name="P181">Andriejus Stančikas</text:p>
      <text:p text:style-name="P182">Kazys Starkevičius</text:p>
      <text:p text:style-name="P183">Algimantas Salamakinas</text:p>
      <text:p text:style-name="Normal"><text:span text:style-name="T184">Juozas Baub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0pt" fo:language="en" fo:country="GB"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en" fo:country="GB" style:language-asian="lt" style:country-asian="L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style:punctuation-wrap="hanging" style:text-autospace="ideograph-alpha" style:vertical-align="auto"/>
      <style:text-properties style:font-size-complex="12pt" fo:language="lt" fo:country="LT" fo:hyphenate="false"/>
    </style:style>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in"/>
      </style:footer-style>
    </style:page-layout>
    <style:style style:name="P3" style:parent-style-name="Header" style:family="paragraph">
      <style:paragraph-properties fo:text-align="center"/>
    </style:style>
    <style:style style:name="T4" style:parent-style-name="DefaultParagraphFont" style:family="text">
      <style:text-properties fo:language="lt" fo:country="LT"/>
    </style:style>
  </office:automatic-styles>
  <office:master-styles>
    <style:master-page style:name="MP0" style:page-layout-name="PL0">
      <style:header>
        <text:p text:style-name="P3"><text:span text:style-name="T4"><text:page-number text:fixed="false">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Savickienė</meta:initial-creator>
    <dc:creator>adlibuser</dc:creator>
    <meta:creation-date>2020-06-16T12:33:00Z</meta:creation-date>
    <dc:date>2020-06-16T12:33:00Z</dc:date>
    <meta:print-date>2020-06-16T11:13:00Z</meta:print-date>
    <meta:template xlink:href="Normal.dotm" xlink:type="simple"/>
    <meta:editing-cycles>2</meta:editing-cycles>
    <meta:editing-duration>PT0S</meta:editing-duration>
    <meta:document-statistic meta:page-count="5" meta:paragraph-count="72" meta:word-count="2163" meta:character-count="16977" meta:row-count="222" meta:non-whitespace-character-count="14886"/>
  </office:meta>
</office:document-meta>
</file>