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text-properties style:font-name-asian="Times New Roman"/>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text-properties style:font-name-asian="Times New Roman"/>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weight="bold" style:font-weight-asian="bold"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indent="0.4923in"/>
      <style:text-properties style:font-size-complex="12pt"/>
    </style:style>
    <style:style style:name="P52" style:parent-style-name="Normal" style:family="paragraph">
      <style:paragraph-properties fo:text-indent="0.4923in">
        <style:tab-stops>
          <style:tab-stop style:type="center" style:position="3.3465in"/>
          <style:tab-stop style:type="right" style:position="6.693in"/>
        </style:tab-stops>
      </style:paragraph-properties>
    </style:style>
    <style:style style:name="P53" style:parent-style-name="Normal" style:family="paragraph">
      <style:paragraph-properties fo:text-indent="0.4923in"/>
    </style:style>
    <style:style style:name="T54" style:parent-style-name="DefaultParagraphFont" style:family="text">
      <style:text-properties style:font-name-asian="Times New Roman" style:font-style-complex="italic"/>
    </style:style>
    <style:style style:name="T55" style:parent-style-name="DefaultParagraphFont" style:family="text">
      <style:text-properties style:font-name-asian="Times New Roman" style:font-style-complex="italic"/>
    </style:style>
    <style:style style:name="T56" style:parent-style-name="DefaultParagraphFont" style:family="text">
      <style:text-properties style:font-name-asian="Times New Roman" style:font-style-complex="italic"/>
    </style:style>
    <style:style style:name="P57" style:parent-style-name="Normal" style:family="paragraph">
      <style:paragraph-properties fo:text-indent="0.492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ize-complex="12pt"/>
    </style:style>
    <style:style style:name="P83" style:parent-style-name="Normal" style:family="paragraph">
      <style:text-properties style:font-name-asian="Times New Roman" fo:font-size="16pt" style:font-size-asian="16pt" style:font-size-complex="16pt"/>
    </style:style>
    <style:style style:name="P84" style:parent-style-name="Normal" style:family="paragraph">
      <style:paragraph-properties fo:text-indent="0.4923in"/>
      <style:text-properties fo:font-style="italic" style:font-style-asian="italic"/>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Times New Roman" style:font-size-complex="12pt" style:language-asian="lt" style:country-asian="LT"/>
    </style:style>
    <style:style style:name="T88" style:parent-style-name="DefaultParagraphFont" style:family="text">
      <style:text-properties style:font-name-asian="Times New Roman" style:font-size-complex="12pt" style:language-asian="lt" style:country-asian="LT"/>
    </style:style>
    <style:style style:name="T89" style:parent-style-name="DefaultParagraphFont" style:family="text">
      <style:text-properties style:font-name-asian="Times New Roman" style:font-size-complex="12pt" style:language-asian="lt" style:country-asian="LT"/>
    </style:style>
    <style:style style:name="T90" style:parent-style-name="DefaultParagraphFont" style:family="text">
      <style:text-properties style:font-name-asian="Times New Roman" style:font-size-complex="12pt" style:language-asian="lt" style:country-asian="LT"/>
    </style:style>
    <style:style style:name="T91" style:parent-style-name="DefaultParagraphFont" style:family="text">
      <style:text-properties style:font-name-asian="Times New Roman" fo:font-style="italic" style:font-style-asian="italic" style:font-size-complex="12pt" style:language-asian="lt" style:country-asian="LT"/>
    </style:style>
    <style:style style:name="T92" style:parent-style-name="DefaultParagraphFont" style:family="text">
      <style:text-properties style:font-name-asian="Times New Roman" fo:font-style="italic" style:font-style-asian="italic" style:font-size-complex="12pt" style:language-asian="lt" style:country-asian="LT"/>
    </style:style>
    <style:style style:name="T9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4" style:parent-style-name="DefaultParagraphFont" style:family="text">
      <style:text-properties style:font-name-asian="Times New Roman" fo:font-style="italic" style:font-style-asian="italic" style:font-size-complex="12pt" style:language-asian="lt" style:country-asian="LT"/>
    </style:style>
    <style:style style:name="T95" style:parent-style-name="DefaultParagraphFont" style:family="text">
      <style:text-properties style:font-name-asian="Times New Roman" fo:font-style="italic" style:font-style-asian="italic" style:font-size-complex="12pt" style:language-asian="lt" style:country-asian="LT"/>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indent="0.4923in"/>
    </style:style>
    <style:style style:name="P99" style:parent-style-name="Normal" style:family="paragraph">
      <style:paragraph-properties fo:text-indent="0.4923in">
        <style:tab-stops>
          <style:tab-stop style:type="center" style:position="3.3465in"/>
          <style:tab-stop style:type="right" style:position="6.693in"/>
        </style:tab-stops>
      </style:paragraph-properties>
    </style:style>
    <style:style style:name="T100" style:parent-style-name="DefaultParagraphFont" style:family="text">
      <style:text-properties style:font-name-asian="Times New Roman"/>
    </style:style>
    <style:style style:name="P101" style:parent-style-name="Normal" style:family="paragraph">
      <style:paragraph-properties fo:text-indent="0.4923in">
        <style:tab-stops>
          <style:tab-stop style:type="center" style:position="3.3465in"/>
          <style:tab-stop style:type="right" style:position="6.693in"/>
        </style:tab-stops>
      </style:paragraph-properties>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style>
    <style:style style:name="P105" style:parent-style-name="Normal" style:family="paragraph">
      <style:paragraph-properties fo:text-indent="0.4923in"/>
      <style:text-properties fo:font-size="16pt" style:font-size-asian="16pt" style:font-size-complex="16pt"/>
    </style:style>
    <style:style style:name="P106" style:parent-style-name="Normal" style:family="paragraph">
      <style:paragraph-properties fo:text-indent="0.4923in"/>
      <style:text-properties fo:font-style="italic" style:font-style-asian="italic"/>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asian="Times New Roman" style:font-size-complex="12pt" style:language-asian="lt" style:country-asian="LT"/>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T117" style:parent-style-name="DefaultParagraphFont" style:family="text">
      <style:text-properties style:font-name-asian="Times New Roman" style:font-size-complex="12pt" style:language-asian="lt" style:country-asian="LT"/>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fo:font-style="italic" style:font-style-asian="italic" style:font-size-complex="12pt" style:language-asian="lt" style:country-asian="LT"/>
    </style:style>
    <style:style style:name="T120" style:parent-style-name="DefaultParagraphFont" style:family="text">
      <style:text-properties style:font-name-asian="Times New Roman" fo:font-style="italic" style:font-style-asian="italic" style:font-size-complex="12pt" style:language-asian="lt" style:country-asian="LT"/>
    </style:style>
    <style:style style:name="T121" style:parent-style-name="DefaultParagraphFont" style:family="text">
      <style:text-properties style:font-name-asian="Times New Roman" fo:font-style="italic" style:font-style-asian="italic" style:font-size-complex="12pt" style:language-asian="lt" style:country-asian="LT"/>
    </style:style>
    <style:style style:name="T122" style:parent-style-name="DefaultParagraphFont" style:family="text">
      <style:text-properties style:font-name-asian="Times New Roman" fo:font-style="italic" style:font-style-asian="italic" style:font-size-complex="12pt" style:language-asian="lt" style:country-asian="LT"/>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indent="0.4923in"/>
    </style:style>
    <style:style style:name="P126" style:parent-style-name="Normal" style:family="paragraph">
      <style:paragraph-properties fo:text-indent="0.4923in">
        <style:tab-stops>
          <style:tab-stop style:type="center" style:position="3.3465in"/>
          <style:tab-stop style:type="right" style:position="6.693in"/>
        </style:tab-stops>
      </style:paragraph-properties>
    </style:style>
    <style:style style:name="P127" style:parent-style-name="Normal" style:family="paragraph">
      <style:paragraph-properties fo:text-indent="0.4923in">
        <style:tab-stops>
          <style:tab-stop style:type="center" style:position="3.3465in"/>
          <style:tab-stop style:type="right" style:position="6.693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text-properties fo:font-style="italic" style:font-style-asian="italic" style:font-style-complex="italic"/>
    </style:style>
    <style:style style:name="P151" style:parent-style-name="Normal" style:family="paragraph">
      <style:paragraph-properties fo:text-indent="0.4923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style>
    <style:style style:name="P155" style:parent-style-name="Normal" style:family="paragraph">
      <style:paragraph-properties fo:text-indent="0.4923in"/>
      <style:text-properties style:font-style-complex="italic"/>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P158" style:parent-style-name="Normal" style:family="paragraph">
      <style:paragraph-properties fo:text-indent="0.4923in"/>
      <style:text-properties fo:font-size="16pt" style:font-size-asian="16pt" style:font-size-complex="16pt"/>
    </style:style>
    <style:style style:name="P159" style:parent-style-name="Normal" style:family="paragraph">
      <style:paragraph-properties fo:text-indent="0.4923in"/>
      <style:text-properties fo:font-style="italic" style:font-style-asian="italic"/>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Times New Roman" style:font-size-complex="12pt" style:language-asian="lt" style:country-asian="LT"/>
    </style:style>
    <style:style style:name="T163" style:parent-style-name="DefaultParagraphFont" style:family="text">
      <style:text-properties style:font-name-asian="Times New Roman" fo:font-style="italic" style:font-style-asian="italic" style:font-size-complex="12pt" style:language-asian="lt" style:country-asian="LT"/>
    </style:style>
    <style:style style:name="T1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indent="0.4923in"/>
      <style:text-properties fo:font-size="16pt" style:font-size-asian="16pt" style:font-size-complex="16pt"/>
    </style:style>
    <style:style style:name="P194" style:parent-style-name="Normal" style:family="paragraph">
      <style:paragraph-properties fo:text-indent="0.4923in"/>
      <style:text-properties fo:font-style="italic" style:font-style-asian="italic"/>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Times New Roman" style:font-size-complex="12pt" style:language-asian="lt" style:country-asian="LT"/>
    </style:style>
    <style:style style:name="T198" style:parent-style-name="DefaultParagraphFont" style:family="text">
      <style:text-properties style:font-name-asian="Times New Roman" fo:font-style="italic" style:font-style-asian="italic" style:font-size-complex="12pt" style:language-asian="lt" style:country-asian="LT"/>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text-properties fo:font-weight="bold" style:font-weight-asian="bold" style:font-weight-complex="bold"/>
    </style:style>
    <style:style style:name="P207" style:parent-style-name="Normal" style:family="paragraph">
      <style:paragraph-properties fo:text-indent="0.4923in"/>
      <style:text-properties style:font-weight-complex="bold"/>
    </style:style>
    <style:style style:name="P208" style:parent-style-name="Normal" style:family="paragraph">
      <style:paragraph-properties fo:text-indent="0.4923in"/>
      <style:text-properties fo:font-weight="bold" style:font-weight-asian="bold" style:font-weight-complex="bold"/>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4923in"/>
      <style:text-properties fo:font-size="16pt" style:font-size-asian="16pt" style:font-size-complex="16pt"/>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asian="Times New Roman" style:font-size-complex="12pt" style:language-asian="lt" style:country-asian="LT"/>
    </style:style>
    <style:style style:name="T236" style:parent-style-name="DefaultParagraphFont" style:family="text">
      <style:text-properties style:font-name-asian="Times New Roman" fo:font-style="italic" style:font-style-asian="italic" style:font-size-complex="12pt" style:language-asian="lt" style:country-asian="LT"/>
    </style:style>
    <style:style style:name="T237" style:parent-style-name="DefaultParagraphFont" style:family="text">
      <style:text-properties style:font-name-asian="Times New Roman" fo:font-style="italic" style:font-style-asian="italic" style:font-size-complex="12pt" style:language-asian="lt" style:country-asian="LT"/>
    </style:style>
    <style:style style:name="T238" style:parent-style-name="DefaultParagraphFont" style:family="text">
      <style:text-properties style:font-name-asian="Times New Roman" fo:font-style="italic" style:font-style-asian="italic" style:font-size-complex="12pt" style:language-asian="lt" style:country-asian="LT"/>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center" style:position="3.3465in"/>
          <style:tab-stop style:type="right" style:position="6.693in"/>
        </style:tab-stops>
      </style:paragraph-properties>
    </style:style>
    <style:style style:name="P243" style:parent-style-name="Normal" style:family="paragraph">
      <style:paragraph-properties fo:text-indent="0.4923in">
        <style:tab-stops>
          <style:tab-stop style:type="center" style:position="3.3465in"/>
          <style:tab-stop style:type="right" style:position="6.693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248" style:parent-style-name="Normal" style:family="paragraph">
      <style:paragraph-properties fo:text-align="center" fo:text-indent="0in"/>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indent="0.4923in"/>
      <style:text-properties fo:font-style="italic" style:font-style-asian="italic" fo:font-size="16pt" style:font-size-asian="16pt" style:font-size-complex="16pt"/>
    </style:style>
    <style:style style:name="P295" style:parent-style-name="Normal" style:family="paragraph">
      <style:paragraph-properties fo:text-indent="0.4923in"/>
      <style:text-properties fo:font-style="italic" style:font-style-asian="italic"/>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asian="Times New Roman" style:font-size-complex="12pt" style:language-asian="lt" style:country-asian="LT"/>
    </style:style>
    <style:style style:name="T299" style:parent-style-name="DefaultParagraphFont" style:family="text">
      <style:text-properties style:font-name-asian="Times New Roman" style:font-size-complex="12pt" style:language-asian="lt" style:country-asian="LT"/>
    </style:style>
    <style:style style:name="T300" style:parent-style-name="DefaultParagraphFont" style:family="text">
      <style:text-properties style:font-name-asian="Times New Roman" style:font-size-complex="12pt" style:language-asian="lt" style:country-asian="LT"/>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style:font-name-asian="Times New Roman" fo:font-style="italic" style:font-style-asian="italic" style:font-size-complex="12pt" style:language-asian="lt" style:country-asian="LT"/>
    </style:style>
    <style:style style:name="T303" style:parent-style-name="DefaultParagraphFont" style:family="text">
      <style:text-properties style:font-name-asian="Times New Roman" fo:font-style="italic" style:font-style-asian="italic" style:font-size-complex="12pt" style:language-asian="lt" style:country-asian="LT"/>
    </style:style>
    <style:style style:name="T304" style:parent-style-name="DefaultParagraphFont" style:family="text">
      <style:text-properties style:font-name-asian="Times New Roman" fo:font-style="italic" style:font-style-asian="italic" style:font-size-complex="12pt" style:language-asian="lt" style:country-asian="LT"/>
    </style:style>
    <style:style style:name="T305" style:parent-style-name="DefaultParagraphFont" style:family="text">
      <style:text-properties style:font-name-asian="Times New Roman" fo:font-style="italic" style:font-style-asian="italic" style:font-size-complex="12pt" style:language-asian="lt" style:country-asian="LT"/>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indent="0.4923in"/>
    </style:style>
    <style:style style:name="P309" style:parent-style-name="Normal" style:family="paragraph">
      <style:paragraph-properties fo:text-indent="0.4923in">
        <style:tab-stops>
          <style:tab-stop style:type="center" style:position="3.3465in"/>
          <style:tab-stop style:type="right" style:position="6.693in"/>
        </style:tab-stops>
      </style:paragraph-properties>
    </style:style>
    <style:style style:name="P310" style:parent-style-name="Normal" style:family="paragraph">
      <style:paragraph-properties fo:text-indent="0.4923in">
        <style:tab-stops>
          <style:tab-stop style:type="center" style:position="3.3465in"/>
          <style:tab-stop style:type="right" style:position="6.693in"/>
        </style:tab-stops>
      </style:paragraph-properties>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text-properties fo:font-size="16pt" style:font-size-asian="16pt" style:font-size-complex="16pt"/>
    </style:style>
    <style:style style:name="P334" style:parent-style-name="Normal" style:family="paragraph">
      <style:paragraph-properties fo:text-indent="0.4923in"/>
      <style:text-properties fo:font-style="italic" style:font-style-asian="italic"/>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in"/>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style:font-weight-complex="bold" style:font-style-complex="italic"/>
    </style:style>
    <style:style style:name="P370" style:parent-style-name="Normal" style:family="paragraph">
      <style:paragraph-properties fo:text-indent="0.4923in"/>
    </style:style>
    <style:style style:name="P371" style:parent-style-name="Normal" style:family="paragraph">
      <style:paragraph-properties fo:text-indent="0.4923in">
        <style:tab-stops>
          <style:tab-stop style:type="center" style:position="3.3465in"/>
          <style:tab-stop style:type="right" style:position="6.693in"/>
        </style:tab-stops>
      </style:paragraph-properties>
    </style:style>
    <style:style style:name="P372" style:parent-style-name="Normal" style:family="paragraph">
      <style:paragraph-properties fo:text-indent="0.4923in">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Times New Roman"/>
    </style:style>
    <style:style style:name="P374" style:parent-style-name="Normal" style:family="paragraph">
      <style:paragraph-properties fo:text-indent="0.4923in">
        <style:tab-stops>
          <style:tab-stop style:type="center" style:position="3.3465in"/>
          <style:tab-stop style:type="right" style:position="6.693in"/>
        </style:tab-stops>
      </style:paragraph-properties>
    </style:style>
    <style:style style:name="T375" style:parent-style-name="DefaultParagraphFont" style:family="text">
      <style:text-properties style:font-name-asian="Times New Roman" style:font-style-complex="italic"/>
    </style:style>
    <style:style style:name="T376" style:parent-style-name="DefaultParagraphFont" style:family="text">
      <style:text-properties style:font-name-asian="Times New Roman" style:font-style-complex="italic"/>
    </style:style>
    <style:style style:name="T377" style:parent-style-name="DefaultParagraphFont" style:family="text">
      <style:text-properties style:font-name-asian="Times New Roman" style:font-style-complex="italic"/>
    </style:style>
    <style:style style:name="T378" style:parent-style-name="DefaultParagraphFont" style:family="text">
      <style:text-properties style:font-name-asian="Times New Roman" style:font-style-complex="italic"/>
    </style:style>
    <style:style style:name="P379" style:parent-style-name="Normal" style:family="paragraph">
      <style:paragraph-properties fo:text-indent="0.4923in"/>
    </style:style>
    <style:style style:name="P38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381" style:parent-style-name="Normal" style:family="paragraph">
      <style:paragraph-properties fo:text-align="center" fo:text-indent="0in"/>
    </style:style>
    <style:style style:name="P382" style:parent-style-name="Normal" style:family="paragraph">
      <style:paragraph-properties fo:text-indent="0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text-properties fo:font-weight="bold" style:font-weight-asian="bold" style:font-weight-complex="bold"/>
    </style:style>
    <style:style style:name="P388" style:parent-style-name="Normal" style:family="paragraph">
      <style:paragraph-properties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indent="0.4923in"/>
      <style:text-properties fo:font-size="16pt" style:font-size-asian="16pt" style:font-size-complex="16pt"/>
    </style:style>
    <style:style style:name="P400" style:parent-style-name="Normal" style:family="paragraph">
      <style:paragraph-properties fo:text-indent="0.4923in"/>
      <style:text-properties fo:font-style="italic" style:font-style-asian="italic"/>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text-indent="0.4923in"/>
    </style:style>
    <style:style style:name="P413" style:parent-style-name="Normal" style:family="paragraph">
      <style:paragraph-properties fo:text-indent="0.4923in">
        <style:tab-stops>
          <style:tab-stop style:type="center" style:position="3.3465in"/>
          <style:tab-stop style:type="right" style:position="6.693in"/>
        </style:tab-stops>
      </style:paragraph-properties>
    </style:style>
    <style:style style:name="P414" style:parent-style-name="Normal" style:family="paragraph">
      <style:paragraph-properties fo:text-indent="0.4923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tyle="italic" style:font-style-asian="italic"/>
    </style:style>
    <style:style style:name="P417" style:parent-style-name="Normal" style:family="paragraph">
      <style:paragraph-properties fo:text-indent="0.4923in"/>
    </style:style>
    <style:style style:name="P418" style:parent-style-name="Normal" style:family="paragraph">
      <style:paragraph-properties fo:text-indent="0.4923in"/>
      <style:text-properties fo:font-style="italic" style:font-style-asian="italic"/>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line-height="115%"/>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style:font-name-asian="Times New Roman" style:font-size-complex="12pt" style:language-asian="lt" style:country-asian="LT"/>
    </style:style>
    <style:style style:name="T424" style:parent-style-name="DefaultParagraphFont" style:family="text">
      <style:text-properties style:font-name-asian="Times New Roman" style:font-size-complex="12pt" style:language-asian="lt" style:country-asian="LT"/>
    </style:style>
    <style:style style:name="T425" style:parent-style-name="DefaultParagraphFont" style:family="text">
      <style:text-properties style:font-name-asian="Times New Roman" style:font-size-complex="12pt"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in"/>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center" style:position="3.3465in"/>
          <style:tab-stop style:type="right" style:position="6.693in"/>
        </style:tab-stops>
      </style:paragraph-properties>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style="italic" style:font-style-asian="italic"/>
    </style:style>
    <style:style style:name="P451" style:parent-style-name="Normal" style:family="paragraph">
      <style:paragraph-properties fo:text-indent="0.4923in"/>
      <style:text-properties fo:font-size="16pt" style:font-size-asian="16pt" style:font-size-complex="16pt"/>
    </style:style>
    <style:style style:name="P452" style:parent-style-name="Normal" style:family="paragraph">
      <style:paragraph-properties fo:text-indent="0.4923in"/>
      <style:text-properties fo:font-style="italic" style:font-style-asian="italic"/>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text-properties style:font-size-complex="12pt"/>
    </style:style>
    <style:style style:name="P476" style:parent-style-name="Normal" style:family="paragraph">
      <style:paragraph-properties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ext-properties style:font-size-complex="12pt"/>
    </style:style>
    <style:style style:name="P488" style:parent-style-name="Normal" style:family="paragraph">
      <style:paragraph-properties fo:text-indent="0in"/>
    </style:style>
    <style:style style:name="T489" style:parent-style-name="DefaultParagraphFont" style:family="text">
      <style:text-properties fo:font-weight="bold" style:font-weight-asian="bold"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center" style:position="3.3465in"/>
          <style:tab-stop style:type="right" style:position="6.693in"/>
        </style:tab-stops>
      </style:paragraph-properties>
    </style:style>
    <style:style style:name="P493" style:parent-style-name="Normal" style:family="paragraph">
      <style:paragraph-properties fo:text-indent="0.4923in"/>
      <style:text-properties fo:font-weight="bold" style:font-weight-asian="bold" style:font-weight-complex="bold" style:font-style-complex="italic"/>
    </style:style>
    <style:style style:name="P494" style:parent-style-name="Normal" style:family="paragraph">
      <style:paragraph-properties fo:text-indent="0.4923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indent="0in"/>
      <style:text-properties style:font-name-asian="Times New Roman" fo:font-size="16pt" style:font-size-asian="16pt" style:font-size-complex="16pt"/>
    </style:style>
    <style:style style:name="P515" style:parent-style-name="Normal" style:family="paragraph">
      <style:paragraph-properties fo:text-indent="0.4923in"/>
      <style:text-properties fo:font-style="italic" style:font-style-asian="italic" style:font-style-complex="italic"/>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indent="0.4923in"/>
    </style:style>
    <style:style style:name="T524" style:parent-style-name="DefaultParagraphFont" style:family="text">
      <style:text-properties style:font-name-asian="Times New Roma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style="italic" style:font-style-asian="italic" style:font-style-complex="italic"/>
    </style:style>
    <style:style style:name="P538" style:parent-style-name="Normal" style:family="paragraph">
      <style:text-properties style:font-name-asian="Times New Roman"/>
    </style:style>
    <style:style style:name="P539" style:parent-style-name="Normal" style:family="paragraph">
      <style:paragraph-properties fo:text-indent="0in"/>
      <style:text-properties style:font-name-asian="Times New Roman"/>
    </style:style>
    <style:style style:name="P540" style:parent-style-name="Normal" style:family="paragraph">
      <style:text-properties style:font-name-asian="Times New Roman"/>
    </style:style>
    <style:style style:name="P541" style:parent-style-name="Normal" style:family="paragraph">
      <style:paragraph-properties fo:text-indent="0.4923in"/>
      <style:text-properties fo:font-style="italic" style:font-style-asian="italic"/>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indent="0.4923in"/>
    </style:style>
    <style:style style:name="T551" style:parent-style-name="DefaultParagraphFont" style:family="text">
      <style:text-properties style:font-name-asian="Times New Roman" style:font-size-complex="12pt"/>
    </style:style>
    <style:style style:name="T552" style:parent-style-name="DefaultParagraphFont" style:family="text">
      <style:text-properties style:font-name-asian="Times New Roman" style:font-size-complex="12pt"/>
    </style:style>
    <style:style style:name="T553" style:parent-style-name="DefaultParagraphFont" style:family="text">
      <style:text-properties style:font-name-asian="Times New Roman" style:font-size-complex="12pt"/>
    </style:style>
    <style:style style:name="P554" style:parent-style-name="Normal" style:family="paragraph">
      <style:paragraph-properties fo:text-indent="0.4923in">
        <style:tab-stops>
          <style:tab-stop style:type="center" style:position="3.3465in"/>
          <style:tab-stop style:type="right" style:position="6.693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text-properties fo:font-weight="bold" style:font-weight-asian="bold" style:font-weight-complex="bold"/>
    </style:style>
    <style:style style:name="P560" style:parent-style-name="Normal" style:family="paragraph">
      <style:paragraph-properties fo:text-indent="0.4923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indent="0.4923in"/>
    </style:style>
    <style:style style:name="P580" style:parent-style-name="Normal" style:family="paragraph">
      <style:paragraph-properties fo:text-indent="0.4923in"/>
      <style:text-properties fo:font-style="italic" style:font-style-asian="italic"/>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Times New Roma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in"/>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center" style:position="3.3465in"/>
          <style:tab-stop style:type="right" style:position="6.693in"/>
        </style:tab-stops>
      </style:paragraph-properties>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text-properties fo:font-weight="bold" style:font-weight-asian="bold" style:font-weight-complex="bold" style:font-style-complex="italic"/>
    </style:style>
    <style:style style:name="P612" style:parent-style-name="Normal" style:family="paragraph">
      <style:paragraph-properties fo:text-indent="0.4923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text-properties style:font-name-asian="Times New Roman" fo:font-size="16pt" style:font-size-asian="16pt" style:font-size-complex="16pt"/>
    </style:style>
    <style:style style:name="P617" style:parent-style-name="Normal" style:family="paragraph">
      <style:paragraph-properties fo:text-indent="0.4923in"/>
      <style:text-properties fo:font-style="italic" style:font-style-asian="italic"/>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fo:font-size="11pt" style:font-size-asian="11pt"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font-style="italic" style:font-style-asian="italic" style:font-style-complex="italic"/>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font-style-complex="italic"/>
    </style:style>
    <style:style style:name="P636" style:parent-style-name="Normal" style:family="paragraph">
      <style:paragraph-properties fo:text-indent="0.4923in"/>
      <style:text-properties style:font-name-asian="Times New Roman"/>
    </style:style>
    <style:style style:name="P637" style:parent-style-name="Normal" style:family="paragraph">
      <style:paragraph-properties fo:text-indent="0.4923in"/>
    </style:style>
    <style:style style:name="T638" style:parent-style-name="DefaultParagraphFont" style:family="text">
      <style:text-properties style:font-name-asian="Times New Roman"/>
    </style:style>
    <style:style style:name="T639" style:parent-style-name="DefaultParagraphFont" style:family="text">
      <style:text-properties style:font-name-asian="Times New Roman" style:font-style-complex="italic"/>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style:font-name-asian="Times New Roman" fo:font-weight="bold" style:font-weight-asian="bold" style:font-weight-complex="bold"/>
    </style:style>
    <style:style style:name="T643" style:parent-style-name="DefaultParagraphFont" style:family="text">
      <style:text-properties style:font-name-asian="Times New Roman"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name-asian="Times New Roman" style:font-size-complex="12pt"/>
    </style:style>
    <style:style style:name="T646" style:parent-style-name="DefaultParagraphFont" style:family="text">
      <style:text-properties style:font-name-asian="Times New Roman" fo:font-style="italic" style:font-style-asian="italic" style:font-style-complex="italic" style:font-size-complex="12pt"/>
    </style:style>
    <style:style style:name="T647" style:parent-style-name="DefaultParagraphFont" style:family="text">
      <style:text-properties style:font-name-asian="Times New Roman" style:font-size-complex="12pt"/>
    </style:style>
    <style:style style:name="T648" style:parent-style-name="DefaultParagraphFont" style:family="text">
      <style:text-properties style:font-name-asian="Times New Roman" fo:font-style="italic" style:font-style-asian="italic" style:font-style-complex="italic" style:font-size-complex="12pt"/>
    </style:style>
    <style:style style:name="T649" style:parent-style-name="DefaultParagraphFont" style:family="text">
      <style:text-properties style:font-name-asian="Times New Roman" fo:font-style="italic" style:font-style-asian="italic" style:font-style-complex="italic" style:font-size-complex="12pt"/>
    </style:style>
    <style:style style:name="T650" style:parent-style-name="DefaultParagraphFont" style:family="text">
      <style:text-properties style:font-name-asian="Times New Roman" fo:font-style="italic" style:font-style-asian="italic" style:font-style-complex="italic" style:font-size-complex="12pt"/>
    </style:style>
    <style:style style:name="T651" style:parent-style-name="DefaultParagraphFont" style:family="text">
      <style:text-properties style:font-name-asian="Times New Roman" style:font-size-complex="12pt"/>
    </style:style>
    <style:style style:name="T652" style:parent-style-name="DefaultParagraphFont" style:family="text">
      <style:text-properties style:font-name-asian="Times New Roman" fo:font-style="italic" style:font-style-asian="italic" style:font-style-complex="italic" style:font-size-complex="12pt"/>
    </style:style>
    <style:style style:name="T653" style:parent-style-name="DefaultParagraphFont" style:family="text">
      <style:text-properties style:font-name-asian="Times New Roman" fo:font-style="italic" style:font-style-asian="italic" style:font-style-complex="italic" style:font-size-complex="12pt"/>
    </style:style>
    <style:style style:name="T654" style:parent-style-name="DefaultParagraphFont" style:family="text">
      <style:text-properties style:font-name-asian="Times New Roman" fo:font-style="italic" style:font-style-asian="italic" style:font-style-complex="italic" style:font-size-complex="12pt"/>
    </style:style>
    <style:style style:name="T655" style:parent-style-name="DefaultParagraphFont" style:family="text">
      <style:text-properties style:font-name-asian="Times New Roman" fo:font-style="italic" style:font-style-asian="italic" style:font-style-complex="italic" style:font-size-complex="12pt"/>
    </style:style>
    <style:style style:name="T656" style:parent-style-name="DefaultParagraphFont" style:family="text">
      <style:text-properties style:font-name-asian="Times New Roman" style:font-size-complex="12pt"/>
    </style:style>
    <style:style style:name="T657" style:parent-style-name="DefaultParagraphFont" style:family="text">
      <style:text-properties style:font-name-asian="Times New Roman" fo:font-style="italic" style:font-style-asian="italic" style:font-style-complex="italic" style:font-size-complex="12pt"/>
    </style:style>
    <style:style style:name="T658" style:parent-style-name="DefaultParagraphFont" style:family="text">
      <style:text-properties style:font-name-asian="Times New Roman" fo:font-style="italic" style:font-style-asian="italic" style:font-style-complex="italic" style:font-size-complex="12pt"/>
    </style:style>
    <style:style style:name="T659" style:parent-style-name="DefaultParagraphFont" style:family="text">
      <style:text-properties style:font-name-asian="Times New Roman" fo:font-style="italic" style:font-style-asian="italic" style:font-style-complex="italic" style:font-size-complex="12pt"/>
    </style:style>
    <style:style style:name="T660" style:parent-style-name="DefaultParagraphFont" style:family="text">
      <style:text-properties style:font-name-asian="Times New Roman" fo:font-style="italic" style:font-style-asian="italic" style:font-style-complex="italic" style:font-size-complex="12pt"/>
    </style:style>
    <style:style style:name="T661" style:parent-style-name="DefaultParagraphFont" style:family="text">
      <style:text-properties style:font-name-asian="Times New Roman" fo:font-style="italic" style:font-style-asian="italic" style:font-style-complex="italic" style:font-size-complex="12pt"/>
    </style:style>
    <style:style style:name="T662" style:parent-style-name="DefaultParagraphFont" style:family="text">
      <style:text-properties style:font-name-asian="Times New Roman" fo:font-style="italic" style:font-style-asian="italic" style:font-style-complex="italic" style:font-size-complex="12pt"/>
    </style:style>
    <style:style style:name="T663" style:parent-style-name="DefaultParagraphFont" style:family="text">
      <style:text-properties style:font-name-asian="Times New Roman" fo:font-style="italic" style:font-style-asian="italic" style:font-style-complex="italic" style:font-size-complex="12pt"/>
    </style:style>
    <style:style style:name="P664" style:parent-style-name="Normal" style:family="paragraph">
      <style:text-properties style:font-name-asian="Times New Roman" fo:font-size="16pt" style:font-size-asian="16pt" style:font-size-complex="16pt"/>
    </style:style>
    <style:style style:name="P665" style:parent-style-name="Normal" style:family="paragraph">
      <style:paragraph-properties fo:text-indent="0.4923in"/>
      <style:text-properties fo:font-style="italic" style:font-style-asian="italic"/>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indent="0.4923in"/>
      <style:text-properties style:font-weight-complex="bold" style:font-size-complex="12pt"/>
    </style:style>
    <style:style style:name="P691" style:parent-style-name="Normal" style:family="paragraph">
      <style:paragraph-properties fo:text-indent="0.4923in"/>
      <style:text-properties style:font-weight-complex="bold" style:font-size-complex="12pt"/>
    </style:style>
    <style:style style:name="P692" style:parent-style-name="Normal" style:family="paragraph">
      <style:paragraph-properties fo:text-indent="0.4923in"/>
      <style:text-properties style:font-weight-complex="bold" style:font-size-complex="12pt"/>
    </style:style>
    <style:style style:name="P693" style:parent-style-name="Normal" style:family="paragraph">
      <style:paragraph-properties fo:text-indent="0in"/>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indent="0.4923in"/>
    </style:style>
    <style:style style:name="T697" style:parent-style-name="DefaultParagraphFont" style:family="text">
      <style:text-properties style:font-name-asian="Times New Roman" style:font-size-complex="12pt"/>
    </style:style>
    <style:style style:name="T698" style:parent-style-name="DefaultParagraphFont" style:family="text">
      <style:text-properties style:font-name-asian="Times New Roman" style:font-size-complex="12pt"/>
    </style:style>
    <style:style style:name="T699" style:parent-style-name="DefaultParagraphFont" style:family="text">
      <style:text-properties style:font-name-asian="Times New Roman" style:font-size-complex="12pt"/>
    </style:style>
    <style:style style:name="P700" style:parent-style-name="Normal" style:family="paragraph">
      <style:paragraph-properties fo:text-indent="0.4923in">
        <style:tab-stops>
          <style:tab-stop style:type="center" style:position="3.3465in"/>
          <style:tab-stop style:type="right" style:position="6.693in"/>
        </style:tab-stops>
      </style:paragraph-properties>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weight="bold" style:font-weight-asian="bold" style:font-weight-complex="bold" style:font-style-complex="italic"/>
    </style:style>
    <style:style style:name="P704" style:parent-style-name="Normal" style:family="paragraph">
      <style:paragraph-properties fo:text-indent="0.4923in"/>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indent="0.4923in"/>
      <style:text-properties style:font-size-complex="12pt"/>
    </style:style>
    <style:style style:name="P714" style:parent-style-name="Normal" style:family="paragraph">
      <style:paragraph-properties fo:text-indent="0.4923in"/>
    </style:style>
    <style:style style:name="T715" style:parent-style-name="DefaultParagraphFont" style:family="text">
      <style:text-properties style:font-size-complex="12pt"/>
    </style:style>
    <style:style style:name="P716" style:parent-style-name="Normal" style:family="paragraph">
      <style:paragraph-properties fo:text-indent="0.4923in"/>
      <style:text-properties fo:font-style="italic" style:font-style-asian="italic" fo:font-size="16pt" style:font-size-asian="16pt" style:font-size-complex="16pt"/>
    </style:style>
    <style:style style:name="P717" style:parent-style-name="Normal" style:family="paragraph">
      <style:paragraph-properties fo:text-indent="0.4923in"/>
      <style:text-properties fo:font-style="italic" style:font-style-asian="italic"/>
    </style:style>
    <style:style style:name="P718" style:parent-style-name="Normal" style:family="paragraph">
      <style:paragraph-properties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in"/>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P750" style:parent-style-name="Normal" style:family="paragraph">
      <style:paragraph-properties fo:text-indent="0.4923in">
        <style:tab-stops>
          <style:tab-stop style:type="center" style:position="3.3465in"/>
          <style:tab-stop style:type="right" style:position="6.69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tyle-complex="italic" fo:color="#000000"/>
    </style:style>
    <style:style style:name="T758" style:parent-style-name="DefaultParagraphFont" style:family="text">
      <style:text-properties fo:color="#000000"/>
    </style:style>
    <style:style style:name="P759" style:parent-style-name="Normal" style:family="paragraph">
      <style:text-properties fo:font-size="10pt" style:font-size-asian="10pt"/>
    </style:style>
    <style:style style:name="P760" style:parent-style-name="Normal" style:family="paragraph">
      <style:text-properties fo:color="#000000"/>
    </style:style>
    <style:style style:name="P761" style:parent-style-name="Normal" style:family="paragraph">
      <style:text-properties fo:font-size="10pt" style:font-size-asian="10pt"/>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80" style:parent-style-name="Normal" style:family="paragraph">
      <style:paragraph-properties fo:text-indent="0.4923in">
        <style:tab-stops>
          <style:tab-stop style:type="center" style:position="3.3465in"/>
          <style:tab-stop style:type="right" style:position="6.6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P784" style:parent-style-name="Normal" style:family="paragraph">
      <style:paragraph-properties fo:text-indent="0.4923in"/>
      <style:text-properties fo:font-style="italic" style:font-style-asian="italic"/>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weight="bold" style:font-weight-asian="bold"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P799" style:parent-style-name="Normal" style:family="paragraph">
      <style:paragraph-properties fo:text-indent="0.4923in"/>
    </style:style>
    <style:style style:name="P8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P810" style:parent-style-name="Normal" style:family="paragraph">
      <style:text-properties fo:font-size="10pt" style:font-size-asian="10pt"/>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text-properties fo:font-size="10pt" style:font-size-asian="10p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style:font-style-complex="italic" fo:color="#000000"/>
    </style:style>
    <style:style style:name="T821" style:parent-style-name="DefaultParagraphFont" style:family="text">
      <style:text-properties style:font-weight-complex="bold" style:font-style-complex="italic" fo:color="#000000"/>
    </style:style>
    <style:style style:name="P822" style:parent-style-name="Normal" style:family="paragraph">
      <style:text-properties fo:font-size="10pt" style:font-size-asian="10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text-properties fo:font-size="14pt" style:font-size-asian="14pt" style:font-size-complex="14pt"/>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indent="0.4923in"/>
    </style:style>
    <style:style style:name="P836" style:parent-style-name="Normal" style:family="paragraph">
      <style:paragraph-properties fo:text-indent="0.4923in"/>
      <style:text-properties fo:font-size="10pt" style:font-size-asian="10pt"/>
    </style:style>
    <style:style style:name="P837" style:parent-style-name="Normal" style:family="paragraph">
      <style:paragraph-properties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style:font-style-complex="italic"/>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font-style="italic" style:font-style-asian="italic" style:font-style-complex="italic"/>
    </style:style>
    <style:style style:name="P844" style:parent-style-name="Normal" style:family="paragraph">
      <style:paragraph-properties fo:text-indent="0.4923in"/>
      <style:text-properties style:font-name-asian="Times New Roman" fo:font-size="10pt" style:font-size-asian="10pt"/>
    </style:style>
    <style:style style:name="P845" style:parent-style-name="Normal" style:family="paragraph">
      <style:paragraph-properties fo:text-indent="0.4923in"/>
    </style:style>
    <style:style style:name="T846" style:parent-style-name="DefaultParagraphFont" style:family="text">
      <style:text-properties style:font-name-asian="Times New Roman"/>
    </style:style>
    <style:style style:name="T847" style:parent-style-name="DefaultParagraphFont" style:family="text">
      <style:text-properties style:font-name-asian="Times New Roman" style:font-style-complex="italic"/>
    </style:style>
    <style:style style:name="P848" style:parent-style-name="Normal" style:family="paragraph">
      <style:paragraph-properties fo:text-indent="0.4923in"/>
      <style:text-properties fo:font-size="10pt" style:font-size-asian="10pt"/>
    </style:style>
    <style:style style:name="P849" style:parent-style-name="Normal" style:family="paragraph">
      <style:paragraph-properties fo:text-indent="0.4923in"/>
      <style:text-properties style:font-name-asian="Times New Roman" fo:font-weight="bold" style:font-weight-asian="bold" style:font-weight-complex="bold"/>
    </style:style>
    <style:style style:name="P850" style:parent-style-name="Normal" style:family="paragraph">
      <style:paragraph-properties fo:text-indent="0.4923in"/>
    </style:style>
    <style:style style:name="T851" style:parent-style-name="DefaultParagraphFont" style:family="text">
      <style:text-properties style:font-name-asian="Times New Roman" style:font-weight-complex="bold"/>
    </style:style>
    <style:style style:name="T852" style:parent-style-name="DefaultParagraphFont" style:family="text">
      <style:text-properties style:font-name-asian="Times New Roman" style:font-weight-complex="bold"/>
    </style:style>
    <style:style style:name="T853" style:parent-style-name="DefaultParagraphFont" style:family="text">
      <style:text-properties style:font-name-asian="Times New Roman" fo:font-weight="bold" style:font-weight-asian="bold" style:font-weight-complex="bold"/>
    </style:style>
    <style:style style:name="T854" style:parent-style-name="DefaultParagraphFont" style:family="text">
      <style:text-properties style:font-name-asian="Times New Roman" style:font-weight-complex="bold"/>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Times New Roman"/>
    </style:style>
    <style:style style:name="T859" style:parent-style-name="DefaultParagraphFont" style:family="text">
      <style:text-properties style:font-name-asian="Times New Roman" fo:font-style="italic" style:font-style-asian="italic" style:font-style-complex="italic"/>
    </style:style>
    <style:style style:name="T860" style:parent-style-name="DefaultParagraphFont" style:family="text">
      <style:text-properties style:font-name-asian="Times New Roman"/>
    </style:style>
    <style:style style:name="T861" style:parent-style-name="DefaultParagraphFont" style:family="text">
      <style:text-properties style:font-name-asian="Times New Roman" fo:font-style="italic" style:font-style-asian="italic" style:font-style-complex="italic"/>
    </style:style>
    <style:style style:name="T862" style:parent-style-name="DefaultParagraphFont" style:family="text">
      <style:text-properties style:font-name-asian="Times New Roman" fo:font-style="italic" style:font-style-asian="italic" style:font-style-complex="italic"/>
    </style:style>
    <style:style style:name="T863" style:parent-style-name="DefaultParagraphFont" style:family="text">
      <style:text-properties style:font-name-asian="Times New Roman" fo:font-style="italic" style:font-style-asian="italic" style:font-style-complex="italic"/>
    </style:style>
    <style:style style:name="T864" style:parent-style-name="DefaultParagraphFont" style:family="text">
      <style:text-properties style:font-name-asian="Times New Roman"/>
    </style:style>
    <style:style style:name="T865" style:parent-style-name="DefaultParagraphFont" style:family="text">
      <style:text-properties style:font-name-asian="Times New Roman" fo:font-style="italic" style:font-style-asian="italic" style:font-style-complex="italic"/>
    </style:style>
    <style:style style:name="T866" style:parent-style-name="DefaultParagraphFont" style:family="text">
      <style:text-properties style:font-name-asian="Times New Roman" fo:font-style="italic" style:font-style-asian="italic" style:font-style-complex="italic"/>
    </style:style>
    <style:style style:name="T867" style:parent-style-name="DefaultParagraphFont" style:family="text">
      <style:text-properties style:font-name-asian="Times New Roman" fo:font-style="italic" style:font-style-asian="italic" style:font-style-complex="italic"/>
    </style:style>
    <style:style style:name="T868" style:parent-style-name="DefaultParagraphFont" style:family="text">
      <style:text-properties style:font-name-asian="Times New Roman" fo:font-style="italic" style:font-style-asian="italic" style:font-style-complex="italic"/>
    </style:style>
    <style:style style:name="T869" style:parent-style-name="DefaultParagraphFont" style:family="text">
      <style:text-properties style:font-name-asian="Times New Roman"/>
    </style:style>
    <style:style style:name="T870" style:parent-style-name="DefaultParagraphFont" style:family="text">
      <style:text-properties style:font-name-asian="Times New Roman" fo:font-style="italic" style:font-style-asian="italic" style:font-style-complex="italic"/>
    </style:style>
    <style:style style:name="T871" style:parent-style-name="DefaultParagraphFont" style:family="text">
      <style:text-properties style:font-name-asian="Times New Roman" fo:font-style="italic" style:font-style-asian="italic" style:font-style-complex="italic"/>
    </style:style>
    <style:style style:name="T872" style:parent-style-name="DefaultParagraphFont" style:family="text">
      <style:text-properties style:font-name-asian="Times New Roman" fo:font-style="italic" style:font-style-asian="italic" style:font-style-complex="italic"/>
    </style:style>
    <style:style style:name="T873" style:parent-style-name="DefaultParagraphFont" style:family="text">
      <style:text-properties style:font-name-asian="Times New Roman" fo:font-style="italic" style:font-style-asian="italic" style:font-style-complex="italic"/>
    </style:style>
    <style:style style:name="T874" style:parent-style-name="DefaultParagraphFont" style:family="text">
      <style:text-properties style:font-name-asian="Times New Roman" fo:font-style="italic" style:font-style-asian="italic" style:font-style-complex="italic"/>
    </style:style>
    <style:style style:name="T875" style:parent-style-name="DefaultParagraphFont" style:family="text">
      <style:text-properties style:font-name-asian="Times New Roman" fo:font-style="italic" style:font-style-asian="italic" style:font-style-complex="italic"/>
    </style:style>
    <style:style style:name="T876" style:parent-style-name="DefaultParagraphFont" style:family="text">
      <style:text-properties style:font-name-asian="Times New Roman" fo:font-style="italic" style:font-style-asian="italic" style:font-style-complex="italic"/>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indent="0.4923in"/>
      <style:text-properties fo:font-style="italic" style:font-style-asian="italic" fo:font-size="16pt" style:font-size-asian="16pt" style:font-size-complex="16pt"/>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indent="0.4923in"/>
    </style:style>
    <style:style style:name="P899" style:parent-style-name="Normal" style:family="paragraph">
      <style:paragraph-properties fo:text-indent="0.4923in">
        <style:tab-stops>
          <style:tab-stop style:type="center" style:position="3.3465in"/>
          <style:tab-stop style:type="right" style:position="6.693in"/>
        </style:tab-stops>
      </style:paragraph-properties>
    </style:style>
    <style:style style:name="P900" style:parent-style-name="Normal" style:family="paragraph">
      <style:paragraph-properties fo:text-indent="0.4923in"/>
      <style:text-properties fo:font-weight="bold" style:font-weight-asian="bold" style:font-weight-complex="bold"/>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indent="0.4923in"/>
    </style:style>
    <style:style style:name="P905" style:parent-style-name="Normal" style:family="paragraph">
      <style:paragraph-properties fo:text-indent="0.4923in"/>
      <style:text-properties fo:font-style="italic" style:font-style-asian="italic"/>
    </style:style>
    <style:style style:name="P906" style:parent-style-name="Normal" style:family="paragraph">
      <style:paragraph-properties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indent="0.4923in"/>
    </style:style>
    <style:style style:name="T915" style:parent-style-name="DefaultParagraphFont" style:family="text">
      <style:text-properties style:font-name-asian="Times New Roman" style:font-style-complex="italic"/>
    </style:style>
    <style:style style:name="T916" style:parent-style-name="DefaultParagraphFont" style:family="text">
      <style:text-properties style:font-name-asian="Times New Roman" style:font-style-complex="italic"/>
    </style:style>
    <style:style style:name="T917" style:parent-style-name="DefaultParagraphFont" style:family="text">
      <style:text-properties style:font-name-asian="Times New Roman" style:font-style-complex="italic"/>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font-style="italic" style:font-style-asian="italic" style:font-style-complex="italic"/>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font-style="italic" style:font-style-asian="italic" style:font-style-complex="italic"/>
    </style:style>
    <style:style style:name="P928" style:parent-style-name="Normal" style:family="paragraph">
      <style:paragraph-properties fo:text-indent="0.4923in"/>
      <style:text-properties style:font-name-asian="Times New Roman"/>
    </style:style>
    <style:style style:name="P929" style:parent-style-name="Normal" style:family="paragraph">
      <style:paragraph-properties fo:text-indent="0.4923in"/>
    </style:style>
    <style:style style:name="T930" style:parent-style-name="DefaultParagraphFont" style:family="text">
      <style:text-properties style:font-name-asian="Times New Roman"/>
    </style:style>
    <style:style style:name="T931" style:parent-style-name="DefaultParagraphFont" style:family="text">
      <style:text-properties style:font-name-asian="Times New Roman" style:font-style-complex="italic"/>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T934" style:parent-style-name="DefaultParagraphFont" style:family="text">
      <style:text-properties style:font-name-asian="Times New Roman" fo:font-weight="bold" style:font-weight-asian="bold" style:font-weight-complex="bold"/>
    </style:style>
    <style:style style:name="T935" style:parent-style-name="DefaultParagraphFont" style:family="text">
      <style:text-properties style:font-name-asian="Times New Roman" style:font-weight-complex="bold"/>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Times New Roman"/>
    </style:style>
    <style:style style:name="T940" style:parent-style-name="DefaultParagraphFont" style:family="text">
      <style:text-properties style:font-name-asian="Times New Roman" fo:font-style="italic" style:font-style-asian="italic" style:font-style-complex="italic"/>
    </style:style>
    <style:style style:name="T941" style:parent-style-name="DefaultParagraphFont" style:family="text">
      <style:text-properties style:font-name-asian="Times New Roman"/>
    </style:style>
    <style:style style:name="T942" style:parent-style-name="DefaultParagraphFont" style:family="text">
      <style:text-properties style:font-name-asian="Times New Roman" fo:font-style="italic" style:font-style-asian="italic" style:font-style-complex="italic"/>
    </style:style>
    <style:style style:name="T943" style:parent-style-name="DefaultParagraphFont" style:family="text">
      <style:text-properties style:font-name-asian="Times New Roman" fo:font-style="italic" style:font-style-asian="italic" style:font-style-complex="italic"/>
    </style:style>
    <style:style style:name="T944" style:parent-style-name="DefaultParagraphFont" style:family="text">
      <style:text-properties style:font-name-asian="Times New Roman" fo:font-style="italic" style:font-style-asian="italic" style:font-style-complex="italic"/>
    </style:style>
    <style:style style:name="T945" style:parent-style-name="DefaultParagraphFont" style:family="text">
      <style:text-properties style:font-name-asian="Times New Roman"/>
    </style:style>
    <style:style style:name="T946" style:parent-style-name="DefaultParagraphFont" style:family="text">
      <style:text-properties style:font-name-asian="Times New Roman" fo:font-style="italic" style:font-style-asian="italic" style:font-style-complex="italic"/>
    </style:style>
    <style:style style:name="T947" style:parent-style-name="DefaultParagraphFont" style:family="text">
      <style:text-properties style:font-name-asian="Times New Roman" fo:font-style="italic" style:font-style-asian="italic" style:font-style-complex="italic"/>
    </style:style>
    <style:style style:name="T948" style:parent-style-name="DefaultParagraphFont" style:family="text">
      <style:text-properties style:font-name-asian="Times New Roman" fo:font-style="italic" style:font-style-asian="italic" style:font-style-complex="italic"/>
    </style:style>
    <style:style style:name="T949" style:parent-style-name="DefaultParagraphFont" style:family="text">
      <style:text-properties style:font-name-asian="Times New Roman" fo:font-style="italic" style:font-style-asian="italic" style:font-style-complex="italic"/>
    </style:style>
    <style:style style:name="T950" style:parent-style-name="DefaultParagraphFont" style:family="text">
      <style:text-properties style:font-name-asian="Times New Roman"/>
    </style:style>
    <style:style style:name="T951" style:parent-style-name="DefaultParagraphFont" style:family="text">
      <style:text-properties style:font-name-asian="Times New Roman" fo:font-style="italic" style:font-style-asian="italic" style:font-style-complex="italic"/>
    </style:style>
    <style:style style:name="T952" style:parent-style-name="DefaultParagraphFont" style:family="text">
      <style:text-properties style:font-name-asian="Times New Roman" fo:font-style="italic" style:font-style-asian="italic" style:font-style-complex="italic"/>
    </style:style>
    <style:style style:name="T953" style:parent-style-name="DefaultParagraphFont" style:family="text">
      <style:text-properties style:font-name-asian="Times New Roman" fo:font-style="italic" style:font-style-asian="italic" style:font-style-complex="italic"/>
    </style:style>
    <style:style style:name="T954" style:parent-style-name="DefaultParagraphFont" style:family="text">
      <style:text-properties style:font-name-asian="Times New Roman" fo:font-style="italic" style:font-style-asian="italic" style:font-style-complex="italic"/>
    </style:style>
    <style:style style:name="T955" style:parent-style-name="DefaultParagraphFont" style:family="text">
      <style:text-properties style:font-name-asian="Times New Roman" fo:font-style="italic" style:font-style-asian="italic" style:font-style-complex="italic"/>
    </style:style>
    <style:style style:name="T956" style:parent-style-name="DefaultParagraphFont" style:family="text">
      <style:text-properties style:font-name-asian="Times New Roman" fo:font-style="italic" style:font-style-asian="italic" style:font-style-complex="italic"/>
    </style:style>
    <style:style style:name="T957" style:parent-style-name="DefaultParagraphFont" style:family="text">
      <style:text-properties style:font-name-asian="Times New Roman" fo:font-style="italic" style:font-style-asian="italic" style:font-style-complex="italic"/>
    </style:style>
    <style:style style:name="P958" style:parent-style-name="Normal" style:family="paragraph">
      <style:text-properties fo:font-size="16pt" style:font-size-asian="16pt" style:font-size-complex="16pt"/>
    </style:style>
    <style:style style:name="P959" style:parent-style-name="Normal" style:family="paragraph">
      <style:paragraph-properties fo:text-indent="0.4923in"/>
      <style:text-properties fo:font-style="italic" style:font-style-asian="italic"/>
    </style:style>
    <style:style style:name="P960" style:parent-style-name="Normal" style:family="paragraph">
      <style:paragraph-properties fo:text-indent="0.4923in"/>
    </style:style>
    <style:style style:name="T961" style:parent-style-name="DefaultParagraphFont" style:family="text">
      <style:text-properties fo:font-weight="bold" style:font-weight-asian="bold"/>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indent="0.4923in"/>
    </style:style>
    <style:style style:name="T971" style:parent-style-name="DefaultParagraphFont" style:family="text">
      <style:text-properties style:font-name-asian="Times New Roman" style:font-style-complex="italic"/>
    </style:style>
    <style:style style:name="T972" style:parent-style-name="DefaultParagraphFont" style:family="text">
      <style:text-properties style:font-name-asian="Times New Roman" style:font-style-complex="italic"/>
    </style:style>
    <style:style style:name="T973" style:parent-style-name="DefaultParagraphFont" style:family="text">
      <style:text-properties style:font-name-asian="Times New Roman" style:font-style-complex="italic"/>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T978" style:parent-style-name="DefaultParagraphFont" style:family="text">
      <style:text-properties style:font-weight-complex="bold"/>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fo:font-style="italic" style:font-style-asian="italic" style:font-style-complex="italic"/>
    </style:style>
    <style:style style:name="P1000" style:parent-style-name="Normal" style:family="paragraph">
      <style:paragraph-properties fo:text-indent="0.4923in"/>
      <style:text-properties style:font-name-asian="Times New Roman"/>
    </style:style>
    <style:style style:name="P1001" style:parent-style-name="Normal" style:family="paragraph">
      <style:paragraph-properties fo:text-indent="0.4923i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style:font-style-complex="italic"/>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style:font-name-asian="Times New Roman" style:font-style-complex="italic"/>
    </style:style>
    <style:style style:name="T1009" style:parent-style-name="DefaultParagraphFont" style:family="text">
      <style:text-properties style:font-name-asian="Times New Roman" style:font-style-complex="italic"/>
    </style:style>
    <style:style style:name="T1010" style:parent-style-name="DefaultParagraphFont" style:family="text">
      <style:text-properties style:font-name-asian="Times New Roman" style:font-style-complex="italic"/>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name-asian="Times New Roman"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4923in"/>
      <style:text-properties style:font-size-complex="12pt"/>
    </style:style>
    <style:style style:name="P1017" style:parent-style-name="Normal" style:family="paragraph">
      <style:paragraph-properties fo:text-indent="0.4923in"/>
      <style:text-properties style:font-size-complex="12pt"/>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text-properties fo:font-size="16pt" style:font-size-asian="16pt" style:font-size-complex="16pt"/>
    </style:style>
    <style:style style:name="P1044" style:parent-style-name="Normal" style:family="paragraph">
      <style:paragraph-properties fo:text-indent="0.4923in"/>
      <style:text-properties fo:font-style="italic" style:font-style-asian="italic"/>
    </style:style>
    <style:style style:name="P1045" style:parent-style-name="Normal" style:family="paragraph">
      <style:paragraph-properties fo:text-indent="0.4923in"/>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indent="0.4923in"/>
    </style:style>
    <style:style style:name="T1054" style:parent-style-name="DefaultParagraphFont" style:family="text">
      <style:text-properties style:font-name-asian="Times New Roman" style:font-style-complex="italic"/>
    </style:style>
    <style:style style:name="T1055" style:parent-style-name="DefaultParagraphFont" style:family="text">
      <style:text-properties style:font-name-asian="Times New Roman" style:font-style-complex="italic"/>
    </style:style>
    <style:style style:name="T1056" style:parent-style-name="DefaultParagraphFont" style:family="text">
      <style:text-properties style:font-name-asian="Times New Roman" style:font-style-complex="italic"/>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fo:font-style="italic" style:font-style-asian="italic" style:font-style-complex="italic"/>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fo:font-style="italic" style:font-style-asian="italic" style:font-style-complex="italic"/>
    </style:style>
    <style:style style:name="P1065" style:parent-style-name="Normal" style:family="paragraph">
      <style:paragraph-properties fo:text-indent="0.4923in"/>
      <style:text-properties style:font-name-asian="Times New Roman"/>
    </style:style>
    <style:style style:name="P1066" style:parent-style-name="Normal" style:family="paragraph">
      <style:paragraph-properties fo:text-indent="0.4923in"/>
    </style:style>
    <style:style style:name="T1067" style:parent-style-name="DefaultParagraphFont" style:family="text">
      <style:text-properties style:font-name-asian="Times New Roman"/>
    </style:style>
    <style:style style:name="T1068" style:parent-style-name="DefaultParagraphFont" style:family="text">
      <style:text-properties style:font-name-asian="Times New Roman" style:font-style-complex="italic"/>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P1089" style:parent-style-name="Normal" style:family="paragraph">
      <style:text-properties fo:font-size="16pt" style:font-size-asian="16pt" style:font-size-complex="16pt"/>
    </style:style>
    <style:style style:name="P1090" style:parent-style-name="Normal" style:family="paragraph">
      <style:paragraph-properties fo:text-indent="0.4923in"/>
      <style:text-properties fo:font-style="italic" style:font-style-asian="italic"/>
    </style:style>
    <style:style style:name="P1091" style:parent-style-name="Normal" style:family="paragraph">
      <style:paragraph-properties fo:text-indent="0.4923in"/>
    </style:style>
    <style:style style:name="T1092" style:parent-style-name="DefaultParagraphFont" style:family="text">
      <style:text-properties fo:font-weight="bold" style:font-weight-asian="bold"/>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indent="0.4923in"/>
    </style:style>
    <style:style style:name="T1104" style:parent-style-name="DefaultParagraphFont" style:family="text">
      <style:text-properties style:font-name-asian="Times New Roman" style:font-style-complex="italic"/>
    </style:style>
    <style:style style:name="T1105" style:parent-style-name="DefaultParagraphFont" style:family="text">
      <style:text-properties style:font-name-asian="Times New Roman" style:font-style-complex="italic"/>
    </style:style>
    <style:style style:name="T1106" style:parent-style-name="DefaultParagraphFont" style:family="text">
      <style:text-properties style:font-name-asian="Times New Roman" style:font-style-complex="italic"/>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fo:font-style="italic" style:font-style-asian="italic" style:font-style-complex="italic"/>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fo:font-style="italic" style:font-style-asian="italic" style:font-style-complex="italic"/>
    </style:style>
    <style:style style:name="P1115" style:parent-style-name="Normal" style:family="paragraph">
      <style:paragraph-properties fo:text-indent="0.4923in"/>
      <style:text-properties style:font-name-asian="Times New Roman"/>
    </style:style>
    <style:style style:name="P1116" style:parent-style-name="Normal" style:family="paragraph">
      <style:paragraph-properties fo:text-indent="0.4923in"/>
    </style:style>
    <style:style style:name="T1117" style:parent-style-name="DefaultParagraphFont" style:family="text">
      <style:text-properties style:font-name-asian="Times New Roman"/>
    </style:style>
    <style:style style:name="T1118" style:parent-style-name="DefaultParagraphFont" style:family="text">
      <style:text-properties style:font-name-asian="Times New Roman" style:font-style-complex="italic"/>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text-indent="0.4923in"/>
      <style:text-properties style:font-size-complex="12pt"/>
    </style:style>
    <style:style style:name="P1145" style:parent-style-name="Normal" style:family="paragraph">
      <style:paragraph-properties fo:text-indent="0.4923in"/>
      <style:text-properties style:font-size-complex="12pt"/>
    </style:style>
    <style:style style:name="P1146" style:parent-style-name="Normal" style:family="paragraph">
      <style:paragraph-properties fo:text-indent="0.4923in"/>
      <style:text-properties fo:font-style="italic" style:font-style-asian="italic"/>
    </style:style>
    <style:style style:name="P1147" style:parent-style-name="Normal" style:family="paragraph">
      <style:paragraph-properties fo:text-indent="0.4923in"/>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P1156" style:parent-style-name="Normal" style:family="paragraph">
      <style:paragraph-properties fo:text-indent="0.4923in"/>
    </style:style>
    <style:style style:name="P1157" style:parent-style-name="Normal" style:family="paragraph">
      <style:paragraph-properties fo:text-indent="0.4923in">
        <style:tab-stops>
          <style:tab-stop style:type="center" style:position="3.3465in"/>
          <style:tab-stop style:type="right" style:position="6.693in"/>
        </style:tab-stops>
      </style:paragraph-properties>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indent="0.4923in"/>
      <style:text-properties fo:font-weight="bold" style:font-weight-asian="bold" style:font-weight-complex="bold"/>
    </style:style>
    <style:style style:name="P1163" style:parent-style-name="Normal" style:family="paragraph">
      <style:paragraph-properties fo:text-indent="0.4923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indent="0.4923in"/>
    </style:style>
    <style:style style:name="P1184" style:parent-style-name="Normal" style:family="paragraph">
      <style:paragraph-properties fo:text-indent="0.4923in"/>
      <style:text-properties fo:font-style="italic" style:font-style-asian="italic"/>
    </style:style>
    <style:style style:name="P1185" style:parent-style-name="Normal" style:family="paragraph">
      <style:paragraph-properties fo:text-indent="0.4923in"/>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P1188" style:parent-style-name="Normal" style:family="paragraph">
      <style:paragraph-properties fo:text-indent="0.4923in"/>
      <style:text-properties style:font-size-complex="12pt"/>
    </style:style>
    <style:style style:name="P1189" style:parent-style-name="Normal" style:family="paragraph">
      <style:paragraph-properties fo:text-indent="0.4923in"/>
      <style:text-properties style:font-size-complex="12pt"/>
    </style:style>
    <style:style style:name="P1190" style:parent-style-name="Normal" style:family="paragraph">
      <style:paragraph-properties fo:text-align="center" fo:text-indent="0in"/>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P1200" style:parent-style-name="Normal" style:family="paragraph">
      <style:text-properties style:font-name-asian="Times New Roman"/>
    </style:style>
    <style:style style:name="P1201" style:parent-style-name="Normal" style:family="paragraph">
      <style:paragraph-properties fo:text-align="center" fo:text-indent="0in"/>
      <style:text-properties style:font-name-asian="Times New Roman"/>
    </style:style>
    <style:style style:name="P1202" style:parent-style-name="Normal" style:family="paragraph">
      <style:paragraph-properties fo:text-align="center" fo:text-indent="0in"/>
    </style:style>
    <style:style style:name="T1203" style:parent-style-name="DefaultParagraphFont" style:family="text">
      <style:text-properties style:font-name-asian="Times New Roman"/>
    </style:style>
    <style:style style:name="T1204" style:parent-style-name="DefaultParagraphFont" style:family="text">
      <style:text-properties style:font-name-asian="Times New Roman" fo:font-style="italic" style:font-style-asian="italic" style:font-style-complex="italic"/>
    </style:style>
    <style:style style:name="T1205" style:parent-style-name="DefaultParagraphFont" style:family="text">
      <style:text-properties style:font-name-asian="Times New Roman" fo:font-style="italic" style:font-style-asian="italic" style:font-style-complex="italic"/>
    </style:style>
    <style:style style:name="T1206" style:parent-style-name="DefaultParagraphFont" style:family="text">
      <style:text-properties style:font-name-asian="Times New Roman" fo:font-style="italic" style:font-style-asian="italic" style:font-style-complex="italic"/>
    </style:style>
    <style:style style:name="T1207" style:parent-style-name="DefaultParagraphFont" style:family="text">
      <style:text-properties style:font-name-asian="Times New Roman" fo:font-style="italic" style:font-style-asian="italic" style:font-style-complex="italic"/>
    </style:style>
    <style:style style:name="T1208" style:parent-style-name="DefaultParagraphFont" style:family="text">
      <style:text-properties style:font-name-asian="Times New Roman" fo:font-style="italic" style:font-style-asian="italic" style:font-style-complex="italic"/>
    </style:style>
    <style:style style:name="P1209" style:parent-style-name="Normal" style:family="paragraph">
      <style:text-properties style:font-name-asian="Times New Roman"/>
    </style:style>
    <style:style style:name="P1210" style:parent-style-name="Normal" style:family="paragraph">
      <style:text-properties style:font-name-asian="Times New Roman"/>
    </style:style>
    <style:style style:name="P121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212" style:parent-style-name="Normal" style:family="paragraph">
      <style:paragraph-properties fo:text-indent="0in">
        <style:tab-stops>
          <style:tab-stop style:type="left" style:position="4.725in"/>
        </style:tab-stops>
      </style:paragraph-properties>
      <style:text-properties style:font-name-asian="Times New Roman"/>
    </style:style>
    <style:style style:name="P12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27"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228" style:parent-style-name="DefaultParagraphFont" style:family="text">
      <style:text-properties style:font-name-asian="Times New Roman" style:font-size-complex="12pt"/>
    </style:style>
    <style:style style:name="T1229" style:parent-style-name="DefaultParagraphFont" style:family="text">
      <style:text-properties style:font-name-asian="Times New Roman" style:font-size-complex="12pt"/>
    </style:style>
    <style:style style:name="T1230" style:parent-style-name="DefaultParagraphFont" style:family="text">
      <style:text-properties style:font-name-asian="Times New Roman" style:font-size-complex="12pt"/>
    </style:style>
    <style:style style:name="T1231" style:parent-style-name="DefaultParagraphFont" style:family="text">
      <style:text-properties style:font-name-asian="Times New Roman" fo:text-transform="uppercase" style:font-size-complex="12pt"/>
    </style:style>
    <style:style style:name="T1232"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8</text:span><text:span text:style-name="T17">-</text:span><text:span text:style-name="T18">11</text:span><text:span text:style-name="T19">-</text:span><text:span text:style-name="T20">15</text:span><text:span text:style-name="T21"><text:s text:c="2"/></text:span><text:span text:style-name="T22">Nr. SPP-</text:span><text:span text:style-name="T23">233</text:span></text:p>
      <text:p text:style-name="P24"><text:span text:style-name="T25">Vilnius</text:span></text:p>
      <text:p text:style-name="P26"/>
      <text:p text:style-name="P27"/>
      <text:p text:style-name="P28">Posėdžio pirmininkas –<text:s/>Seimo Pirmininko pavaduotojas R. Žemaitaitis.</text:p>
      <text:p text:style-name="P29"/>
      <text:p text:style-name="P30"><text:span text:style-name="T31">Užsiregistravo<text:s/></text:span><text:span text:style-name="T32">9</text:span><text:span text:style-name="T33">0 Seimo nari</text:span><text:span text:style-name="T34">ų</text:span><text:span text:style-name="T35"><text:s/>(</text:span><text:span text:style-name="T36">1</text:span><text:span text:style-name="T37">5</text:span><text:span text:style-name="T38">.00 val.</text:span><text:span text:style-name="T39">)</text:span></text:p>
      <text:p text:style-name="P40"/>
      <text:p text:style-name="P41"/>
      <text:p text:style-name="P42">15.01<text:s/>val.</text:p>
      <text:p text:style-name="P43"><text:span text:style-name="T44">SVARSTYTA</text:span>.<text:s/><text:span text:style-name="T45">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 Nr. XIIIP-2860<text:s/></text:span><text:span text:style-name="T46">(teikėjai – S.</text:span><text:span text:style-name="T47"> </text:span><text:span text:style-name="T48">Jakeliūnas / 60 Seimo narių)<text:s/></text:span><text:span text:style-name="T49">(pateikimo tęsinys)</text:span><text:span text:style-name="T50">.</text:span></text:p>
      <text:p text:style-name="P51">Pranešėjas – Seimo narys S. Jakeliūnas.</text:p>
      <text:p text:style-name="P52"/>
      <text:p text:style-name="P53">Klausė Seimo nariai:<text:s/>A. Salamakinas,<text:s/><text:span text:style-name="T54">R.</text:span><text:span text:style-name="T55"> </text:span><text:span text:style-name="T56">Šarknickas</text:span>, A. Norkienė, S. Jovaiša.</text:p>
      <text:p text:style-name="P57"/>
      <text:p text:style-name="P58">Dėl posėdžio vedimo tvarkos kalbėjo Seimo narė M. Navickienė (Tėvynės sąjungos-Lietuvos krikščionių demokratų frakcijos vardu kreipėsi į Etikos ir procedūrų komisiją dėl S. Jakeliūno<text:s/>pasisakymų šiuo klausimu<text:s/>įvertinimo).</text:p>
      <text:p text:style-name="P59"/>
      <text:p text:style-name="P60"><text:span text:style-name="T61">Klausė Seimo nariai:</text:span><text:span text:style-name="T62"><text:s/>A. Sysas, K. Masiulis.</text:span></text:p>
      <text:p text:style-name="P63"/>
      <text:p text:style-name="P64">Dėl balsavimo motyvų kalbėjo Seimo narys<text:s/>P. Gražulis.</text:p>
      <text:p text:style-name="P65"/>
      <text:p text:style-name="P66"><text:span text:style-name="T67">Replikavo Seimo narys</text:span><text:s/>A. Anušauskas.</text:p>
      <text:p text:style-name="P68"/>
      <text:p text:style-name="P69">Dėl balsavimo motyvų kalbėjo Seimo narys<text:s/>A. Kubilius.</text:p>
      <text:p text:style-name="P70"/>
      <text:p text:style-name="Normal">Balsuota, ar pritarti šiam projektui po pateikimo: už –<text:s/>51, prieš –<text:s/>46, susilaikė<text:s/>13.<text:span text:style-name="T71"><text:s/></text:span><text:span text:style-name="T72">Nepritarta</text:span>.<text:s/><text:span text:style-name="T73">(Užsiregistravo<text:s/></text:span><text:span text:style-name="T74">110</text:span><text:span text:style-name="T75"><text:s/>Seimo nari</text:span><text:span text:style-name="T76">ų</text:span><text:span text:style-name="T77"><text:s/>(1</text:span><text:span text:style-name="T78">5</text:span><text:span text:style-name="T79">.</text:span><text:span text:style-name="T80">16</text:span><text:span text:style-name="T81"><text:s/>val.)</text:span></text:p>
      <text:p text:style-name="Normal"/>
      <text:p text:style-name="Normal"><text:span text:style-name="T82">Replikavo Seimo nariai:</text:span><text:s/>S. Jakeliūnas, A. Kubilius.</text:p>
      <text:p text:style-name="P83"/>
      <text:p text:style-name="P84">15.18<text:s/>val.</text:p>
      <text:p text:style-name="P85"><text:span text:style-name="T86">SVARSTYTA</text:span>.<text:s/><text:span text:style-name="T87">Socialinių paslaugų įstatymo Nr. X-493 11, 13, 19 ir 31 straipsnių pakeitimo įstatymo projektas</text:span><text:span text:style-name="T88"><text:s/></text:span><text:span text:style-name="T89">Nr. XIIIP-</text:span><text:span text:style-name="T90">1542(2)VK<text:s/></text:span><text:span text:style-name="T91">(teikėjai –<text:s/></text:span><text:span text:style-name="T92">Vyriausybė /<text:s/></text:span><text:span text:style-name="T93">socialinės apsaugos ir darbo ministras L. Kukuraitis</text:span><text:span text:style-name="T94">)</text:span><text:span text:style-name="T95"><text:s/></text:span><text:span text:style-name="T96">(svarstymas)</text:span><text:span text:style-name="T97">.</text:span></text:p>
      <text:p text:style-name="P98"/>
      <text:soft-page-break/>
      <text:p text:style-name="P99">Pagrindinio –<text:s/>Socialinių reikalų ir darbo<text:s/>komiteto išvadą pateikė<text:s/>šio komiteto<text:s/>pirmininkė<text:s/><text:span text:style-name="T100">R. Šalaševičiūtė</text:span>.</text:p>
      <text:p text:style-name="P101">Papildomo –<text:s/>Valstybės valdymo ir savivaldybių<text:s/>komiteto išvadą pateikė<text:s/>šio komiteto atstovas Z. Streikus.</text:p>
      <text:p text:style-name="P102"/>
      <text:p text:style-name="Normal"><text:span text:style-name="T103">NUTARTA.</text:span><text:s/>Pritarti šiam projektui po svarstymo Seimo posėdyje.<text:s/><text:span text:style-name="T104">Pritarta bendru sutarimu.</text:span></text:p>
      <text:p text:style-name="P105"/>
      <text:p text:style-name="P106">15.21<text:s/>val.</text:p>
      <text:p text:style-name="P107"><text:span text:style-name="T108">SVARSTYTA</text:span>. <text:span text:style-name="T109">Teisėjų</text:span><text:span text:style-name="T110"> </text:span><text:span text:style-name="T111">atlyginimų</text:span><text:span text:style-name="T112"> </text:span><text:span text:style-name="T113">įstatymo</text:span><text:span text:style-name="T114"> </text:span><text:span text:style-name="T115">Nr. X-1771 priedėlio pakeitimo įstatymo projektas</text:span><text:span text:style-name="T116"><text:s/></text:span><text:span text:style-name="T117">Nr. XIIIP-</text:span><text:span text:style-name="T118">1514(2)<text:s/></text:span><text:span text:style-name="T119">(teikėjai –<text:s/></text:span><text:span text:style-name="T120">Vyriausybė /<text:s/></text:span><text:span text:style-name="T121">teisingumo ministras E. Jankevičius)</text:span><text:span text:style-name="T122"><text:s/></text:span><text:span text:style-name="T123">(svarstymas)</text:span><text:span text:style-name="T124">.</text:span></text:p>
      <text:p text:style-name="P125"/>
      <text:p text:style-name="P126">Pagrindinio –<text:s/>Socialinių reikalų ir darbo<text:s/>komiteto išvadą pateikė<text:s/>šio komiteto atstovas A. Dumbrava.</text:p>
      <text:p text:style-name="P127">Papildomo –<text:s/>Valstybės valdymo ir savivaldybių<text:s/>komiteto išvadą pateikė<text:s/>šio komiteto atstovas P. Urbšys.</text:p>
      <text:p text:style-name="P128"/>
      <text:p text:style-name="P129">Diskusijoje kalbėjo Seimo nariai:<text:s/>A. Sysas, P. Urbšys.</text:p>
      <text:p text:style-name="P130"/>
      <text:p text:style-name="P131">Dėl balsavimo motyvų kalbėjo Seimo nariai:<text:s/>A. Širinskienė, A. Sysas.</text:p>
      <text:p text:style-name="P132"/>
      <text:p text:style-name="P133"><text:span text:style-name="T134">NUTARTA.</text:span><text:s/>Pritarti šiam projektui po svarstymo Seimo posėdyje.<text:s/><text:span text:style-name="T135">Balsavimo rezultatai: už<text:s/></text:span>–<text:span text:style-name="T136"><text:s/></text:span><text:span text:style-name="T137">77</text:span><text:span text:style-name="T138">, prieš<text:s/></text:span>–<text:span text:style-name="T139"><text:s/></text:span><text:span text:style-name="T140">2</text:span><text:span text:style-name="T141">, susilaikė<text:s/></text:span><text:span text:style-name="T142">13</text:span>.<text:s/><text:span text:style-name="T143">(Užsiregistravo<text:s/></text:span><text:span text:style-name="T144">92</text:span><text:span text:style-name="T145"><text:s/>Seimo nariai (1</text:span><text:span text:style-name="T146">5</text:span><text:span text:style-name="T147">.</text:span><text:span text:style-name="T148">33</text:span><text:span text:style-name="T149"><text:s/>val.)</text:span></text:p>
      <text:p text:style-name="P150"/>
      <text:p text:style-name="P151"><text:span text:style-name="T152">Seimo narys E. Gentvilas pranešė, kad nusišalino balsuodamas dėl projekto<text:s/></text:span><text:span text:style-name="T153">Nr. XIIIP-</text:span><text:span text:style-name="T154">1514(2).</text:span></text:p>
      <text:p text:style-name="P155"/>
      <text:p text:style-name="P156">Dėl balsavimo rezultatų kalbėjo Seimo<text:s/>Pirmininkas V. Pranckietis<text:s/>(prašė patikslinti balsavimo rezultatus: jis – už<text:span text:style-name="T157">).<text:s/></text:span></text:p>
      <text:p text:style-name="P158"/>
      <text:p text:style-name="P159">15.34<text:s/>val.</text:p>
      <text:p text:style-name="P160"><text:span text:style-name="T161">SVARSTYTA</text:span>.<text:s/><text:span text:style-name="T162">Alkoholio kontrolės įstatymo Nr. I- 857 26 straipsnio pakeitimo <text:s/>įstatymo projektas Nr. XIIIP-816<text:s/></text:span><text:span text:style-name="T163">(teikėjai – P. Saudargas / 7 Seimo nariai / 47 Seimo nariai)</text:span><text:span text:style-name="T164"><text:s/></text:span><text:span text:style-name="T165">(svarstymas)</text:span>.</text:p>
      <text:p text:style-name="P166"/>
      <text:p text:style-name="P167">Pagrindinio –<text:s/>Sveikatos reikalų<text:s/>komiteto išvadą pateikė šio komiteto atstovas<text:s/>A. Vinkus<text:s/>(pagrindinis komitetas siūlo grąžinti šį projektą iniciatoriams tobulinti).</text:p>
      <text:p text:style-name="P168"/>
      <text:p text:style-name="P169">Dėl balsavimo motyvų kalbėjo Seimo nariai:<text:s/>P. Saudargas, A. Kubilienė.</text:p>
      <text:p text:style-name="P170"/>
      <text:p text:style-name="P171"><text:span text:style-name="T172">NUTARTA.</text:span><text:s/><text:span text:style-name="T173">Grąžinti projektą Nr. XIIIP-</text:span><text:span text:style-name="T174">816</text:span><text:span text:style-name="T175"><text:s/>iniciatoriams tobulinti.<text:s/></text:span><text:span text:style-name="T176">Balsavimo rezultatai: už<text:s/></text:span>–<text:span text:style-name="T177"><text:s/></text:span><text:span text:style-name="T178">70</text:span><text:span text:style-name="T179">, prieš<text:s/></text:span>–<text:span text:style-name="T180"><text:s/></text:span><text:span text:style-name="T181">9</text:span><text:span text:style-name="T182">, susilaikė<text:s/></text:span><text:span text:style-name="T183">10</text:span>.<text:s/><text:span text:style-name="T184">(Užsiregistravo<text:s/></text:span><text:span text:style-name="T185">9</text:span><text:span text:style-name="T186">0 Seimo nari</text:span><text:span text:style-name="T187">ų</text:span><text:span text:style-name="T188"><text:s/>(1</text:span><text:span text:style-name="T189">5</text:span><text:span text:style-name="T190">.</text:span><text:span text:style-name="T191">39</text:span><text:span text:style-name="T192"><text:s/>val.)</text:span></text:p>
      <text:p text:style-name="P193"/>
      <text:p text:style-name="P194">15.40 val.</text:p>
      <text:p text:style-name="P195"><text:span text:style-name="T196">SVARSTYTA</text:span>.<text:s/><text:span text:style-name="T197">Alkoholio kontrolės įstatymo Nr. I-857 18 straipsnio pakeitimo įstatymo projektas Nr. XIIIP-1560<text:s/></text:span><text:span text:style-name="T198">(teikėjai – R. Žemaitaitis / 29 Seimo nariai)</text:span><text:span text:style-name="T199"><text:s/></text:span><text:span text:style-name="T200">(svarstymas)</text:span>.</text:p>
      <text:p text:style-name="P201"/>
      <text:p text:style-name="P202">Dėl<text:s/>ankstesnio<text:s/>balsavimo rezultatų kalbėjo Seimo narė A. Kubilienė<text:s/>(prašė patikslinti balsavimo rezultatus: ji – už<text:span text:style-name="T203">).<text:s/></text:span></text:p>
      <text:p text:style-name="P204"/>
      <text:soft-page-break/>
      <text:p text:style-name="P205">Pagrindinio –<text:s/>Sveikatos reikalų<text:s/>komiteto išvadą pateikė šio komiteto atstovas<text:s/>A. Vinkus<text:s/>(pagrindinis komitetas siūlo grąžinti šį projektą iniciatoriams tobulinti).</text:p>
      <text:p text:style-name="P206"/>
      <text:p text:style-name="P207">Dėl balsavimo motyvų kalbėjo Seimo narys<text:s/>V.<text:s/>Rinkevičius.</text:p>
      <text:p text:style-name="P208"/>
      <text:p text:style-name="P209"><text:span text:style-name="T210">NUTARTA.</text:span><text:s/><text:span text:style-name="T211">Grąžinti projektą Nr. XIIIP-</text:span><text:span text:style-name="T212">1560</text:span><text:span text:style-name="T213"><text:s/>iniciatoriams tobulinti.<text:s/></text:span><text:span text:style-name="T214">Balsavimo rezultatai: už<text:s/></text:span>–<text:span text:style-name="T215"><text:s/></text:span><text:span text:style-name="T216">76</text:span><text:span text:style-name="T217">, prieš<text:s/></text:span>–<text:span text:style-name="T218"><text:s/></text:span><text:span text:style-name="T219">8</text:span><text:span text:style-name="T220">, susilaikė<text:s/></text:span><text:span text:style-name="T221">6</text:span>.<text:s/><text:span text:style-name="T222">(Užsiregistravo<text:s/></text:span><text:span text:style-name="T223">9</text:span><text:span text:style-name="T224">0 Seimo nari</text:span><text:span text:style-name="T225">ų</text:span><text:span text:style-name="T226"><text:s/>(1</text:span><text:span text:style-name="T227">5</text:span><text:span text:style-name="T228">.</text:span><text:span text:style-name="T229">42</text:span><text:span text:style-name="T230"><text:s/>val.)</text:span></text:p>
      <text:p text:style-name="P231"/>
      <text:p text:style-name="P232">15.43<text:s/>val.</text:p>
      <text:p text:style-name="P233"><text:span text:style-name="T234">SVARSTYTA</text:span>.<text:s/><text:span text:style-name="T235">Alkoholio kontrolės įstatymo Nr. I-857 18 straipsnio pakeitimo įstatymo projektas Nr. XIIIP-1575(2)<text:s/></text:span><text:span text:style-name="T236">(teikėjai – P. Saudargas / 9 Seimo nariai / 29 Seimo nariai</text:span><text:span text:style-name="T237">)</text:span><text:span text:style-name="T238"><text:s/></text:span><text:span text:style-name="T239">(svarstymas)</text:span><text:span text:style-name="T240">.</text:span></text:p>
      <text:p text:style-name="P241"/>
      <text:p text:style-name="P242">Pagrindinio –<text:s/>Sveikatos reikalų<text:s/>komiteto išvadą pateikė<text:s/>šio komiteto atstovas A. Vinkus.</text:p>
      <text:p text:style-name="P243">Papildomo –<text:s/>Ekonomikos<text:s/>komiteto išvadą pateikė<text:s/>šio komiteto atstovas A. Kupčinskas.</text:p>
      <text:p text:style-name="P244"/>
      <text:p text:style-name="P245">Diskusijoje kalbėjo Seimo nariai:<text:s/>P. Saudargas, J. Varkalys.</text:p>
      <text:p text:style-name="P246"/>
      <text:p text:style-name="P247">Projekto Nr. XIIIP-1575(2)<text:s/>pataisų svarstymas</text:p>
      <text:p text:style-name="P248">Pranešėjas – pagrindinio komiteto<text:s/>atstovas A. Vinkus</text:p>
      <text:p text:style-name="P249"/>
      <text:p text:style-name="Normal">Dėl<text:s/>1<text:s/>straipsnio<text:s/>P. Saudargo<text:s/>pataisos,<text:s/>kuriai nepritarė pagrindinis komitetas, kalbėjo Seimo narys<text:s/>P. Saudargas.<text:s/><text:s/></text:p>
      <text:p text:style-name="Normal">Posėdžio pirmininkas pranešė, kad yra 10 Seimo narių, pritariančių pasiūlymui svarstyti šią pataisą.</text:p>
      <text:p text:style-name="Normal">Dėl balsavimo motyvų dėl šios pataisos kalbėjo Seimo narys<text:s/>E. Pupinis.</text:p>
      <text:p text:style-name="Normal">Balsuota dėl<text:s/>1<text:s/>straipsnio<text:s/>P. Saudargo<text:s/>pataisos: už –<text:s/>52, prieš –<text:s/>5, susilaikė<text:s/>27.<text:s/><text:span text:style-name="T250">Priimta</text:span>.<text:s/><text:span text:style-name="T251">(Užsiregistravo<text:s/></text:span><text:span text:style-name="T252">85</text:span><text:span text:style-name="T253"><text:s/>Seimo nariai</text:span><text:s/><text:span text:style-name="T254">(1</text:span><text:span text:style-name="T255">5</text:span><text:span text:style-name="T256">.</text:span><text:span text:style-name="T257">58</text:span><text:span text:style-name="T258"><text:s/>val.)</text:span></text:p>
      <text:p text:style-name="P259"/>
      <text:p text:style-name="Normal">Dėl<text:s/>2<text:s/>straipsnio<text:s/>P. Saudargo<text:s/>pataisos,<text:s/>kuriai nepritarė pagrindinis komitetas, kalbėjo Seimo narys<text:s/>P. Saudargas.<text:s/><text:s/></text:p>
      <text:p text:style-name="Normal">Posėdžio pirmininkas pranešė, kad yra 10 Seimo narių, pritariančių pasiūlymui svarstyti šią pataisą.</text:p>
      <text:p text:style-name="Normal">Balsuota dėl<text:s/>2<text:s/>straipsnio<text:s/>P. Saudargo<text:s/>pataisos: už –<text:s/>57, prieš –<text:s/>6, susilaikė<text:s/>15.<text:s/><text:span text:style-name="T260">Priimta</text:span><text:span text:style-name="T261">.</text:span><text:s/><text:span text:style-name="T262">(Užsiregistravo<text:s/></text:span><text:span text:style-name="T263">83</text:span><text:span text:style-name="T264"><text:s/>Seimo nariai</text:span><text:s/><text:span text:style-name="T265">(1</text:span><text:span text:style-name="T266">6</text:span><text:span text:style-name="T267">.00 val.)</text:span></text:p>
      <text:p text:style-name="P268"/>
      <text:p text:style-name="P269">Dėl balsavimo motyvų kalbėjo Seimo narys<text:s/>P. Saudargas.</text:p>
      <text:p text:style-name="P270"/>
      <text:p text:style-name="P271">Dėl posėdžio vedimo tvarkos kalbėjo Seimo narys M. Adomėnas.</text:p>
      <text:p text:style-name="P272"/>
      <text:p text:style-name="P273"><text:span text:style-name="T274">Dėl balsavimo motyvų ka</text:span><text:span text:style-name="T275">lbėjo Seimo narys J. Jarutis.</text:span></text:p>
      <text:p text:style-name="P276"/>
      <text:p text:style-name="P277"><text:span text:style-name="T278">NUTARTA.</text:span><text:s/>Pritarti šiam projektui po svarstymo Seimo posėdyje<text:s/>su posėdžio metu priimtomis pataisomis.<text:s/><text:span text:style-name="T279">Balsavimo rezultatai: už<text:s/></text:span>–<text:span text:style-name="T280"><text:s/></text:span><text:span text:style-name="T281">46</text:span><text:span text:style-name="T282">, prieš<text:s/></text:span>–<text:span text:style-name="T283"><text:s/></text:span><text:span text:style-name="T284">5</text:span><text:span text:style-name="T285">, susilaikė<text:s/></text:span><text:span text:style-name="T286">36</text:span>.<text:s/><text:span text:style-name="T287">(Užsiregistravo<text:s/></text:span><text:span text:style-name="T288">87</text:span><text:span text:style-name="T289"><text:s/>Seimo nariai (1</text:span><text:span text:style-name="T290">6</text:span><text:span text:style-name="T291">.0</text:span><text:span text:style-name="T292">3</text:span><text:span text:style-name="T293"><text:s/>val.)</text:span></text:p>
      <text:p text:style-name="P294"/>
      <text:p text:style-name="P295">16.04<text:s/>val.</text:p>
      <text:p text:style-name="P296"><text:span text:style-name="T297">SVARSTYTA</text:span>.<text:s/><text:span text:style-name="T298">Alkoholio kontrolės įstatymo Nr. I-857 28 straipsnio pakeitimo įstatymo projektas</text:span><text:span text:style-name="T299"><text:s/></text:span><text:span text:style-name="T300">Nr. XIIIP-</text:span><text:span text:style-name="T301">1666(2)<text:s/></text:span><text:span text:style-name="T302">(teikėjai –<text:s/></text:span><text:span text:style-name="T303">A. Kubilienė / 7 Seimo nariai / 29 Seimo nariai</text:span><text:span text:style-name="T304">)</text:span><text:span text:style-name="T305"><text:s/></text:span><text:span text:style-name="T306">(svarstymas)</text:span><text:span text:style-name="T307">.</text:span></text:p>
      <text:p text:style-name="P308"/>
      <text:p text:style-name="P309">Pagrindinio –<text:s/>Sveikatos reikalų<text:s/>komiteto išvadą pateikė<text:s/>šio komiteto atstovas A. Vinkus.</text:p>
      <text:soft-page-break/>
      <text:p text:style-name="P310">Papildomo –<text:s/>Ekonomikos<text:s/>komiteto išvadą pateikė<text:s/>šio komiteto atstovas A. Kupčinskas.</text:p>
      <text:p text:style-name="P311"/>
      <text:p text:style-name="P312">Diskusijoje kalbėjo Seimo nariai:<text:s/>L. Kasčiūnas,<text:s/>A. Kubilienė, P. Saudargas.</text:p>
      <text:p text:style-name="P313"/>
      <text:p text:style-name="P314">Dėl balsavimo motyvų kalbėjo Seimo nariai:<text:s/>A. Kupčinskas. K. Masiulis.</text:p>
      <text:p text:style-name="P315"/>
      <text:p text:style-name="P316"><text:span text:style-name="T317">NUTARTA.</text:span><text:s/>Pritarti šiam projektui po svarstymo Seimo posėdyje.<text:s/><text:span text:style-name="T318">Balsavimo rezultatai: už<text:s/></text:span>–<text:span text:style-name="T319"><text:s/></text:span><text:span text:style-name="T320">46</text:span><text:span text:style-name="T321">, prieš<text:s/></text:span>–<text:span text:style-name="T322"><text:s/></text:span><text:span text:style-name="T323">3</text:span><text:span text:style-name="T324">, susilaikė<text:s/></text:span><text:span text:style-name="T325">28</text:span>.<text:s/><text:span text:style-name="T326">(Užsiregistravo<text:s/></text:span><text:span text:style-name="T327">79</text:span><text:span text:style-name="T328"><text:s/>Seimo nariai (1</text:span><text:span text:style-name="T329">6</text:span><text:span text:style-name="T330">.</text:span><text:span text:style-name="T331">16</text:span><text:span text:style-name="T332"><text:s/>val.)</text:span></text:p>
      <text:p text:style-name="P333"/>
      <text:p text:style-name="P334">16.17<text:s/>val.</text:p>
      <text:p text:style-name="P335"><text:span text:style-name="T336">SVARSTYTA:</text:span></text:p>
      <text:p text:style-name="P337">1. <text:span text:style-name="T338">Lygių</text:span><text:span text:style-name="T339"> </text:span><text:span text:style-name="T340">galimybių</text:span><text:span text:style-name="T341"> </text:span><text:span text:style-name="T342">įstatymo</text:span><text:span text:style-name="T343"> </text:span><text:span text:style-name="T344">Nr. IX-1826 1 ir 16 straipsnių pakeitimo ir Įstatymo papildymo 15</text:span><text:span text:style-name="T345">1</text:span><text:span text:style-name="T346"><text:s/>straipsniu įstatymo projektas</text:span><text:span text:style-name="T347"><text:s/></text:span><text:span text:style-name="T348">Nr. XIIIP-</text:span><text:span text:style-name="T349">941(2).</text:span></text:p>
      <text:p text:style-name="P350">2. <text:span text:style-name="T351">Neįgaliųjų</text:span><text:span text:style-name="T352"> </text:span><text:span text:style-name="T353">socialinės</text:span><text:span text:style-name="T354"> </text:span><text:span text:style-name="T355">integracijos</text:span><text:span text:style-name="T356"> </text:span><text:span text:style-name="T357">įstatymo</text:span><text:span text:style-name="T358"> </text:span><text:span text:style-name="T359">Nr. I-2044 16 straipsnio pakeitimo įstatymo projektas</text:span><text:span text:style-name="T360"><text:s/></text:span><text:span text:style-name="T361">Nr. XIIIP-</text:span><text:span text:style-name="T362">942(2)</text:span></text:p>
      <text:p text:style-name="P363"><text:span text:style-name="T364">(teikėjai –<text:s/></text:span><text:span text:style-name="T365">J. Džiugelis / 29 Seimo nariai</text:span><text:span text:style-name="T366">)</text:span><text:span text:style-name="T367"><text:s/></text:span><text:span text:style-name="T368">(svarstymas)</text:span><text:span text:style-name="T369">.</text:span></text:p>
      <text:p text:style-name="P370"/>
      <text:p text:style-name="P371">Pagrindinio –<text:s/>Žmogaus teisių<text:s/>komiteto išvadas<text:s/>pateikė<text:s/>šio komiteto atstovas J. Džiugelis.</text:p>
      <text:p text:style-name="P372">Papildomo – <text:s/>Socialinių reikalų ir darbo<text:s/>komiteto<text:s/>išvadas<text:s/>pateikė<text:s text:c="2"/>šio komiteto<text:s/>pirmininkė<text:s/><text:span text:style-name="T373">R. Šalaševičiūtė</text:span>.</text:p>
      <text:p text:style-name="P374">Neįgaliųjų teisių komisijos išvadas<text:s/>pateikė šios komisijos<text:s/>atstovė<text:s/><text:span text:style-name="T375">R.</text:span><text:span text:style-name="T376"> </text:span><text:span text:style-name="T377">Morkūnaitė-Mikulėnienė</text:span><text:span text:style-name="T378">.</text:span></text:p>
      <text:p text:style-name="P379"/>
      <text:p text:style-name="P380">Projekto Nr. XIIIP-941(2)<text:s/>pataisų svarstymas</text:p>
      <text:p text:style-name="P381">Pranešėjas<text:s/>– pagrindinio komiteto<text:s/>atstovas J. Džiugelis</text:p>
      <text:p text:style-name="P382"/>
      <text:p text:style-name="P383">Pagrindinio komiteto nuomonei dėl <text:s/>2<text:s/>straipsnio<text:s/>Vyriausybės pasiūlymo, kuriam iš dalies pritarė pagrindinis komitetas,<text:s/>pritarta bendru sutarimu.</text:p>
      <text:p text:style-name="P384"/>
      <text:p text:style-name="Normal">Dėl<text:s/>2<text:s/>straipsnio<text:s/>V. Simuliko<text:s/>pataisos,<text:s/>kuriai iš dalies pritarė pagrindinis komitetas, kalbėjo Seimo narys<text:s/>V. Simulikas<text:s/>(sutiko su pagrindinio komiteto nuomone).<text:s/></text:p>
      <text:p text:style-name="Normal">Pagrindinio komiteto nuomonei dėl<text:s/>2<text:s/>straipsnio<text:s/>V. Simuliko<text:s/>pataisos,<text:s/>kuriai iš dalies pritarė pagrindinis komitetas,<text:s/>pritarta bendru sutarimu.</text:p>
      <text:p text:style-name="P385"/>
      <text:p text:style-name="Normal">Pagrindinio komiteto nuomonei dėl<text:s/>5<text:s/>straipsnio<text:s/>V. Simuliko<text:s/>pataisos,<text:s/>kuriai iš dalies pritarė pagrindinis komitetas,<text:s/>pritarta bendru sutarimu.</text:p>
      <text:p text:style-name="P386"/>
      <text:p text:style-name="P387">NUTARTA:<text:s/></text:p>
      <text:p text:style-name="P388"><text:span text:style-name="T389">1.</text:span><text:span text:style-name="T390"> </text:span>Pritarti<text:s/>projektui<text:s/><text:span text:style-name="T391">Nr. XIIIP-</text:span>941(2)<text:s/>po svarstymo Seimo posėdyje.<text:s/><text:span text:style-name="T392">Balsavimo rezultatai: už<text:s/></text:span>–<text:span text:style-name="T393"><text:s/>75, prieš<text:s/></text:span>–<text:span text:style-name="T394"><text:s/>0, susilaikė 2</text:span>.<text:s/><text:span text:style-name="T395">(Užsiregistravo 80 Seimo narių (16.21 val.)</text:span></text:p>
      <text:p text:style-name="P396">2. Pritarti projektui<text:s/><text:span text:style-name="T397">Nr. XIIIP-942(2) po svarstymo Seimo posėdyje.<text:s/></text:span><text:span text:style-name="T398">Pritarta bendru sutarimu.</text:span></text:p>
      <text:p text:style-name="P399"/>
      <text:p text:style-name="P400">16.22<text:s/>val.</text:p>
      <text:p text:style-name="P401"><text:span text:style-name="T402">SVARSTYTA</text:span>.<text:s/><text:span text:style-name="T403">Seimo kontrolierių įstatymo Nr. VIII-950 7 straipsnio pakeitimo įstatymo projektas</text:span><text:span text:style-name="T404"><text:s/></text:span><text:span text:style-name="T405">Nr. XIIIP-</text:span><text:span text:style-name="T406">1260(2)<text:s/></text:span><text:span text:style-name="T407">(teikėjai – V. Kamblevičius / 4 Seimo nariai</text:span><text:span text:style-name="T408">)</text:span><text:span text:style-name="T409"><text:s/></text:span><text:span text:style-name="T410">(svarstymas)</text:span><text:span text:style-name="T411">.</text:span></text:p>
      <text:p text:style-name="P412"/>
      <text:p text:style-name="P413">Pagrindinio –<text:s/>Žmogaus teisių<text:s/>komiteto išvadą pateikė<text:s/>šio komiteto pirmininkas V. Simulikas.</text:p>
      <text:p text:style-name="P414"/>
      <text:p text:style-name="Normal"><text:span text:style-name="T415">NUTARTA.</text:span><text:s/>Pritarti šiam projektui po svarstymo Seimo posėdyje.<text:s/><text:span text:style-name="T416">Pritarta bendru sutarimu.</text:span></text:p>
      <text:p text:style-name="P417"/>
      <text:p text:style-name="P418">16.23<text:s/>val.</text:p>
      <text:p text:style-name="P419"><text:span text:style-name="T420">SVARSTYTA:</text:span></text:p>
      <text:p text:style-name="P421">1.<text:s/><text:span text:style-name="T422">Laikino tiesioginio valdymo savivaldybės teritorijoje įstatymo Nr. I-830 2, 4 ir 5 straipsnių pakeitimo įstatymo projektas</text:span><text:span text:style-name="T423"><text:s/></text:span><text:span text:style-name="T424">Nr. XIIIP-</text:span><text:span text:style-name="T425">1677(2).</text:span></text:p>
      <text:p text:style-name="P426">2. <text:span text:style-name="T427">Vietos</text:span><text:span text:style-name="T428"> </text:span><text:span text:style-name="T429">savivaldos</text:span><text:span text:style-name="T430"> </text:span><text:span text:style-name="T431">įstatymo</text:span><text:span text:style-name="T432"> </text:span><text:span text:style-name="T433">Nr. I-533 11 ir 29 straipsnių pakeitimo įstatymo projektas</text:span><text:span text:style-name="T434"><text:s/></text:span><text:span text:style-name="T435">Nr. XIIIP-</text:span><text:span text:style-name="T436">1678(2)</text:span></text:p>
      <text:p text:style-name="P437"><text:span text:style-name="T438">(teikėjai –<text:s/></text:span><text:span text:style-name="T439">G. Burokienė /<text:s/></text:span><text:span text:style-name="T440">Valstybės valdymo ir savivaldybių</text:span><text:span text:style-name="T441"><text:s/>komitetas</text:span><text:span text:style-name="T442">)</text:span><text:span text:style-name="T443"><text:s/></text:span><text:span text:style-name="T444">(svarstymas)</text:span><text:span text:style-name="T445">.</text:span></text:p>
      <text:p text:style-name="P446"/>
      <text:p text:style-name="P447">Pagrindinio –<text:s/>Valstybės valdymo ir savivaldybių<text:s/>komiteto išvadas<text:s/>pateikė<text:s/>šio komiteto atstovas G. Kindurys.</text:p>
      <text:p text:style-name="P448"/>
      <text:p text:style-name="Normal"><text:span text:style-name="T449">NUTARTA.</text:span><text:s/>Pritarti šiems<text:s/>projektams<text:s/>po svarstymo Seimo posėdyje.<text:s/><text:span text:style-name="T450">Pritarta bendru sutarimu.</text:span></text:p>
      <text:p text:style-name="P451"/>
      <text:p text:style-name="P452">16.24<text:s/>val.</text:p>
      <text:p text:style-name="P453"><text:span text:style-name="T454">SVARSTYTA:</text:span></text:p>
      <text:p text:style-name="P455">1.<text:s/><text:span text:style-name="T456">Krašto apsaugos sistemos organizavimo ir karo tarnybos įstatymo Nr. VIII-723 60, 61</text:span><text:span text:style-name="T457">1</text:span><text:span text:style-name="T458"><text:s/>ir 67 straipsnių pakeitimo įstatymo projektas</text:span><text:span text:style-name="T459"><text:s/></text:span><text:span text:style-name="T460">Nr. XIIIP-</text:span><text:span text:style-name="T461">2737.</text:span></text:p>
      <text:p text:style-name="P462">2.<text:s/><text:span text:style-name="T463">Krašto apsaugos sistemos organizavimo ir karo tarnybos įstatymo Nr. VIII-723 1, 10, 42, 58, 59, 60, 61, 63, 65, 65</text:span><text:span text:style-name="T464">1</text:span><text:span text:style-name="T465">, 67, 68, 69, 70, 72, 77</text:span><text:span text:style-name="T466">2</text:span><text:span text:style-name="T467"><text:s/>straipsnių pakeitimo ir Įstatymo papildymo 61</text:span><text:span text:style-name="T468">1</text:span><text:span text:style-name="T469"><text:s/>straipsniu, 1 ir 2 priedais įstatymo Nr. XIII-1312 9 straipsnio pakeitimo<text:s/></text:span><text:span text:style-name="T470">įstatymo<text:s/></text:span><text:span text:style-name="T471">projektas</text:span><text:span text:style-name="T472"><text:s/></text:span><text:span text:style-name="T473">Nr. XIIIP-</text:span><text:span text:style-name="T474">2738.</text:span></text:p>
      <text:p text:style-name="P475">3. Karo prievolės įstatymo Nr. I-1593 41 straipsnio pakeitimo<text:s/>įstatymo<text:s/>projektas<text:s/>Nr. XIIIP-2739.</text:p>
      <text:p text:style-name="P476">4. <text:span text:style-name="T477">Žvalgybos</text:span><text:span text:style-name="T478"> </text:span><text:span text:style-name="T479">įstatymo</text:span><text:span text:style-name="T480"> </text:span><text:span text:style-name="T481">Nr. VIII-1861 69 straipsnio pakeitimo<text:s/></text:span><text:span text:style-name="T482">įstatymo</text:span><text:span text:style-name="T483"><text:s/>projektas</text:span><text:span text:style-name="T484"><text:s/></text:span><text:span text:style-name="T485">Nr. XIIIP-</text:span><text:span text:style-name="T486">2740.</text:span></text:p>
      <text:p text:style-name="P487">5.<text:s/>Lietuvos šaulių sąjungos įstatymo Nr. VIII-375 34 straipsnio pakeitimo<text:s/>įstatymo<text:s/>projektas<text:s/>Nr. XIIIP-2741</text:p>
      <text:p text:style-name="P488"><text:span text:style-name="T489">(pateikimas)</text:span><text:span text:style-name="T490">.</text:span></text:p>
      <text:p text:style-name="P491">Pranešėjas –<text:s/>krašto apsaugos<text:s/>viceministras<text:s/>V. Umbrasas.</text:p>
      <text:p text:style-name="P492"/>
      <text:p text:style-name="P493">NUTARTA:</text:p>
      <text:p text:style-name="P494">1. Pritarti šiems projektams po pateikimo ir pradėti jų svarstymo procedūrą.<text:s/><text:span text:style-name="T495">Balsavimo rezultatai: už<text:s/></text:span>–<text:span text:style-name="T496"><text:s/></text:span><text:span text:style-name="T497">68</text:span><text:span text:style-name="T498">, prieš<text:s/></text:span>–<text:span text:style-name="T499"><text:s/></text:span><text:span text:style-name="T500">0</text:span><text:span text:style-name="T501">, susilaikė<text:s/></text:span><text:span text:style-name="T502">2</text:span>.<text:s/><text:span text:style-name="T503">(Užsiregistravo<text:s/></text:span><text:span text:style-name="T504">71</text:span><text:span text:style-name="T505"><text:s/>Seimo nar</text:span><text:span text:style-name="T506">ys</text:span><text:span text:style-name="T507"><text:s/>(1</text:span><text:span text:style-name="T508">6</text:span><text:span text:style-name="T509">.</text:span><text:span text:style-name="T510">28</text:span><text:span text:style-name="T511"><text:s/>val.)</text:span></text:p>
      <text:p text:style-name="Normal">2. Paskirti<text:s/>Nacionalinio saugumo ir gynybos<text:s/>komitetą pagrindiniu komitetu šiems projektams svarstyti.<text:s/><text:span text:style-name="T512">Pritarta bendru sutarimu.</text:span></text:p>
      <text:p text:style-name="Normal">3. Paskirti šių projektų preliminarią svarstymo Seimo posėdyje datą<text:s/>–<text:s/>2018-12-11.<text:s/><text:span text:style-name="T513">Pritarta bendru sutarimu.</text:span></text:p>
      <text:p text:style-name="P514"/>
      <text:p text:style-name="P515">16.29<text:s/>val.</text:p>
      <text:p text:style-name="P516"><text:span text:style-name="T517">SVARSTYTA.</text:span><text:s/>Seimo savaitės<text:s/><text:span text:style-name="T518">(2018-</text:span><text:span text:style-name="T519">11</text:span><text:span text:style-name="T520">-</text:span><text:span text:style-name="T521">19–2018-11-23</text:span><text:span text:style-name="T522">)</text:span><text:s/>– 2018 m. lapkričio 20<text:s/>d. (antradienio) ir<text:s/>22<text:s/>d. (ketvirtadienio) posėdžių darbotvarkė.</text:p>
      <text:p text:style-name="P523">Pranešėjas –<text:s/><text:span text:style-name="T524">Seimo Pirmininkas V. Pranckietis</text:span>.</text:p>
      <text:p text:style-name="P525"><text:tab/></text:p>
      <text:p text:style-name="P526">Klausė Seimo nariai:<text:s/>J. Razma, A. Palionis.</text:p>
      <text:p text:style-name="P527"/>
      <text:p text:style-name="Normal"><text:span text:style-name="T528">NUTARTA.</text:span><text:span text:style-name="T529"><text:s/></text:span><text:span text:style-name="T530">Patvirtinti Seimo savaitės (2018-</text:span><text:span text:style-name="T531">11</text:span><text:span text:style-name="T532">-</text:span><text:span text:style-name="T533">19–2018-11-23</text:span><text:span text:style-name="T534">) –</text:span><text:s/>2018 m.<text:s/>lapkričio 20<text:s/><text:span text:style-name="T535">d. (antradienio) ir<text:s/></text:span><text:span text:style-name="T536">22</text:span><text:s/>d. (ketvirtadienio) posėdžių darbotvarkę.<text:s/><text:span text:style-name="T537">Pritarta bendru sutarimu.</text:span></text:p>
      <text:p text:style-name="P538"/>
      <text:p text:style-name="P539"/>
      <text:p text:style-name="P540"/>
      <text:p text:style-name="P541">16.32<text:s/>val.</text:p>
      <text:p text:style-name="P542"><text:span text:style-name="T543">SVARSTYTA</text:span>.<text:s/><text:span text:style-name="T544">Civilinio kodekso 2.49 straipsnio pakeitimo įstatymo projektas</text:span><text:span text:style-name="T545"><text:s/></text:span><text:span text:style-name="T546">Nr. XIIIP-</text:span><text:span text:style-name="T547">2833<text:s/></text:span><text:span text:style-name="T548">(pateikimas)</text:span><text:span text:style-name="T549">.</text:span></text:p>
      <text:p text:style-name="P550">Pranešėjas –<text:s/><text:span text:style-name="T551">ūkio ministras V.</text:span><text:span text:style-name="T552"> </text:span><text:span text:style-name="T553">Sinkevičius</text:span>.</text:p>
      <text:p text:style-name="P554"/>
      <text:p text:style-name="P555">Klausė Seimo nariai:<text:s/>S. Gentvilas, A. Baura, S. Šedbaras,<text:s/>K. Masiulis, V. Juozapaitis, V. Gailius.</text:p>
      <text:p text:style-name="P556"/>
      <text:p text:style-name="P557">Dėl balsavimo motyvų kalbėjo Seimo nariai:<text:s/>J. Džiugelis, S. Gentvilas.</text:p>
      <text:p text:style-name="P558"/>
      <text:p text:style-name="P559">NUTARTA:</text:p>
      <text:p text:style-name="P560">1. Pritarti šiam projektui po pateikimo ir pradėti jo svarstymo procedūrą.<text:s/><text:span text:style-name="T561">Balsavimo rezultatai: už<text:s/></text:span>–<text:span text:style-name="T562"><text:s/></text:span><text:span text:style-name="T563">72</text:span><text:span text:style-name="T564">, prieš<text:s/></text:span>–<text:span text:style-name="T565"><text:s/></text:span><text:span text:style-name="T566">0</text:span><text:span text:style-name="T567">, susilaikė<text:s/></text:span><text:span text:style-name="T568">1</text:span>.<text:s/><text:span text:style-name="T569">(Užsiregistravo<text:s/></text:span><text:span text:style-name="T570">73</text:span><text:span text:style-name="T571"><text:s/>Seimo nariai (1</text:span><text:span text:style-name="T572">6</text:span><text:span text:style-name="T573">.</text:span><text:span text:style-name="T574">51</text:span><text:span text:style-name="T575"><text:s/>val.)</text:span></text:p>
      <text:p text:style-name="Normal">2. Paskirti<text:s/>Teisės ir teisėtvarkos<text:s/>komitetą pagrindiniu komitetu šiam projektui svarstyti.<text:s/><text:span text:style-name="T576">Pritarta bendru sutarimu.</text:span></text:p>
      <text:p text:style-name="Normal">3. Paskirti<text:s/>Ekonomikos<text:s/>komitetą papildomu komitetu šiam projektui svarstyti.<text:s/><text:span text:style-name="T577">Pritarta bendru sutarimu.</text:span></text:p>
      <text:p text:style-name="Normal">4. Paskirti šio projekto preliminarią svarstymo Seimo posėdyje datą<text:s/>–<text:s/>2018-12-18.<text:s/><text:span text:style-name="T578">Pritarta bendru sutarimu.</text:span></text:p>
      <text:p text:style-name="P579"><text:tab/></text:p>
      <text:p text:style-name="P580">16.52<text:s/>val.</text:p>
      <text:p text:style-name="P581"><text:span text:style-name="T582">SVARSTYTA:</text:span></text:p>
      <text:p text:style-name="P583">1.<text:s/><text:span text:style-name="T584">Suskystintų gamtinių dujų terminalo įstatymo Nr. XI-2053 11 straipsnio pakeitimo įstatymo projektas</text:span><text:span text:style-name="T585"><text:s/></text:span><text:span text:style-name="T586">Nr. XIIIP-</text:span><text:span text:style-name="T587">2698.</text:span></text:p>
      <text:p text:style-name="P588">2. <text:span text:style-name="T589">Šilumos</text:span><text:span text:style-name="T590"> </text:span><text:span text:style-name="T591">ūkio</text:span><text:span text:style-name="T592"> </text:span><text:span text:style-name="T593">įstatymo</text:span><text:span text:style-name="T594"> </text:span><text:span text:style-name="T595">Nr. IX-1565 32 straipsnio pakeitimo įstatymo projektas</text:span><text:span text:style-name="T596"><text:s/></text:span><text:span text:style-name="T597">Nr. XIIIP-</text:span><text:span text:style-name="T598">2699.</text:span></text:p>
      <text:p text:style-name="Normal"><text:span text:style-name="T599">3.<text:s/></text:span><text:span text:style-name="T600">Energijos išteklių rinkos įstatymo Nr. XI-2023 2, 3, 10, 13 straipsnių, šeštojo ir septintojo skirsnių pakeitimo įstatymo projektas</text:span><text:span text:style-name="T601"><text:s/></text:span><text:span text:style-name="T602">Nr. XIIIP-</text:span><text:span text:style-name="T603">2700</text:span></text:p>
      <text:p text:style-name="P604"><text:span text:style-name="T605">(pateikimas)</text:span><text:span text:style-name="T606">.</text:span></text:p>
      <text:p text:style-name="P607">Pranešėjas –<text:s/>energetikos ministras Ž. Vaičiūnas.</text:p>
      <text:p text:style-name="P608"/>
      <text:p text:style-name="P609">Klausė Seimo nariai:<text:s/>A. Skardžius, V. Poderys, V. Rinkevičius, S.<text:s/>Jovaiša.</text:p>
      <text:p text:style-name="P610"/>
      <text:p text:style-name="P611">NUTARTA:</text:p>
      <text:p text:style-name="P612">1. Pritarti šiems projektams po pateikimo ir pradėti jų svarstymo procedūrą.<text:s/><text:span text:style-name="T613">Pritarta bendru sutarimu.</text:span></text:p>
      <text:p text:style-name="Normal">2. Paskirti<text:s/>Ekonomikos<text:s/>komitetą pagrindiniu komitetu šiems projektams svarstyti.<text:s/><text:span text:style-name="T614">Pritarta bendru sutarimu.</text:span></text:p>
      <text:p text:style-name="Normal">3. Paskirti šių projektų preliminarią svarstymo Seimo posėdyje datą<text:s/>–<text:s/>2018-12-11.<text:s/><text:span text:style-name="T615">Pritarta bendru sutarimu.</text:span></text:p>
      <text:p text:style-name="P616"/>
      <text:p text:style-name="P617">17.02<text:s/>val.</text:p>
      <text:p text:style-name="P618"><text:span text:style-name="T619">SVARSTYTA</text:span>.<text:span text:style-name="T620"><text:s/></text:span><text:span text:style-name="T621">Seimo nutarimo „Dėl Lietuvos Respublikos Seimo 2018 m. rugsėjo 18 d. nutarimo Nr. XIII-1482 „Dėl Lietuvos Respublikos Seimo V (rudens) sesijos darbų programos“ pakeitimo“ projektas Nr. XIIIP-2909</text:span><text:span text:style-name="T622"><text:s/></text:span><text:span text:style-name="T623">(pateikimas, svarstymas ir priėmimas)</text:span><text:span text:style-name="T624">.</text:span></text:p>
      <text:p text:style-name="P625">Pranešėjas –<text:s/>Seimo narys V. Sinkevičius.</text:p>
      <text:p text:style-name="P626"/>
      <text:p text:style-name="P627">Klausė Seimo narys J. Razma.<text:s/></text:p>
      <text:p text:style-name="P628"/>
      <text:p text:style-name="P629">NUTARTA.<text:s/><text:span text:style-name="T630">Pritarti šiam projektui po pateikimo.<text:s/></text:span><text:span text:style-name="T631">Pritarta bendru sutarimu.</text:span></text:p>
      <text:p text:style-name="P632"><text:tab/></text:p>
      <text:soft-page-break/>
      <text:p text:style-name="P633">NUTARTA.<text:s/><text:span text:style-name="T634">Pritarti šiam projektui po svarstymo Seimo posėdyje.<text:s/></text:span><text:span text:style-name="T635">Pritarta bendru sutarimu.</text:span></text:p>
      <text:p text:style-name="P636"/>
      <text:p text:style-name="P637"><text:span text:style-name="T638">Posėdžio</text:span><text:span text:style-name="T639"><text:s/>pirmininko pasiūlymui pradėti priėmimo procedūrą pritarta bendru sutarimu.<text:s/></text:span></text:p>
      <text:p text:style-name="P640"/>
      <text:p text:style-name="P641"><text:span text:style-name="T642">NUTARTA. </text:span><text:span text:style-name="T643">Priimti<text:s/></text:span><text:span text:style-name="T644">Seimo nutarimą „Dėl Lietuvos Respublikos Seimo 2018 m. rugsėjo 18 d. nutarimo Nr. XIII-1482 „Dėl Lietuvos Respublikos Seimo V (rudens) sesijos darbų programos“ pakeitimo“</text:span><text:span text:style-name="T645">.<text:s/></text:span><text:span text:style-name="T646">Balsavimo rezultatai: už<text:s/></text:span><text:span text:style-name="T647">–</text:span><text:span text:style-name="T648"><text:s/></text:span><text:span text:style-name="T649">62</text:span><text:span text:style-name="T650">, prieš<text:s/></text:span><text:span text:style-name="T651">–</text:span><text:span text:style-name="T652"><text:s/></text:span><text:span text:style-name="T653">0</text:span><text:span text:style-name="T654">, susilaikė<text:s/></text:span><text:span text:style-name="T655">0</text:span><text:span text:style-name="T656">.<text:s/></text:span><text:span text:style-name="T657">(Užsiregistravo<text:s/></text:span><text:span text:style-name="T658">62</text:span><text:span text:style-name="T659"><text:s/>Seimo nariai (1</text:span><text:span text:style-name="T660">7</text:span><text:span text:style-name="T661">.0</text:span><text:span text:style-name="T662">4</text:span><text:span text:style-name="T663"><text:s/>val.)</text:span></text:p>
      <text:p text:style-name="P664"/>
      <text:p text:style-name="P665">17.04<text:s/>val.</text:p>
      <text:p text:style-name="P666"><text:span text:style-name="T667">SVARSTYTA:</text:span></text:p>
      <text:p text:style-name="P668">1. <text:span text:style-name="T669">Reklamos</text:span><text:span text:style-name="T670"> </text:span><text:span text:style-name="T671">įstatymo</text:span><text:span text:style-name="T672"> </text:span><text:span text:style-name="T673">Nr. VIII-1871 19, 21, 24</text:span><text:span text:style-name="T674">,</text:span><text:span text:style-name="T675"><text:s/>25 straipsnių pakeitimo įstatymo projektas</text:span><text:span text:style-name="T676"><text:s/></text:span><text:span text:style-name="T677">Nr. XIIIP-</text:span><text:span text:style-name="T678">2762.</text:span></text:p>
      <text:p text:style-name="P679">2. <text:span text:style-name="T680">Konkurencijos</text:span><text:span text:style-name="T681"> </text:span><text:span text:style-name="T682">įstatymo</text:span><text:span text:style-name="T683"> </text:span><text:span text:style-name="T684">Nr. VIII-1099 15, 16, 18, 19, 22</text:span><text:span text:style-name="T685">,</text:span><text:span text:style-name="T686"><text:s/>32 straipsnių pakeitimo įstatymo projektas</text:span><text:span text:style-name="T687"><text:s/></text:span><text:span text:style-name="T688">Nr. XIIIP-</text:span><text:span text:style-name="T689">2763.</text:span></text:p>
      <text:p text:style-name="P690">3.<text:s/>Nesąžiningos komercinės veiklos vartotojams draudimo įstatymo Nr. X-1409 9 straipsnio pakeitimo įstatymo projektas<text:s/>Nr. XIIIP-2764.</text:p>
      <text:p text:style-name="P691">4.<text:s/>Visuomenės informavimo įstatymo Nr. I-1418 39 straipsnio pakeitimo įstatymo projektas<text:s/>Nr. XIIIP-2765.</text:p>
      <text:p text:style-name="P692">5.<text:s/>Administracinių nusižengimų kodekso 589 straipsnio pakeitimo įstatymo projektas<text:s/>Nr. XIIIP-2766</text:p>
      <text:p text:style-name="P693"><text:span text:style-name="T694">(pateikimas)</text:span><text:span text:style-name="T695">.</text:span></text:p>
      <text:p text:style-name="P696">Pranešėjas –<text:s/>Seimo narys<text:s/><text:span text:style-name="T697">V.</text:span><text:span text:style-name="T698"> </text:span><text:span text:style-name="T699">Sinkevičius</text:span>.</text:p>
      <text:p text:style-name="P700"/>
      <text:p text:style-name="P701">Klausė Seimo nariai:<text:s/>E. Pupinis, V. Gailius.</text:p>
      <text:p text:style-name="P702"/>
      <text:p text:style-name="P703">NUTARTA:</text:p>
      <text:p text:style-name="P704">1. Pritarti šiems projektams po pateikimo ir pradėti jų svarstymo procedūrą.<text:s/><text:span text:style-name="T705">Pritarta bendru sutarimu.</text:span></text:p>
      <text:p text:style-name="Normal">2. Paskirti<text:s/>Ekonomikos<text:s/>komitetą pagrindiniu komitetu šiems projektams<text:s/>(išskyrus projektą<text:s/><text:span text:style-name="T706">Nr. XIIIP-</text:span>2766)<text:s/>svarstyti.<text:s/><text:span text:style-name="T707">Pritarta bendru sutarimu.</text:span></text:p>
      <text:p text:style-name="Normal">3. Paskirti Teisės ir teisėtvarkos komitetą pagrindiniu komitetu projektui<text:s/><text:span text:style-name="T708">Nr. XIIIP-</text:span>2766 svarstyti.<text:s/><text:span text:style-name="T709">Pritarta bendru sutarimu.</text:span></text:p>
      <text:p text:style-name="Normal">4.<text:s/>Paskirti<text:s/>Ekonomikos<text:s/>komitetą papildomu komitetu<text:s/>projektui<text:s/><text:span text:style-name="T710">Nr. XIIIP-</text:span>2766<text:s/>svarstyti.<text:s/><text:span text:style-name="T711">Pritarta bendru sutarimu.</text:span></text:p>
      <text:p text:style-name="Normal">5. Paskirti šių projektų preliminarią svarstymo Seimo posėdyje datą<text:s/>–<text:s/>2018-12-11.<text:s/><text:span text:style-name="T712">Pritarta bendru sutarimu.</text:span></text:p>
      <text:p text:style-name="P713"/>
      <text:p text:style-name="P714"><text:span text:style-name="T715">Replikavo Seimo narys</text:span><text:s/>K. Masiulis.</text:p>
      <text:p text:style-name="P716"/>
      <text:p text:style-name="P717">17.09<text:s/>val.</text:p>
      <text:p text:style-name="P718"><text:span text:style-name="T719">SVARSTYTA:</text:span></text:p>
      <text:p text:style-name="P720">1.<text:s/><text:span text:style-name="T721">Vyriausybės įstatymo Nr. I-464 6, 13, 18, 22, 24, 26, 29</text:span><text:span text:style-name="T722">1</text:span><text:span text:style-name="T723">, 30, 31</text:span><text:span text:style-name="T724">1</text:span><text:span text:style-name="T725">, 38, 45 ir 46 straipsnių</text:span><text:span text:style-name="T726"> </text:span><text:span text:style-name="T727">pakeitimo</text:span><text:span text:style-name="T728"> </text:span><text:span text:style-name="T729">įstatymo</text:span><text:span text:style-name="T730"> </text:span><text:span text:style-name="T731">Nr. XIII-1371 9 ir 13 straipsnių pakeitimo ir Įstatymo papildymo 8</text:span><text:span text:style-name="T732">1</text:span><text:span text:style-name="T733"><text:s/>straipsniu įstatymo projektas</text:span><text:span text:style-name="T734"><text:s/></text:span><text:span text:style-name="T735">Nr. XIIIP-</text:span><text:span text:style-name="T736">2520.</text:span></text:p>
      <text:p text:style-name="P737">2. <text:span text:style-name="T738">Valstybės tarnybos įstatymo Nr. VIII-1316 pakeitimo įstatymo Nr. XIII-1370 1 straipsnio pakeitimo įstatymo projektas</text:span><text:span text:style-name="T739"><text:s/></text:span><text:span text:style-name="T740">Nr. XIIIP-</text:span><text:span text:style-name="T741">2521</text:span></text:p>
      <text:p text:style-name="P742"><text:span text:style-name="T743">(teikėjai –<text:s/></text:span><text:span text:style-name="T744">G. Burokienė / 5 Seimo nariai</text:span><text:span text:style-name="T745"><text:s/>/ 29 Seimo nariai</text:span><text:span text:style-name="T746">)</text:span><text:span text:style-name="T747"><text:s/></text:span><text:span text:style-name="T748">(pateikimas)</text:span><text:span text:style-name="T749">.</text:span></text:p>
      <text:p text:style-name="P750"/>
      <text:soft-page-break/>
      <text:p text:style-name="Normal"><text:span text:style-name="T751">Dėl posėdžio vedimo tvarkos kalbėjo Seimo narys<text:s/></text:span><text:span text:style-name="T752">J. Razma<text:s/></text:span><text:span text:style-name="T753">(opozicinės</text:span><text:span text:style-name="T754"><text:s/></text:span><text:span text:style-name="T755">Tėvynės sąjungos-Lietuvo</text:span><text:span text:style-name="T756">s krikščionių demokratų<text:s/></text:span><text:span text:style-name="T757">frakcij</text:span><text:span text:style-name="T758">os vardu prašė daryti pertrauką iki kito posėdžio).</text:span></text:p>
      <text:p text:style-name="P759"/>
      <text:p text:style-name="P760">Dėl posėdžio vedimo tvarkos kalbėjo Seimo narė G. Burokienė.</text:p>
      <text:p text:style-name="P761"/>
      <text:p text:style-name="P762">Balsuota dėl<text:s/><text:span text:style-name="T763">opozicinės<text:s/></text:span><text:span text:style-name="T764">Tėvynės sąjungos-Lietuvo</text:span><text:span text:style-name="T765">s krikščionių demokratų<text:s/></text:span><text:span text:style-name="T766">frakcij</text:span><text:span text:style-name="T767">os pasiūlymo daryti pertrauką iki kito posėdžio</text:span>: už –<text:s/>19.<text:s/><text:span text:style-name="T768">Pritarta</text:span>.<text:s/><text:span text:style-name="T769">(Užsiregistravo<text:s/></text:span><text:span text:style-name="T770">64</text:span><text:span text:style-name="T771"><text:s/>Seimo nariai (1</text:span><text:span text:style-name="T772">7</text:span><text:span text:style-name="T773">.0</text:span><text:span text:style-name="T774">9</text:span><text:span text:style-name="T775"><text:s/>val.)</text:span></text:p>
      <text:p text:style-name="Normal"/>
      <text:p text:style-name="P776"><text:span text:style-name="T777">NUTARTA.</text:span><text:s/><text:span text:style-name="T778">Daryti pertrauką iki kito posėdžio.</text:span><text:s/></text:p>
      <text:p text:style-name="P779"/>
      <text:p text:style-name="P780">Posėdžio pirmininko pasiūlymui, kad projektai<text:s/><text:span text:style-name="T781">Nr. XIIIP-</text:span>2520 ir<text:s/><text:span text:style-name="T782">Nr. XIIIP-</text:span>2521<text:s/>Seimo posėdyje būtų svarstomi 2018 m. lapkričio 22 d., ketvirtadienį, pritarta bendru sutarimu.</text:p>
      <text:p text:style-name="P783"><text:s/></text:p>
      <text:p text:style-name="P784">17.12<text:s/>val.</text:p>
      <text:p text:style-name="P785"><text:span text:style-name="T786">SVARSTYTA</text:span>.<text:s/><text:span text:style-name="T787">Seimo statuto „Dėl Lietuvos Respublikos Seimo statuto Nr. I-399 25 straipsnio pakeitimo ir Statuto papildymo 80</text:span><text:span text:style-name="T788">3<text:s/></text:span><text:span text:style-name="T789">straipsniu“ projektas</text:span><text:span text:style-name="T790"><text:s/></text:span><text:span text:style-name="T791">Nr. XIIIP-</text:span><text:span text:style-name="T792">2158<text:s/></text:span><text:span text:style-name="T793">(teikėjai –<text:s/></text:span><text:span text:style-name="T794">J. Džiugelis / 5 Seimo nariai / 47 Seimo nariai</text:span><text:span text:style-name="T795">)</text:span><text:span text:style-name="T796"><text:s/></text:span><text:span text:style-name="T797">(pateikimas)</text:span><text:span text:style-name="T798">.</text:span></text:p>
      <text:p text:style-name="P799">Pranešėjas –<text:s/>Seimo narys J. Džiugelis.</text:p>
      <text:p text:style-name="P800"/>
      <text:p text:style-name="Normal">Balsuota, ar pritarti šiam projektui po pateikimo: už –<text:s/>29, prieš –<text:s/>2, susilaikė<text:s/>31.<text:span text:style-name="T801"><text:s/></text:span><text:span text:style-name="T802">Nepritarta</text:span>.<text:s/><text:span text:style-name="T803">(Užsiregistravo<text:s/></text:span><text:span text:style-name="T804">62</text:span><text:span text:style-name="T805"><text:s/>Seimo nariai (1</text:span><text:span text:style-name="T806">7</text:span><text:span text:style-name="T807">.</text:span><text:span text:style-name="T808">13</text:span><text:span text:style-name="T809"><text:s/>val.)</text:span></text:p>
      <text:p text:style-name="P810"/>
      <text:p text:style-name="Normal">Alternatyvus balsavimas: už pasiūlymą grąžinti šį projektą iniciatoriams tobulinti balsavo<text:s/>34, už pasiūlymą jį atmesti –<text:s/>28. Pritarta pirmam pasiūlymui.<text:s/><text:span text:style-name="T811">(Užsiregistravo<text:s/></text:span><text:span text:style-name="T812">62</text:span><text:span text:style-name="T813"><text:s/>Seimo nariai (1</text:span><text:span text:style-name="T814">7</text:span><text:span text:style-name="T815">.</text:span><text:span text:style-name="T816">14</text:span><text:span text:style-name="T817"><text:s/>val.)</text:span></text:p>
      <text:p text:style-name="P818"/>
      <text:p text:style-name="Normal"><text:span text:style-name="T819">NUTARTA.<text:s/></text:span>Grąžinti projektą<text:s/><text:span text:style-name="T820">Nr. XIIIP-</text:span><text:span text:style-name="T821">2158</text:span><text:s/>iniciatoriams tobulinti.<text:s/></text:p>
      <text:p text:style-name="P822"/>
      <text:p text:style-name="Normal"><text:span text:style-name="T823">Replikavo Seimo nar</text:span><text:span text:style-name="T824">iai:</text:span><text:s/>J. Razma, K. Masiulis.</text:p>
      <text:p text:style-name="P825"/>
      <text:p text:style-name="P826">17.16<text:s/>val.</text:p>
      <text:p text:style-name="P827"><text:span text:style-name="T828">SVARSTYTA</text:span>.<text:s/><text:span text:style-name="T829">Seimo nutarimo „Dėl Lietuvos Respublikos Seimo 2018 m. rugsėjo 18 d. nutarimo Nr. XIII-1482 „Dėl Lietuvos Respublikos Seimo V (rudens) sesijos darbų programos“ pakeitimo“ projektas</text:span><text:span text:style-name="T830"><text:s/></text:span><text:span text:style-name="T831">Nr. XIIIP-</text:span><text:span text:style-name="T832">2856<text:s/></text:span><text:span text:style-name="T833">(pateikimas, svarstymas ir priėmimas)</text:span><text:span text:style-name="T834">.</text:span></text:p>
      <text:p text:style-name="P835">Pranešėjas –<text:s/>Seimo narys S. Šedbaras.</text:p>
      <text:p text:style-name="P836"/>
      <text:p text:style-name="P837">NUTARTA.<text:s/><text:span text:style-name="T838">Pritarti šiam projektui po pateikimo.<text:s/></text:span><text:span text:style-name="T839">Pritarta bendru sutarimu.</text:span></text:p>
      <text:p text:style-name="P840"><text:tab/></text:p>
      <text:p text:style-name="P841">NUTARTA.<text:s/><text:span text:style-name="T842">Pritarti šiam projektui po svarstymo Seimo posėdyje.<text:s/></text:span><text:span text:style-name="T843">Pritarta bendru sutarimu.</text:span></text:p>
      <text:p text:style-name="P844"/>
      <text:p text:style-name="P845"><text:span text:style-name="T846">Posėdžio</text:span><text:span text:style-name="T847"><text:s/>pirmininko pasiūlymui pradėti priėmimo procedūrą pritarta bendru sutarimu.<text:s/></text:span></text:p>
      <text:p text:style-name="P848"/>
      <text:p text:style-name="P849">NUTARTA:</text:p>
      <text:p text:style-name="P850"><text:span text:style-name="T851">1</text:span><text:span text:style-name="T852">.</text:span><text:span text:style-name="T853"> </text:span><text:span text:style-name="T854">Priimti<text:s/></text:span><text:span text:style-name="T855">Seimo nutarim</text:span><text:span text:style-name="T856">ą</text:span><text:span text:style-name="T857"><text:s/>„Dėl Lietuvos Respublikos Seimo 2018 m. rugsėjo 18 d. nutarimo Nr. XIII-1482 „Dėl Lietuvos Respublikos Seimo V (rudens) sesijos darbų programos“ pakeitimo“</text:span><text:span text:style-name="T858">.<text:s/></text:span><text:span text:style-name="T859">Balsavimo rezultatai: už<text:s/></text:span><text:span text:style-name="T860">–</text:span><text:span text:style-name="T861"><text:s/></text:span><text:span text:style-name="T862">47</text:span><text:span text:style-name="T863">, prieš<text:s/></text:span><text:span text:style-name="T864">–</text:span><text:span text:style-name="T865"><text:s/></text:span><text:span text:style-name="T866">0</text:span><text:span text:style-name="T867">, susilaikė<text:s/></text:span><text:span text:style-name="T868">12</text:span><text:span text:style-name="T869">.<text:s/></text:span><text:span text:style-name="T870">(Užsiregistravo<text:s/></text:span><text:span text:style-name="T871">59</text:span><text:span text:style-name="T872"><text:s/>Seimo nariai (1</text:span><text:span text:style-name="T873">7</text:span><text:span text:style-name="T874">.</text:span><text:span text:style-name="T875">17</text:span><text:span text:style-name="T876"><text:s/>val.)</text:span></text:p>
      <text:p text:style-name="Normal">2. Pavesti Dokumentų departamentui sujungti šiandien priimtus<text:s/><text:span text:style-name="T877">Seimo nutarim</text:span><text:span text:style-name="T878">us</text:span><text:span text:style-name="T879"><text:s/>„Dėl Lietuvos Respublikos Seimo 2018 m. rugsėjo 18 d. nutarimo Nr. XIII-1482 „Dėl Lietuvos Respublikos Seimo V (rudens) sesijos darbų programos“ pakeitimo“</text:span><text:span text:style-name="T880"><text:s/>(projektai<text:s/></text:span><text:span text:style-name="T881">Nr. XIIIP-</text:span><text:span text:style-name="T882">2909 ir<text:s/></text:span><text:span text:style-name="T883">Nr. XIIIP-</text:span><text:span text:style-name="T884">2856).</text:span><text:span text:style-name="T885"><text:s/></text:span><text:span text:style-name="T886">Pritarta bendru sutarimu.</text:span></text:p>
      <text:p text:style-name="P887"/>
      <text:p text:style-name="P888">17.18<text:s/>val.</text:p>
      <text:p text:style-name="P889"><text:span text:style-name="T890">SVARSTYTA</text:span>. <text:span text:style-name="T891">Civilinių ginčų taikinamojo tarpininkavimo įstatymo<text:s/></text:span><text:span text:style-name="T892"><text:line-break/>Nr. X-1702 pakeitimo įstatymo Nr. XIII-534 2 straipsnio pakeitimo įstatymo projektas</text:span><text:span text:style-name="T893"><text:s/></text:span><text:span text:style-name="T894">Nr. XIIIP-</text:span><text:span text:style-name="T895">2854<text:s/></text:span><text:span text:style-name="T896">(pateikimas)</text:span><text:span text:style-name="T897">.</text:span></text:p>
      <text:p text:style-name="P898">Pranešėjas –<text:s/>Seimo narys S. Šedbaras.</text:p>
      <text:p text:style-name="P899"/>
      <text:p text:style-name="P900">NUTARTA:</text:p>
      <text:p text:style-name="Normal">1. Pritarti šiam projektui po pateikimo ir pradėti jo svarstymo procedūrą.<text:s/><text:span text:style-name="T901">Pritarta bendru sutarimu.</text:span></text:p>
      <text:p text:style-name="Normal">2. Paskirti<text:s/>Teisės ir teisėtvarkos<text:s/>komitetą pagrindiniu komitetu šiam projektui svarstyti.<text:s/><text:span text:style-name="T902">Pritarta bendru sutarimu.</text:span></text:p>
      <text:p text:style-name="Normal">3. Paskirti šio projekto preliminarią svarstymo Seimo posėdyje datą<text:s/>–<text:s/>2018-12-04.<text:s/><text:span text:style-name="T903">Pritarta bendru sutarimu.</text:span></text:p>
      <text:p text:style-name="P904"><text:tab/></text:p>
      <text:p text:style-name="P905">17.19<text:s/>val.</text:p>
      <text:p text:style-name="P906"><text:span text:style-name="T907">SVARSTYTA</text:span>.<text:s/><text:span text:style-name="T908">Seimo nutarimo „Dėl Lietuvos Respublikos Seimo 2016 m. lapkričio 15 d. nutarimo Nr. XIII-8 „Dėl Lietuvos Respublikos Seimo seniūnų sueigos sudarymo“ pakeitimo“ projektas</text:span><text:span text:style-name="T909"><text:s/></text:span><text:span text:style-name="T910">Nr. XIIIP-</text:span><text:span text:style-name="T911">2907<text:s/></text:span><text:span text:style-name="T912">(pateikimas, svarstymas ir priėmimas)</text:span><text:span text:style-name="T913">.</text:span></text:p>
      <text:p text:style-name="P914">Pranešėja –<text:s/><text:span text:style-name="T915">Seimo Pirmininko pirmoji pavaduotoja R.</text:span><text:span text:style-name="T916"> </text:span><text:span text:style-name="T917">Baškienė</text:span>.</text:p>
      <text:p text:style-name="P918"/>
      <text:p text:style-name="P919">Klausė Seimo narys E. Gentvilas.</text:p>
      <text:p text:style-name="P920"/>
      <text:p text:style-name="P921">NUTARTA.<text:s/><text:span text:style-name="T922">Pritarti šiam projektui po pateikimo.<text:s/></text:span><text:span text:style-name="T923">Pritarta bendru sutarimu.</text:span></text:p>
      <text:p text:style-name="P924"><text:tab/></text:p>
      <text:p text:style-name="P925">NUTARTA.<text:s/><text:span text:style-name="T926">Pritarti šiam projektui po svarstymo Seimo posėdyje.<text:s/></text:span><text:span text:style-name="T927">Pritarta bendru sutarimu.</text:span></text:p>
      <text:p text:style-name="P928"/>
      <text:p text:style-name="P929"><text:span text:style-name="T930">Posėdžio</text:span><text:span text:style-name="T931"><text:s/>pirmininko pasiūlymui pradėti priėmimo procedūrą pritarta bendru sutarimu.<text:s/></text:span></text:p>
      <text:p text:style-name="P932"/>
      <text:p text:style-name="P933"><text:span text:style-name="T934">NUTARTA. </text:span><text:span text:style-name="T935">Priimti<text:s/></text:span><text:span text:style-name="T936">Seimo nutarim</text:span><text:span text:style-name="T937">ą</text:span><text:span text:style-name="T938"><text:s/>„Dėl Lietuvos Respublikos Seimo 2016 m. lapkričio 15 d. nutarimo Nr. XIII-8 „Dėl Lietuvos Respublikos Seimo seniūnų sueigos sudarymo“ pakeitimo“</text:span><text:span text:style-name="T939">.<text:s/></text:span><text:span text:style-name="T940">Balsavimo rezultatai: už<text:s/></text:span><text:span text:style-name="T941">–</text:span><text:span text:style-name="T942"><text:s/></text:span><text:span text:style-name="T943">50</text:span><text:span text:style-name="T944">, prieš<text:s/></text:span><text:span text:style-name="T945">–</text:span><text:span text:style-name="T946"><text:s/></text:span><text:span text:style-name="T947">1</text:span><text:span text:style-name="T948">, susilaikė<text:s/></text:span><text:span text:style-name="T949">1</text:span><text:span text:style-name="T950">.<text:s/></text:span><text:span text:style-name="T951">(Užsiregistravo<text:s/></text:span><text:span text:style-name="T952">55</text:span><text:span text:style-name="T953"><text:s/>Seimo nariai (1</text:span><text:span text:style-name="T954">7</text:span><text:span text:style-name="T955">.</text:span><text:span text:style-name="T956">21</text:span><text:span text:style-name="T957"><text:s/>val.)</text:span></text:p>
      <text:p text:style-name="P958"/>
      <text:p text:style-name="P959">17.22<text:s/>val.</text:p>
      <text:p text:style-name="P960"><text:span text:style-name="T961">SVARSTYTA</text:span>.<text:s/><text:span text:style-name="T962">Seimo nutarimo „Dėl Lietuvos Respublikos Seimo Laisvės kovų ir<text:s/></text:span><text:span text:style-name="T963">V</text:span><text:span text:style-name="T964">alstybės istorinės atminties komisijos <text:s/>sudarymo“ projektas</text:span><text:span text:style-name="T965"><text:s/></text:span><text:span text:style-name="T966">Nr. XIIIP-</text:span><text:span text:style-name="T967">2908<text:s/></text:span><text:span text:style-name="T968">(pateikimas, svarstymas ir priėmimas)</text:span><text:span text:style-name="T969">.</text:span></text:p>
      <text:p text:style-name="P970">Pranešėja –<text:s/><text:span text:style-name="T971">Seimo Pirmininko pirmoji pavaduotoja R.</text:span><text:span text:style-name="T972"> </text:span><text:span text:style-name="T973">Baškienė</text:span>.</text:p>
      <text:p text:style-name="P974"/>
      <text:p text:style-name="P975">Klausė Seimo narys<text:s/>E. Pupinis.</text:p>
      <text:p text:style-name="P976"><text:tab/></text:p>
      <text:p text:style-name="P977">NUTARTA.<text:s/><text:span text:style-name="T978">Pritarti šiam projektui po pateikimo.<text:s/></text:span><text:span text:style-name="T979">Balsavimo rezultatai: už<text:s/></text:span>–<text:span text:style-name="T980"><text:s/></text:span><text:span text:style-name="T981">48</text:span><text:span text:style-name="T982">, prieš<text:s/></text:span>–<text:span text:style-name="T983"><text:s/></text:span><text:span text:style-name="T984">3</text:span><text:span text:style-name="T985">, susilaikė<text:s/></text:span><text:span text:style-name="T986">10</text:span>.<text:s/><text:span text:style-name="T987">(Užsiregistravo<text:s/></text:span><text:span text:style-name="T988">61</text:span><text:span text:style-name="T989"><text:s/>Seimo nar</text:span><text:span text:style-name="T990">ys</text:span><text:span text:style-name="T991"><text:s/>(1</text:span><text:span text:style-name="T992">7</text:span><text:span text:style-name="T993">.</text:span><text:span text:style-name="T994">23</text:span><text:span text:style-name="T995"><text:s/>val.)</text:span></text:p>
      <text:p text:style-name="P996"><text:tab/></text:p>
      <text:p text:style-name="P997">NUTARTA.<text:s/><text:span text:style-name="T998">Pritarti šiam projektui po svarstymo Seimo posėdyje.<text:s/></text:span><text:span text:style-name="T999">Pritarta bendru sutarimu.</text:span></text:p>
      <text:p text:style-name="P1000"/>
      <text:p text:style-name="P1001"><text:span text:style-name="T1002">Posėdžio</text:span><text:span text:style-name="T1003"><text:s/>pirmininko pasiūlymui pradėti priėmimo procedūrą pritarta bendru sutarimu.<text:s/></text:span></text:p>
      <text:p text:style-name="P1004"/>
      <text:soft-page-break/>
      <text:p text:style-name="P1005">1, 2 straipsniai priimti bendru sutarimu.</text:p>
      <text:p text:style-name="P1006"/>
      <text:p text:style-name="P1007">Dėl balsavimo motyvų kalbėjo Seimo nariai:<text:s/><text:span text:style-name="T1008">R.</text:span><text:span text:style-name="T1009"> </text:span><text:span text:style-name="T1010">Morkūnaitė-Mikulėnienė</text:span>, A. Gumuliauskas.</text:p>
      <text:p text:style-name="P1011"/>
      <text:p text:style-name="P1012"><text:span text:style-name="T1013">Replikavo Seimo narė<text:s/></text:span><text:span text:style-name="T1014">R. Morkūnaitė-Mikulėnienė</text:span><text:span text:style-name="T1015">.</text:span></text:p>
      <text:p text:style-name="P1016"/>
      <text:p text:style-name="P1017">Dėl balsavimo motyvų kalbėjo Seimo nariai:<text:s/>A. Anušauskas, E. Gentvilas, E. Pupinis, V. Kamblevičius.</text:p>
      <text:p text:style-name="P1018"/>
      <text:p text:style-name="P1019"><text:span text:style-name="T1020">NUTARTA.<text:s/></text:span><text:span text:style-name="T1021"><text:s/></text:span><text:span text:style-name="T1022">Priimti<text:s/></text:span><text:span text:style-name="T1023">Seimo nutarim</text:span><text:span text:style-name="T1024">ą</text:span><text:span text:style-name="T1025"><text:s/>„Dėl Lietuvos Respublikos Seimo Laisvės kovų ir<text:s/></text:span><text:span text:style-name="T1026">V</text:span><text:span text:style-name="T1027">alstybės istorinės atminties komisijos <text:s/>sudarymo“</text:span>.<text:s/><text:span text:style-name="T1028">Balsavimo rezultatai: už –<text:s/></text:span><text:span text:style-name="T1029">43</text:span><text:span text:style-name="T1030">, prieš –<text:s/></text:span><text:span text:style-name="T1031">7</text:span><text:span text:style-name="T1032">, susilaikė<text:s/></text:span><text:span text:style-name="T1033">11</text:span>.<text:s/><text:span text:style-name="T1034">(Užsiregistravo<text:s/></text:span><text:span text:style-name="T1035">61</text:span><text:span text:style-name="T1036"><text:s/>Seimo nar</text:span><text:span text:style-name="T1037">ys</text:span><text:span text:style-name="T1038"><text:s/>(1</text:span><text:span text:style-name="T1039">7</text:span><text:span text:style-name="T1040">.</text:span><text:span text:style-name="T1041">31</text:span><text:span text:style-name="T1042"><text:s/>val.)</text:span></text:p>
      <text:p text:style-name="P1043"/>
      <text:p text:style-name="P1044">17.31<text:s/>val.</text:p>
      <text:p text:style-name="P1045"><text:span text:style-name="T1046">SVARSTYTA</text:span>.<text:s/><text:span text:style-name="T1047">Seimo nutarimo „Dėl Lietuvos Respublikos Seimo 2016 m. lapkričio 22 d. nutarimo Nr. XIII-32 „Dėl Lietuvos Respublikos Seimo Laisvės kovų komisijos sudarymo“ pripažinimo netekusiu galios“ projektas</text:span><text:span text:style-name="T1048"><text:s/></text:span><text:span text:style-name="T1049">Nr. XIIIP-</text:span><text:span text:style-name="T1050">2905<text:s/></text:span><text:span text:style-name="T1051">(pateikimas, svarstymas ir priėmimas)</text:span><text:span text:style-name="T1052">.</text:span></text:p>
      <text:p text:style-name="P1053">Pranešėja –<text:s/><text:span text:style-name="T1054">Seimo Pirmininko pirmoji pavaduotoja R.</text:span><text:span text:style-name="T1055"> </text:span><text:span text:style-name="T1056">Baškienė</text:span>.</text:p>
      <text:p text:style-name="P1057"/>
      <text:p text:style-name="P1058">NUTARTA.<text:s/><text:span text:style-name="T1059">Pritarti šiam projektui po pateikimo.<text:s/></text:span><text:span text:style-name="T1060">Pritarta bendru sutarimu.</text:span></text:p>
      <text:p text:style-name="P1061"><text:tab/></text:p>
      <text:p text:style-name="P1062">NUTARTA.<text:s/><text:span text:style-name="T1063">Pritarti šiam projektui po svarstymo Seimo posėdyje.<text:s/></text:span><text:span text:style-name="T1064">Pritarta bendru sutarimu.</text:span></text:p>
      <text:p text:style-name="P1065"/>
      <text:p text:style-name="P1066"><text:span text:style-name="T1067">Posėdžio</text:span><text:span text:style-name="T1068"><text:s/>pirmininko pasiūlymui pradėti priėmimo procedūrą pritarta bendru sutarimu.<text:s/></text:span></text:p>
      <text:p text:style-name="P1069"/>
      <text:p text:style-name="P1070"><text:span text:style-name="T1071">NUTARTA.<text:s/></text:span><text:span text:style-name="T1072">Priimti<text:s/></text:span><text:span text:style-name="T1073">Seimo nutarim</text:span><text:span text:style-name="T1074">ą</text:span><text:span text:style-name="T1075"><text:s/>„Dėl Lietuvos Respublikos Seimo 2016 m. lapkričio 22 d. nutarimo Nr. XIII-32 „Dėl Lietuvos Respublikos Seimo Laisvės kovų komisijos sudarymo“ pripažinimo netekusiu galios“</text:span>.<text:s/><text:span text:style-name="T1076">Balsavimo rezultatai: už –<text:s/></text:span><text:span text:style-name="T1077">47</text:span><text:span text:style-name="T1078">, prieš –<text:s/></text:span><text:span text:style-name="T1079">6</text:span><text:span text:style-name="T1080">, susilaikė<text:s/></text:span><text:span text:style-name="T1081">5</text:span>.<text:s/><text:span text:style-name="T1082">(Užsiregistravo<text:s/></text:span><text:span text:style-name="T1083">58</text:span><text:span text:style-name="T1084"><text:s/>Seimo nariai (1</text:span><text:span text:style-name="T1085">7</text:span><text:span text:style-name="T1086">.</text:span><text:span text:style-name="T1087">32</text:span><text:span text:style-name="T1088"><text:s/>val.)</text:span></text:p>
      <text:p text:style-name="P1089"/>
      <text:p text:style-name="P1090">17.33<text:s/>val.</text:p>
      <text:p text:style-name="P1091"><text:span text:style-name="T1092">SVARSTYTA</text:span>.<text:s/><text:span text:style-name="T1093">Seimo nutarimo „Dėl Lietuvos Respublikos Seimo 2017 m. birželio 20 d. nutarimo Nr. XIII-484 „Dėl Lietuvos Respublikos Seimo<text:s/></text:span><text:span text:style-name="T1094">V</text:span><text:span text:style-name="T1095">alstybės istorinės atminties komisijos sudarym</text:span><text:span text:style-name="T1096">o</text:span><text:span text:style-name="T1097">“ pripažinimo netekusiu galios“ projektas</text:span><text:span text:style-name="T1098"><text:s/></text:span><text:span text:style-name="T1099">Nr. XIIIP-</text:span><text:span text:style-name="T1100">2906<text:s/></text:span><text:span text:style-name="T1101">(pateikimas, svarstymas ir priėmimas)</text:span><text:span text:style-name="T1102">.</text:span></text:p>
      <text:p text:style-name="P1103">Pranešėja –<text:s/><text:span text:style-name="T1104">Seimo Pirmininko pirmoji pavaduotoja R.</text:span><text:span text:style-name="T1105"> </text:span><text:span text:style-name="T1106">Baškienė</text:span>.</text:p>
      <text:p text:style-name="P1107"/>
      <text:p text:style-name="P1108">NUTARTA.<text:s/><text:span text:style-name="T1109">Pritarti šiam projektui po pateikimo.<text:s/></text:span><text:span text:style-name="T1110">Pritarta bendru sutarimu.</text:span></text:p>
      <text:p text:style-name="P1111"><text:tab/></text:p>
      <text:p text:style-name="P1112">NUTARTA.<text:s/><text:span text:style-name="T1113">Pritarti šiam projektui po svarstymo Seimo posėdyje.<text:s/></text:span><text:span text:style-name="T1114">Pritarta bendru sutarimu.</text:span></text:p>
      <text:p text:style-name="P1115"/>
      <text:p text:style-name="P1116"><text:span text:style-name="T1117">Posėdžio</text:span><text:span text:style-name="T1118"><text:s/>pirmininko pasiūlymui pradėti priėmimo procedūrą pritarta bendru sutarimu.<text:s/></text:span></text:p>
      <text:p text:style-name="P1119"/>
      <text:p text:style-name="P1120"><text:span text:style-name="T1121">NUTARTA.<text:s/></text:span><text:span text:style-name="T1122"><text:s/></text:span><text:span text:style-name="T1123">Priimti<text:s/></text:span><text:span text:style-name="T1124">Seimo nutarim</text:span><text:span text:style-name="T1125">ą</text:span><text:span text:style-name="T1126"><text:s/>„Dėl Lietuvos Respublikos Seimo 2017 m. birželio 20 d. nutarimo Nr. XIII-484 „Dėl Lietuvos Respublikos Seimo<text:s/></text:span><text:span text:style-name="T1127">V</text:span><text:span text:style-name="T1128">alstybės istorinės atminties komisijos sudarym</text:span><text:span text:style-name="T1129">o</text:span><text:span text:style-name="T1130">“ pripažinimo netekusiu galios“</text:span>.<text:s/><text:span text:style-name="T1131">Balsavimo rezultatai: už –<text:s/></text:span><text:span text:style-name="T1132">53</text:span><text:span text:style-name="T1133">, prieš –<text:s/></text:span><text:span text:style-name="T1134">1</text:span><text:span text:style-name="T1135">, susilaikė<text:s/></text:span><text:span text:style-name="T1136">2</text:span>.<text:s/><text:span text:style-name="T1137">(Užsiregistravo<text:s/></text:span><text:span text:style-name="T1138">57</text:span><text:span text:style-name="T1139"><text:s/>Seimo nariai (1</text:span><text:span text:style-name="T1140">7</text:span><text:span text:style-name="T1141">.</text:span><text:span text:style-name="T1142">33</text:span><text:span text:style-name="T1143"><text:s/>val.)</text:span></text:p>
      <text:p text:style-name="P1144"/>
      <text:p text:style-name="P1145"><text:s/></text:p>
      <text:soft-page-break/>
      <text:p text:style-name="P1146">17.34<text:s/>val.</text:p>
      <text:p text:style-name="P1147"><text:span text:style-name="T1148">SVARSTYTA</text:span>.<text:s/><text:span text:style-name="T1149">Seimo nutarimo „Dėl Lietuvos Respublikos Seimo 2016 m. lapkričio 22 d. nutarimo Nr. XIII-27 „Dėl Lietuvos Respublikos Seimo Energetikos komisijos sudarymo“ pakeitimo“ projektas</text:span><text:span text:style-name="T1150"><text:s/></text:span><text:span text:style-name="T1151">Nr. XIIIP-</text:span><text:span text:style-name="T1152">2863<text:s/></text:span><text:span text:style-name="T1153">(teikėjai – V. Poderys / 3 Seimo nariai)<text:s/></text:span><text:span text:style-name="T1154">(pateikimas)</text:span><text:span text:style-name="T1155">.</text:span></text:p>
      <text:p text:style-name="P1156">Pranešėjas –<text:s/>Seimo narys V. Poderys.</text:p>
      <text:p text:style-name="P1157"/>
      <text:p text:style-name="P1158">Klausė Seimo nariai:<text:s/>V. Vingrienė, E. Pupinis, A. Anušauskas, E. Gentvilas, K. Masiulis.</text:p>
      <text:p text:style-name="P1159"/>
      <text:p text:style-name="P1160">Dėl balsavimo motyvų kalbėjo Seimo nariai:<text:s/>V. Vingrienė, K. Masiulis.</text:p>
      <text:p text:style-name="P1161"/>
      <text:p text:style-name="P1162">NUTARTA:</text:p>
      <text:p text:style-name="P1163">1. Pritarti šiam projektui po pateikimo ir pradėti jo svarstymo procedūrą.<text:s/><text:span text:style-name="T1164">Balsavimo rezultatai: už<text:s/></text:span>–<text:span text:style-name="T1165"><text:s/></text:span><text:span text:style-name="T1166">43</text:span><text:span text:style-name="T1167">, prieš<text:s/></text:span>–<text:span text:style-name="T1168"><text:s/></text:span><text:span text:style-name="T1169">2</text:span><text:span text:style-name="T1170">, susilaikė<text:s/></text:span><text:span text:style-name="T1171">6</text:span>.<text:s/><text:span text:style-name="T1172">(Užsiregistravo<text:s/></text:span><text:span text:style-name="T1173">51</text:span><text:span text:style-name="T1174"><text:s/>Seimo nar</text:span><text:span text:style-name="T1175">ys</text:span><text:span text:style-name="T1176"><text:s/>(1</text:span><text:span text:style-name="T1177">7</text:span><text:span text:style-name="T1178">.</text:span><text:span text:style-name="T1179">41</text:span><text:span text:style-name="T1180"><text:s/>val.)</text:span></text:p>
      <text:p text:style-name="Normal">2. Paskirti<text:s/>Ekonomikos<text:s/>komitetą pagrindiniu komitetu šiam projektui svarstyti.<text:s/><text:span text:style-name="T1181">Pritarta bendru sutarimu.</text:span></text:p>
      <text:p text:style-name="Normal">3.<text:s/>Paskirti šio projekto preliminarią svarstymo Seimo posėdyje datą<text:s/>–<text:s/>2018-12-04.<text:s/><text:span text:style-name="T1182">Pritarta bendru sutarimu.</text:span></text:p>
      <text:p text:style-name="P1183"><text:tab/></text:p>
      <text:p text:style-name="P1184">17.41<text:s/>val.</text:p>
      <text:p text:style-name="P1185">Seimo narių pareiškimai.</text:p>
      <text:p text:style-name="P1186"/>
      <text:p text:style-name="P1187">Seimo narys N. Puteikis padarė pareiškimą.</text:p>
      <text:p text:style-name="P1188"/>
      <text:p text:style-name="P1189"/>
      <text:p text:style-name="P1190"><text:span text:style-name="T1191">Užsiregistravo<text:s/></text:span><text:span text:style-name="T1192">49</text:span><text:span text:style-name="T1193"><text:s/>Seimo nariai (</text:span><text:span text:style-name="T1194">1</text:span><text:span text:style-name="T1195">7</text:span><text:span text:style-name="T1196">.</text:span><text:span text:style-name="T1197">44</text:span><text:span text:style-name="T1198"><text:s/>val.</text:span><text:span text:style-name="T1199">)</text:span></text:p>
      <text:p text:style-name="P1200"/>
      <text:p text:style-name="P1201">Posėdis baigtas</text:p>
      <text:p text:style-name="P1202"><text:span text:style-name="T1203"><text:s/></text:span><text:span text:style-name="T1204">(1</text:span><text:span text:style-name="T1205">7</text:span><text:span text:style-name="T1206">.</text:span><text:span text:style-name="T1207">45</text:span><text:span text:style-name="T1208"><text:s/>val.)</text:span></text:p>
      <text:p text:style-name="P1209"/>
      <text:p text:style-name="P1210"/>
      <text:p text:style-name="P1211"/>
      <text:p text:style-name="P1212">Seimo Pirmininko pavaduotojas<text:tab/>Remigijus Žemaitaitis</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Protokolą rašė</text:p>
      <text:p text:style-name="P1225">Dokumentų departamento</text:p>
      <text:p text:style-name="P1226">Stenogramų skyriaus</text:p>
      <text:p text:style-name="P1227"><text:span text:style-name="T1228">vyr</text:span><text:span text:style-name="T1229">iausioji</text:span><text:span text:style-name="T1230"><text:s/>specialistė</text:span><text:span text:style-name="T1231"><text:tab/></text:span><text:span text:style-name="T1232">Rasa Smalinskaitė</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1</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1-16T09:04:00Z</meta:creation-date>
    <dc:date>2018-11-16T09:04:00Z</dc:date>
    <meta:template xlink:href="trumpiniai.dotm" xlink:type="simple"/>
    <meta:editing-cycles>2</meta:editing-cycles>
    <meta:editing-duration>PT0S</meta:editing-duration>
    <meta:document-statistic meta:page-count="11" meta:paragraph-count="260" meta:word-count="3059" meta:character-count="22903" meta:row-count="718" meta:non-whitespace-character-count="20104"/>
  </office:meta>
</office:document-meta>
</file>