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text-position="super 66.6%"/>
    </style:style>
    <style:style style:name="T30" style:parent-style-name="DefaultParagraphFont" style:family="text">
      <style:text-properties style:font-weight-complex="bold"/>
    </style:style>
    <style:style style:name="T31" style:parent-style-name="DefaultParagraphFont" style:family="text">
      <style:text-properties fo:font-style="italic" style:font-style-asian="italic"/>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66" style:parent-style-name="DefaultParagraphFont" style:family="text">
      <style:text-properties fo:color="#000000"/>
    </style:style>
    <style:style style:name="P67" style:parent-style-name="ListParagraph" style:family="paragraph">
      <style:paragraph-properties fo:text-align="justify" fo:line-height="150%" fo:margin-left="0.4923in">
        <style:tab-stops>
          <style:tab-stop style:type="left" style:position="0.1972in"/>
        </style:tab-stops>
      </style:paragraph-properties>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TRANSPORTO KODEKSO<text:s/></text:span></text:p>
      <text:p text:style-name="P11"><text:span text:style-name="T12">2, 18 STRAIPSNIŲ</text:span><text:span text:style-name="T13"><text:s/></text:span><text:span text:style-name="T14">PAKEITIMO<text:s/></text:span><text:span text:style-name="T15"><text:line-break/></text:span><text:span text:style-name="T16">ĮSTATYMO<text:s/></text:span><text:span text:style-name="T17">PROJEKTO</text:span></text:p>
      <text:p text:style-name="P18"/>
      <text:p text:style-name="P19">2023-04-24<text:s/>Nr. XIVP-2653</text:p>
      <text:p text:style-name="P20">Vilnius</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Projekto 1 straipsniu<text:s/>siūloma<text:s/>pakeisti<text:s/>Kelių transporto kodekso (toliau – keičiamas kodeksas)<text:s/>2 straipsnio, kurio pavadinimas<text:s/>,,<text:span text:style-name="T24">Kelių transportas ir kelių transporto priemonės“,</text:span><text:s/>o<text:s/><text:soft-page-break/>jame<text:s/>pateiktos<text:s/>keičiamame kodekse vartojamų sąvokų apibrėžtys, 3 dalį, taip pat šį straipsnį papildyti naujomis 8 ir 8<text:span text:style-name="T25">1</text:span><text:span text:style-name="T26"><text:s/></text:span>dalimis. Pagal projekto 1 straipsnio 1 dalimi siūlomą<text:s/>keičiamo kodekso<text:s/>2 straipsnio<text:s/>3 dalies pakeitimą<text:s/>keleivinėms transporto priemonėms būtų<text:s/>priskiriami<text:s/><text:span text:style-name="T27">keleiviniai funikulieriai ir</text:span><text:span text:style-name="T28"><text:s/>kabamųjų lynų kelių keltuvai</text:span>. Projekto 1 straipsnio 2 ir 3 dalimis<text:s/>keičiamo kodekso 2 straipsnio 8 ir 8<text:span text:style-name="T29">1</text:span><text:s/>dalyse<text:s/>siūloma atitinkamai apibrėžti naujas sąvokas ,,<text:span text:style-name="T30">keleivinis funikulierius“ ir „kabamųjų lynų kelių keltuvas</text:span>“. Vertinant projektu siūlomą teisinį reguliavimą, kyla abejonių, ar jis<text:s/>atitinka keičiamo kodekso paskirtį, nurodytą keičiamo kodekso 1 straipsnio 1 dalyje, o keleiviniai funikulieriai ir kabamųjų lynų kelių keltuvai<text:s/>galėtų būti priskirti būtent kelių transporto priemonių kategorijai. Pažymėtina, kad keičiamo kodekso paskirtis yra reguliuoti keleivių, bagažo ir krovinių vežimų organizavimą ir vykdymą<text:s/><text:span text:style-name="T31">kelių transportu</text:span>, reglamentuoti tokių vežimų valstybinį valdymą, valstybinę kelių transporto priežiūrą. Lietuvos Respublikos kelių įstatymo 2 straipsnio 5 dalyje<text:s/>pateiktame<text:s/>sąvokos<text:s/>„kelias“<text:s/>apibrėžime nurodoma, kad<text:s/>„kelias yra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text:s/><text:soft-page-break/>šių elementų užimama žeme.“.<text:s/>Be to, keičiamo kodekso 2 straipsnio 1 dalyje pateiktame sąvokos<text:s/><text:span text:style-name="T32">„kelių transportas“ apibrėžime nurodyta, kad kelių transportas yra</text:span><text:span text:style-name="T33"><text:s/></text:span><text:span text:style-name="T34">sudėtinė Lietuvos Respublikos ūkio ir socialinės infrastruktūros dalis, susijusi su keleivių ir krovinių vežimu<text:s/></text:span><text:span text:style-name="T35">keliais</text:span><text:span text:style-name="T36">.</text:span><text:s text:c="2"/>Atsižvelgiant į<text:s/>tai, kas<text:s/>aukščiau<text:s/>išdėstyta,<text:s/>kyla abejonių, ar<text:s/>„keleivinis funikulierius“ ir<text:s/><text:span text:style-name="T37">„kabamųjų lynų kelių keltuvas</text:span>“ galėtų būti priskirti būtent kelių transporto priemonių kategorijai,<text:s/>nes jų judėjimas nevyksta tokiu keliu,<text:s/>kaip jis yra<text:s/>apibrėžtas Kelių įstatyme.<text:s/>Svarstytina, ar,<text:s/>siekiant projekto tikslų,<text:s/>turėtų būti<text:s/>pildomas<text:s/>ne<text:s/>projektu<text:s/>keičiamas kodeksas, bet atitinkamos Lietuvos Respublikos<text:s/>transporto veiklos pagrindų įstatymo nuostatos.</text:p>
        </text:list-item>
        <text:list-item>
          <text:p text:style-name="P38">Atsižvelgiant į tai, kad<text:s/>projekto 1 straipsnio 2 dalimi keičiamo kodekso 2 straipsnio 8 dalyje<text:s/>siūloma apibrėžti<text:s/>sąvoką<text:s/>„keleivinis funikulierius“, bet ne „funikulierius“, projekto 2 straipsniu keičiamo kodekso<text:s/>18 straipsnio 3 dalyje, siekiant teisinio reguliavimo nuoseklumo,<text:s/>prieš žodį „funikulierius“ įrašytinas žodis „keleivinis“.<text:s/><text:s/></text:p>
        </text:list-item>
        <text:list-item>
          <text:p text:style-name="P39">Įstatymo projekto 3 straipsnio pavadinimas tikslintinas, nes šiame straipsnyje nėra įgyvendinimo nuostatų.</text:p>
        </text:list-item>
        <text:list-item>
          <text:p text:style-name="P40">Atsižvelgiant į tai, kad pagal Lietuvos Respublikos kelių transporto kodekso 4 straipsnio 1 dalį<text:s/><text:span text:style-name="T41">kelių transporto valstybinį valdymą vykdo Susisiekimo ministerija ir savivaldybių</text:span><text:span text:style-name="T42"><text:s/></text:span><text:span text:style-name="T43">institucijos, dėl siūlomo teisinio reguliavimo reikėtų gauti Vyriausybės išvadą.</text:span></text:p>
        </text:list-item>
        <text:list-item>
          <text:p text:style-name="P44">Projektas taisytinas atsižvelgiant į teisingumo ministro 2013 m. gruodžio 23 d. įsakymu Nr.1R-298 (2021m. lapkričio 18 d. įsakymo Nr.1R-388 redakcija) patvirtintose Teisės aktų projektų rengimo rekomendacijose nustatytus teisės technikos reikalavimus<text:span text:style-name="T45">.</text:span></text:p>
          <text:list text:continue-numbering="true">
            <text:list-item>
              <text:p text:style-name="P46"><text:span text:style-name="T47">Įstatymo projekto 1 straipsnio dalys turi būt</text:span><text:span text:style-name="T48">i sunumeruotos</text:span><text:span text:style-name="T49">.</text:span><text:span text:style-name="T50"><text:s/></text:span><text:span text:style-name="T51"><text:s/></text:span></text:p>
            </text:list-item>
            <text:list-item>
              <text:p text:style-name="P52"><text:span text:style-name="T53">P</text:span><text:span text:style-name="T54">ildyti teisės akto nauju straipsniu, punktu ar jų struktūrinėmis dalimis su tuo pačiu numeriu, kaip jau pripažinto netekusiu galios straipsnio ar punkto numeris, negalima, todėl pakeitimas, kurį siūloma dėstyti keičiamo kodekso 2 straipsnio 8 dalyje, kuri yra pripažinta netekusia galios, turėtų būti dėstomas kitoje dalyje.</text:span><text:span text:style-name="T55"><text:s/></text:span></text:p>
            </text:list-item>
            <text:list-item>
              <text:p text:style-name="P56"><text:span text:style-name="T57">Įstatymo projekto 1 straipsnio</text:span><text:span text:style-name="T58"><text:s/></text:span><text:span text:style-name="T59">1 dalies pakeitimo esmėje po žodelio „ir“ reikia įrašyti žodį „ją“, o 2 dalies pakeitimo esmė</text:span><text:span text:style-name="T60">je</text:span><text:span text:style-name="T61"><text:s/></text:span><text:span text:style-name="T62">reikia atsisakyti žodžių „</text:span><text:span text:style-name="T63">ir jas išdėstyti taip“</text:span><text:span text:style-name="T64">.<text:s/></text:span></text:p>
            </text:list-item>
            <text:list-item>
              <text:p text:style-name="P65"><text:span text:style-name="T66">Įstatymo projekto 2 straipsnio pakeitimo esmėje vietoj žodžio „jį“ reikia įrašyti žodį „ją“.</text:span></text:p>
            </text:list-item>
          </text:list>
        </text:list-item>
      </text:list>
      <text:p text:style-name="P67"/>
      <text:p text:style-name="P68"/>
      <text:p text:style-name="P69"><text:span text:style-name="T70">Departamento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7"/>Dainius Zebleckis</text:span></text:p>
      <text:p text:style-name="P78"/>
      <text:p text:style-name="P79"/>
      <text:p text:style-name="P80"/>
      <text:p text:style-name="P81">J. Raškauskaitė, tel. (8 5) 239 6842, el. p.<text:s/>jurgita.raskauskaite@lrs.lt</text:p>
      <text:p text:style-name="P82">S. Švedas, tel.<text:s/>(8 5)<text:s/>239 6165, el. p.<text:s/>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24T13:18:00Z</meta:creation-date>
    <dc:date>2023-04-24T13:18:00Z</dc:date>
    <meta:print-date>2023-04-24T10:37:00Z</meta:print-date>
    <meta:template xlink:href="Normal.dotm" xlink:type="simple"/>
    <meta:editing-cycles>2</meta:editing-cycles>
    <meta:editing-duration>PT0S</meta:editing-duration>
    <meta:document-statistic meta:page-count="5" meta:paragraph-count="51" meta:word-count="581" meta:character-count="4650" meta:row-count="179" meta:non-whitespace-character-count="4120"/>
  </office:meta>
</office:document-meta>
</file>