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text-transform="uppercase" fo:font-size="12pt" style:font-size-asian="12pt" style:font-size-complex="12pt" style:language-asian="en" style:country-asian="US"/>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8" style:parent-style-name="Normal" style:family="paragraph">
      <style:paragraph-properties fo:text-align="center" fo:margin-bottom="0in" fo:line-height="100%"/>
      <style:text-properties style:font-name="Times New Roman" fo:font-weight="bold" style:font-weight-asian="bold" fo:text-transform="uppercase" fo:font-size="12pt" style:font-size-asian="12pt" style:font-size-complex="12pt" style:language-asian="en" style:country-asian="US"/>
    </style:style>
    <style:style style:name="P9" style:parent-style-name="Normal" style:family="paragraph">
      <style:paragraph-properties fo:text-align="center" fo:margin-bottom="0in" fo:line-height="100%"/>
      <style:text-properties style:font-name="Times New Roman" fo:font-weight="bold" style:font-weight-asian="bold" fo:text-transform="uppercase" fo:font-size="12pt" style:font-size-asian="12pt" style:font-size-complex="12pt" style:language-asian="en" style:country-asian="US"/>
    </style:style>
    <style:style style:name="P10" style:parent-style-name="Normal" style:family="paragraph">
      <style:paragraph-properties fo:text-align="center" fo:margin-bottom="0in" fo:line-height="100%"/>
      <style:text-properties style:font-name="Times New Roman" fo:font-weight="bold" style:font-weight-asian="bold" fo:text-transform="uppercase" fo:font-size="12pt" style:font-size-asian="12pt" style:font-size-complex="12pt" style:language-asian="en" style:country-asian="US"/>
    </style:style>
    <style:style style:name="P1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1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1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1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P24" style:parent-style-name="Normal" style:family="paragraph">
      <style:paragraph-properties fo:text-align="justify" fo:margin-bottom="0in" fo:line-height="100%" fo:text-indent="0.5909in"/>
    </style:style>
    <style:style style:name="T25" style:parent-style-name="DefaultParagraphFont" style:family="text">
      <style:text-properties style:font-name="Times New Roman" style:font-weight-complex="bold" fo:font-size="12pt" style:font-size-asian="12pt" style:font-size-complex="12pt"/>
    </style:style>
    <style:style style:name="T26" style:parent-style-name="DefaultParagraphFont" style:family="text">
      <style:text-properties style:font-name="Times New Roman" style:font-weight-complex="bold" fo:font-size="12pt" style:font-size-asian="12pt" style:font-size-complex="12pt"/>
    </style:style>
    <style:style style:name="T27" style:parent-style-name="DefaultParagraphFont" style:family="text">
      <style:text-properties style:font-name="Times New Roman" style:font-weight-complex="bold" fo:font-size="12pt" style:font-size-asian="12pt" style:font-size-complex="12pt"/>
    </style:style>
    <style:style style:name="T28" style:parent-style-name="DefaultParagraphFont" style:family="text">
      <style:text-properties style:font-name="Times New Roman" style:font-weight-complex="bold" fo:font-size="12pt" style:font-size-asian="12pt" style:font-size-complex="12pt"/>
    </style:style>
    <style:style style:name="P2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style>
    <style:style style:name="P30" style:parent-style-name="Normal" style:family="paragraph">
      <style:paragraph-properties style:text-autospace="none" fo:text-align="justify" fo:margin-bottom="0in" fo:line-height="100%" fo:text-indent="0.4923in"/>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FootnoteReference" style:family="text">
      <style:text-properties style:font-name="Times New Roman" fo:font-size="12pt" style:font-size-asian="12pt" style:font-size-complex="12pt"/>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fo:font-size="12pt" style:font-size-asian="12pt" style:font-size-complex="12pt"/>
    </style:style>
    <style:style style:name="P55" style:parent-style-name="Normal" style:family="paragraph">
      <style:paragraph-properties style:text-autospace="none" fo:text-align="justify" fo:margin-bottom="0in" fo:line-height="100%" fo:text-indent="0.4923in"/>
    </style:style>
    <style:style style:name="T56" style:parent-style-name="DefaultParagraphFont" style:family="text">
      <style:text-properties style:font-name="Times New Roman" fo:color="#000000" fo:font-size="12pt" style:font-size-asian="12pt" style:font-size-complex="12pt"/>
    </style:style>
    <style:style style:name="T57" style:parent-style-name="FootnoteReference"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color="#000000"/>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color="#000000"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fo:text-align="justify" fo:margin-bottom="0in" fo:line-height="100%" fo:text-indent="0.4923in"/>
    </style:style>
    <style:style style:name="T70" style:parent-style-name="DefaultParagraphFont" style:family="text">
      <style:text-properties style:font-name="Times New Roman" fo:color="#000000" fo:font-size="12pt" style:font-size-asian="12pt" style:font-size-complex="12pt"/>
    </style:style>
    <style:style style:name="T71" style:parent-style-name="FootnoteReference"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fo:color="#000000"/>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font-style="italic" style:font-style-asian="italic" fo:font-size="12pt" style:font-size-asian="12pt" style:font-size-complex="12pt"/>
    </style:style>
    <style:style style:name="P79"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80" style:parent-style-name="Normal" style:family="paragraph">
      <style:paragraph-properties fo:text-align="justify" fo:margin-bottom="0in" fo:line-height="100%" fo:text-indent="0.5in"/>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letter-spacing="-0.0013in" fo:font-size="12pt" style:font-size-asian="12pt" style:font-size-complex="12pt"/>
    </style:style>
    <style:style style:name="P84" style:parent-style-name="Normal" style:family="paragraph">
      <style:paragraph-properties fo:text-align="justify" fo:margin-bottom="0in" fo:line-height="100%" fo:text-indent="0.4923in"/>
    </style:style>
    <style:style style:name="T85" style:parent-style-name="DefaultParagraphFont" style:family="text">
      <style:text-properties style:font-name="Times New Roman" fo:letter-spacing="-0.0013i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letter-spacing="0.0013in" fo:font-size="12pt" style:font-size-asian="12pt" style:font-size-complex="12pt" fo:background-color="#FFFFFF"/>
    </style:style>
    <style:style style:name="T88" style:parent-style-name="FootnoteReference" style:family="text">
      <style:text-properties style:font-name="Times New Roman" fo:letter-spacing="0.0013in" fo:font-size="12pt" style:font-size-asian="12pt" style:font-size-complex="12pt" fo:background-color="#FFFFFF"/>
    </style:style>
    <style:style style:name="P89" style:parent-style-name="FootnoteText" style:family="paragraph">
      <style:paragraph-properties fo:text-align="justify"/>
    </style:style>
    <style:style style:name="T90" style:parent-style-name="Strong" style:family="text">
      <style:text-properties style:font-name="Times New Roman" fo:background-color="#FFFFFF" fo:language="en" fo:country="US"/>
    </style:style>
    <style:style style:name="T91" style:parent-style-name="Strong" style:family="text">
      <style:text-properties style:font-name="Times New Roman" fo:language="en" fo:country="US"/>
    </style:style>
    <style:style style:name="T92" style:parent-style-name="Strong" style:family="text">
      <style:text-properties style:font-name="Times New Roman" fo:background-color="#FFFFFF" fo:language="en" fo:country="US"/>
    </style:style>
    <style:style style:name="T93" style:parent-style-name="Strong" style:family="text">
      <style:text-properties style:font-name="Times New Roman" fo:background-color="#FFFFFF"/>
    </style:style>
    <style:style style:name="T94" style:parent-style-name="Hyperlink" style:family="text">
      <style:text-properties fo:background-color="#FFFFFF"/>
    </style:style>
    <style:style style:name="T95" style:parent-style-name="Strong" style:family="text">
      <style:text-properties style:font-name="Times New Roman" fo:background-color="#FFFFFF"/>
    </style:style>
    <style:style style:name="T96" style:parent-style-name="DefaultParagraphFont" style:family="text">
      <style:text-properties style:font-name="Times New Roman" fo:font-size="12pt" style:font-size-asian="12pt" style:font-size-complex="12pt"/>
    </style:style>
    <style:style style:name="P97" style:parent-style-name="ListParagraph" style:family="paragraph">
      <style:paragraph-properties fo:text-align="justify" fo:margin-bottom="0in" fo:line-height="100%" fo:margin-left="0in" fo:text-indent="0.4923in">
        <style:tab-stops>
          <style:tab-stop style:type="left" style:position="0.6895in"/>
        </style:tab-stops>
      </style:paragraph-properties>
    </style:style>
    <style:style style:name="T98" style:parent-style-name="DefaultParagraphFont" style:family="text">
      <style:text-properties style:font-name="Times New Roman" fo:font-style="italic" style:font-style-asian="italic"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text-align="justify" fo:margin-bottom="0in" fo:line-height="100%" fo:margin-left="0in" fo:text-indent="0.4923in">
        <style:tab-stops>
          <style:tab-stop style:type="left" style:position="0.5in"/>
          <style:tab-stop style:type="left" style:position="0.6895in"/>
        </style:tab-stops>
      </style:paragraph-properties>
    </style:style>
    <style:style style:name="T101" style:parent-style-name="DefaultParagraphFont" style:family="text">
      <style:text-properties style:font-name="Times New Roman" fo:font-style="italic" style:font-style-asian="italic"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letter-spacing="-0.0013i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P105" style:parent-style-name="Normal" style:family="paragraph">
      <style:paragraph-properties fo:text-align="justify" fo:margin-bottom="0in" fo:line-height="100%" fo:margin-left="0in" fo:text-indent="0.4923in">
        <style:tab-stops>
          <style:tab-stop style:type="left" style:position="0.5in"/>
          <style:tab-stop style:type="left" style:position="0.6895in"/>
        </style:tab-stops>
      </style:paragraph-properties>
    </style:style>
    <style:style style:name="T106" style:parent-style-name="DefaultParagraphFont" style:family="text">
      <style:text-properties style:font-name="Times New Roman" fo:font-style="italic" style:font-style-asian="italic"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letter-spacing="-0.0013in" fo:font-size="12pt" style:font-size-asian="12pt" style:font-size-complex="12pt"/>
    </style:style>
    <style:style style:name="P109" style:parent-style-name="Normal" style:family="paragraph">
      <style:paragraph-properties fo:text-align="justify" fo:margin-bottom="0in" fo:line-height="100%" fo:margin-left="0in" fo:text-indent="0.4923in">
        <style:tab-stops>
          <style:tab-stop style:type="left" style:position="0.5in"/>
          <style:tab-stop style:type="left" style:position="0.6895in"/>
        </style:tab-stops>
      </style:paragraph-properties>
    </style:style>
    <style:style style:name="T110" style:parent-style-name="DefaultParagraphFont" style:family="text">
      <style:text-properties style:font-name="Times New Roman" fo:font-style="italic" style:font-style-asian="italic"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letter-spacing="-0.0013i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P11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P124" style:parent-style-name="Normal" style:family="paragraph">
      <style:paragraph-properties fo:text-align="justify" fo:margin-bottom="0in" fo:line-height="100%" fo:text-indent="0.5in"/>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style:font-name-asian="Calibri" fo:font-size="12pt" style:font-size-asian="12pt" style:font-size-complex="12pt"/>
    </style:style>
    <style:style style:name="T127" style:parent-style-name="DefaultParagraphFont" style:family="text">
      <style:text-properties style:font-name="Times New Roman" style:font-name-asian="Calibri" fo:font-size="12pt" style:font-size-asian="12pt" style:font-size-complex="12pt"/>
    </style:style>
    <style:style style:name="P128"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Calibri" fo:font-size="12pt" style:font-size-asian="12pt" style:font-size-complex="12pt"/>
    </style:style>
    <style:style style:name="P129"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Calibri" fo:font-size="12pt" style:font-size-asian="12pt" style:font-size-complex="12pt"/>
    </style:style>
    <style:style style:name="P130"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Calibri" fo:font-size="12pt" style:font-size-asian="12pt" style:font-size-complex="12pt"/>
    </style:style>
    <style:style style:name="P131"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Calibri" fo:font-size="12pt" style:font-size-asian="12pt" style:font-size-complex="12pt"/>
    </style:style>
    <style:style style:name="P132"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Calibri" fo:font-size="12pt" style:font-size-asian="12pt" style:font-size-complex="12pt"/>
    </style:style>
    <style:style style:name="P133"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Calibri" fo:font-size="12pt" style:font-size-asian="12pt" style:font-size-complex="12pt"/>
    </style:style>
    <style:style style:name="P134" style:parent-style-name="Normal" style:family="paragraph">
      <style:paragraph-properties fo:text-align="justify" fo:margin-bottom="0in" fo:line-height="100%" fo:text-indent="0.4923in"/>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style:font-name-asian="Calibri" fo:font-size="12pt" style:font-size-asian="12pt" style:font-size-complex="12pt"/>
    </style:style>
    <style:style style:name="P138" style:parent-style-name="Normal" style:family="paragraph">
      <style:paragraph-properties fo:text-align="justify" fo:margin-bottom="0in" fo:line-height="100%" fo:text-indent="0.4923in"/>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style:font-name-asian="Calibri" fo:font-size="12pt" style:font-size-asian="12pt" style:font-size-complex="12pt"/>
    </style:style>
    <style:style style:name="T141" style:parent-style-name="DefaultParagraphFont" style:family="text">
      <style:text-properties style:font-name="Times New Roman" style:font-name-asian="Calibri"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font-name-asian="Calibri" fo:font-size="12pt" style:font-size-asian="12pt" style:font-size-complex="12pt"/>
    </style:style>
    <style:style style:name="T144" style:parent-style-name="DefaultParagraphFont" style:family="text">
      <style:text-properties style:font-name="Times New Roman" style:font-name-asian="Calibri" fo:font-size="12pt" style:font-size-asian="12pt" style:font-size-complex="12pt"/>
    </style:style>
    <style:style style:name="P145" style:parent-style-name="Normal" style:family="paragraph">
      <style:paragraph-properties fo:text-align="justify" fo:margin-bottom="0in" fo:line-height="100%" fo:text-indent="0.4923in"/>
    </style:style>
    <style:style style:name="T146" style:parent-style-name="DefaultParagraphFont" style:family="text">
      <style:text-properties style:font-name="Times New Roman" style:font-name-asian="Calibri" fo:font-size="12pt" style:font-size-asian="12pt" style:font-size-complex="12pt"/>
    </style:style>
    <style:style style:name="T147" style:parent-style-name="DefaultParagraphFont" style:family="text">
      <style:text-properties style:font-name="Times New Roman" style:font-name-asian="Calibri" style:font-weight-complex="bold" fo:font-size="12pt" style:font-size-asian="12pt" style:font-size-complex="12pt"/>
    </style:style>
    <style:style style:name="T148" style:parent-style-name="DefaultParagraphFont" style:family="text">
      <style:text-properties style:font-name="Times New Roman" style:font-name-asian="Calibri" fo:font-size="12pt" style:font-size-asian="12pt" style:font-size-complex="12pt"/>
    </style:style>
    <style:style style:name="T149" style:parent-style-name="DefaultParagraphFont" style:family="text">
      <style:text-properties style:font-name="Times New Roman" style:font-name-asian="Calibri" style:font-weight-complex="bold" fo:font-size="12pt" style:font-size-asian="12pt" style:font-size-complex="12pt"/>
    </style:style>
    <style:style style:name="T150" style:parent-style-name="DefaultParagraphFont" style:family="text">
      <style:text-properties style:font-name="Times New Roman" style:font-name-asian="Calibri" fo:font-size="12pt" style:font-size-asian="12pt" style:font-size-complex="12pt"/>
    </style:style>
    <style:style style:name="T151" style:parent-style-name="DefaultParagraphFont" style:family="text">
      <style:text-properties style:font-name="Times New Roman" style:font-name-asian="Calibri" style:font-weight-complex="bold" fo:font-size="12pt" style:font-size-asian="12pt" style:font-size-complex="12pt"/>
    </style:style>
    <style:style style:name="T152" style:parent-style-name="DefaultParagraphFont" style:family="text">
      <style:text-properties style:font-name="Times New Roman" style:font-name-asian="Calibri" style:font-weight-complex="bold" fo:font-size="12pt" style:font-size-asian="12pt" style:font-size-complex="12pt"/>
    </style:style>
    <style:style style:name="T153" style:parent-style-name="DefaultParagraphFont" style:family="text">
      <style:text-properties style:font-name="Times New Roman" style:font-name-asian="Calibri" style:font-weight-complex="bold"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style:font-name-asian="Calibri" style:font-weight-complex="bold" fo:font-size="12pt" style:font-size-asian="12pt" style:font-size-complex="12pt"/>
    </style:style>
    <style:style style:name="T156" style:parent-style-name="DefaultParagraphFont" style:family="text">
      <style:text-properties style:font-name="Times New Roman" style:font-name-asian="Calibri" style:font-weight-complex="bold" fo:font-size="12pt" style:font-size-asian="12pt" style:font-size-complex="12pt"/>
    </style:style>
    <style:style style:name="P157" style:parent-style-name="Normal" style:family="paragraph">
      <style:paragraph-properties fo:text-align="justify" fo:margin-bottom="0in" fo:line-height="100%" fo:text-indent="0.4923in"/>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style:font-name-asian="Calibri" fo:font-size="12pt" style:font-size-asian="12pt" style:font-size-complex="12pt"/>
    </style:style>
    <style:style style:name="T160" style:parent-style-name="DefaultParagraphFont" style:family="text">
      <style:text-properties style:font-name="Times New Roman" style:font-name-asian="Calibri"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style:font-name-asian="Calibri" fo:font-size="12pt" style:font-size-asian="12pt" style:font-size-complex="12pt"/>
    </style:style>
    <style:style style:name="T163" style:parent-style-name="DefaultParagraphFont" style:family="text">
      <style:text-properties style:font-name="Times New Roman" style:font-name-asian="Calibri" fo:font-size="12pt" style:font-size-asian="12pt" style:font-size-complex="12pt"/>
    </style:style>
    <style:style style:name="T164" style:parent-style-name="DefaultParagraphFont" style:family="text">
      <style:text-properties style:font-name="Times New Roman" style:font-name-asian="Calibri" fo:font-size="12pt" style:font-size-asian="12pt" style:font-size-complex="12pt"/>
    </style:style>
    <style:style style:name="T165" style:parent-style-name="DefaultParagraphFont" style:family="text">
      <style:text-properties style:font-name="Times New Roman" style:font-name-asian="Calibri"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font-name-asian="Calibri" fo:font-size="12pt" style:font-size-asian="12pt" style:font-size-complex="12pt"/>
    </style:style>
    <style:style style:name="T168" style:parent-style-name="DefaultParagraphFont" style:family="text">
      <style:text-properties style:font-name="Times New Roman" style:font-name-asian="Calibri" fo:font-size="12pt" style:font-size-asian="12pt" style:font-size-complex="12pt"/>
    </style:style>
    <style:style style:name="T169" style:parent-style-name="DefaultParagraphFont" style:family="text">
      <style:text-properties style:font-name="Times New Roman" style:font-name-asian="Calibri"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style:font-name-asian="Calibri" fo:font-size="12pt" style:font-size-asian="12pt" style:font-size-complex="12pt"/>
    </style:style>
    <style:style style:name="T172" style:parent-style-name="DefaultParagraphFont" style:family="text">
      <style:text-properties style:font-name="Times New Roman" style:font-name-asian="Calibri" fo:font-size="12pt" style:font-size-asian="12pt" style:font-size-complex="12pt"/>
    </style:style>
    <style:style style:name="T173" style:parent-style-name="DefaultParagraphFont" style:family="text">
      <style:text-properties style:font-name="Times New Roman" style:font-name-asian="Calibri" style:font-weight-complex="bold" fo:font-size="12pt" style:font-size-asian="12pt" style:font-size-complex="12pt"/>
    </style:style>
    <style:style style:name="T174" style:parent-style-name="DefaultParagraphFont" style:family="text">
      <style:text-properties style:font-name="Times New Roman" style:font-name-asian="Calibri" fo:font-size="12pt" style:font-size-asian="12pt" style:font-size-complex="12pt"/>
    </style:style>
    <style:style style:name="T175" style:parent-style-name="DefaultParagraphFont" style:family="text">
      <style:text-properties style:font-name="Times New Roman" style:font-name-asian="Calibri"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style:font-name-asian="Calibri" fo:font-size="12pt" style:font-size-asian="12pt" style:font-size-complex="12pt"/>
    </style:style>
    <style:style style:name="T178" style:parent-style-name="DefaultParagraphFont" style:family="text">
      <style:text-properties style:font-name="Times New Roman" style:font-name-asian="Calibri" fo:font-size="12pt" style:font-size-asian="12pt" style:font-size-complex="12pt"/>
    </style:style>
    <style:style style:name="P179" style:parent-style-name="Normal" style:family="paragraph">
      <style:paragraph-properties fo:text-align="justify" fo:margin-bottom="0in" fo:line-height="100%" fo:text-indent="0.4923in"/>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style:font-name-asian="Calibri" fo:font-size="12pt" style:font-size-asian="12pt" style:font-size-complex="12pt"/>
    </style:style>
    <style:style style:name="T182" style:parent-style-name="DefaultParagraphFont" style:family="text">
      <style:text-properties style:font-name="Times New Roman" style:font-name-asian="Calibri" fo:font-size="12pt" style:font-size-asian="12pt" style:font-size-complex="12pt"/>
    </style:style>
    <style:style style:name="T183" style:parent-style-name="DefaultParagraphFont" style:family="text">
      <style:text-properties style:font-name="Times New Roman" style:font-name-asian="Calibri" fo:font-size="12pt" style:font-size-asian="12pt" style:font-size-complex="12pt"/>
    </style:style>
    <style:style style:name="T184" style:parent-style-name="DefaultParagraphFont" style:family="text">
      <style:text-properties style:font-name="Times New Roman" style:font-name-asian="Calibri" fo:font-size="12pt" style:font-size-asian="12pt" style:font-size-complex="12pt"/>
    </style:style>
    <style:style style:name="T185" style:parent-style-name="DefaultParagraphFont" style:family="text">
      <style:text-properties style:font-name="Times New Roman" style:font-name-asian="Calibri" style:font-weight-complex="bold" style:font-style-complex="italic" fo:font-size="12pt" style:font-size-asian="12pt" style:font-size-complex="12pt"/>
    </style:style>
    <style:style style:name="P186" style:parent-style-name="Normal" style:family="paragraph">
      <style:paragraph-properties fo:text-align="justify" fo:margin-bottom="0in" fo:line-height="100%" fo:text-indent="0.4923in"/>
    </style:style>
    <style:style style:name="T187" style:parent-style-name="DefaultParagraphFont" style:family="text">
      <style:text-properties style:font-name="Times New Roman" style:font-name-asian="Calibri" style:font-weight-complex="bold" fo:font-size="12pt" style:font-size-asian="12pt" style:font-size-complex="12pt"/>
    </style:style>
    <style:style style:name="T188" style:parent-style-name="DefaultParagraphFont" style:family="text">
      <style:text-properties style:font-name="Times New Roman" style:font-name-asian="Calibri" style:font-weight-complex="bold" style:font-style-complex="italic"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style:font-name-asian="Calibri" style:font-weight-complex="bold" style:font-style-complex="italic" fo:font-size="12pt" style:font-size-asian="12pt" style:font-size-complex="12pt"/>
    </style:style>
    <style:style style:name="T191" style:parent-style-name="DefaultParagraphFont" style:family="text">
      <style:text-properties style:font-name="Times New Roman" style:font-name-asian="Calibri" style:font-weight-complex="bold" style:font-style-complex="italic" fo:font-size="12pt" style:font-size-asian="12pt" style:font-size-complex="12pt"/>
    </style:style>
    <style:style style:name="T192" style:parent-style-name="DefaultParagraphFont" style:family="text">
      <style:text-properties style:font-name="Times New Roman" style:font-name-asian="Calibri" fo:font-size="12pt" style:font-size-asian="12pt" style:font-size-complex="12pt"/>
    </style:style>
    <style:style style:name="T193" style:parent-style-name="DefaultParagraphFont" style:family="text">
      <style:text-properties style:font-name="Times New Roman" style:font-name-asian="Calibri" style:font-weight-complex="bold" style:font-style-complex="italic" fo:font-size="12pt" style:font-size-asian="12pt" style:font-size-complex="12pt"/>
    </style:style>
    <style:style style:name="P194" style:parent-style-name="Normal" style:family="paragraph">
      <style:paragraph-properties fo:text-align="justify" fo:margin-bottom="0in" fo:line-height="100%" fo:text-indent="0.4923in"/>
      <style:text-properties style:font-name="Times New Roman" style:font-name-asian="Calibri" style:font-weight-complex="bold" style:font-style-complex="italic" fo:font-size="12pt" style:font-size-asian="12pt" style:font-size-complex="12pt"/>
    </style:style>
    <style:style style:name="P195" style:parent-style-name="Normal" style:family="paragraph">
      <style:paragraph-properties fo:text-align="justify" fo:margin-bottom="0in" fo:line-height="100%" fo:text-indent="0.4923in"/>
      <style:text-properties style:font-name="Times New Roman" style:font-name-asian="Calibri" style:font-weight-complex="bold" style:font-style-complex="italic" fo:font-size="12pt" style:font-size-asian="12pt" style:font-size-complex="12pt"/>
    </style:style>
    <style:style style:name="P196" style:parent-style-name="Normal" style:family="paragraph">
      <style:paragraph-properties fo:text-align="justify" fo:margin-bottom="0in" fo:line-height="100%" fo:text-indent="0.5909in"/>
      <style:text-properties style:font-name="Times New Roman" style:font-name-asian="Calibri" fo:font-weight="bold" style:font-weight-asian="bold" style:font-weight-complex="bold" style:font-style-complex="italic" fo:font-size="12pt" style:font-size-asian="12pt" style:font-size-complex="12pt"/>
    </style:style>
    <style:style style:name="P197" style:parent-style-name="Normal" style:family="paragraph">
      <style:paragraph-properties fo:text-align="justify" fo:margin-bottom="0in" fo:line-height="100%" fo:text-indent="0.4923in"/>
      <style:text-properties style:font-name="Times New Roman" style:font-name-asian="Calibri" style:font-weight-complex="bold" style:font-style-complex="italic" fo:font-size="12pt" style:font-size-asian="12pt" style:font-size-complex="12pt"/>
    </style:style>
    <style:style style:name="P198" style:parent-style-name="Normal" style:family="paragraph">
      <style:paragraph-properties fo:text-align="justify" fo:margin-bottom="0in" fo:line-height="100%" fo:text-indent="0.4923in"/>
      <style:text-properties style:font-name="Times New Roman" style:font-name-asian="Calibri" style:font-weight-complex="bold" style:font-style-complex="italic" fo:font-size="12pt" style:font-size-asian="12pt" style:font-size-complex="12pt"/>
    </style:style>
    <style:style style:name="P199" style:parent-style-name="Normal" style:family="paragraph">
      <style:paragraph-properties fo:text-align="justify" fo:margin-bottom="0in" fo:line-height="100%" fo:text-indent="0.4923in"/>
      <style:text-properties style:font-name="Times New Roman" style:font-name-asian="Calibri" style:font-weight-complex="bold" style:font-style-complex="italic" fo:font-size="12pt" style:font-size-asian="12pt" style:font-size-complex="12pt"/>
    </style:style>
    <style:style style:name="P200" style:parent-style-name="Normal" style:family="paragraph">
      <style:paragraph-properties fo:text-align="justify" fo:margin-bottom="0in" fo:line-height="100%" fo:text-indent="0.4923in"/>
      <style:text-properties style:font-name="Times New Roman" style:font-name-asian="Calibri" style:font-weight-complex="bold" style:font-style-complex="italic" fo:font-size="12pt" style:font-size-asian="12pt" style:font-size-complex="12pt"/>
    </style:style>
    <style:style style:name="P201" style:parent-style-name="Normal" style:family="paragraph">
      <style:paragraph-properties fo:text-align="justify" fo:margin-bottom="0in" fo:line-height="100%" fo:text-indent="0.5in"/>
      <style:text-properties style:font-name="Times New Roman" style:font-name-asian="Calibri" style:font-weight-complex="bold" style:font-style-complex="italic" fo:font-size="12pt" style:font-size-asian="12pt" style:font-size-complex="12pt"/>
    </style:style>
    <style:style style:name="P202" style:parent-style-name="Normal" style:family="paragraph">
      <style:paragraph-properties fo:text-align="justify" fo:margin-bottom="0in" fo:line-height="100%" fo:text-indent="0.5in"/>
      <style:text-properties style:font-name="Times New Roman" style:font-name-asian="Calibri" style:font-weight-complex="bold" style:font-style-complex="italic" fo:font-size="12pt" style:font-size-asian="12pt" style:font-size-complex="12pt"/>
    </style:style>
    <style:style style:name="P203" style:parent-style-name="Normal" style:family="paragraph">
      <style:paragraph-properties fo:text-align="justify" fo:margin-bottom="0in" fo:line-height="100%" fo:text-indent="0.4923in"/>
      <style:text-properties style:font-name="Times New Roman" style:font-name-asian="Calibri" style:font-weight-complex="bold" style:font-style-complex="italic" fo:font-size="12pt" style:font-size-asian="12pt" style:font-size-complex="12pt"/>
    </style:style>
    <style:style style:name="P204" style:parent-style-name="Normal" style:family="paragraph">
      <style:paragraph-properties fo:text-align="justify" fo:margin-bottom="0in" fo:line-height="100%" fo:text-indent="0.4923in"/>
    </style:style>
    <style:style style:name="T205" style:parent-style-name="DefaultParagraphFont" style:family="text">
      <style:text-properties style:font-name="Times New Roman" style:font-name-asian="Calibri" style:font-weight-complex="bold" style:font-style-complex="italic" fo:font-size="12pt" style:font-size-asian="12pt" style:font-size-complex="12pt"/>
    </style:style>
    <style:style style:name="T206" style:parent-style-name="DefaultParagraphFont" style:family="text">
      <style:text-properties style:font-name="Times New Roman" style:font-name-asian="Calibri" style:font-weight-complex="bold" style:font-style-complex="italic" fo:letter-spacing="-0.0013in" fo:font-size="12pt" style:font-size-asian="12pt" style:font-size-complex="12pt"/>
    </style:style>
    <style:style style:name="T207" style:parent-style-name="DefaultParagraphFont" style:family="text">
      <style:text-properties style:font-name="Times New Roman" style:font-name-asian="Calibri" style:font-weight-complex="bold" style:font-style-complex="italic" fo:letter-spacing="-0.0013in" fo:font-size="12pt" style:font-size-asian="12pt" style:font-size-complex="12pt"/>
    </style:style>
    <style:style style:name="P208" style:parent-style-name="Normal" style:family="paragraph">
      <style:paragraph-properties fo:text-align="justify" fo:margin-bottom="0in" fo:line-height="100%" fo:text-indent="0.4923in"/>
      <style:text-properties style:font-name="Times New Roman" style:font-name-asian="Calibri" style:font-weight-complex="bold" style:font-style-complex="italic" fo:font-size="12pt" style:font-size-asian="12pt" style:font-size-complex="12pt"/>
    </style:style>
    <style:style style:name="P209" style:parent-style-name="Normal" style:family="paragraph">
      <style:paragraph-properties fo:text-align="justify" fo:margin-bottom="0in" fo:line-height="100%" fo:text-indent="0.5in"/>
      <style:text-properties style:font-name="Times New Roman" style:font-name-asian="Calibri" style:font-weight-complex="bold" style:font-style-complex="italic" fo:font-size="12pt" style:font-size-asian="12pt" style:font-size-complex="12pt"/>
    </style:style>
    <style:style style:name="P210" style:parent-style-name="Normal" style:family="paragraph">
      <style:paragraph-properties fo:text-align="justify" fo:margin-bottom="0in" fo:line-height="100%" fo:text-indent="0.5909in"/>
      <style:text-properties style:font-name="Times New Roman" style:font-name-asian="Calibri" fo:font-size="12pt" style:font-size-asian="12pt" style:font-size-complex="12pt"/>
    </style:style>
    <style:style style:name="P211"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12"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13"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14"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15"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16"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17"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18"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19"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0"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1"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2"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3"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4"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5"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6"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7"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8"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9"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30"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31"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32"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33" style:parent-style-name="Normal" style:family="paragraph">
      <style:paragraph-properties fo:text-align="justify" fo:margin-bottom="0in" fo:line-height="100%" fo:text-indent="0.5in">
        <style:tab-stops>
          <style:tab-stop style:type="left" style:position="0.4923in"/>
          <style:tab-stop style:type="left" style:position="0.7875in"/>
        </style:tab-stops>
      </style:paragraph-properties>
    </style:style>
    <style:style style:name="T234" style:parent-style-name="DefaultParagraphFont" style:family="text">
      <style:text-properties style:font-name="Times New Roman" style:font-name-asian="Calibri"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style:font-name-asian="Calibri" fo:font-size="12pt" style:font-size-asian="12pt" style:font-size-complex="12pt"/>
    </style:style>
    <style:style style:name="T242" style:parent-style-name="DefaultParagraphFont" style:family="text">
      <style:text-properties style:font-name="Times New Roman" style:font-name-asian="Calibri" fo:font-size="12pt" style:font-size-asian="12pt" style:font-size-complex="12pt"/>
    </style:style>
    <style:style style:name="T243" style:parent-style-name="DefaultParagraphFont" style:family="text">
      <style:text-properties style:font-name="Times New Roman" style:font-name-asian="Calibri" fo:color="#000000" fo:font-size="12pt" style:font-size-asian="12pt" style:font-size-complex="12pt"/>
    </style:style>
    <style:style style:name="T244" style:parent-style-name="DefaultParagraphFont" style:family="text">
      <style:text-properties style:font-name="Times New Roman" style:font-name-asian="Calibri"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style:font-name-asian="Calibri"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style:font-name-asian="Calibri" fo:font-size="12pt" style:font-size-asian="12pt" style:font-size-complex="12pt"/>
    </style:style>
    <style:style style:name="P249" style:parent-style-name="Normal" style:family="paragraph">
      <style:paragraph-properties fo:text-align="justify" fo:margin-bottom="0in" fo:line-height="100%" fo:text-indent="0.5in"/>
      <style:text-properties style:font-name="Times New Roman" fo:font-size="12pt" style:font-size-asian="12pt" style:font-size-complex="12pt" style:language-asian="en" style:country-asian="US"/>
    </style:style>
    <style:style style:name="P25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5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52" style:parent-style-name="Normal" style:family="paragraph">
      <style:paragraph-properties fo:text-align="justify" fo:margin-bottom="0in" fo:line-height="100%" fo:text-indent="0.5909in"/>
      <style:text-properties style:font-name="Times New Roman" style:font-name-asian="Calibri" fo:font-size="12pt" style:font-size-asian="12pt" style:font-size-complex="12pt"/>
    </style:style>
    <style:style style:name="P253"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254" style:parent-style-name="Normal" style:family="paragraph">
      <style:paragraph-properties fo:text-align="justify" fo:margin-bottom="0in" fo:line-height="100%" fo:text-indent="0.5909in"/>
      <style:text-properties style:font-name="Times New Roman" style:font-name-asian="Calibri" fo:font-weight="bold" style:font-weight-asian="bold" fo:font-size="12pt" style:font-size-asian="12pt" style:font-size-complex="12pt"/>
    </style:style>
    <style:style style:name="P255"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56"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5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58"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59"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6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62" style:parent-style-name="Normal" style:family="paragraph">
      <style:paragraph-properties fo:text-align="justify" fo:margin-bottom="0in" fo:line-height="100%"/>
      <style:text-properties style:font-name="Times New Roman" style:font-weight-complex="bold" fo:font-size="12pt" style:font-size-asian="12pt" style:font-size-complex="12pt" style:language-asian="en" style:country-asian="US"/>
    </style:style>
    <style:style style:name="P263" style:parent-style-name="Normal" style:family="paragraph">
      <style:paragraph-properties fo:text-align="justify" fo:margin-bottom="0in" fo:line-height="100%" fo:text-indent="0.5909in"/>
    </style:style>
    <style:style style:name="T26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6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6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6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6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6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7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7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7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73" style:parent-style-name="BodyTextIndent2" style:family="paragraph">
      <style:paragraph-properties fo:widows="0" fo:orphans="0" fo:text-align="justify" fo:margin-bottom="0in" fo:line-height="100%" fo:margin-left="0in" fo:text-indent="0.4923in">
        <style:tab-stops/>
      </style:paragraph-properties>
      <style:text-properties fo:letter-spacing="-0.0013in" fo:language="lt" fo:country="LT"/>
    </style:style>
    <style:style style:name="P274" style:parent-style-name="BodyTextIndent2" style:family="paragraph">
      <style:paragraph-properties fo:widows="0" fo:orphans="0" fo:text-align="justify" fo:margin-bottom="0in" fo:line-height="100%" fo:margin-left="0in" fo:text-indent="0.4923in">
        <style:tab-stops/>
      </style:paragraph-properties>
      <style:text-properties fo:letter-spacing="-0.0013in" fo:language="lt" fo:country="LT"/>
    </style:style>
    <style:style style:name="P275" style:parent-style-name="BodyTextIndent2" style:family="paragraph">
      <style:paragraph-properties fo:widows="0" fo:orphans="0" fo:text-align="justify" fo:margin-bottom="0in" fo:line-height="100%" fo:margin-left="0in" fo:text-indent="0.4923in">
        <style:tab-stops/>
      </style:paragraph-properties>
      <style:text-properties fo:letter-spacing="-0.0013in" fo:language="lt" fo:country="LT"/>
    </style:style>
    <style:style style:name="P276" style:parent-style-name="BodyTextIndent2"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77" style:parent-style-name="DefaultParagraphFont" style:family="text">
      <style:text-properties fo:font-style="italic" style:font-style-asian="italic" fo:letter-spacing="-0.0013in" fo:language="lt" fo:country="LT"/>
    </style:style>
    <style:style style:name="T278" style:parent-style-name="DefaultParagraphFont" style:family="text">
      <style:text-properties fo:font-style="italic" style:font-style-asian="italic" fo:letter-spacing="-0.0013in" fo:language="lt" fo:country="LT"/>
    </style:style>
    <style:style style:name="T279" style:parent-style-name="DefaultParagraphFont" style:family="text">
      <style:text-properties fo:font-style="italic" style:font-style-asian="italic" fo:letter-spacing="-0.0013in" fo:language="lt" fo:country="LT"/>
    </style:style>
    <style:style style:name="T280" style:parent-style-name="DefaultParagraphFont" style:family="text">
      <style:text-properties fo:letter-spacing="-0.0013in" fo:language="lt" fo:country="LT"/>
    </style:style>
    <style:style style:name="P281" style:parent-style-name="BodyTextIndent2"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82" style:parent-style-name="DefaultParagraphFont" style:family="text">
      <style:text-properties fo:font-style="italic" style:font-style-asian="italic" fo:letter-spacing="-0.0013in" fo:language="lt" fo:country="LT"/>
    </style:style>
    <style:style style:name="T283" style:parent-style-name="DefaultParagraphFont" style:family="text">
      <style:text-properties fo:letter-spacing="-0.0013in" fo:language="lt" fo:country="LT"/>
    </style:style>
    <style:style style:name="P28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8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8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8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8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89" style:parent-style-name="Heading2" style:family="paragraph">
      <style:paragraph-properties fo:text-align="justify" fo:margin-top="0in" fo:margin-bottom="0in" fo:text-indent="0.4923in"/>
    </style:style>
    <style:style style:name="T290"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91"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92"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293"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294"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295"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96"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P297" style:parent-style-name="Heading2" style:family="paragraph">
      <style:paragraph-properties fo:text-align="justify" fo:margin-top="0in" fo:margin-bottom="0in" fo:margin-left="0in" fo:text-indent="0.4923in">
        <style:tab-stops>
          <style:tab-stop style:type="left" style:position="0.6895in"/>
        </style:tab-stops>
      </style:paragraph-properties>
    </style:style>
    <style:style style:name="T298"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P299" style:parent-style-name="Heading2" style:family="paragraph">
      <style:paragraph-properties fo:text-align="justify" fo:margin-top="0in" fo:margin-bottom="0in" fo:margin-left="0in" fo:text-indent="0.4923in">
        <style:tab-stops>
          <style:tab-stop style:type="left" style:position="0.6895in"/>
        </style:tab-stops>
      </style:paragraph-properties>
    </style:style>
    <style:style style:name="T300"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301" style:parent-style-name="DefaultParagraphFont" style:family="text">
      <style:text-properties style:font-name="Times New Roman" style:font-name-asian="Calibri" style:font-name-complex="Times New Roman" fo:font-weight="normal" style:font-weight-asian="normal" fo:font-size="12pt" style:font-size-asian="12pt" style:font-size-complex="12pt" fo:language="lt" fo:country="LT"/>
    </style:style>
    <style:style style:name="T302"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P303" style:parent-style-name="Heading2" style:family="paragraph">
      <style:paragraph-properties fo:text-align="justify" fo:margin-top="0in" fo:margin-bottom="0in" fo:margin-left="0in" fo:text-indent="0.4923in">
        <style:tab-stops>
          <style:tab-stop style:type="left" style:position="0.6895in"/>
        </style:tab-stops>
      </style:paragraph-properties>
    </style:style>
    <style:style style:name="T304"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305"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P306" style:parent-style-name="Heading2" style:family="paragraph">
      <style:paragraph-properties fo:text-align="justify" fo:margin-top="0in" fo:margin-bottom="0in" fo:text-indent="0.4923in">
        <style:tab-stops>
          <style:tab-stop style:type="left" style:position="0.6895in"/>
        </style:tab-stops>
      </style:paragraph-properties>
    </style:style>
    <style:style style:name="T307"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308"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309"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310"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311"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312"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313"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314"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315"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316"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317"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318"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319"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320"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P321"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en" style:country-asian="US"/>
    </style:style>
    <style:style style:name="P32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323" style:parent-style-name="Normal" style:family="paragraph">
      <style:paragraph-properties fo:text-align="justify" fo:margin-bottom="0in" fo:line-height="100%" fo:text-indent="0.5909in"/>
    </style:style>
    <style:style style:name="T324" style:parent-style-name="DefaultParagraphFont" style:family="text">
      <style:text-properties style:font-name="Times New Roman" style:font-weight-complex="bold" fo:letter-spacing="-0.0013in" fo:font-size="12pt" style:font-size-asian="12pt" style:font-size-complex="12pt"/>
    </style:style>
    <style:style style:name="T325" style:parent-style-name="DefaultParagraphFont" style:family="text">
      <style:text-properties style:font-name="Times New Roman" style:font-weight-complex="bold" fo:letter-spacing="-0.0013in" fo:font-size="12pt" style:font-size-asian="12pt" style:font-size-complex="12pt"/>
    </style:style>
    <style:style style:name="T326" style:parent-style-name="DefaultParagraphFont" style:family="text">
      <style:text-properties style:font-name="Times New Roman" style:font-weight-complex="bold" fo:letter-spacing="-0.0013in" fo:font-size="12pt" style:font-size-asian="12pt" style:font-size-complex="12pt"/>
    </style:style>
    <style:style style:name="T327" style:parent-style-name="DefaultParagraphFont" style:family="text">
      <style:text-properties style:font-name="Times New Roman" style:font-weight-complex="bold" fo:letter-spacing="-0.0013in" fo:font-size="12pt" style:font-size-asian="12pt" style:font-size-complex="12pt"/>
    </style:style>
    <style:style style:name="T328" style:parent-style-name="DefaultParagraphFont" style:family="text">
      <style:text-properties style:font-name="Times New Roman" style:font-weight-complex="bold" fo:letter-spacing="-0.0013in" fo:font-size="12pt" style:font-size-asian="12pt" style:font-size-complex="12pt"/>
    </style:style>
    <style:style style:name="T329" style:parent-style-name="DefaultParagraphFont" style:family="text">
      <style:text-properties style:font-name="Times New Roman" fo:letter-spacing="-0.0013in" fo:font-size="12pt" style:font-size-asian="12pt" style:font-size-complex="12pt"/>
    </style:style>
    <style:style style:name="T330" style:parent-style-name="DefaultParagraphFont" style:family="text">
      <style:text-properties style:font-name="Times New Roman" style:font-weight-complex="bold" fo:letter-spacing="-0.0013in" fo:font-size="12pt" style:font-size-asian="12pt" style:font-size-complex="12pt"/>
    </style:style>
    <style:style style:name="P331" style:parent-style-name="Normal" style:family="paragraph">
      <style:paragraph-properties fo:text-align="justify" fo:margin-bottom="0in" fo:line-height="100%" fo:text-indent="0.5909in"/>
      <style:text-properties style:font-name="Times New Roman" fo:color="#C0504D" fo:font-size="12pt" style:font-size-asian="12pt" style:font-size-complex="12pt"/>
    </style:style>
    <style:style style:name="P33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333" style:parent-style-name="Normal" style:family="paragraph">
      <style:paragraph-properties fo:text-align="justify" fo:margin-bottom="0in" fo:line-height="100%" fo:text-indent="0.4923in"/>
      <style:text-properties style:font-name="Times New Roman" style:font-weight-complex="bold" fo:letter-spacing="-0.0013in" fo:font-size="12pt" style:font-size-asian="12pt" style:font-size-complex="12pt"/>
    </style:style>
    <style:style style:name="P334" style:parent-style-name="Normal" style:family="paragraph">
      <style:paragraph-properties fo:text-align="justify" fo:margin-bottom="0in" fo:line-height="100%"/>
      <style:text-properties style:font-name="Times New Roman" style:font-weight-complex="bold" fo:font-size="12pt" style:font-size-asian="12pt" style:font-size-complex="12pt" style:language-asian="en" style:country-asian="US"/>
    </style:style>
    <style:style style:name="P33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336" style:parent-style-name="Normal" style:family="paragraph">
      <style:paragraph-properties fo:text-align="justify" fo:margin-bottom="0in" fo:line-height="100%" fo:text-indent="0.5in"/>
      <style:text-properties style:font-name="Times New Roman" fo:letter-spacing="-0.0013in" fo:font-size="12pt" style:font-size-asian="12pt" style:font-size-complex="12pt"/>
    </style:style>
    <style:style style:name="P33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338" style:parent-style-name="Normal" style:family="paragraph">
      <style:paragraph-properties fo:text-align="justify" fo:margin-bottom="0in" fo:line-height="100%" fo:text-indent="0.5909in"/>
    </style:style>
    <style:style style:name="T33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4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341" style:parent-style-name="Normal" style:family="paragraph">
      <style:paragraph-properties fo:text-align="justify" fo:margin-bottom="0in" fo:line-height="100%" fo:text-indent="0.5909in"/>
    </style:style>
    <style:style style:name="T342" style:parent-style-name="DefaultParagraphFont" style:family="text">
      <style:text-properties style:font-name="Times New Roman" fo:font-size="12pt" style:font-size-asian="12pt" style:font-size-complex="12pt"/>
    </style:style>
    <style:style style:name="P34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34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345" style:parent-style-name="Normal" style:family="paragraph">
      <style:paragraph-properties fo:text-align="justify" fo:margin-bottom="0in" fo:line-height="100%"/>
      <style:text-properties style:font-name="Times New Roman" fo:font-size="12pt" style:font-size-asian="12pt" style:font-size-complex="12pt"/>
    </style:style>
    <style:style style:name="P346" style:parent-style-name="Normal" style:family="paragraph">
      <style:paragraph-properties fo:text-align="justify" fo:margin-bottom="0in" fo:line-height="100%"/>
      <style:text-properties style:font-name="Times New Roman" fo:font-size="12pt" style:font-size-asian="12pt" style:font-size-complex="12pt"/>
    </style:style>
    <style:style style:name="P347" style:parent-style-name="Normal" style:family="paragraph">
      <style:paragraph-properties fo:text-align="justify" fo:margin-bottom="0in" fo:line-height="100%"/>
      <style:text-properties style:font-name="Times New Roman" fo:font-size="12pt" style:font-size-asian="12pt" style:font-size-complex="12pt"/>
    </style:style>
    <style:style style:name="P348" style:parent-style-name="Normal" style:family="paragraph">
      <style:paragraph-properties fo:text-align="justify" fo:margin-bottom="0in" fo:line-height="100%"/>
      <style:text-properties style:font-name="Times New Roman" fo:font-size="12pt" style:font-size-asian="12pt" style:font-size-complex="12pt"/>
    </style:style>
    <style:style style:name="P349" style:parent-style-name="Normal" style:family="paragraph">
      <style:paragraph-properties fo:text-align="justify" fo:margin-bottom="0in" fo:line-height="100%"/>
      <style:text-properties style:font-name="Times New Roman" fo:font-size="12pt" style:font-size-asian="12pt" style:font-size-complex="12pt"/>
    </style:style>
    <style:style style:name="P350" style:parent-style-name="Normal" style:family="paragraph">
      <style:paragraph-properties fo:text-align="justify" fo:margin-bottom="0in" fo:line-height="100%"/>
      <style:text-properties style:font-name="Times New Roman" fo:font-size="12pt" style:font-size-asian="12pt" style:font-size-complex="12pt"/>
    </style:style>
    <style:style style:name="P351" style:parent-style-name="Normal" style:family="paragraph">
      <style:paragraph-properties fo:margin-bottom="0in" fo:line-height="100%"/>
      <style:text-properties style:font-name="Times New Roman" fo:font-size="12pt" style:font-size-asian="12pt" style:font-size-complex="12pt"/>
    </style:style>
    <style:style style:name="P352" style:parent-style-name="Normal" style:family="paragraph">
      <style:paragraph-properties fo:text-align="justify" fo:margin-bottom="0in" fo:line-height="100%" fo:text-indent="4.1347in"/>
      <style:text-properties style:font-name="Times New Roman" fo:font-size="12pt" style:font-size-asian="12pt" style:font-size-complex="12pt"/>
    </style:style>
    <style:style style:name="P353" style:parent-style-name="Normal" style:family="paragraph">
      <style:paragraph-properties fo:text-align="justify" fo:margin-bottom="0in" fo:line-height="100%"/>
      <style:text-properties style:font-name="Times New Roman" fo:font-size="12pt" style:font-size-asian="12pt" style:font-size-complex="12pt"/>
    </style:style>
  </office:automatic-styles>
  <office:body>
    <office:text text:use-soft-page-breaks="true">
      <text:p text:style-name="P1">AIŠKINAMASIS RAŠTAS<text:s/></text:p>
      <text:p text:style-name="P4"><text:span text:style-name="T5">DĖL</text:span><text:span text:style-name="T6"><text:s/></text:span><text:span text:style-name="T7">LIETUVOS RESPUBLIKOS VISUOMENĖS INFORMAVIMO</text:span></text:p>
      <text:p text:style-name="P8">ĮSTATYMO NR. I-1418<text:s/>2, 27,<text:s/>28<text:s/>ir 45<text:s/>STRAIPSNIŲ PAKEITIMO</text:p>
      <text:p text:style-name="P9">ĮSTATYMo<text:s/>ir LIETUVOS RESPUBLIKOS ETNINĖS KULTŪROS VALSTYBINĖS GLOBOS PAGRINDŲ <text:s/>ĮSTATYMO NR. VIII-1328 10 STRAIPSNIO <text:s/>PAKEITIMO</text:p>
      <text:p text:style-name="P10">ĮSTATYMo projektų</text:p>
      <text:p text:style-name="P11"/>
      <text:p text:style-name="P12">1.<text:s/>Įstatymų projektų<text:s/>rengimą paskatinusios priežastys, parengtų projektų<text:s/>tikslai ir uždaviniai:</text:p>
      <text:p text:style-name="P13">2018 m. kovo<text:s/>21<text:s/>d. Lietuvos Respublikos Seimo Kultūros komitetas<text:s/>(toliau - Komitetas)<text:s/>svarstė parlamentinė kontrolės klausimą dėl žiniasklaidos rėmimo modelio pristatymo, kurio metu Lietuvos Respublikos kultūros ministerijos atstovai pristatė<text:s/>siūlomą<text:s/>Lietuvos žiniasklaidos tarybos modelį.<text:s/>Siūlomas modelis sulaukė kultūrinės žiniasklaidos atstovų kritikos, todėl Komitetas 2018 m. kovo 28 d.<text:s/>surengė diskusiją, į kurią sukvietė visus suinteresuotus kultūrinės žiniasklaidos atstovus. Absoliuti diskusijos dalyvių dauguma įvardino<text:s/>poreikį koreguoti esamą kultūrinės žiniasklaidos rėmimo modelį ir išreiškė norą, kad tai padarytų naujai sukurta<text:s/>Komiteto<text:s/>darbo grupė.</text:p>
      <text:p text:style-name="P14">2018 m. birželio 27 d. Komitetas, vadovaudamasis Lietuvos Respublikos Seimo statuto 147 straipsnio 5 dalimi,<text:s/>sudarė<text:s/>darbo grupę dėl valstybės paramos žiniasklaidai.<text:s/>Darbo grupės tikslas<text:s/>–<text:s/>apsvarstyti visus pasiūlymus<text:s/>dėl žiniasklaidos rėmimo modelio gerinimo<text:s/>ir<text:s/>parengti įstatymo projektą, kuriuo būtų atnaujintas Lietuvos žiniasklaidos (viešosios informacijos rengėjų) paramos modelis taip, kad jis skatintų Lietuvos žiniasklaidos ir informacinės erdvės gyvybingumą, o lėšų panaudojimas<text:s/>būtų<text:s/>grindžiamas efektyvumu, kontrole ir atskaitingumu.</text:p>
      <text:p text:style-name="P15">Darbo grupė, kurios nariais buvo dalis Komiteto narių ir platus ratas<text:s/>Lietuvos<text:s/>kultūrinės<text:s/>žiniasklaidos<text:s/>sektoriaus atstovų, po ilgų ir išsamių diskusijų<text:s/>sutarė dėl<text:s/>Lietuvos Respublikos visuomenės informavimo įstatymo Nr. I-1418 2, 27, 28 ir 45 straipsnių pakeitimo įstatymo projektu<text:s/>(toliau – Įstatymo projektas)<text:s/>siūlomų pakeitimų. Seimui priėmus Įstatymo projektu siūlomą reglamentavimą<text:s/>valstybės parama viešosios informacijos rengėjams bus teikiama per<text:s/>VšĮ „Žiniasklaidos rėmimo fondas“ (toliau<text:s/>– Žiniasklaidos rėmimo fondas).</text:p>
      <text:p text:style-name="P16">Priežastys, lemiančios būtinybę keisti šiuo metu galiojantį valstybės teikiamos paramos viešosios informacijos rengėjams modelį:</text:p>
      <text:p text:style-name="P17"><text:span text:style-name="T18">1.</text:span><text:span text:style-name="T19">1.</text:span><text:span text:style-name="T20"><text:s/></text:span><text:span text:style-name="T21">Lietuvoje 1996 metais sukurtas valstybės finansinės paramos viešosios informacijos rengėjams modelis neužtikrina visuomenės informavim</text:span><text:span text:style-name="T22">o</text:span><text:span text:style-name="T23"><text:s/>sričių gyvybingumo ir plėtros, valstybės politikos įgyvendinimo visuomenės informavimo srityje.</text:span></text:p>
      <text:p text:style-name="P24"><text:span text:style-name="T25">Nors 2015 m.</text:span><text:span text:style-name="T26"><text:s/>buvo iš dalies keistas teisinis valstybės dalinės finansinės paramos teikimo viešosios informacijos rengėjams (jų projektams) per VšĮ „Spaudos, radijo ir televizijos</text:span><text:span text:style-name="T27"><text:s/>rėmimo fondas“ (toliau – SRTRF</text:span><text:span text:style-name="T28">) reglamentavimas, šie pakeitimai yra nepakankami siekiant užtikrinti svarbiausių visuomenės informavimo sričių gyvybingumą ir tolimesnę plėtrą. Pastarųjų metų šalies kultūrinę refleksiją perteikiančių leidinių veiklos patirtis rodo, kad viešosios informacijos rengėjų subsidijavimas tik per projektinę veiklą, kurios maksimali trukmė yra biudžetiniai metai – pasiteisina ne visais atvejais ir ne visose visuomenės informavimo srityse, kadangi nesukuria pakankamai tvarių sąlygų kultūrinės minties raiškai ir jos sklaidai. Įstatymas nenumato kitų galimybių remti viešosios informacijos rengėjų veiklą. Informacinį gyvybingumą, savalaikį visuomenės informavimo aplinkos vystymąsi riboja tiek Įstatyme nustatytas baigtinis sąrašas programų, pagal kuriuos finansuojami viešosios informacijos rengėjų projektai, tiek šių projektų tematika (kultūriniai, šviečiamieji, visuomenės informavimo saugumo, medijų raštingumo ugdymo). Toks teisinis reguliavimas menkina pačios žiniasklaidos savitvarkos indėlį į visuomenės informavimo vystymo procesus, nėra orientuotas į demokratinę visuomenės informavimo kultūros raidą ir plėtrą, nes nėra galimybės deramu laiku reaguoti į pasikeitusią ar besikeičiančią visuomenės informavimo aplinką ir informacinę erdvę.</text:span></text:p>
      <text:p text:style-name="P29">1.2. Esamas valstybės finansinės paramos viešosios informacijos rengėjams skirstymo mechanizmas valdymo, atskaitingumo ir kontrolės aspektais – nepakankamai efektyvus ir neatitinka valstybės biudžeto lėšų skirstymo standartų.</text:p>
      <text:soft-page-break/>
      <text:p text:style-name="P30"><text:span text:style-name="T31">SRTRF<text:s/></text:span><text:span text:style-name="T32">veiklai lėšas iš valstybės biudžeto kasmet skiria L</text:span><text:span text:style-name="T33">ietuvos Respublikos Seimas. 2019</text:span><text:span text:style-name="T34"> </text:span><text:span text:style-name="T35">m. patvirtintas<text:s/></text:span><text:span text:style-name="T36">SRTRF<text:s/></text:span><text:span text:style-name="T37">bi</text:span><text:span text:style-name="T38">udžetas<text:s/></text:span><text:span text:style-name="T39">sudaro 2,741 mln.<text:s/></text:span><text:span text:style-name="T40">Eurų.<text:s/></text:span><text:span text:style-name="T41">Steigiant<text:s/></text:span><text:span text:style-name="T42">SRTRF<text:s/></text:span><text:span text:style-name="T43">1996 m.</text:span><text:span text:style-name="T44"><text:s/>jo steigėjų (dalininkų) skaičius buvo – 13; šiuo metu<text:s/></text:span><text:span text:style-name="T45">SRTRF<text:s/></text:span><text:span text:style-name="T46">dalininkų yra 20, iš kurių vienas – valstybė. Nuo 2017 m. liepos 12 d. valstybės, kaip dalininkės, turtines ir neturtines teises ir pareigas<text:s/></text:span><text:span text:style-name="T47">SRTRF<text:s/></text:span><text:span text:style-name="T48">įgyvendina Kultūros ministerija</text:span><text:span text:style-name="T49"><text:note text:note-class="footnote" text:id="_ftn0"><text:note-citation>1</text:note-citation><text:note-body><text:p text:style-name="FootnoteText"><text:span text:style-name="T50"><text:s/></text:span><text:span text:style-name="T51">Žr.<text:s/></text:span><text:span text:style-name="T52">Lietuvos Respublikos Vyriausybės 2017 m. liepos 5 d. nutarimą Nr. 564 „Dėl V</text:span><text:span text:style-name="T53">iešosios įstaigos „Spaudos, radijo ir televizijos rėmimo fondas“ dalininko turtines ir neturtinių teisių ir pareigų įgyvendinimo“.</text:span></text:p></text:note-body></text:note></text:span><text:span text:style-name="T54">, kuri savo atstovą deleguoja į Fondo tarybą, sudarytą iš 7 asmenų.</text:span></text:p>
      <text:p text:style-name="P55"><text:span text:style-name="T56">Remiantis Lietuvos Respublikos valstybės kontrolės 2012 m. atlikto valstybinio audito ataskaita</text:span><text:span text:style-name="T57"><text:note text:note-class="footnote" text:id="_ftn1"><text:note-citation>2</text:note-citation><text:note-body><text:p text:style-name="FootnoteText"><text:s/><text:span text:style-name="T58">Valstybinio audito ataskaita „</text:span><text:span text:style-name="T59">Seimui atskaitingų institucijų, veikiančių kultūros srityje, veikla“ 2012 m. gegužės 17 d.</text:span><text:span text:style-name="T60">, Nr. VA-P-50-2-6.</text:span></text:p></text:note-body></text:note></text:span><text:span text:style-name="T61">,<text:s/></text:span><text:span text:style-name="T62">SRTRF</text:span><text:span text:style-name="T63"><text:s/></text:span><text:span text:style-name="T64">administruoja ne nuosavas (dalininkų), bet valstybės biudžeto lėšas, todėl jo kontrolė turėtų būti tinkamai užtikrinama suteikiant įstaigai atitinkamą statusą,</text:span><text:span text:style-name="T65"><text:s/>įgalinantį efektyvią kontrolę.<text:s/></text:span><text:span text:style-name="T66">V</text:span><text:span text:style-name="T67">alstybės kontrolės ataskaitoje taip pat pažymima, kad valstybės biudžeto lėšų<text:s/></text:span><text:span text:style-name="T68">administravimas mažai siejasi su Seimui atskaitingų institucijų paskirtimi; jis priskirtinas prie vykdomajai valdžiai būdingų funkcijų.</text:span></text:p>
      <text:p text:style-name="P69"><text:span text:style-name="T70">2017 m. Kultūros ministerijos Vidaus audito skyriaus atlikto audito ataskaitoje</text:span><text:span text:style-name="T71"><text:note text:note-class="footnote" text:id="_ftn2"><text:note-citation>3</text:note-citation><text:note-body><text:p text:style-name="FootnoteText"><text:s/><text:span text:style-name="T72">Kultūros ministerijos Vidaus audito skyriaus vidaus audito ataskaita „</text:span><text:span text:style-name="T73">Viešosios informacijos rengėjų projektams skirtų valstybės biudžeto lėšų administravimas ir<text:s/></text:span><text:span text:style-name="T74">vidaus</text:span><text:span text:style-name="T75"><text:s/>kontrolė viešojoje įstaigoje „Spaudos, radijo ir televizijos rėmimo fondas“ 2017 m. rugpjūčio 1 d.</text:span><text:span text:style-name="T76">, Nr. VA-8.</text:span></text:p></text:note-body></text:note></text:span><text:span text:style-name="T77"><text:s/>pažymima, kad teisinis projektų administravimo reglamentavimas, kai kurių valdymo procesų ir Fondo tarybos sprendimų aplinka bei kiti aspektai neužtikrina patikimo įvairaus pobūdžio rizikų valdymo</text:span><text:span text:style-name="T78">.</text:span></text:p>
      <text:p text:style-name="P79">Lietuvos Respublikos Vyriausybės 2015 m. lapkričio 2 d. pasitarimo protokole Nr. 58 (klausimas Dėl viešųjų įstaigų, kurių savininkė ar dalininkė yra valstybė, valdymo tobulinimo) pavesta atsakingoms institucijoms, įgyvendinančioms valstybės, kaip dalininkės, teises ir pareigas viešosiose įstaigose (išskyrus valstybines mokslo ir studijų institucijas), siekti (o kai valstybė yra viešosios įstaigos savininkė – užtikrinti), kad (1) viešųjų įstaigų veiklos strategijose būtų numatyti siektini tikslai, (2) atsižvelgiant į viešųjų įstaigų veiklos tikslus, iki kiekvienų metų balandžio 30 d.<text:s/>būtų nustatomi viešųjų įstaigų vertinimo rodikliai, o viešųjų įstaigų vadovams – metinės veiklos užduotys, (3)<text:s/>iki kiekvienų metų gegužės 31 d.<text:s/>paskelbti viešųjų įstaigų vadovų veiklos vertinimo rezultatai. Valstybė, būdama viena iš 20<text:s/>SRTRF<text:s/>dalininkų, ir savo teises ir pareigas įgyvendindama per Kultūros ministeriją, neturi realių svertų siekti paminėtų valdymo tobulinimo standartų įgyvendinimo.</text:p>
      <text:p text:style-name="P80"><text:span text:style-name="T81">Įstatymo p</text:span><text:span text:style-name="T82">rojekto tikslas – atnaujinti Lietuvos žiniasklaidos (viešosios informacijos rengėjų) paramos modelį taip, kad jis skatintų Lietuvos žiniasklaidos ir informacinės erdvės gyvybingumą, o paramą<text:s/></text:span><text:span text:style-name="T83">skirstyti per Žiniasklaidos rėmimo fondą, kurio valdymas ir sprendimų priėmimas būtų grindžiami valstybės biudžeto lėšų panaudojimo efektyvumo, kontrolės ir atskaitingumo, bet ne politinės valdžios įtakos ir sprendimo galios didinimu.</text:span></text:p>
      <text:p text:style-name="P84"><text:span text:style-name="T85">Žiniasklaidos rėmimo fondo</text:span><text:span text:style-name="T86"><text:s/>formavimas bei valdymas atitiktų Europos Tarybos Ministrų komiteto 2018 m. kovo 7 d.<text:s/></text:span><text:span text:style-name="T87">priimtas rekomendacijas „Dėl žiniasklaidos pliuralizmo ir nuosavybės santykių skaidrumo“</text:span><text:span text:style-name="T88"><text:note text:note-class="footnote" text:id="_ftn3"><text:note-citation>4</text:note-citation><text:note-body><text:p text:style-name="P89"><text:s/><text:span text:style-name="T90">Recommendation CM/Rec(2018)1</text:span><text:a xlink:href="https://search.coe.int/cm/Pages/result_details.aspx?ObjectId=0900001680790e13#_ftn1" office:target-frame-name="_top" xlink:show="replace"><text:span text:style-name="T91">[1]</text:span></text:a><text:span text:style-name="T92"><text:s/>of the Committee of Ministers to member States on media pluralism and transparency of media ownership:</text:span><text:span text:style-name="T93"><text:s/></text:span><text:a xlink:href="https://search.coe.int/cm/Pages/result_details.aspx?ObjectId=0900001680790e13" office:target-frame-name="_top" xlink:show="replace"><text:span text:style-name="T94">https://search.coe.int/cm/Pages/result_details.aspx?ObjectId=0900001680790e13</text:span></text:a><text:span text:style-name="T95">.</text:span></text:p></text:note-body></text:note></text:span><text:span text:style-name="T96"><text:s/>ir būtų grindžiamas šiais principais:</text:span></text:p>
      <text:list text:style-name="LFO1" text:continue-numbering="true">
        <text:list-item>
          <text:p text:style-name="P97"><text:span text:style-name="T98">savivaldos (savitvarkos) principu</text:span><text:span text:style-name="T99">, reiškiančiu, kad sprendimai dėl viešosios informacijos rengėjų veiklos ar projektų rėmimo būtų priimami asmenų, kurių dalį įstatymo nustatyta tvarka deleguos skirtingų visuomenės informavimo sričių (žiniasklaidos) atstovai, o kita dalis būtų renkama Vyriausybės įgaliotos institucijos nustatyta tvarka;</text:span></text:p>
        </text:list-item>
        <text:list-item>
          <text:p text:style-name="P100"><text:span text:style-name="T101">demokratijos principu</text:span><text:span text:style-name="T102">, reiškiančiu, kad sprendimo galią turinti<text:s/></text:span><text:span text:style-name="T103">Žiniasklaidos rėmimo fondo t</text:span><text:span text:style-name="T104">aryba būtų formuojama mišriu – demokratiškų rinkimų ir delegavimo būdu;</text:span></text:p>
        </text:list-item>
        <text:list-item>
          <text:p text:style-name="P105"><text:span text:style-name="T106">įvairovės ir nediskriminavimo principu</text:span><text:span text:style-name="T107">, reiškiančiu, kad valstybės parama bus orientuota ne į vieną (atskirą) žiniasklaidos sritį ar rūšį, bet skiriama svarbiausioms visuomenės informavimo<text:s/></text:span><text:span text:style-name="T108">sritims pagal kasmet peržiūrimus visuomenės informavimo politikos prioritetus ir strategines kryptis;</text:span></text:p>
        </text:list-item>
        <text:list-item>
          <text:p text:style-name="P109"><text:span text:style-name="T110">skaidrumo ir viešumo (atskaitingumo) principu</text:span><text:span text:style-name="T111">, reiškiančiu didesnį<text:s/></text:span><text:span text:style-name="T112">Žiniasklaidos rėmimo fondo<text:s/></text:span><text:span text:style-name="T113">ekspertų ir šio fondo tarybos atskaitingumą visuomenei ir visuomenės informavimo sektoriui.</text:span></text:p>
        </text:list-item>
      </text:list>
      <text:p text:style-name="P114">Kartu<text:s/>su Įstatymo projektu parengtas lydintysis įstatymo projektas, t. y. Lietuvos Respublikos etninės kultūros valstybinės globos pagrindų įstatymo Nr. VIII-1328 10 straipsnio pakeitimo įstatyto projektas, kuriuo numatoma, kad atsižvelgdamas į Etninės kultūros globos tarybos rekomendacijas, viešosios informacijos rengėjų programas, skirtas etninei kultūrai populiarinti, etninės kultūros periodinius leidinius remia Žiniasklaidos rėmimo fondas, o ne Spaudos, radijo ir televizijos rėmimo fondas.</text:p>
      <text:p text:style-name="P115"/>
      <text:p text:style-name="P116">2.<text:s/>Įstatymų projektų<text:s/>iniciatoriai (institucija, asmenys ar piliečių įgalioti atstovai) ir rengėjai:</text:p>
      <text:p text:style-name="P117">Įstatymų<text:s/>projektus<text:s/>parengė Komiteto sudaryta darbo grupė, kurios nariais buvo dalis Komiteto narių ir platus ratas Lietuvos<text:s/>kultūrinės<text:s/>žiniasklaidos sektoriaus atstovų.</text:p>
      <text:p text:style-name="P118"/>
      <text:p text:style-name="P119">3.<text:s/>Kaip šiuo metu yra reguliuojami įstatymų projekte<text:s/>aptarti teisiniai santykiai:</text:p>
      <text:p text:style-name="P120"><text:span text:style-name="T121">Šiuo metu valstybės finansinė parama viešosios informacijos rengėjams teikiama konkursų tvarka<text:s/></text:span><text:span text:style-name="T122">per<text:s/></text:span><text:span text:style-name="T123">SRTRF.</text:span></text:p>
      <text:p text:style-name="P124"><text:span text:style-name="T125">SRTRF</text:span><text:span text:style-name="T126"><text:s/></text:span><text:span text:style-name="T127">konkurso tvarka remia viešosios informacijos rengėjų kultūrinius, visuomenės informavimo saugumo, medijų raštingumo ugdymo ir šviečiamuosius projektus pagal 6 programas:</text:span></text:p>
      <text:list text:style-name="LFO2" text:continue-numbering="true">
        <text:list-item>
          <text:p text:style-name="P128">periodinių kultūros ir meno leidinių;</text:p>
        </text:list-item>
        <text:list-item>
          <text:p text:style-name="P129">nacionalinės periodinės spaudos;</text:p>
        </text:list-item>
        <text:list-item>
          <text:p text:style-name="P130">regioninės periodinės spaudos;</text:p>
        </text:list-item>
        <text:list-item>
          <text:p text:style-name="P131">nacionalinės radijo ir televizijos;</text:p>
        </text:list-item>
        <text:list-item>
          <text:p text:style-name="P132">regioninės radijo ir televizijos;</text:p>
        </text:list-item>
        <text:list-item>
          <text:p text:style-name="P133">internetinės žiniasklaidos (informacinės visuomenės informavimo priemonių).</text:p>
        </text:list-item>
      </text:list>
      <text:p text:style-name="P134"><text:span text:style-name="T135">SRTRF<text:s/></text:span><text:span text:style-name="T136">veiklai lėšas iš valstybės biudžeto kasmet skiria Seimas.<text:s/></text:span><text:span text:style-name="T137">Fondo tarybos parengtus bendruosius konkursų nuostatus, kuriuose atsispindi programų ir finansavimo proporcijos ir kurie suderinti bendrame Seimo Kultūros komitetu, tvirtina Vyriausybė.</text:span></text:p>
      <text:p text:style-name="P138"><text:span text:style-name="T139">SRTRF</text:span><text:span text:style-name="T140"><text:s/></text:span><text:span text:style-name="T141">dalininkais įstatuose nustatyta tvarka gali būti meno kūrėjų asociacijos, viešosios informacijos rengėjų ir kitos organizacijos bei institucijos, formuojančios kultūros ir švietimo politiką, užsiimančios kultūrine ir (ar) šviečiamąja veikla.<text:s/></text:span><text:span text:style-name="T142">SRTRF</text:span><text:span text:style-name="T143"><text:s/></text:span><text:span text:style-name="T144">įstatuose turi būti numatyta naujų dalininkų priėmimo tvarka.</text:span></text:p>
      <text:p text:style-name="P145"><text:span text:style-name="T146">Fondo tarybą sudaro 7 nariai. Į Fondo tarybą narius deleguoja: Lietuvos radijo ir televizijos asociacija, Lietuvos kabelinės televizijos asociacija ir Regioninių televizijų asociacija bendru sutarimu – vieną narį;<text:s/></text:span><text:span text:style-name="T147">Lietuvos žurnalistų sąjunga ir Lietuvos žurnalistų draugija bendru sutarimu – vieną narį;<text:s/></text:span><text:span text:style-name="T148">Lietuvos meno kūrėjų asociacija,<text:s/></text:span><text:span text:style-name="T149">Nacionalinė rajonų ir miestų laikraščių leidėjų asociacija,</text:span><text:span text:style-name="T150"><text:s/></text:span><text:span text:style-name="T151">Interneto žiniasklaidos asociacija, Kultūros ministerija ir Švietimo ir mokslo ministe</text:span><text:span text:style-name="T152">rija – po vieną narį. Galutinę f</text:span><text:span text:style-name="T153">ondo tarybos sudėtį tvirtina<text:s/></text:span><text:span text:style-name="T154">SRTRF</text:span><text:span text:style-name="T155"><text:s/></text:span><text:span text:style-name="T156">visuotinis dalininkų susirinkimas. Fondo tarybos nariai privalo būti nepriekaištingos reputacijos, turėti aukštąjį universitetinį išsilavinimą, išmanyti kultūros ir žiniasklaidos raidos procesus. Fondo tarybos nariams taikomi tokie patys kaip ir valstybės tarnautojams Valstybės tarnybos įstatyme nustatyti kriterijai, kuriais remiantis asmuo negali būti laikomas nepriekaištingos reputacijos. Tarybos nariais negali būti Fondo darbuotojai ir Fondo ekspertai.</text:span></text:p>
      <text:p text:style-name="P157"><text:span text:style-name="T158">SRTRF</text:span><text:span text:style-name="T159"><text:s/></text:span><text:span text:style-name="T160">ir jo administracijai (kuri atlieka finansinį, ūkinį ir materialinį aptarnavimą ir padeda<text:s/></text:span><text:span text:style-name="T161">SRTRF</text:span><text:span text:style-name="T162"><text:s/></text:span><text:span text:style-name="T163">atlikti jam pavestas funkcijas</text:span><text:span text:style-name="T164">) vadovauja direktorius. D</text:span><text:span text:style-name="T165">irektorių į pareigas skiria ir atšaukia iš pareigų<text:s/></text:span><text:span text:style-name="T166">SRTRF</text:span><text:span text:style-name="T167"><text:s/></text:span><text:span text:style-name="T168">visuotinis dalininkų susirinkimas viešo konkurso būdu 5 metų laikotarpiui. Asmuo, priimamas į šias pareigas, turi atitikti bendruosius reikalavimus, keliamus asmeniui, priimamam į valstybės tarnautojo pareigas, turėti aukštąjį universitetinį išsilavinimą, išmanyti kultūros, švietimo raidos procesus ir turėti ne mažesnę kaip 5 metų vadovaujamojo darbo patirtį<text:s/></text:span><text:soft-page-break/><text:span text:style-name="T169">visuomenės informavimo srityje. Tas pats asmuo gali būti<text:s/></text:span><text:span text:style-name="T170">SRTRF</text:span><text:span text:style-name="T171"><text:s/></text:span><text:span text:style-name="T172">direktoriumi ne daugiau kaip dvi kadencijas iš eilės.<text:s/></text:span><text:span text:style-name="T173">Fondo tarybos posėdžiuose direktorius turi teisę dalyvauti stebėtojo teisėmis.<text:s/></text:span><text:span text:style-name="T174">D</text:span><text:span text:style-name="T175">irektoriaus skyrimo į pareigas konkurso būdu nuostatus (tvarką) ir pareigybės aprašymą tvirtina<text:s/></text:span><text:span text:style-name="T176">SRTRF</text:span><text:span text:style-name="T177"><text:s/></text:span><text:span text:style-name="T178">visuotinis dalininkų susirinkimas.</text:span></text:p>
      <text:p text:style-name="P179"><text:span text:style-name="T180">SRTRF</text:span><text:span text:style-name="T181"><text:s/></text:span><text:span text:style-name="T182">pateiktus kultūrinius ir šviečiamuosius projektus vertina ekspertai. Visi ekspertai turi turėti aukštąjį universitetinį išsilavinimą ir ne mažesnę kaip 5 metų patirtį visuomenės informavimo, kultūros ar švietimo srityse, būti nepriekaištingos reputacijos, turėti specialių žinių, įgūdžių, kompetencijos, reikalingų vertinti pateiktus projektus. Ekspertams taikomi tokie patys kaip ir valstybės tarnautojams Valstybės tarnybos įstatyme nustatyti kriterijai, kuriais remiantis asmuo negali būti laikomas nepriekaištingos reputacijos. Ekspertai skiriami 2 metų laikotarpiui, tas pats asmuo negali būti ekspertų grupės nariu daugiau kaip dvi kadencijas iš eilės. Ekspertais negali būti kultūros ir meno organizacijų vadovai, jų pavaduotojai</text:span><text:span text:style-name="T183">, jų įsteigtų įstaigų vadovai, f</text:span><text:span text:style-name="T184">ondo darbuotojai. Taip pat ekspertu negali būti asmuo, kurio artimi asmenys, kaip jie apibrėžti Viešųjų ir privačių interesų derinimo valstybės tarnyboje įstatyme, yra susiję su Fondo dalininkais darbo, autorinių sutarčių ar kitais sutartiniais santykiais. Kiekvienai fondo programai yra sudaroma ekspertų grupė, kurią sudaro ne mažiau kaip 3 asmenys. Kiekviena ekspertų grupė savo narių balsų dauguma išsirenka ekspertų grupės pirmininką.<text:s/></text:span><text:span text:style-name="T185">Detali ekspertų atrankos, ekspertų sąrašo ir ekspertų grupių sudarymo ir darbo tvarka, projektų vertinimo kriterijai ir tvarka nustatoma ekspertų darbo reglamente, kurį tvirtina Fondo direktorius.</text:span></text:p>
      <text:p text:style-name="P186"><text:span text:style-name="T187">Fondo</text:span><text:span text:style-name="T188"><text:s/>direktorius kiekvienais metais teikia Fondo visuotiniam dalininkų susirinkimui<text:s/></text:span><text:span text:style-name="T189">SRTRF</text:span><text:span text:style-name="T190"><text:s/></text:span><text:span text:style-name="T191">veiklos ir finansines ataskaitas, jo veikla kiekvienais metais vertinama įstatuose nustatyta tvarka.<text:s/></text:span><text:span text:style-name="T192"><text:s/>kiekvienais metais spaudoje paskelbia metų veiklos ataskaitą, o Fondo tarybos pirmininkas kiekvienais metais Seimo plenariniame posėdyje pateikia lėšų, gautų iš biudžeto,<text:s/></text:span><text:span text:style-name="T193">paskirstymo ir panaudojimo ataskaitą.</text:span></text:p>
      <text:p text:style-name="P194">Šiuo metu Lietuvos Respublikos etninės kultūros valstybinės globos pagrindų įstatymas numato, kad <text:s/>Spaudos, radijo ir televizijos rėmimo fondas, atsižvelgdamas į Etninės kultūros globos tarybos rekomendacijas, remia viešosios informacijos rengėjų programas, skirtas etninei kultūrai populiarinti, etninės kultūros periodinius leidinius.</text:p>
      <text:p text:style-name="P195"/>
      <text:p text:style-name="P196">4.<text:s/>Kokios siūlomos naujos teisinio reguliavimo nuostatos ir kokių teigiamų rezultatų laukiama:</text:p>
      <text:p text:style-name="P197">Įstatymo projektu (1 straipsniu) siūloma apibrėžti dvi naujas sąvokas: „kultūros<text:s/>periodinis<text:s/>leidinys“ ir „periodinis leidinys“. Šiomis sąvokomis siekiama panaikinti šiuo metu esantį teisinį neapibrėžtumą skirstant valstybės teikiamą paramą viešosios informacijos rengėjams ir jų valdomoms visuomenės informavimo priemonėms.</text:p>
      <text:p text:style-name="P198">Įstatymo projektu (2 straipsniu) siūloma nustatyti, kad valstybės finansinė parama viešosios informacijos rengėjams teikiama konkursų tvarka per<text:s/>VšĮ<text:s/>Žiniasklaidos rėmimo fondą (toliau – Fondas), kurios steigėjas ir vienintelis dalininkas yra valstybė. Valstybės turtines ir neturtines teises bei pareigas Fonde įgyvendina šio įstatymo 45 straipsnyje numatyta Vyriausybės įgaliota institucija, t. y. Kultūros ministerija. Taip pat patikslinama kam finansinės ar jai iš esmės lygiavertės paramos viešosios informacijos rengėjams negalima<text:s/>teikti (3 straipsniu keičiamo 28 straipsnio 20 dalis).</text:p>
      <text:p text:style-name="P199">Įstatymo projektu (3 straipsniu) siūloma nustatyti, kad Fondo taryba sudaroma iš 11 asmenų – visuomenės informavimo srities profesionalų, kurie renkami ketveriems metams numatant ne daugiau kaip dvi kadencijas iš eilės. Fondo taryba<text:s/>sudaroma mišriu būdu: 7 nariai į<text:s/>Fondo tarybą deleguojami viešosios informacijos rengėjų ir skleidėjų asociacijų: 1) vieną narį – Lietuvos meno kūrėjų asociacija; 2) vieną narį – Kultūros periodinių leidinių asociacija; 3) vieną narį – Nacionalinė rajonų ir miesto laikraščių leidėjų asociacija; 4) vieną narį – asociacija „Nacionalinė spauda“; 5) vieną narį – Lietuvos radijo ir televizijos asociacija ir Lietuvos regioninių radijo stočių asociacija bendru sutarimu; 6) vieną narį – Lietuvos kabelinės televizijos asociacija ir Regioninių televizijų asociacija bendru sutarimu; 7) vieną narį – Interneto žiniasklaidos asociacija.</text:p>
      <text:p text:style-name="P200">Likusius 4 Fondo tarybos narius rinkimų būdu iš juridinių ir fizinių asmenų pasiūlytų kandidatų atrenka<text:s/>Fondo senatas. Fondo senatą sudaro asmenys, kuriuos skiria Lietuvos<text:s/><text:soft-page-break/>Respublikoje veikiančios tarybos ir kitos organizacijos: Tautinių bendrijų taryba, Nevyriausybinių organizacijų taryba, Lietuvos jaunimo organizacijų taryba, Lietuvos kultūros ir meno taryba, Lietuvos mokslo taryba, Lietuvos švietimo taryba, Medijų taryba prie Kultūros ministerijos, Lietuvos teisininkų draugija. Šių organizacijų<text:s/>pasirinkimą įrašyti jas<text:s/>į Įstatymo projektą<text:s/>lėmė tai, kad jos<text:s/>atstovauja įvairias visuomenės dalis, yra gerai organizuotos, turi<text:s/>aiškias vidines struktūras, bet neturi politinio priklausomumo.</text:p>
      <text:p text:style-name="P201">Nežiūrint to, kad Fondo senato buvimas Fondo tarybos formavimo procedūrą<text:s/>daro<text:s/>kiek<text:s/>sudėtingesne, jis yra būtinas siekiant sudaryti sąlygas platesniam visuomenės ratui prisidėti prie Fondo tarybos sudėties formavimo, jo veiklos vertinimo. Svarbu paminėti, kad Fondo senato buvimas taip pat leis užtikrinti ir sudaryti galimybes į Fondo tarybą patekti<text:s/>atstovams organizacijų, kurios Įstatymo projekte nenumatytos kaip dalyvaujančios Fondo tarybos sudėties formavime arba kurių šiai dienai žiniasklaidos sektoriuje dar nėra, tačiau ateityje, vykstant rinkos ir sektoriaus pokyčiams, gali būti įkurtos.</text:p>
      <text:p text:style-name="P202">Įstatymo projektu siūloma numatyti tokias Fondo senato funkcijas: 1) rinkti 4 Fondo tarybos narius; 2) išklausyti ir įvertinti Fondo tarybos veiklą; 3) teikti pastabas ir pasiūlymus Fondo tarybai dėl Fondo veiklos gerinimo, taip pat dėl Fondo tarybos parengtų finansuojamų projektų teikimo gairių. Fondo senato veiklos organizavimo tvarka nustatoma Fondo nuostatuose.</text:p>
      <text:p text:style-name="P203">Įstatymo projektu siūloma, kad Fondo taryba kadencijos laikotarpiui iš savo narių išsirinktų Fondo tarybos pirmininką. Jis į pareigas skiriamas ir atšaukiamas iš pareigų Fondo tarybos sprendimu.</text:p>
      <text:p text:style-name="P204"><text:span text:style-name="T205">Įstatymo projekte numatyta, kad<text:s/></text:span><text:span text:style-name="T206">Fondo tarybos nariais renkami</text:span><text:span text:style-name="T207"><text:s/>nepriekaištingos reputacijos Lietuvos Respublikos piliečiai, turintys aukštąjį universitetinį išsilavinimą, dėl savo pasiekimų ir patirties žinomi Lietuvoje ir (ar) užsienyje, išmanantys visuomenės informavimo raidos procesus, turintys ne mažesnę kaip 5 metų veiklos, akademinę ar profesinę patirtį visuomenės informavimo, kultūros, švietimo, mokslo ar žmogaus teisių srityse bei žinių ir gebėjimų, padedančių siekti Fondo tarybai keliamų tikslų ir įgyvendinti jos funkcijas. Fondo tarybos nariais negali būti Seimo, Vyriausybės nariai, savivaldybių tarybų nariai, politinio (asmeninio) pasitikėjimo valstybės tarnautojai, Fondo administracijos darbuotojai ir ekspertai. Fondo tarybos nariai kadencijos laikotarpiu negali dalyvauti politinių partijų ir kitų politinių organizacijų veikloje.</text:span></text:p>
      <text:p text:style-name="P208">Fondo tarybos finansinį, ūkinį ir materialinį aptarnavimą atlieka, jai pavestas funkcijas atlikti padeda Fondo administracija, kuriai vadovauja administracijos direktorius. Asmuo, priimamas į šias pareigas, turi atitikti reikalavimus, keliamus Fondo tarybos nariui. Fondo administracijos direktoriaus skyrimo į pareigas viešojo konkurso būdu nuostatus (tvarką) ir pareigybės aprašymą tvirtina Vyriausybės įgaliota institucija. Fondo administracijos direktoriaus teises ir pareigas organizuojant Fondo veiklą ir atsakomybę tvarkant, naudojant, įtraukiant į apskaitą Fondui skirtas valstybės biudžeto lėšas, veiklos vertinimo kriterijus bei tvarką nustato įstatymai, Fondo įstatai ir Fondo administracijos direktoriaus pareigybės aprašymas.</text:p>
      <text:p text:style-name="P209">Fondo taryba viešojo konkurso būdu atrenka ekspertus, kurie teikia Fondo tarybos sprendimams priimti būtinas rekomendacijas. Fondo taryba parenka ne mažiau kaip 3 skirtingus ekspertus kiekvienai programai, kurios nurodytos šio straipsnio 16 dalyje. Atrinkti ekspertai skiriami 2 metams. Tas pats asmuo ekspertu gali būti skiriamas ne daugiau kaip dvi kadencijas iš eilės. Fondo tarybos skiriami ekspertai turi būti nepriekaištingos reputacijos, turėti aukštąjį universitetinį išsilavinimą, ne mažesnę kaip penkerių metų patirtį visuomenės informavimo, kultūros, švietimo ar mokslo srityse, taip pat specialių žinių, įgūdžių ir reikiamą kompetenciją. Sprendimus dėl lėšų skyrimo Fondo taryba priima tik įvertinusi ekspertų rekomendacijas. Tais atvejais, kai Fondo taryba neatsižvelgia į ekspertų rekomendacijas, Fondo tarybos sprendimas ir jo pagrindimas išdėstomi Fondo tarybos posėdžio protokole. Fondo tarybos sprendimai dėl lėšų skyrimo skelbiami viešai. Skelbiant Fondo tarybos sprendimus kartu skelbiamas ir ekspertinis vertinimas.</text:p>
      <text:p text:style-name="P210">Įstatymo projekte numatoma, kad Fondo tarybos veiklos forma – vieši posėdžiai. Fondo tarybos sprendimu gali vykti ir uždari posėdžiai, jeigu juose gali būti atskleista komercinę paslaptį ir (ar) privačius asmens duomenis sudaranti informacija. Posėdžius šaukia Fondo tarybos<text:s/><text:soft-page-break/>pirmininkas savo iniciatyva arba ne mažiau kaip 1/3 Fondo tarybos narių prašymu. Fondo tarybos sprendimai priimami atviru balsavimu paprasta visų Fondo tarybos narių balsų dauguma. Balsams pasidalijus po lygiai, lemia Fondo tarybos pirmininko balsas.</text:p>
      <text:p text:style-name="P211">Fondo lėšų šaltiniai:</text:p>
      <text:p text:style-name="P212">1) valstybės dotacijos (subsidijos);</text:p>
      <text:p text:style-name="P213">2) juridinių ar fizinių asmenų dovanotos lėšos;</text:p>
      <text:p text:style-name="P214">3) palūkanos už bankuose saugomas Fondo lėšas;</text:p>
      <text:p text:style-name="P215">4) kitos teisėtai įgytos lėšos.</text:p>
      <text:p text:style-name="P216">Įstatymo projektu siūloma nustatyti, kad Fondas viešojo konkurso tvarka remia viešosios informacijos rengėjų projektus pagal šias sritis:</text:p>
      <text:p text:style-name="P217">1) kultūros periodinių leidinių;</text:p>
      <text:p text:style-name="P218">2) nacionalinės periodinės spaudos;</text:p>
      <text:p text:style-name="P219">3) vietinės ir regioninės periodinės spaudos;</text:p>
      <text:p text:style-name="P220">4) nacionalinio radijo ir televizijos;</text:p>
      <text:p text:style-name="P221">5) vietinių ir regioninių radijo ir televizijos;</text:p>
      <text:p text:style-name="P222">6) internetinės žiniasklaidos.</text:p>
      <text:p text:style-name="P223">Fondas viešojo konkurso tvarka remia viešosios informacijos rengėjų projektus pagal šias programas:</text:p>
      <text:p text:style-name="P224">1) kultūros ir meno;</text:p>
      <text:p text:style-name="P225">2) regionų informacinio skatinimo;</text:p>
      <text:p text:style-name="P226">3) medijų ir informacinio raštingumo;</text:p>
      <text:p text:style-name="P227">4) šviečiamųjų ir mokslo populiarinimo;</text:p>
      <text:p text:style-name="P228">5) Lietuvos tautinių bendrijų (projektai tautinių bendrijų kalbomis) ir lietuvių išeivijos (diasporos);</text:p>
      <text:p text:style-name="P229">6) kitas Fondo tarybos patvirtintas programas, kurias Fondo taryba gali inicijuoti, atsižvelgdama į visuomenės informavimo srities prioritetus ir šios srities plėtrą.</text:p>
      <text:p text:style-name="P230">Fondo veiklai skiriamo valstybės finansavimo pagal<text:s/>28<text:s/>straipsnio 15 ir<text:s/>16 dalyse numatytas sritis ir programas, išskyrus nurodytas šio straipsnio 18 ir 19 dalyse, paskirstymas, nurodant procentinę skiriamų lėšų dalį, ir kiti reikalavimai nustatomi finansuojamų projektų teikimo gairėse. Šias<text:s/>gaires rengia Fondo<text:s/>taryba, tvirtina Vyriausybė Vyriausybės įgaliotos institucijos teikimu.</text:p>
      <text:p text:style-name="P231">Svarbu paminėti, kad Įstatymo projektu siūloma numatyti dvi prioritetines rėmimo sritis.<text:s/>Darbo grupės nariai sutarė, kad išimtinai kultūros ir meno programai bei regionų informacinio skatinimo programai numatytų lėšų procentinė išraiška turi<text:s/>būti numatyta įstatyme, įtvirtinant tokią procentinę paramos dalį, kokią šiuo metu gauna šių sričių projektai.</text:p>
      <text:p text:style-name="P232">Įstatymo projektu siūloma, kad kultūros ir meno programai<text:s/>skiriama Fondo lėšų dalis turi sudaryti ne mažiau kaip 25 procentus Fondui kasmet skiriamų valstybės biudžeto lėšų. Parama kultūros periodinių leidinių projektams pagal kultūros ir meno programą gali būti skiriama iki trijų metų. Reikalavimai ilgalaikių kultūros periodinių leidinių projektų paraiškoms nustatomi finansuojamų projektų teikimo gairėse.</text:p>
      <text:p text:style-name="P233"><text:span text:style-name="T234">Regionų informacinio skatinimo programai skiriama Fondo lėšų dalis turi sudaryti ne</text:span><text:span text:style-name="T235"><text:s/>mažiau kaip 35 procentus (iš jų vietinės ir regioninės periodinės spaudos srities projektams<text:s/></text:span><text:span text:style-name="T236">skiriama</text:span><text:span text:style-name="T237"><text:s/>ne</text:span><text:span text:style-name="T238"><text:s/></text:span><text:span text:style-name="T239">mažiau kaip 25 procentai, o vietinių ir regioninių radijo ir televizijos srities projektams - <text:s/>ne mažiau kaip 8 procentai) Fondui kasmet skiriamų valstybės biudžeto lėšų.<text:s/></text:span><text:span text:style-name="T240">Parama pagal<text:s/></text:span><text:span text:style-name="T241">regionų informacinio skatinimo</text:span><text:span text:style-name="T242"><text:s/></text:span><text:span text:style-name="T243">programą<text:s/></text:span><text:span text:style-name="T244">gali būti skiriama tik vietinių ir regioninių viešosios informacijos rengėjų projektams</text:span><text:span text:style-name="T245">.</text:span><text:span text:style-name="T246"><text:s/>Reikalavimai šių projektų paraiškoms nustatomi<text:s/></text:span><text:span text:style-name="T247">finansuojamų projektų teikimo gairėse</text:span><text:span text:style-name="T248">.</text:span></text:p>
      <text:p text:style-name="P249">Įstatymo projektu numatyta, kad prie Vyriausybės įgaliotos institucijos sudaroma patariamoji institucija<text:s/>– Medijų taryba, kuri Vyriausybės įgaliotai institucijai teikia ekspertinę nuomonę ir rekomendacijas svarbiausiais visuomenės informavimo srities politikos formavimo, koordinavimo ir įgyvendinimo klausimais, atlieka kitas šiuo įstatymu jai pavestas funkcijas. Medijų tarybos sudėtį, sudarymo tvarką ir darbo reglamentą tvirtina Vyriausybės įgaliota institucija.<text:s/></text:p>
      <text:p text:style-name="P250"/>
      <text:soft-page-break/>
      <text:p text:style-name="P251">5.<text:s/>Numatomo teisinio reguliavimo poveikio vertinimo rezultatai (jeigu rengiant įstatymų projektus<text:s/>toks vertinimas turi būti atliktas ir jo rezultatai nepateikiami atskiru dokumentu), galimos neigiamos priimtų įstatymų<text:s/>pasekmės ir kokių priemonių reikėtų imtis, kad tokių pasekmių būtų išvengta:</text:p>
      <text:p text:style-name="P252"><text:bookmark-start text:name="Tekstas6"/><text:bookmark-end text:name="Tekstas6"/>Neigiamų priimtų įstatymų<text:s/>pasekmių nenumatoma.</text:p>
      <text:p text:style-name="P253"/>
      <text:p text:style-name="P254">6.<text:s/>Kokią įtaką priimti įstatymai<text:s/>turės kriminogeninei situacijai, korupcijai:</text:p>
      <text:p text:style-name="P255"><text:bookmark-start text:name="Tekstas7"/><text:bookmark-end text:name="Tekstas7"/>Įstatymo projektas neigiamos įtakos kriminogeninei situacijai ir korupcijai neturės. Priešingai – Įstatymo projektu inicijuojamas valstybės paramos (skatinimo) modelio atnaujinimas ir didesnio valstybės finansavimo užtikrinimas viešosios informacijos rengėjų veiklai ir projektams per savitvarkos principais organizuojamą Žiniasklaidos rėmimo fondą mažintų neigiamą partikuliarinių interesų įtaką visuomenės informavimo procesams, stiprintų šios srities savireguliaciją.</text:p>
      <text:p text:style-name="P256"/>
      <text:p text:style-name="P257">7. Kaip įstatymų<text:s/>įgyvendinimas atsilieps verslo sąlygoms ir jo plėtrai:</text:p>
      <text:p text:style-name="P258"><text:bookmark-start text:name="Tekstas8"/><text:bookmark-end text:name="Tekstas8"/>Įstatymų<text:s/>įgyvendinimas neturės neigiamos įtakos verslui ir jo plėtrai. Priešingai – skatins laikytis profesinių etikos standartų ypatingoje – visuomenės informavimo (žiniasklaidos) – verslo aplinkoje, nes valstybės paramą galės gauti tik tie viešosios informacijos rengėjai ir skleidėjai, kurie nebus padarę rimto profesinio pažeidimo, kaip tai numatyta Visuomenės informavimo įstatymo 27 straipsnio 4 dalyje.</text:p>
      <text:p text:style-name="P259"/>
      <text:p text:style-name="P260">8.<text:s/>Įstatymų<text:s/>inkorporavimas į teisinę sistemą, kokius teisės aktus būtina priimti, kokius galiojančius teisės aktus reikia pakeisti ar pripažinti netekusiais galios:</text:p>
      <text:p text:style-name="P261"><text:bookmark-start text:name="Tekstas9"/><text:bookmark-end text:name="Tekstas9"/>Kartu su Įstatymo projektu parengtas lydinčiojo Lietuvos Respublikos etninės kultūros valstybinės globos pagrindų įstatymo Nr. VIII-1328 10 straipsnio pakeitimo įstatymo projektas.<text:s/>Priėmus Įstatymo projektą, atitinkamai reikės tikslinti formuluotes Lietuvos<text:s/>Respublikos<text:s/>2021<text:s/>metų valstybės biudžeto ir savivaldybių biudžetų finansinių rodiklių patvirtinimo įstatyme.</text:p>
      <text:p text:style-name="P262"/>
      <text:p text:style-name="P263"><text:span text:style-name="T264">9.<text:s/></text:span><text:span text:style-name="T265">A</text:span><text:span text:style-name="T266">r įstatymų projektai parengti</text:span><text:span text:style-name="T267"><text:s/>laikantis Lietuvos Respublikos valstybinės kalbos, Teisėkūros pagrindų<text:s/></text:span><text:span text:style-name="T268">įstatymų reikalavimų, o įstatymų</text:span><text:span text:style-name="T269"><text:s/>proje</text:span><text:span text:style-name="T270">ktų</text:span><text:span text:style-name="T271"><text:s/>sąvokos ir jas įvardijantys terminai įvertinti Terminų banko įstatymo ir jo įgyvendinamųjų teisės aktų nustatyta tvarka</text:span><text:span text:style-name="T272">:</text:span></text:p>
      <text:p text:style-name="P273"><text:bookmark-start text:name="Tekstas10"/><text:bookmark-end text:name="Tekstas10"/>Įstatymo projektas parengtas laikantis Lietuvos Respublikos valstybinės kalbos įstatymo, kitų norminių teisės aktų rengimo reikalavimų ir atitinka bendrinės lietuvių kalbos normas.</text:p>
      <text:p text:style-name="P274">Projektu siūlomos naujos sąvokos yra suderintos su Valstybine lietuvių kalbos komisija.</text:p>
      <text:p text:style-name="P275">Įstatymo projektu siūlomos dvi naujos sąvokos:<text:s/></text:p>
      <text:list text:style-name="LFO5" text:continue-numbering="true">
        <text:list-item>
          <text:p text:style-name="P276"><text:span text:style-name="T277">Kultūros<text:s/></text:span><text:span text:style-name="T278">periodinis<text:s/></text:span><text:span text:style-name="T279">leidinys</text:span><text:span text:style-name="T280"><text:s/>– periodinis leidinys, kurio ne mažiau kaip 4/5 turinio yra skirta kultūros ar meno reiškiniams aprašyti, jiems profesionaliai vertinti, šiuolaikinės Lietuvos ir pasaulio kultūros įvykiams analizuoti ir informuoti apie juos, meninei kūrybai skleisti.</text:span></text:p>
        </text:list-item>
        <text:list-item>
          <text:p text:style-name="P281"><text:span text:style-name="T282">Periodinis leidinys<text:s/></text:span><text:span text:style-name="T283">- tęstinis, to paties pavadinimo, vis naujo turinio, vienodai apipavidalintas, numeruotas ar datuotas, ne rečiau kaip du kartus per kalendorinius metus leidžiamas leidinys.</text:span></text:p>
        </text:list-item>
      </text:list>
      <text:p text:style-name="P284"/>
      <text:p text:style-name="P285">10. Ar įstatymų projektai<text:s/>atitinka<text:s/>Žmogaus teisių ir pagrindinių laisvių apsaugos konvencijos nuostatas<text:s/>ir<text:s/>Europos Sąjungos dokumentus:</text:p>
      <text:p text:style-name="P286">Įstatymų projektų<text:s/>nuostatos<text:s/>atitinka<text:s/>Žmogaus teisių ir pagrindinių laisvių apsaugos konvencijos nuostatas<text:s/>ir<text:s/>neprieštarauja<text:s/>Europos Sąjungos dokumentams.</text:p>
      <text:p text:style-name="P287"/>
      <text:p text:style-name="P288">11.<text:s/>Jeigu įstatymams<text:s/>įgyvendinti reikia įgyvendinamųjų teisės aktų, – kas ir kada juos turėtų priimti:</text:p>
      <text:h text:style-name="P289" text:outline-level="2"><text:span text:style-name="T290">Kultūros ministras iki Įstatymo projekte nurodyto<text:s/></text:span><text:span text:style-name="T291">termino, t. y. iki<text:s/></text:span><text:span text:style-name="T292">2020 m. gruodžio 31</text:span><text:span text:style-name="T293"><text:s/>d.</text:span><text:span text:style-name="T294">,</text:span><text:span text:style-name="T295"><text:s/>turės</text:span><text:span text:style-name="T296"><text:s/>parengti ir patvirtinti:</text:span></text:h>
      <text:list text:style-name="LFO6" text:continue-numbering="true">
        <text:list-item>
          <text:p text:style-name="P297"><text:span text:style-name="T298">Žiniasklaidos rėmimo fondo įstatus;</text:span></text:p>
        </text:list-item>
      </text:list>
      <text:soft-page-break/>
      <text:list text:style-name="LFO6" text:continue-numbering="true">
        <text:list-item>
          <text:p text:style-name="P299"><text:span text:style-name="T300">Žiniasklaidos rėmimo fondo<text:s/></text:span><text:span text:style-name="T301">administracijos direktoriaus skyrimo į pareigas konkurso būdu nuostatus (tvarką) ir<text:s/></text:span><text:span text:style-name="T302">pareigybės aprašymą;</text:span></text:p>
        </text:list-item>
      </text:list>
      <text:list text:style-name="LFO6" text:continue-numbering="true">
        <text:list-item>
          <text:p text:style-name="P303"><text:span text:style-name="T304">Žiniasklaidos rėmimo fondo tarybos<text:s/></text:span><text:span text:style-name="T305">rinkimo organizavimo tvarkos aprašą.</text:span></text:p>
        </text:list-item>
      </text:list>
      <text:h text:style-name="P306" text:outline-level="2"><text:span text:style-name="T307">Įsteigus Žiniasklaidos rėmimo<text:s/></text:span><text:span text:style-name="T308">fondą<text:s/></text:span><text:span text:style-name="T309">iki<text:s/></text:span><text:span text:style-name="T310">2020</text:span><text:span text:style-name="T311"><text:s/>m.<text:s/></text:span><text:span text:style-name="T312">gruodžio</text:span><text:span text:style-name="T313"><text:s/></text:span><text:span text:style-name="T314">3</text:span><text:span text:style-name="T315">1 d. taip</text:span><text:span text:style-name="T316"><text:s/>pat<text:s/></text:span><text:span text:style-name="T317">turės būti parengti ir Vyriausybės patvirtinti<text:s/></text:span><text:span text:style-name="T318">Valstybės dalinės paramos skyrimo viešosios informacijos rengėjams per<text:s/></text:span><text:span text:style-name="T319">Žiniasklaidos rėmimo fondą<text:s/></text:span><text:span text:style-name="T320">bendrieji konkursų nuostatai.</text:span></text:h>
      <text:p text:style-name="P321"/>
      <text:p text:style-name="P322">12.<text:s/>Kiek valstybės, savivaldybių biudžetų ir kitų valstybės įsteigtų fondų lėšų prireiks įstatymui įgyvendinti, ar bus galima sutaupyti (pateikiami prognozuojami rodikliai einamaisiais ir artimiausiais 3 biudžetiniais metais):</text:p>
      <text:p text:style-name="P323"><text:span text:style-name="T324">Kadangi Įstatymo projektu siekiama sukurti efektyvesnį valstybės finansinės<text:s/></text:span><text:span text:style-name="T325">paramos skyrimo viešosios informacijos rengėjams modelį ir išplėsti paramos kryptis</text:span><text:span text:style-name="T326">, Įstatymui įgyvendinti nuo 2021</text:span><text:span text:style-name="T327"><text:s/>m.</text:span><text:span text:style-name="T328"><text:s/>reikės papildomų lėšų iš valstybės biudžeto – 2,659 mln. eurų siekiant<text:s/></text:span><text:span text:style-name="T329">Žiniasklaidos rėmimo fondo</text:span><text:span text:style-name="T330"><text:s/>biudžetą padidinti iki 5,4 mln. eurų.</text:span></text:p>
      <text:p text:style-name="P331"/>
      <text:p text:style-name="P332">13. Įstatymo projekto rengimo metu gauti specialistų vertinimai ir išvados:<text:bookmark-start text:name="Tekstas14"/><text:bookmark-end text:name="Tekstas14"/></text:p>
      <text:p text:style-name="P333">Negauta.</text:p>
      <text:p text:style-name="P334"/>
      <text:p text:style-name="P335">14.<text:s/>Reikšminiai žodžiai, kurių reikia šiam projektui įtraukti į kompiuterinę paieškos sistemą, įskaitant Europos žodyno „Eurovoc“ terminus, temas bei sritis:<text:s/></text:p>
      <text:p text:style-name="P336"><text:bookmark-start text:name="Tekstas15"/><text:bookmark-end text:name="Tekstas15"/>Reikšminiai Įstatymo projekto žodžiai: „Žiniasklaidos rėmimo fondas“, „valstybės parama“, „žiniasklaida“, „medijų raštingumas“, <text:s/>„kultūros leidinys“, „periodinis leidinys“.</text:p>
      <text:p text:style-name="P337"/>
      <text:p text:style-name="P338"><text:span text:style-name="T339">15. Kiti</text:span><text:span text:style-name="T340">, iniciatorių nuomone, reikalingi pagrindimai ir paaiškinimai:</text:span></text:p>
      <text:p text:style-name="P341"><text:bookmark-start text:name="Tekstas16"/><text:bookmark-end text:name="Tekstas16"/><text:span text:style-name="T342">Nėra.</text:span></text:p>
      <text:p text:style-name="P343"/>
      <text:p text:style-name="P344"/>
      <text:p text:style-name="P345"/>
      <text:p text:style-name="P346">Teikia</text:p>
      <text:p text:style-name="P347"/>
      <text:p text:style-name="P348">Seimo nariai<text:tab/><text:tab/><text:tab/>Ramūnas Karbauskis</text:p>
      <text:p text:style-name="P349"><text:s text:c="65"/>Ona Valiukevičiūtė</text:p>
      <text:p text:style-name="P350"><text:tab/><text:tab/><text:tab/>Robertas Šarknickas<text:tab/><text:tab/><text:s text:c="34"/></text:p>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fo:line-height="100%"/>
      <style:text-properties style:font-name="Tahoma" style:font-name-complex="Tahoma" fo:font-weight="bold" style:font-weight-asian="bold" style:font-weight-complex="bold" fo:font-size="14pt" style:font-size-asian="14pt" style:font-size-complex="14pt" fo:language="en" fo:country="US" style:language-asian="en" style:country-asian="US"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0%"/>
    </style:style>
    <style:style style:name="Strong" style:display-name="Strong" style:family="text" style:parent-style-name="DefaultParagraphFont">
      <style:text-properties fo:font-weight="bold" style:font-weight-asian="bold" style:font-weight-complex="bold"/>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font-size="12pt" style:font-size-asian="12pt" style:font-size-complex="12pt" fo:language="en" fo:country="GB" style:language-asian="en" style:country-asian="US" fo:hyphenate="false"/>
    </style:style>
    <style:style style:name="BodyTextIndent2Char" style:display-name="Body Text Indent 2 Char" style:family="text" style:parent-style-name="DefaultParagraphFont">
      <style:text-properties style:font-name="Times New Roman" fo:font-size="12pt" style:font-size-asian="12pt" style:font-size-complex="12pt" fo:language="en" fo:country="GB" style:language-asian="en" style:country-asian="US"/>
    </style:style>
    <style:style style:name="BodyText" style:display-name="Body Text" style:family="paragraph" style:parent-style-name="Normal">
      <style:paragraph-properties fo:margin-bottom="0.0833in" fo:line-height="100%"/>
      <style:text-properties style:font-name="Times New Roman" fo:font-size="10pt" style:font-size-asian="10pt" style:font-size-complex="10pt" fo:language="en" fo:country="US" style:language-asian="en" style:country-asian="US" fo:hyphenate="false"/>
    </style:style>
    <style:style style:name="BodyTextChar" style:display-name="Body Text Char" style:family="text" style:parent-style-name="DefaultParagraphFont">
      <style:text-properties style:font-name="Times New Roman" fo:language="en" fo:country="US" style:language-asian="en" style:country-asian="US"/>
    </style:style>
    <style:style style:name="Heading2Char" style:display-name="Heading 2 Char" style:family="text" style:parent-style-name="DefaultParagraphFont">
      <style:text-properties style:font-name="Tahoma" style:font-name-complex="Tahoma" fo:font-weight="bold" style:font-weight-asian="bold" style:font-weight-complex="bold" fo:font-size="14pt" style:font-size-asian="14pt" style:font-size-complex="14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font-name-asian="Times New Roman" style:font-name-complex="Times New Roman" fo:font-size="12pt" style:font-size-asian="12pt" style:font-size-complex="12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4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IVILKIENĖ Martyna</meta:initial-creator>
    <dc:creator>adlibuser</dc:creator>
    <meta:creation-date>2019-07-04T08:11:00Z</meta:creation-date>
    <dc:date>2019-07-04T08:11:00Z</dc:date>
    <meta:print-date>2018-10-01T11:57:00Z</meta:print-date>
    <meta:template xlink:href="Normal.dotm" xlink:type="simple"/>
    <meta:editing-cycles>2</meta:editing-cycles>
    <meta:editing-duration>PT0S</meta:editing-duration>
    <meta:document-statistic meta:page-count="8" meta:paragraph-count="151" meta:word-count="3511" meta:character-count="29308" meta:row-count="499" meta:non-whitespace-character-count="25948"/>
  </office:meta>
</office:document-meta>
</file>