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14" style:family="table-column">
      <style:table-column-properties style:column-width="0.9645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0.8354in"/>
    </style:style>
    <style:style style:name="TableColumn17" style:family="table-column">
      <style:table-column-properties style:column-width="3.9993in"/>
    </style:style>
    <style:style style:name="Table13" style:family="table">
      <style:table-properties style:width="6.7826in" fo:margin-left="0in" table:align="left"/>
    </style:style>
    <style:style style:name="TableRow18" style:family="table-row">
      <style:table-row-properties style:min-row-height="0.3277in" fo:keep-together="always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4" style:family="table-row">
      <style:table-row-properties style:min-row-height="0.3756in" fo:keep-together="always"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2" style:family="table-row">
      <style:table-row-properties style:min-row-height="0.875in"/>
    </style:style>
    <style:style style:name="TableCell3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ableCell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1388in" fo:line-height="115%"/>
    </style:style>
    <style:style style:name="T48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.1388in" fo:line-height="115%"/>
      <style:text-properties style:font-name-asian="Calibri" style:font-name-complex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.1388in" fo:line-height="115%"/>
      <style:text-properties style:font-name-asian="Calibri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.1388in" fo:line-height="115%"/>
      <style:text-properties style:font-name-asian="Calibri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.1388in" fo:line-height="115%"/>
      <style:text-properties style:font-name-asian="Calibri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.1388in" fo:line-height="115%"/>
    </style:style>
    <style:style style:name="T55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.1388in" fo:line-height="115%"/>
    </style:style>
    <style:style style:name="T62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.1388in" fo:line-height="115%"/>
    </style:style>
    <style:style style:name="T67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.1388in" fo:line-height="115%"/>
      <style:text-properties style:font-name-asian="Calibri" style:font-name-complex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.1388in" fo:line-height="115%"/>
      <style:text-properties style:font-name-asian="Calibri" style:font-name-complex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.1388in" fo:line-height="115%"/>
      <style:text-properties style:font-name-asian="Calibri"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.1388in" fo:line-height="115%"/>
    </style:style>
    <style:style style:name="T74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.1388in" fo:line-height="115%"/>
    </style:style>
    <style:style style:name="T76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.1388in" fo:line-height="115%"/>
    </style:style>
    <style:style style:name="T78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.1388in" fo:line-height="115%"/>
    </style:style>
    <style:style style:name="T80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.1388in" fo:line-height="115%"/>
    </style:style>
    <style:style style:name="T82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.1388in" fo:line-height="115%"/>
    </style:style>
    <style:style style:name="T84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.1388in" fo:line-height="115%"/>
    </style:style>
    <style:style style:name="T86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.1388in" fo:line-height="115%"/>
    </style:style>
    <style:style style:name="T90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2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6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.1388in" fo:line-height="115%"/>
    </style:style>
    <style:style style:name="T98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.1388in" fo:line-height="115%"/>
    </style:style>
    <style:style style:name="T100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.1388in" fo:line-height="115%"/>
    </style:style>
    <style:style style:name="T102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.1388in" fo:line-height="115%"/>
    </style:style>
    <style:style style:name="T104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ableRow105" style:family="table-row">
      <style:table-row-properties style:min-row-height="0.0555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VYRIAUSYBĖS ĮSTATYMO NR. I-464 29 STRAIPSNIO PAKEITIMO</text:span><text:span text:style-name="T6"><text:s/></text:span><text:span text:style-name="T7">ĮSTATYMAS</text:span></text:p>
      <text:p text:style-name="P8"/>
      <text:p text:style-name="P9"/>
      <text:p text:style-name="P10"><text:span text:style-name="T11">2018-10-09</text:span></text:p>
      <text:p text:style-name="P12">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 </text:p>
            <text:p text:style-name="P23">Pasiūlymo turinys </text:p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</text:span><text:span text:style-name="T49">:</text:span></text:p>
            <text:p text:style-name="P50">Šiuo metu siūlomas<text:s/>įstatymo pakeitimas<text:s/>dėl<text:s/>Švietimo ir mokslo ministerijos<text:s/>(ŠMM)<text:s/>pavadinimo<text:s/>ir funkcijų<text:s/>keitimo<text:s/>yra abejotinas<text:s/></text:p>
            <text:p text:style-name="P51">ŠMM atlieka<text:s/>specifinę švietimo<text:s/>politikos formavimo ir įgyvendinimo<text:s/>funkciją<text:s/>Lietuvoje, kurios tikslinė grupė yra aiškiai apibrėžta<text:s/>– moksleiviai, studentai,<text:s/>ikimokyklinio amžiaus vaikai,<text:s/>švietimo sistemos darbuotojai, mokslininkai.<text:s/>ŠMM pavadinimo keitimas, o taip pat ir funkcijų išplėtimas<text:s/>nukreips<text:s/>politinį dėmesį nuo svarbių<text:s/>ir esminių<text:s/>švietimo politikos funkcijų.<text:s/></text:p>
            <text:p text:style-name="P52">Tuo tarpu Sveikatos apsaugos ministerija<text:s/>(SAM)<text:s/>įgyvendina visuomenės sveikatos priežiūros funkcijas, o tai taip pat yra sveikos gyvensenos ir fizinio aktyvumo plėtra. Šios kadencijos SAM ir Seimo daugumos politika kol kas pasižymi tik draudimais – pritarta griežtiems alkoholio draudimams, taip pat siūlomi nauji draudimai vartojantiems tabaką, iki šiol nėra efektyvios sisteminės pagalbos turintiems priklausomybę nuo narkotinių medžiagų.<text:s/>Moksliniai tyrimai ir kitų šalių praktika rodo, kad alkoholio ir tabako vartojimas ilguoju laikotarpiu mažėja tik įgyvendinant veiksmingas sveikatinimo politikos ir<text:s/>sveikos gyvensenos programas, o sporto politika toli gražu neapsiriboja vien profesionaliu sportu.</text:p>
            <text:p text:style-name="P53">Dėl šių priežasčių siūlome<text:s/>SAM<text:s/>funkcijas išplėsti<text:s/>įtraukiant ir sporto funkcijas. Tokiu būdu būtų įkurta<text:s/>Sveikatos apsaugos ir sporto ministerija.<text:s/></text:p>
            <text:p text:style-name="P54"><text:span text:style-name="T55">Taigi</text:span><text:span text:style-name="T56"><text:s/>yra siūloma palikti esamą<text:s/></text:span><text:span text:style-name="T57">Švietimo ir mokslo ministeriją</text:span><text:span text:style-name="T58">, bet<text:s/></text:span><text:span text:style-name="T59">papildyti Sveikatos apsaugos ministerijos funkcijas, įkuriant<text:s/></text:span><text:span text:style-name="T60">Sveikatos apsaugos ir sporto ministeriją.</text:span></text:p>
            <text:soft-page-break/>
            <text:p text:style-name="P61"><text:span text:style-name="T62">Pasiūlymas</text:span><text:span text:style-name="T63">: pa</text:span><text:span text:style-name="T64">keisti 1</text:span><text:span text:style-name="T65"><text:s/>straipsnį ir jį išdėstyti taip:</text:span></text:p>
            <text:p text:style-name="P66"><text:span text:style-name="T67">„</text:span><text:span text:style-name="T68">1</text:span><text:span text:style-name="T69"><text:s/>straipsnis.</text:span></text:p>
            <text:p text:style-name="P70">2. Lietuvos Respublikoje yra šios ministerijos:</text:p>
            <text:p text:style-name="P71"><text:bookmark-start text:name="part_2432dd8d6d7f42849c04a8ac9bee9862"/><text:bookmark-end text:name="part_2432dd8d6d7f42849c04a8ac9bee9862"/>1) Aplinkos ministerija;</text:p>
            <text:p text:style-name="P72"><text:bookmark-start text:name="part_bb0d090031854acf82e21af81db233c3"/><text:bookmark-end text:name="part_bb0d090031854acf82e21af81db233c3"/>2) Ekonomikos ir inovacijų ministerija;</text:p>
            <text:p text:style-name="P73"><text:bookmark-start text:name="part_4a65c52c16c743368d48a4484666b172"/><text:bookmark-end text:name="part_4a65c52c16c743368d48a4484666b172"/><text:span text:style-name="T74">3) Energetikos ministerija;</text:span></text:p>
            <text:p text:style-name="P75"><text:bookmark-start text:name="part_3f4ff2c1a0144ed7bc025080046d6067"/><text:bookmark-end text:name="part_3f4ff2c1a0144ed7bc025080046d6067"/><text:span text:style-name="T76">4) Finansų ministerija;</text:span></text:p>
            <text:p text:style-name="P77"><text:bookmark-start text:name="part_d811e6fc5b8945d1ae0537aec3579e5d"/><text:bookmark-end text:name="part_d811e6fc5b8945d1ae0537aec3579e5d"/><text:span text:style-name="T78">5) Krašto apsaugos ministerija;</text:span></text:p>
            <text:p text:style-name="P79"><text:bookmark-start text:name="part_9b3ef966c4de443a9e8e98e1858cc299"/><text:bookmark-end text:name="part_9b3ef966c4de443a9e8e98e1858cc299"/><text:span text:style-name="T80">6) Kultūros ministerija;</text:span></text:p>
            <text:p text:style-name="P81"><text:bookmark-start text:name="part_70bfff700468473793ef37421f534e5b"/><text:bookmark-end text:name="part_70bfff700468473793ef37421f534e5b"/><text:span text:style-name="T82">7) Socialinės apsaugos ir darbo ministerija;</text:span></text:p>
            <text:p text:style-name="P83"><text:bookmark-start text:name="part_78ca3b5450984b658636b20857f281f6"/><text:bookmark-end text:name="part_78ca3b5450984b658636b20857f281f6"/><text:span text:style-name="T84">8) Susisiekimo ministerija;</text:span></text:p>
            <text:p text:style-name="P85"><text:bookmark-start text:name="part_c43d37e361064f5db6e27a1bcedfbcd8"/><text:bookmark-end text:name="part_c43d37e361064f5db6e27a1bcedfbcd8"/><text:span text:style-name="T86">9) Sveikatos apsaugos<text:s/></text:span><text:span text:style-name="T87">ir sporto<text:s/></text:span><text:span text:style-name="T88">ministerija;</text:span></text:p>
            <text:p text:style-name="P89"><text:span text:style-name="T90">10) Švietimo</text:span><text:span text:style-name="T91">,</text:span><text:span text:style-name="T92"><text:s/></text:span><text:span text:style-name="T93">ir<text:s/></text:span><text:span text:style-name="T94">mokslo<text:s/></text:span><text:span text:style-name="T95">ir sporto<text:s/></text:span><text:span text:style-name="T96">ministerija;</text:span></text:p>
            <text:p text:style-name="P97"><text:bookmark-start text:name="part_64a131690118473fb938119cd30f5edc"/><text:bookmark-end text:name="part_64a131690118473fb938119cd30f5edc"/><text:span text:style-name="T98">11) Teisingumo ministerija;</text:span></text:p>
            <text:p text:style-name="P99"><text:bookmark-start text:name="part_f1e6c197ac004690ba88a692cbb9b90b"/><text:bookmark-end text:name="part_f1e6c197ac004690ba88a692cbb9b90b"/><text:span text:style-name="T100">12) Užsienio reikalų ministerija;</text:span></text:p>
            <text:p text:style-name="P101"><text:bookmark-start text:name="part_ef899e1349d6462a98a3c3402fa5e475"/><text:bookmark-end text:name="part_ef899e1349d6462a98a3c3402fa5e475"/><text:span text:style-name="T102">13) Vidaus reikalų ministerija;</text:span></text:p>
            <text:p text:style-name="P103"><text:bookmark-start text:name="part_47069ccbf58d408996f772cc5e3f342a"/><text:bookmark-end text:name="part_47069ccbf58d408996f772cc5e3f342a"/><text:span text:style-name="T104">14) Žemės ūkio ministerija.“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 </text:p>
      <text:p text:style-name="P115">Teikia</text:p>
      <text:p text:style-name="P116">Seimo nariai</text:p>
      <text:p text:style-name="P117">Aušrinė Armonaitė</text:p>
      <text:p text:style-name="P118">Arūnas Gelūn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LUDNEVIČIŪTĖ Iveta</meta:initial-creator>
    <dc:creator>adlibuser</dc:creator>
    <meta:creation-date>2018-10-09T13:44:00Z</meta:creation-date>
    <dc:date>2018-10-09T13:44:00Z</dc:date>
    <meta:template xlink:href="Normal.dotm" xlink:type="simple"/>
    <meta:editing-cycles>2</meta:editing-cycles>
    <meta:editing-duration>PT0S</meta:editing-duration>
    <meta:document-statistic meta:page-count="2" meta:paragraph-count="33" meta:word-count="315" meta:character-count="2344" meta:row-count="54" meta:non-whitespace-character-count="2062"/>
  </office:meta>
</office:document-meta>
</file>