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background-color="#FFFF00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43" style:family="table-column">
      <style:table-column-properties style:column-width="0.3902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2993in" style:use-optimal-column-width="false"/>
    </style:style>
    <style:style style:name="TableColumn49" style:family="table-column">
      <style:table-column-properties style:column-width="3.8354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3666in" style:use-optimal-column-width="false"/>
    </style:style>
    <style:style style:name="Table42" style:family="table">
      <style:table-properties style:width="10.2381in" fo:margin-left="0in" table:align="center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0" style:family="table-row">
      <style:table-row-properties style:min-row-height="0.4111in" style:use-optimal-row-height="false" fo:keep-together="always"/>
    </style:style>
    <style:style style:name="P7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6" style:family="table-row">
      <style:table-row-properties style:min-row-height="0.4854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3145in"/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3145in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128" style:family="table-row">
      <style:table-row-properties style:min-row-height="0.897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3145in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62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66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FFFFFF"/>
    </style:style>
    <style:style style:name="T17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Švietimo ir mokslo komitetas</text:p>
      <text:p text:style-name="P12"/>
      <text:p text:style-name="P13"><text:span text:style-name="T14">PAGRINDINIO KOMITETO PAPILDOMA IŠVADA (</text:span><text:span text:style-name="T15">1</text:span><text:span text:style-name="T16">)</text:span></text:p>
      <text:p text:style-name="P17"><text:span text:style-name="T18">DĖ</text:span><text:span text:style-name="T19">L GAUTŲ NAUJŲ PASTABŲ IR PASIŪLYMŲ DĖL LIETUVOS RESPUB</text:span><text:span text:style-name="T20">LIKOS</text:span><text:span text:style-name="T21"><text:s/></text:span><text:span text:style-name="T22">ŠVIETIMO ĮSTATYMO NR. I-1489<text:s/></text:span><text:span text:style-name="T23">43<text:s/></text:span><text:span text:style-name="T24">STRAIPSNIO PAKEITIMO ĮSTATYMAS<text:s/></text:span><text:span text:style-name="T25">PROJEKTO<text:s/></text:span><text:span text:style-name="T26">NR. XIVP-3638</text:span><text:span text:style-name="T27">(2)</text:span></text:p>
      <text:p text:style-name="P28"/>
      <text:p text:style-name="P29">2024-08-13<text:s/>Nr.<text:s/><text:span text:style-name="T30">106</text:span>-P-38</text:p>
      <text:p text:style-name="P31">Vilnius</text:p>
      <text:p text:style-name="P32"/>
      <text:p text:style-name="P33"><text:span text:style-name="T34">1. Komiteto<text:s/></text:span><text:span text:style-name="T35">posėdyje dalyvavo:</text:span><text:span text:style-name="T36"><text:s/></text:span><text:span text:style-name="T37">Komiteto posėdyje dalyvavo:</text:span><text:span text:style-name="T38"><text:s/></text:span>Komiteto pirmininkas Artūras Žukauskas, Komiteto<text:s/>nariai<text:s/>Dalia Asanavičiūtė, Laima Nagienė, Aušrinė Norkienė, Edmundas Pupinis, Edita Rudelienė, Jurgita Šiugždinienė, Vilija Targamadzė,<text:s/>Švietimo ir mokslo komiteto biuro<text:s/>patarėja Deimantė Žegunė. Kviestieji asmenys:<text:s/>Seimo narys<text:s/>Jonas Varkalys.<text:span text:style-name="T39"><text:s/></text:span></text:p>
      <text:p text:style-name="P40">2. Seimo kanceliarijos Teisės departamento išvados ir kitų ekspertų pasiūlymai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/text:p>
            <text:p text:style-name="P55"><text:span text:style-name="T56">Nr.</text:span></text:p>
          </table:table-cell>
          <table:table-cell table:style-name="TableCell57" table:number-rows-spanned="2">
            <text:p text:style-name="P58">Pasiūlymo teikėjas, data</text:p>
          </table:table-cell>
          <table:table-cell table:style-name="TableCell59" table:number-columns-spanned="3">
            <text:p text:style-name="P60">Siūloma keisti</text:p>
          </table:table-cell>
          <table:covered-table-cell/>
          <table:covered-table-cell/>
          <table:table-cell table:style-name="TableCell61" table:number-rows-spanned="2">
            <text:p text:style-name="P62">Pastabos</text:p>
          </table:table-cell>
          <table:table-cell table:style-name="TableCell63" table:number-rows-spanned="2">
            <text:p text:style-name="P64">Pasiūlymo turinys</text:p>
          </table:table-cell>
          <table:table-cell table:style-name="TableCell65" table:number-rows-spanned="2">
            <text:p text:style-name="P66">Komiteto / Komisijos sprendimas</text:p>
          </table:table-cell>
          <table:table-cell table:style-name="TableCell67" table:number-rows-spanned="2">
            <text:p text:style-name="P68">Argumentai,<text:s/></text:p>
            <text:p text:style-name="P69">pagrindžiantys sprendimą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str.</text:span></text:p>
          </table:table-cell>
          <table:table-cell table:style-name="TableCell76">
            <text:p text:style-name="P77"><text:span text:style-name="T78">str. d.</text:span></text:p>
          </table:table-cell>
          <table:table-cell table:style-name="TableCell79">
            <text:p text:style-name="P80"><text:span text:style-name="T81">p.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.1</text:p>
          </table:table-cell>
          <table:table-cell table:style-name="TableCell89">
            <text:p text:style-name="P90">Seimo kanceliarijos Teisės departamentas</text:p>
            <text:p text:style-name="P91">2024-08-08</text:p>
            <text:p text:style-name="P92"/>
            <text:p text:style-name="P93"/>
          </table:table-cell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/>Įvertinę projekto atitiktį Konstitucijai, įstatymams, teisėkūros principams ir teisės technikos taisyklėms, teikiame šias pastabas.</text:p>
            <text:p text:style-name="P104">1. <text:s text:c="3"/>Projekto 2 straipsnyje nustatytos datos tikslintinos atsižvelgus į tai, kad jos jau yra praėjusios.</text:p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>Siūloma formuluotė:</text:p>
            <text:p text:style-name="P109">„2 straipsnis. Įstatymo įsigaliojimas ir įgyvendinimas</text:p>
            <text:p text:style-name="P110"><text:span text:style-name="T111"><text:s/></text:span><text:span text:style-name="T112">1. Šis įstatymas, išskyrus šio straipsnio 2 dalį, įsigalioja 2024 m.<text:s/></text:span><text:span text:style-name="T113">rugsėjo<text:s/></text:span><text:span text:style-name="T114">1 d.</text:span></text:p>
            <text:p text:style-name="P115"><text:span text:style-name="T116">2. Lietuvos Respublikos Vyriausyb</text:span><text:span text:style-name="T117">ė ir jos įgaliotos institucijos<text:s/></text:span><text:span text:style-name="T118">iki 2024 m.<text:s/></text:span><text:soft-page-break/><text:span text:style-name="T119">rugpjūčio<text:s/></text:span><text:span text:style-name="T120">31 d. priima šio įstatymo įgyvendinamuosius teisės aktus.</text:span><text:span text:style-name="T121">“</text:span></text:p>
            <text:p text:style-name="P122"/>
            <text:p text:style-name="P123"><text:span text:style-name="T124">Balsavimo rezultatai:</text:span><text:span text:style-name="T125"><text:s/></text:span><text:span text:style-name="T126">pritarta bendru sutarimu.</text:span></text:p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1.2</text:p>
          </table:table-cell>
          <table:table-cell table:style-name="TableCell131">
            <text:p text:style-name="P132">Seimo kanceliarijos Teisės departamentas</text:p>
            <text:p text:style-name="P133">2024-08-08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2. <text:s text:c="3"/>Projekto 2 straipsnio 2 dalyje esanti formuluotė „pagal kompetenciją“ brauktina kaip perteklinė.</text:span></text:p>
          </table:table-cell>
          <table:table-cell table:style-name="TableCell145">
            <text:p text:style-name="P146">Pritarti</text:p>
          </table:table-cell>
          <table:table-cell table:style-name="TableCell147">
            <text:p text:style-name="P148">Siūloma formuluotė:</text:p>
            <text:p text:style-name="P149"><text:span text:style-name="T150">„</text:span><text:span text:style-name="T151">2. Lietuvos Respublikos Vyriausybė ir jos įgaliotos institucijos</text:span><text:span text:style-name="T152"><text:s/></text:span><text:span text:style-name="T153">iki 2024 m.<text:s/></text:span><text:span text:style-name="T154">rugpjūčio<text:s/></text:span><text:span text:style-name="T155">31 d. priima šio įstatymo įgyvendinamuosius teisės aktus.“</text:span></text:p>
            <text:p text:style-name="P156"/>
            <text:p text:style-name="P157"><text:span text:style-name="T158">Balsavimo rezultatai:</text:span><text:span text:style-name="T159"><text:s/></text:span><text:span text:style-name="T160">pritarta bendru sutarimu.</text:span></text:p>
          </table:table-cell>
        </table:table-row>
      </table:table>
      <text:p text:style-name="P161"/>
      <text:p text:style-name="P162"><text:span text:style-name="T163">3. Subjektų, turinčių įstatymų leidybos iniciatyvos teisę, pasiūlymai:<text:s/></text:span><text:span text:style-name="T164">negauta.</text:span></text:p>
      <text:p text:style-name="P165"/>
      <text:p text:style-name="P166"/>
      <text:p text:style-name="P167"/>
      <text:p text:style-name="P168">Komiteto<text:s/>pirmininkas<text:s/><text:tab/><text:tab/><text:tab/><text:tab/><text:tab/><text:tab/><text:span text:style-name="T169">(Parašas)</text:span><text:tab/><text:tab/><text:tab/><text:tab/><text:tab/><text:tab/>Artūras Žuk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70">Švietimo ir mokslo komiteto biuro patarėja Deimantė Žegu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8-13T07:34:00Z</meta:creation-date>
    <dc:date>2024-08-13T07:34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907d80f-9cbd-48a6-8b3d-6962eefbd59b</meta:user-defined>
    <meta:document-statistic meta:page-count="2" meta:paragraph-count="87" meta:word-count="292" meta:character-count="2089" meta:row-count="144" meta:non-whitespace-character-count="1884"/>
  </office:meta>
</office:document-meta>
</file>