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933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align="justify" fo:text-indent="0.5in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5in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justify" fo:text-indent="0.5in"/>
    </style:style>
    <style:style style:name="P575" style:parent-style-name="Normal" style:family="paragraph">
      <style:paragraph-properties fo:text-align="justify" fo:text-indent="0.5in"/>
    </style:style>
    <style:style style:name="P576" style:parent-style-name="Normal" style:family="paragraph">
      <style:paragraph-properties fo:text-align="justify" fo:text-indent="0.5in"/>
    </style:style>
    <style:style style:name="P577" style:parent-style-name="Normal" style:family="paragraph">
      <style:paragraph-properties fo:text-align="justify" fo:text-indent="0.5in"/>
    </style:style>
    <style:style style:name="P578" style:parent-style-name="Normal" style:family="paragraph">
      <style:paragraph-properties fo:text-align="justify" fo:text-indent="0.5in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P58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/text:span></text:p>
      <text:p text:style-name="P10">lyginamasis variantas</text:p>
      <text:p text:style-name="P11"/>
      <text:p text:style-name="P12">LIETUVOS RESPUBLIKOS</text:p>
      <text:p text:style-name="P13">AKCIZŲ ĮSTATYMO NR. IX-569 23, 24, 25, 26, 30, 31, 65 IR 74 STRAIPSNIŲ PAKEITIMO<text:s/></text:p>
      <text:p text:style-name="P14">ĮSTATYMAS</text:p>
      <text:p text:style-name="P15"/>
      <text:p text:style-name="P16">2024 m.          d. Nr.      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 straipsnio pakeitimas<text:s/></text:span></text:p>
      <text:p text:style-name="P23"><text:span text:style-name="T24">1</text:span><text:span text:style-name="T25">. Pakeisti 23 straipsnio 1 dalį ir ją išdėstyti taip:<text:s/></text:span></text:p>
      <text:p text:style-name="P26"><text:span text:style-name="T27">„</text:span><text:span text:style-name="T28">1</text:span><text:span text:style-name="T29">. Alui taikomas<text:s/></text:span><text:span text:style-name="T30">9,46</text:span><text:span text:style-name="T31"><text:s/></text:span><text:span text:style-name="T32">10,97</text:span><text:span text:style-name="T33"><text:s/>euro už 1 procentą faktinės tūrinės alkoholio koncentracijos procentais akcizų tarifas, kuris nustatomas už produkto hektolitrą.“<text:s/></text:span></text:p>
      <text:p text:style-name="P34"><text:span text:style-name="T35">2</text:span><text:span text:style-name="T36">. Pakeisti 23 straipsnio 1 dal</text:span><text:span text:style-name="T37">į ir ją išdėstyti taip:<text:s/></text:span></text:p>
      <text:p text:style-name="P38"><text:span text:style-name="T39">„</text:span><text:span text:style-name="T40">1</text:span><text:span text:style-name="T41">. Alui taikomas<text:s/></text:span><text:span text:style-name="T42">10,97</text:span><text:span text:style-name="T43"><text:s/></text:span><text:span text:style-name="T44">12,74</text:span><text:span text:style-name="T45"><text:s/>euro už 1 procentą faktinės tūrinės alkoholio koncentracijos procentais akcizų tarifas, kuris nustatomas už produkto hektolitrą.“<text:s/></text:span></text:p>
      <text:p text:style-name="P46"><text:span text:style-name="T47">3</text:span><text:span text:style-name="T48">. Pakeisti 23 straipsnio 1 dalį ir ją išdėstyti taip:<text:s/></text:span></text:p>
      <text:p text:style-name="P49"><text:span text:style-name="T50">„</text:span><text:span text:style-name="T51">1</text:span><text:span text:style-name="T52">. Alui taikomas<text:s/></text:span><text:span text:style-name="T53">12,74</text:span><text:span text:style-name="T54"><text:s/></text:span><text:span text:style-name="T55">14,85</text:span><text:span text:style-name="T56"><text:s/>euro už 1 procentą faktinės tūrinės alkoholio koncentracijos procentais akcizų tarifas, kuris nustatomas už produkto hektolitrą.“<text:s/></text:span></text:p>
      <text:p text:style-name="P57"/>
      <text:p text:style-name="P58"><text:span text:style-name="T59">2</text:span><text:span text:style-name="T60"><text:s/>straipsnis.<text:s/></text:span><text:span text:style-name="T61">24 straipsnio pakeitimas<text:s/></text:span><text:span text:style-name="T62"><text:tab/></text:span></text:p>
      <text:p text:style-name="P63"><text:span text:style-name="T64">Pakeisti 24 straipsnį ir jį išdėstyti taip:<text:s/></text:span></text:p>
      <text:p text:style-name="P65"><text:span text:style-name="T66">„</text:span><text:span text:style-name="T67">24</text:span><text:span text:style-name="T68"><text:s/>straipsnis. Vynui iš šviežių vynuogių ir kitiems fermentuotiems gėrimams taikomi akcizų tarifai</text:span></text:p>
      <text:p text:style-name="P69"><text:span text:style-name="T70">Vynui iš šviežių vynuogių ir kitiems fermentuotiems gėrimams taikomi akcizų tarifai:</text:span></text:p>
      <text:p text:style-name="P71"><text:span text:style-name="T72">1</text:span><text:span text:style-name="T73">) vynui ir kitiems fermentuotiems gėrimams, kurių faktinė tūrinė etilo alkoholio koncentracija (kitų fermentuotų gėrimų atveju – gauta tik fermentuojant) procentais yra ne didesnė kaip 8,5 procento, –<text:s/></text:span><text:span text:style-name="T74">109</text:span><text:span text:style-name="T75"> </text:span><text:span text:style-name="T76">127<text:s/></text:span><text:span text:style-name="T77">eurai už produkto hektolitrą;</text:span></text:p>
      <text:p text:style-name="P78"><text:span text:style-name="T79">2</text:span><text:span text:style-name="T80">) šio straip</text:span><text:span text:style-name="T81">snio 1 punkte nenurodytiems gėrimams –<text:s/></text:span><text:span text:style-name="T82">219 eurų</text:span><text:span text:style-name="T83"><text:s/></text:span><text:span text:style-name="T84">254</text:span><text:span text:style-name="T85"><text:s/></text:span><text:span text:style-name="T86">eurai</text:span><text:span text:style-name="T87"><text:s/>už produkto hektolitrą.“</text:span></text:p>
      <text:p text:style-name="P88"/>
      <text:p text:style-name="P89"><text:span text:style-name="T90">3</text:span><text:span text:style-name="T91"><text:s/>straipsnis.<text:s/></text:span><text:span text:style-name="T92">24 straipsnio pakeitimas</text:span></text:p>
      <text:p text:style-name="P93"><text:span text:style-name="T94">Pakeisti 24 straipsnį ir jį išdėstyti taip:<text:s/></text:span></text:p>
      <text:p text:style-name="P95"><text:span text:style-name="T96">„</text:span><text:span text:style-name="T97">24</text:span><text:span text:style-name="T98"><text:s/>straipsnis. Vynui iš šviežių vynuogių ir kitiems fermentuotiems gė</text:span><text:span text:style-name="T99">rimams taikomi akcizų tarifai</text:span><text:span text:style-name="T100"><text:s/></text:span></text:p>
      <text:p text:style-name="P101"><text:span text:style-name="T102">Vynui iš šviežių vynuogių ir kitiems fermentuotiems gėrimams taikomi akcizų tarifai:</text:span></text:p>
      <text:p text:style-name="P103"><text:span text:style-name="T104">1</text:span><text:span text:style-name="T105">) vynui ir kitiems fermentuotiems gėrimams, kurių faktinė tūrinė etilo alkoholio koncentracija (kitų fermentuotų gėrimų atveju – gauta ti</text:span><text:span text:style-name="T106">k fermentuojant) procentais yra ne didesnė kaip 8,5 procento, –</text:span><text:span text:style-name="T107"><text:s/></text:span><text:span text:style-name="T108">127</text:span><text:span text:style-name="T109"><text:s/></text:span><text:span text:style-name="T110">148</text:span><text:span text:style-name="T111"><text:s/>eurai</text:span><text:span text:style-name="T112"><text:s/>už produkto hektolitrą;</text:span></text:p>
      <text:p text:style-name="P113"><text:span text:style-name="T114">2</text:span><text:span text:style-name="T115">) šio straipsnio 1 punkte nenurodytiems gėrimams – </text:span><text:span text:style-name="T116">254</text:span><text:span text:style-name="T117"><text:s/></text:span><text:span text:style-name="T118">296</text:span><text:span text:style-name="T119"><text:s/>eurai už produkto hektolitrą.“</text:span></text:p>
      <text:p text:style-name="P120"/>
      <text:p text:style-name="P121"><text:span text:style-name="T122">4</text:span><text:span text:style-name="T123"><text:s/>straipsnis.<text:s/></text:span><text:span text:style-name="T124">24 straipsnio pakeitimas</text:span></text:p>
      <text:p text:style-name="P125"><text:span text:style-name="T126">Pakeisti 24 straipsnį ir jį išdėstyti taip:<text:s/></text:span></text:p>
      <text:p text:style-name="P127"><text:span text:style-name="T128">„</text:span><text:span text:style-name="T129">24</text:span><text:span text:style-name="T130"><text:s/>straipsnis. Vynui iš šviežių vynuogių ir kitiems fermentuotiems gėrimams taikomi akcizų tarifai</text:span><text:span text:style-name="T131"><text:s/></text:span></text:p>
      <text:p text:style-name="P132"><text:span text:style-name="T133">Vynui iš šviežių vynuogių ir kitiems fermentuotiems gėrimams taikomi akcizų tarifai:</text:span></text:p>
      <text:p text:style-name="P134"><text:span text:style-name="T135">1</text:span><text:span text:style-name="T136">) vynui ir kitiems f</text:span><text:span text:style-name="T137">ermentuotiems gėrimams, kurių faktinė tūrinė etilo alkoholio koncentracija (kitų fermentuotų gėrimų atveju – gauta tik fermentuojant) procentais yra ne didesnė kaip 8,5 procento, –<text:s/></text:span><text:span text:style-name="T138">148</text:span><text:span text:style-name="T139"> </text:span><text:span text:style-name="T140">173<text:s/></text:span><text:span text:style-name="T141">eurai</text:span><text:span text:style-name="T142"><text:s/></text:span><text:span text:style-name="T143">už produkto hektolitrą;</text:span></text:p>
      <text:p text:style-name="P144"><text:span text:style-name="T145">2</text:span><text:span text:style-name="T146">) šio straipsnio 1 punkte nenuro</text:span><text:span text:style-name="T147">dytiems gėrimams –<text:s/></text:span><text:span text:style-name="T148">296</text:span><text:span text:style-name="T149"><text:s/></text:span><text:span text:style-name="T150">346<text:s/></text:span><text:span text:style-name="T151">eurai už produkto hektolitrą.“</text:span></text:p>
      <text:p text:style-name="P152"/>
      <text:p text:style-name="P153"><text:span text:style-name="T154">5</text:span><text:span text:style-name="T155"><text:s/>straipsnis.<text:s/></text:span><text:span text:style-name="T156">25 straipsnio pakeitimas<text:s/></text:span></text:p>
      <text:p text:style-name="P157"><text:span text:style-name="T158">Pakeisti 25 straipsnį ir jį išdėstyti taip:<text:s/></text:span></text:p>
      <text:p text:style-name="P159"><text:span text:style-name="T160">„</text:span><text:span text:style-name="T161">25</text:span><text:span text:style-name="T162"><text:s/>straipsnis. Tarpiniams produktams taikomi akcizų tarifai</text:span></text:p>
      <text:p text:style-name="P163"><text:span text:style-name="T164">Tarpiniams produktams taikomi tok</text:span><text:span text:style-name="T165">ie akcizų tarifai:</text:span></text:p>
      <text:p text:style-name="P166"><text:span text:style-name="T167">1</text:span><text:span text:style-name="T168">) tarpiniams produktams, kurių faktinė tūrinė alkoholio koncentracija procentais yra ne didesnė kaip 15 procentų, –<text:s/></text:span><text:span text:style-name="T169">234</text:span><text:span text:style-name="T170"><text:s/></text:span><text:span text:style-name="T171">292</text:span><text:span text:style-name="T172"><text:s/>eurai už produkto hektolitrą;<text:s/></text:span></text:p>
      <text:p text:style-name="P173"><text:span text:style-name="T174">2</text:span><text:span text:style-name="T175">) tarpiniams produktams, kurių faktinė tūrinė alkoholio koncentracija proc</text:span><text:span text:style-name="T176">entais yra didesnė kaip 15 procentų, –<text:s/></text:span><text:span text:style-name="T177">333 eurai</text:span><text:span text:style-name="T178"><text:s/></text:span><text:span text:style-name="T179">370 eurų</text:span><text:span text:style-name="T180"><text:s/>už produkto hektolitrą.“</text:span></text:p>
      <text:p text:style-name="P181"/>
      <text:p text:style-name="P182"><text:span text:style-name="T183">6</text:span><text:span text:style-name="T184"><text:s/>straipsnis.<text:s/></text:span><text:span text:style-name="T185">25 straipsnio pakeitimas</text:span></text:p>
      <text:p text:style-name="P186"><text:span text:style-name="T187">Pakeisti 25 straipsnį ir jį išdėstyti taip:<text:s/></text:span></text:p>
      <text:p text:style-name="P188"><text:span text:style-name="T189">„</text:span><text:span text:style-name="T190">25</text:span><text:span text:style-name="T191"><text:s/>straipsnis. Tarpiniams produktams taikomi akcizų tarifai</text:span></text:p>
      <text:p text:style-name="P192"><text:span text:style-name="T193">Tarpiniams produktams taikomi tokie akcizų tarifai:</text:span></text:p>
      <text:p text:style-name="P194"><text:span text:style-name="T195">1</text:span><text:span text:style-name="T196">) tarpiniams produktams, kurių faktinė tūrinė alkoholio koncentracija procentais yra ne didesnė kaip 15 procentų, –<text:s/></text:span><text:span text:style-name="T197">292</text:span><text:span text:style-name="T198"> </text:span><text:span text:style-name="T199">365</text:span><text:span text:style-name="T200"><text:s/>eurai už produkto hektolitrą;<text:s/></text:span></text:p>
      <text:p text:style-name="P201"><text:span text:style-name="T202">2</text:span><text:span text:style-name="T203">) tarpiniams produktams, kurių faktinė tū</text:span><text:span text:style-name="T204">rinė alkoholio koncentracija procentais yra didesnė kaip 15 procentų, –<text:s/></text:span><text:span text:style-name="T205">370</text:span><text:span text:style-name="T206"><text:s/></text:span><text:span text:style-name="T207">411<text:s/></text:span><text:span text:style-name="T208">eurų už produkto hektolitrą.“</text:span></text:p>
      <text:p text:style-name="P209"/>
      <text:p text:style-name="P210"><text:span text:style-name="T211">7</text:span><text:span text:style-name="T212"><text:s/>straipsnis.<text:s/></text:span><text:span text:style-name="T213">25 straipsnio pakeitimas</text:span></text:p>
      <text:p text:style-name="P214"><text:span text:style-name="T215">Pakeisti 25 straipsnį ir jį išdėstyti taip:<text:s/></text:span></text:p>
      <text:p text:style-name="P216"><text:span text:style-name="T217">„</text:span><text:span text:style-name="T218">25</text:span><text:span text:style-name="T219"><text:s/>straipsnis. Tarpiniams produktams<text:s/></text:span><text:span text:style-name="T220">taiko</text:span><text:span text:style-name="T221">mi</text:span><text:span text:style-name="T222"><text:s/>taikomas<text:s/></text:span><text:span text:style-name="T223">akcizų</text:span><text:span text:style-name="T224"><text:s/></text:span><text:span text:style-name="T225">tarifai</text:span><text:span text:style-name="T226"><text:s/>tarifas</text:span></text:p>
      <text:p text:style-name="P227"><text:span text:style-name="T228">Tarpiniams produktams<text:s/></text:span><text:span text:style-name="T229">taikomas 457 eurų už produkto hektolitrą akcizų tarifas.</text:span><text:span text:style-name="T230"><text:s/></text:span><text:span text:style-name="T231">taikomi tokie akcizų tarifai:</text:span></text:p>
      <text:p text:style-name="P232"><text:span text:style-name="T233">1</text:span><text:span text:style-name="T234">) tarpiniams produktams, kurių faktinė tūrinė alkoholio koncentracija procentais yra ne didesnė kaip 15 proce</text:span><text:span text:style-name="T235">ntų, –365 eurai už produkto hektolitrą;<text:s/></text:span></text:p>
      <text:p text:style-name="P236"><text:span text:style-name="T237">2</text:span><text:span text:style-name="T238">) tarpiniams produktams, kurių faktinė tūrinė alkoholio koncentracija procentais yra didesnė kaip 15 procentų, –411 eurų už produkto hektolitrą.</text:span><text:span text:style-name="T239">“</text:span></text:p>
      <text:p text:style-name="P240"/>
      <text:p text:style-name="P241"><text:span text:style-name="T242">8</text:span><text:span text:style-name="T243"><text:s/>straipsnis.<text:s/></text:span><text:span text:style-name="T244">26 straipsnio pakeitimas<text:s/></text:span></text:p>
      <text:p text:style-name="P245">1. Pakeisti 26 straipsnio 1 dalį ir ją išdėstyti taip:<text:s/></text:p>
      <text:p text:style-name="P246"><text:span text:style-name="T247">„</text:span><text:span text:style-name="T248">1</text:span><text:span text:style-name="T249">. Etilo alkoholiui taikomas<text:s/></text:span><text:span text:style-name="T250">2 467</text:span><text:span text:style-name="T251"><text:s/></text:span><text:span text:style-name="T252">2 738</text:span><text:span text:style-name="T253"><text:s/>eurų už gryno etilo alkoholio hektolitrą akcizų tarifas.“</text:span></text:p>
      <text:p text:style-name="P254"><text:span text:style-name="T255">2</text:span><text:span text:style-name="T256">. Pakeisti 26 straipsnio 1 dalį ir ją išdėstyti taip:<text:s/></text:span></text:p>
      <text:p text:style-name="P257"><text:span text:style-name="T258">„</text:span><text:span text:style-name="T259">1</text:span><text:span text:style-name="T260">. Etilo alkoholiui taikomas<text:s/></text:span><text:span text:style-name="T261">2 7</text:span><text:span text:style-name="T262">38</text:span><text:span text:style-name="T263"><text:s/></text:span><text:span text:style-name="T264">3 042</text:span><text:span text:style-name="T265"><text:s/>eurų už gryno etilo alkoholio hektolitrą akcizų tarifas.“</text:span></text:p>
      <text:p text:style-name="P266"><text:span text:style-name="T267">3</text:span><text:span text:style-name="T268">. Pakeisti 26 straipsnio 1 dalį ir ją išdėstyti taip:<text:s/></text:span></text:p>
      <text:p text:style-name="P269"><text:span text:style-name="T270">„</text:span><text:span text:style-name="T271">1</text:span><text:span text:style-name="T272">. Etilo alkoholiui taikomas<text:s/></text:span><text:span text:style-name="T273">3 042</text:span><text:span text:style-name="T274"><text:s/></text:span><text:span text:style-name="T275">3<text:s/></text:span><text:span text:style-name="T276">395</text:span><text:span text:style-name="T277"><text:s/>eurų už gryno etilo alkoholio hektolitrą akcizų tarifas.“</text:span></text:p>
      <text:p text:style-name="P278"/>
      <text:p text:style-name="P279"><text:span text:style-name="T280">9</text:span><text:span text:style-name="T281"><text:s/>straipsnis</text:span><text:span text:style-name="T282">.<text:s/></text:span><text:span text:style-name="T283">30 straipsnio pakeitimas</text:span></text:p>
      <text:p text:style-name="P284"><text:span text:style-name="T285">1</text:span><text:span text:style-name="T286">. Pakeisti 30 straipsnio 2 dalies 1 punktą ir jį išdėstyti taip:</text:span></text:p>
      <text:p text:style-name="P287"><text:span text:style-name="T288">„</text:span><text:span text:style-name="T289">1</text:span><text:span text:style-name="T290">) specifinis elementas –<text:s/></text:span><text:span text:style-name="T291">85,3</text:span><text:span text:style-name="T292"><text:s/></text:span><text:span text:style-name="T293">92,6</text:span><text:span text:style-name="T294"><text:s/>euro;“.</text:span></text:p>
      <text:p text:style-name="P295"><text:span text:style-name="T296">2</text:span><text:span text:style-name="T297">. Pakeisti 30 straipsnio 3 dalį ir ją išdėstyti taip:</text:span></text:p>
      <text:p text:style-name="P298"><text:span text:style-name="T299">„</text:span><text:span text:style-name="T300">3</text:span><text:span text:style-name="T301">. Šio straipsnio 1 dalyje cigaretėms nustatyt</text:span><text:span text:style-name="T302">as kombinuotasis akcizų tarifas turi būti ne mažesnis kaip </text:span><text:span text:style-name="T303">138 eurai</text:span><text:span text:style-name="T304"><text:s/></text:span><text:span text:style-name="T305">149,7 euro</text:span><text:span text:style-name="T306"><text:s/>už 1 000 cigarečių.“</text:span></text:p>
      <text:p text:style-name="P307"><text:span text:style-name="T308">3</text:span><text:span text:style-name="T309">. Pakeisti 30 straipsnio 2 dalies 1 punktą ir jį išdėstyti taip:</text:span></text:p>
      <text:p text:style-name="P310"><text:span text:style-name="T311">„</text:span><text:span text:style-name="T312">1</text:span><text:span text:style-name="T313">) specifinis elementas –<text:s/></text:span><text:span text:style-name="T314">92,6</text:span><text:span text:style-name="T315"><text:s/></text:span><text:span text:style-name="T316">100,5</text:span><text:span text:style-name="T317"><text:s/>euro;“.</text:span></text:p>
      <text:p text:style-name="P318"><text:span text:style-name="T319">4</text:span><text:span text:style-name="T320">. Pakeisti 30 straipsnio</text:span><text:span text:style-name="T321"><text:s/>3 dalį ir ją išdėstyti taip:</text:span></text:p>
      <text:p text:style-name="P322"><text:span text:style-name="T323">„</text:span><text:span text:style-name="T324">3</text:span><text:span text:style-name="T325">. Šio straipsnio 1 dalyje cigaretėms nustatytas kombinuotasis akcizų tarifas turi būti ne mažesnis kaip </text:span><text:span text:style-name="T326">149,7</text:span><text:span text:style-name="T327"><text:s/></text:span><text:span text:style-name="T328">162,4<text:s/></text:span><text:span text:style-name="T329">euro už 1 000 cigarečių.“</text:span></text:p>
      <text:p text:style-name="P330"><text:span text:style-name="T331">5</text:span><text:span text:style-name="T332">. Pakeisti 30 straipsnio 2 dalies 1 punktą ir jį išdėstyti taip:</text:span></text:p>
      <text:p text:style-name="P333"><text:span text:style-name="T334">„</text:span><text:span text:style-name="T335">1</text:span><text:span text:style-name="T336">)<text:s/></text:span><text:span text:style-name="T337">specifinis elementas –<text:s/></text:span><text:span text:style-name="T338">100,5 euro</text:span><text:span text:style-name="T339"><text:s/></text:span><text:span text:style-name="T340">109 eurai</text:span><text:span text:style-name="T341">;“.</text:span></text:p>
      <text:p text:style-name="P342"><text:span text:style-name="T343">6</text:span><text:span text:style-name="T344">. Pakeisti 30 straipsnio 3 dalį ir ją išdėstyti taip:</text:span></text:p>
      <text:p text:style-name="P345"><text:span text:style-name="T346">„</text:span><text:span text:style-name="T347">3</text:span><text:span text:style-name="T348">. Šio straipsnio 1 dalyje cigaretėms nustatytas kombinuotasis akcizų tarifas turi būti ne mažesnis kaip </text:span><text:span text:style-name="T349">162,</text:span><text:span text:style-name="T350">4<text:s/></text:span><text:span text:style-name="T351">176,2</text:span><text:span text:style-name="T352"><text:s/></text:span><text:span text:style-name="T353">euro</text:span><text:span text:style-name="T354"><text:s/>už 1 000 cigarečių.“</text:span></text:p>
      <text:p text:style-name="P355"/>
      <text:p text:style-name="P356"><text:span text:style-name="T357">10</text:span><text:span text:style-name="T358"><text:s/>straipsnis.<text:s/></text:span><text:span text:style-name="T359">31 straipsnio pakeitimas<text:s/></text:span></text:p>
      <text:p text:style-name="P360"><text:span text:style-name="T361">Pakeisti 31 straipsnį ir jį išdėstyti taip:<text:s/></text:span></text:p>
      <text:p text:style-name="P362"><text:span text:style-name="T363">„</text:span><text:span text:style-name="T364">31</text:span><text:span text:style-name="T365"><text:s/>straipsnis. Kitam apdorotam tabakui taikomi akcizų tarifai</text:span></text:p>
      <text:p text:style-name="P366"><text:span text:style-name="T367">1</text:span><text:span text:style-name="T368">. Cigarams ir cigarilėms taikomas<text:s/></text:span><text:span text:style-name="T369">95 eurų</text:span><text:span text:style-name="T370"><text:s/></text:span><text:span text:style-name="T371">109,7 euro</text:span><text:span text:style-name="T372"><text:s/>už kilogramą produkto akcizų tarifas</text:span><text:span text:style-name="T373">.</text:span></text:p>
      <text:p text:style-name="P374"><text:span text:style-name="T375">2</text:span><text:span text:style-name="T376">. Rūkomajam tabakui taikomas<text:s/></text:span><text:span text:style-name="T377">112,8</text:span><text:span text:style-name="T378"><text:s/></text:span><text:span text:style-name="T379">123,5</text:span><text:span text:style-name="T380"><text:s/>euro už kilogramą produkto akcizų tarifas.“</text:span></text:p>
      <text:p text:style-name="P381"/>
      <text:p text:style-name="P382"><text:span text:style-name="T383">11</text:span><text:span text:style-name="T384"><text:s/>straipsnis.<text:s/></text:span><text:span text:style-name="T385">31 straipsnio pakeitimas</text:span></text:p>
      <text:p text:style-name="P386"><text:span text:style-name="T387">Pakeisti 31 straipsnį ir jį išdėstyti taip:<text:s/></text:span></text:p>
      <text:p text:style-name="P388"><text:span text:style-name="T389">„</text:span><text:span text:style-name="T390">31</text:span><text:span text:style-name="T391"><text:s/>straipsnis. Kitam apdorotam tabakui taikomi akcizų tarifai</text:span></text:p>
      <text:p text:style-name="P392"><text:span text:style-name="T393">1</text:span><text:span text:style-name="T394">. Cigarams ir cigarilėms taikomas<text:s/></text:span><text:span text:style-name="T395">109,7</text:span><text:span text:style-name="T396"><text:s/></text:span><text:span text:style-name="T397">126,7</text:span><text:span text:style-name="T398"><text:s/>euro už kilogramą produkto akcizų tarifas.</text:span></text:p>
      <text:p text:style-name="P399"><text:span text:style-name="T400">2</text:span><text:span text:style-name="T401">. Rūkomajam tabakui taikomas<text:s/></text:span><text:span text:style-name="T402">123,5</text:span><text:span text:style-name="T403"><text:s/></text:span><text:span text:style-name="T404">135,2</text:span><text:span text:style-name="T405"><text:s/>euro už kilogramą produkto akcizų tarifas.“</text:span></text:p>
      <text:p text:style-name="P406"/>
      <text:p text:style-name="P407"><text:span text:style-name="T408">12</text:span><text:span text:style-name="T409"><text:s/>straipsnis.<text:s/></text:span><text:span text:style-name="T410">31 straipsnio pakeitimas</text:span></text:p>
      <text:p text:style-name="P411"><text:span text:style-name="T412">Pakeisti 31 straip</text:span><text:span text:style-name="T413">snį ir jį išdėstyti taip:<text:s/></text:span></text:p>
      <text:p text:style-name="P414"><text:span text:style-name="T415">„</text:span><text:span text:style-name="T416">31</text:span><text:span text:style-name="T417"><text:s/>straipsnis. Kitam apdorotam tabakui taikomi akcizų tarifai</text:span></text:p>
      <text:p text:style-name="P418"><text:span text:style-name="T419">1</text:span><text:span text:style-name="T420">. Cigarams ir cigarilėms taikomas<text:s/></text:span><text:span text:style-name="T421">126,7</text:span><text:span text:style-name="T422"><text:s/></text:span><text:span text:style-name="T423">146,3</text:span><text:span text:style-name="T424"><text:s/>euro už kilogramą produkto akcizų tarifas.</text:span></text:p>
      <text:p text:style-name="P425"><text:span text:style-name="T426">2</text:span><text:span text:style-name="T427">. Rūkomajam tabakui taikomas<text:s/></text:span><text:span text:style-name="T428">135,2 euro</text:span><text:span text:style-name="T429"><text:s/></text:span><text:span text:style-name="T430">148 eurų</text:span><text:span text:style-name="T431"><text:s/>už kilogramą produ</text:span><text:span text:style-name="T432">kto akcizų tarifas.“</text:span></text:p>
      <text:p text:style-name="P433"/>
      <text:p text:style-name="P434"><text:span text:style-name="T435">13</text:span><text:span text:style-name="T436"><text:s/>straipsnis.<text:s/></text:span><text:span text:style-name="T437">65 straipsnio pakeitimas<text:s/></text:span></text:p>
      <text:p text:style-name="P438"><text:span text:style-name="T439">Pakeisti 65 straipsnį ir jį išdėstyti taip:<text:s/></text:span></text:p>
      <text:p text:style-name="P440"><text:span text:style-name="T441">„</text:span><text:span text:style-name="T442">65</text:span><text:span text:style-name="T443"><text:s/>straipsnis. Kaitinamojo tabako produktams ir elektroninių cigarečių skysčiui taikomi akcizų tarifai</text:span></text:p>
      <text:p text:style-name="P444"><text:span text:style-name="T445">1</text:span><text:span text:style-name="T446">. Kaitinamojo tabako produktams taikomas<text:s/></text:span><text:span text:style-name="T447">79,5</text:span><text:span text:style-name="T448"><text:s/></text:span><text:span text:style-name="T449">89,4</text:span><text:span text:style-name="T450"><text:s/>euro už 1 000 vienetų kaitinamojo tabako produktų</text:span><text:span text:style-name="T451"><text:s/></text:span><text:span text:style-name="T452">akcizų tarifas.</text:span></text:p>
      <text:p text:style-name="P453"><text:span text:style-name="T454">2</text:span><text:span text:style-name="T455">. Elektroninių cigarečių skysčiui taikomas<text:s/></text:span><text:span text:style-name="T456">0,25</text:span><text:span text:style-name="T457"><text:s/></text:span><text:span text:style-name="T458">0,40</text:span><text:span text:style-name="T459"><text:s/></text:span><text:span text:style-name="T460">euro už mililitrą skysčio akcizų tarifas.“</text:span></text:p>
      <text:p text:style-name="P461"/>
      <text:p text:style-name="P462"><text:span text:style-name="T463">14</text:span><text:span text:style-name="T464"><text:s/>straipsnis.<text:s/></text:span><text:span text:style-name="T465">65<text:s/></text:span><text:span text:style-name="T466">straipsnio pakeitimas</text:span></text:p>
      <text:p text:style-name="P467"><text:span text:style-name="T468">Pakeisti 65 straipsnį ir jį išdėstyti taip:<text:s/></text:span></text:p>
      <text:p text:style-name="P469"><text:span text:style-name="T470">„</text:span><text:span text:style-name="T471">65</text:span><text:span text:style-name="T472"><text:s/>straipsnis. Kaitinamojo tabako produktams ir elektroninių cigarečių skysčiui taikomi akcizų tarifai</text:span></text:p>
      <text:p text:style-name="P473"><text:span text:style-name="T474">1</text:span><text:span text:style-name="T475">. Kaitinamojo tabako produktams taikomas<text:s/></text:span><text:span text:style-name="T476">89,4</text:span><text:span text:style-name="T477"><text:s/></text:span><text:span text:style-name="T478">100,6</text:span><text:span text:style-name="T479"><text:s/></text:span><text:span text:style-name="T480">euro už 1 000 vienetų kait</text:span><text:span text:style-name="T481">inamojo tabako produktų akcizų tarifas.</text:span></text:p>
      <text:p text:style-name="P482"><text:span text:style-name="T483">2</text:span><text:span text:style-name="T484">. Elektroninių cigarečių skysčiui taikomas<text:s/></text:span><text:span text:style-name="T485">0,40</text:span><text:span text:style-name="T486"><text:s/></text:span><text:span text:style-name="T487">0,64</text:span><text:span text:style-name="T488"><text:s/></text:span><text:span text:style-name="T489">euro už mililitrą skysčio akcizų tarifas.“</text:span></text:p>
      <text:p text:style-name="P490"/>
      <text:p text:style-name="P491"><text:span text:style-name="T492">15</text:span><text:span text:style-name="T493"><text:s/>straipsnis.<text:s/></text:span><text:span text:style-name="T494">65 straipsnio pakeitimas</text:span></text:p>
      <text:p text:style-name="P495"><text:span text:style-name="T496">Pakeisti 65 straipsnį ir jį išdėstyti taip:<text:s/></text:span></text:p>
      <text:p text:style-name="P497"><text:span text:style-name="T498">„</text:span><text:span text:style-name="T499">65</text:span><text:span text:style-name="T500"><text:s/>straipsni</text:span><text:span text:style-name="T501">s. Kaitinamojo tabako produktams ir elektroninių cigarečių skysčiui taikomi akcizų tarifai</text:span></text:p>
      <text:p text:style-name="P502"><text:span text:style-name="T503">1</text:span><text:span text:style-name="T504">. Kaitinamojo tabako produktams taikomas<text:s/></text:span><text:span text:style-name="T505">100,6</text:span><text:span text:style-name="T506"><text:s/></text:span><text:span text:style-name="T507">113,2</text:span><text:span text:style-name="T508"><text:s/></text:span><text:span text:style-name="T509">euro už 1 000 vienetų kaitinamojo tabako produktų akcizų tarifas.</text:span></text:p>
      <text:p text:style-name="P510"><text:span text:style-name="T511">2</text:span><text:span text:style-name="T512">. Elektroninių cigarečių skysčiui taik</text:span><text:span text:style-name="T513">omas<text:s/></text:span><text:span text:style-name="T514">0,64</text:span><text:span text:style-name="T515"><text:s/></text:span><text:span text:style-name="T516">1,03</text:span><text:span text:style-name="T517"><text:s/>euro už mililitrą skysčio akcizų tarifas.“</text:span></text:p>
      <text:p text:style-name="P518"/>
      <text:p text:style-name="P519"><text:span text:style-name="T520">16</text:span><text:span text:style-name="T521"><text:s/>straipsnis.<text:s/></text:span><text:span text:style-name="T522">74 straipsnio pakeitimas<text:s/></text:span></text:p>
      <text:p text:style-name="P523">Pakeisti 74 straipsnį ir jį išdėstyti taip:<text:s/></text:p>
      <text:p text:style-name="P524"><text:span text:style-name="T525">„</text:span><text:span text:style-name="T526">74</text:span><text:span text:style-name="T527"><text:s/>straipsnis. Neapdorotam tabakui taikomas akcizų tarifas</text:span></text:p>
      <text:p text:style-name="P528"><text:span text:style-name="T529">Neapdorotam tabakui taikomas<text:s/></text:span><text:span text:style-name="T530">112,8</text:span><text:span text:style-name="T531"><text:s/></text:span><text:span text:style-name="T532">123,5</text:span><text:span text:style-name="T533"><text:s/>euro už kilogramą neapdoroto tabako akcizų tarifas.“</text:span></text:p>
      <text:p text:style-name="P534"/>
      <text:p text:style-name="P535"><text:span text:style-name="T536">17</text:span><text:span text:style-name="T537"><text:s/>straipsnis.<text:s/></text:span><text:span text:style-name="T538">74 straipsnio pakeitimas</text:span></text:p>
      <text:p text:style-name="P539"><text:span text:style-name="T540">Pakeisti 74 straipsnį ir jį išdėstyti taip:<text:s/></text:span></text:p>
      <text:p text:style-name="P541"><text:span text:style-name="T542">„</text:span><text:span text:style-name="T543">74</text:span><text:span text:style-name="T544"><text:s/>straipsnis. Neapdorotam tabakui taikomas akcizų tarifas</text:span><text:span text:style-name="T545"><text:s/></text:span></text:p>
      <text:p text:style-name="P546"><text:span text:style-name="T547">Neapdorotam tabakui taikomas<text:s/></text:span><text:span text:style-name="T548">123,5</text:span><text:span text:style-name="T549"><text:s/></text:span><text:span text:style-name="T550">135,2</text:span><text:span text:style-name="T551"><text:s/>euro už kilogramą neapdoroto tabako akcizų tarifas.“</text:span></text:p>
      <text:p text:style-name="P552"/>
      <text:p text:style-name="P553"><text:span text:style-name="T554">18</text:span><text:span text:style-name="T555"><text:s/>straipsnis.<text:s/></text:span><text:span text:style-name="T556">74 straipsnio pakeitimas</text:span></text:p>
      <text:p text:style-name="P557"><text:span text:style-name="T558">Pakeisti 74 straipsnį ir jį išdėstyti taip:<text:s/></text:span></text:p>
      <text:p text:style-name="P559"><text:span text:style-name="T560">„</text:span><text:span text:style-name="T561">74</text:span><text:span text:style-name="T562"><text:s/>straipsnis. Neapdorotam tabakui taikomas akcizų tarifas</text:span><text:span text:style-name="T563"><text:s/></text:span></text:p>
      <text:p text:style-name="P564"><text:span text:style-name="T565">Neapdorotam tabakui taikomas<text:s/></text:span><text:span text:style-name="T566">135,2 euro</text:span><text:s/><text:span text:style-name="T567">148 eurų</text:span><text:span text:style-name="T568"><text:s/>už kilogramą neapdoroto tabako akcizų tarifas.“</text:span></text:p>
      <text:p text:style-name="P569"/>
      <text:p text:style-name="P570"><text:span text:style-name="T571">19</text:span><text:span text:style-name="T572"><text:s/>straipsnis.<text:s/></text:span><text:span text:style-name="T573">Įstatymo įsigaliojimas</text:span></text:p>
      <text:p text:style-name="P574">1. Šis įstatymas, išskyrus šio įstatymo 1 straipsnio 2 ir 3 dalis, 3, 4, 6 ir 7 straipsnius, 8 straipsnio 2 ir 3 dalis, 9 straipsnio<text:s/>3, 4, 5 ir 6 dalis, 11, 12, 14, 15, 17 ir 18 straipsnius, įsigalioja 2025 m. sausio 1 d.<text:s/></text:p>
      <text:p text:style-name="P575">2. Šio įstatymo 1 straipsnio 2 dalis, 3 ir 6 straipsniai, 8 straipsnio 2 dalis, 9 straipsnio 3 ir 4 dalys, 11, 14 ir 17 straipsniai įsigalioja 2026 m. sausio 1 d.<text:s/></text:p>
      <text:p text:style-name="P576">3. Šio įstatymo 1 straipsnio 3 dalis, 4 ir 7 straipsniai, 8 straipsnio 3 dalis, 9 straipsnio 5 ir 6 dalys, 12, 15 ir 18 straipsniai įsigalioja 2027 m. sausio 1 d.<text:s/></text:p>
      <text:p text:style-name="P577"/>
      <text:p text:style-name="P578"/>
      <text:p text:style-name="P579"><text:span text:style-name="T580">Skelbiu šį Lietuvos Respublikos Seimo priimtą įstatymą.</text:span></text:p>
      <text:p text:style-name="P581"/>
      <text:p text:style-name="P582"><text:span text:style-name="T5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25T10:26:00Z</meta:creation-date>
    <dc:date>2024-06-25T10:26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174" meta:character-count="9733" meta:row-count="192" meta:non-whitespace-character-count="8676"/>
  </office:meta>
</office:document-meta>
</file>