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left="4in" fo:text-indent="0.5in">
        <style:tab-stops/>
      </style:paragraph-properties>
      <style:text-properties fo:font-weight="bold" style:font-weight-asian="bold" style:font-weight-complex="bold" fo:color="#000000" style:font-size-complex="12pt"/>
    </style:style>
    <style:style style:name="P2" style:parent-style-name="Normal" style:family="paragraph">
      <style:paragraph-properties fo:margin-left="4in" fo:text-indent="0.5in">
        <style:tab-stops/>
      </style:paragraph-properties>
      <style:text-properties fo:font-weight="bold" style:font-weight-asian="bold" style:font-weight-complex="bold" fo:color="#000000" style:font-size-complex="12pt"/>
    </style:style>
    <style:style style:name="P3" style:parent-style-name="Normal" style:family="paragraph">
      <style:paragraph-properties fo:text-align="end"/>
      <style:text-properties fo:font-weight="bold" style:font-weight-asian="bold" style:font-weight-complex="bold" fo:color="#000000" style:font-size-complex="12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style:font-name-asian="Calibri" style:font-weight-complex="bold"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T65" style:parent-style-name="DefaultParagraphFont" style:family="text">
      <style:text-properties style:font-name-asian="Calibri" style:font-weight-complex="bold" fo:color="#000000" style:font-size-complex="12pt"/>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68" style:parent-style-name="DefaultParagraphFont" style:family="text">
      <style:text-properties style:font-name-asian="Calibri" fo:font-weight="bold" style:font-weight-asian="bold"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P76" style:parent-style-name="Normal" style:family="paragraph">
      <style:paragraph-properties fo:text-align="justify" fo:text-indent="0.3743in">
        <style:tab-stops>
          <style:tab-stop style:type="left" style:position="0.5909in"/>
        </style:tab-stops>
      </style:paragraph-properties>
    </style:style>
    <style:style style:name="P77" style:parent-style-name="Normal" style:family="paragraph">
      <style:paragraph-properties fo:text-align="justify" fo:margin-left="0.3409in">
        <style:tab-stops>
          <style:tab-stop style:type="left" style:position="0.25in"/>
        </style:tab-stops>
      </style:paragraph-properties>
    </style:style>
    <style:style style:name="P78" style:parent-style-name="Normal" style:family="paragraph">
      <style:paragraph-properties fo:text-align="justify" fo:margin-left="0.4923in">
        <style:tab-stops>
          <style:tab-stop style:type="left" style:position="0.0986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ListParagraph" style:list-style-name="LFO5" style:family="paragraph"/>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ListParagraph" style:family="paragraph">
      <style:paragraph-properties fo:margin-left="0in" fo:text-indent="0.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style:line-height-at-least="0.25in" fo:text-indent="0.5in"/>
      <style:text-properties fo:color="#000000" style:font-size-complex="12pt" style:language-asian="lt" style:country-asian="LT"/>
    </style:style>
    <style:style style:name="P104" style:parent-style-name="Normal" style:family="paragraph">
      <style:paragraph-properties fo:text-align="justify" style:line-height-at-least="0.25in"/>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P106" style:parent-style-name="Normal" style:family="paragraph">
      <style:paragraph-properties fo:text-align="justify" style:line-height-at-least="0.25in"/>
      <style:text-properties fo:color="#000000" style:font-size-complex="12pt" style:language-asian="lt" style:country-asian="LT"/>
    </style:style>
    <style:style style:name="P107" style:parent-style-name="Normal" style:family="paragraph">
      <style:paragraph-properties fo:text-align="justify" style:line-height-at-least="0.25in"/>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office:automatic-styles>
  <office:body>
    <office:text text:use-soft-page-breaks="true">
      <text:p text:style-name="P1">Projekto<text:s/>Nr. XIIIP-4390(2)</text:p>
      <text:p text:style-name="P2">lyginamasis variantas</text:p>
      <text:p text:style-name="P3"/>
      <text:p text:style-name="P4">LIETUVOS RESPUBLIKOS</text:p>
      <text:p text:style-name="P5"><text:span text:style-name="T6">VALSTYBINIŲ PENSIJŲ ĮSTATYMO NR. I-</text:span><text:span text:style-name="T7">730<text:s/></text:span><text:span text:style-name="T8">4</text:span><text:span text:style-name="T9"><text:s/></text:span><text:span text:style-name="T10">STRAIPSNIO</text:span><text:span text:style-name="T11"><text:s/>PAKEITIMO<text:s/></text:span></text:p>
      <text:p text:style-name="P12">ĮSTATYMAS</text:p>
      <text:p text:style-name="P13"/>
      <text:p text:style-name="P14">2020<text:s/>m. <text:s text:c="28"/>d. Nr.<text:s/></text:p>
      <text:p text:style-name="P15">Vilnius</text:p>
      <text:p text:style-name="P16"/>
      <text:p text:style-name="P17"/>
      <text:p text:style-name="P18"><text:span text:style-name="T19">1</text:span><text:span text:style-name="T20"><text:s/>straipsnis.<text:s/></text:span><text:span text:style-name="T21">4 straipsnio pakeitimas</text:span></text:p>
      <text:p text:style-name="P22"><text:span text:style-name="T23">1</text:span><text:span text:style-name="T24">. Pakeisti 4 straipsnio 6 dalies 1 punktą ir jį išdėstyti taip:</text:span></text:p>
      <text:p text:style-name="P25"><text:span text:style-name="T26">„</text:span>1<text:span text:style-name="T27">)<text:s/></text:span><text:span text:style-name="T28">dėl jos (jo) piktnaudžiavimo alkoholiu, narkotinėmis, psichotropinėmis ar toksinėmis medžiagomis, priklausomybės nuo azartinių lošimų, psichologinės, fizinės ar seksualinės prievartos prieš savo vaikus (įvaikius) naudojimo arba gaunamos valstybės paramos panaudojimo ne šeimos<text:s/></text:span><text:span text:style-name="T29">interesams bent vienas jos (jo)</text:span><text:span text:style-name="T30"><text:s/>vaikas (įvaikis) auga ar augo<text:s/></text:span><text:span text:style-name="T31">socialinės rizikos</text:span><text:span text:style-name="T32"><text:s/>šeimoje</text:span><text:span text:style-name="T33"><text:s/></text:span><text:span text:style-name="T34">patirdamas socialinę riziką</text:span><text:span text:style-name="T35">, kaip ji apibrėžta Lietuvos Respublikos socialinių paslaugų įstatyme</text:span><text:span text:style-name="T36">;“.</text:span></text:p>
      <text:p text:style-name="P37"/>
      <text:p text:style-name="P38"><text:span text:style-name="T39">2</text:span><text:span text:style-name="T40">. Pakeisti 4 straipsnio 6 dalies 4 punktą ir jį išdėstyti taip:</text:span></text:p>
      <text:p text:style-name="P41">„<text:span text:style-name="T42">4</text:span><text:span text:style-name="T43">) ji (jis)<text:s/></text:span><text:span text:style-name="T44">ar bent vienas jos (jo)</text:span><text:span text:style-name="T45"><text:s/>išaugintas<text:s/></text:span><text:span text:style-name="T46">vaikas (įvaikis)</text:span><text:span text:style-name="T47"><text:s/></text:span><text:span text:style-name="T48">iki pilnametystės arba emancipacijos</text:span><text:span text:style-name="T49"><text:s/></text:span><text:span text:style-name="T50">nuteistas už sunkaus ar labai sunkaus nusikaltimo padarymą, nesvarbu, ar teistumas išnykęs, ar ne<text:s/></text:span><text:span text:style-name="T51">(išskyrus atvejus, kai įvaikis už labai sunkaus ar sunkaus nusikaltimo padarymą buvo nuteistas iki įvaikinimo)</text:span><text:span text:style-name="T52">;“.</text:span></text:p>
      <text:p text:style-name="P53"/>
      <text:p text:style-name="P54"><text:span text:style-name="T55">3</text:span><text:span text:style-name="T56">. Pakeisti 4 straipsnio 6 dalies 5 punktą ir jį išdėstyti taip:</text:span></text:p>
      <text:p text:style-name="P57">„<text:span text:style-name="T58">5</text:span><text:span text:style-name="T59">) ji (jis)<text:s/></text:span><text:span text:style-name="T60">ar bent vienas jos (jo)</text:span><text:span text:style-name="T61"><text:s/>išaugintas<text:s/></text:span><text:span text:style-name="T62">vaikas (įvaikis)</text:span><text:span text:style-name="T63"><text:s/></text:span><text:span text:style-name="T64">iki pilnametystės arba iki emancipacijo</text:span><text:span text:style-name="T65">s<text:s/></text:span><text:span text:style-name="T66">nuteistas už nesunkaus ar apysunkio nusikaltimo padarymą (išskyrus atvejus, kai daugiavaik</text:span><text:span text:style-name="T67">iai</text:span><text:span text:style-name="T68">ė</text:span><text:span text:style-name="T69"><text:s/>motina arba<text:s/></text:span><text:span text:style-name="T70"><text:s/></text:span><text:span text:style-name="T71">daugiavaikis</text:span><text:span text:style-name="T72"><text:s/></text:span><text:span text:style-name="T73">tėvas nuteisti už nusikaltimų ar baudžiamųjų nusižengimų, nurodytų šio straipsnio 6 dalies 3 punkte, padarymą) ir teistumas yra neišnykęs arba nepanaikintas<text:s/></text:span><text:span text:style-name="T74">(išskyrus atvejus, kai įvaikis už nesunkių ar apysunkių nusikaltimų padarymą buvo nuteistas iki įvaikinimo)</text:span><text:span text:style-name="T75">.“</text:span></text:p>
      <text:p text:style-name="P76"/>
      <text:p text:style-name="P77"/>
      <text:p text:style-name="P78"><text:span text:style-name="T79">2</text:span><text:span text:style-name="T80"><text:s/>straipsnis</text:span>.<text:s/><text:span text:style-name="T81">Įstatymo įsigaliojimas ir įgyvendinimas</text:span></text:p>
      <text:list text:style-name="LFO5" text:continue-numbering="true">
        <text:list-item>
          <text:p text:style-name="P82"><text:bookmark-start text:name="part_72226fbed3544e8fa5cb5c90a446c793"/><text:bookmark-end text:name="part_72226fbed3544e8fa5cb5c90a446c793"/><text:span text:style-name="T83">Šis įstatymas</text:span><text:span text:style-name="T84">,<text:s/></text:span><text:span text:style-name="T85">išskyrus šio straipsnio 2 dalį,</text:span><text:span text:style-name="T86"><text:s/></text:span><text:span text:style-name="T87">įsigalioja<text:s/></text:span><text:span text:style-name="T88">2021</text:span><text:span text:style-name="T89"><text:s/>m.<text:s/></text:span><text:span text:style-name="T90">sausio 1</text:span><text:span text:style-name="T91"><text:s/>d.</text:span></text:p>
        </text:list-item>
      </text:list>
      <text:p text:style-name="P92"><text:span text:style-name="T93">2. <text:s/></text:span><text:span text:style-name="T94">Lietuvos Respublikos Vyriausybė iki 2020 m.<text:s/></text:span><text:span text:style-name="T95">gruodžio<text:s/></text:span><text:span text:style-name="T96"><text:s/></text:span><text:span text:style-name="T97">3</text:span><text:span text:style-name="T98">1 d.<text:s/></text:span><text:span text:style-name="T99">priima</text:span><text:span text:style-name="T100"><text:s/>šio įstatymo įgyvendinamuosius teisės aktus.</text:span></text:p>
      <text:p text:style-name="P101"><text:bookmark-start text:name="part_2139314f8ec546c0b2218343005504dd"/><text:bookmark-end text:name="part_2139314f8ec546c0b2218343005504dd"/><text:span text:style-name="T102"> </text:span></text:p>
      <text:p text:style-name="P103"> </text:p>
      <text:p text:style-name="P104"><text:bookmark-start text:name="part_4a357c96716e4251a8bbcee5a0920b33"/><text:bookmark-end text:name="part_4a357c96716e4251a8bbcee5a0920b33"/><text:span text:style-name="T105">Skelbiu šį Lietuvos Respublikos Seimo priimtą įstatymą.</text:span></text:p>
      <text:p text:style-name="P106">Respublikos Prezidentas</text:p>
      <text:p text:style-name="P107"/>
      <text:p text:style-name="P108">Teikia:</text:p>
      <text:p text:style-name="P109">Socialinių reikalų ir darbo komiteto vardu</text:p>
      <text:p text:style-name="P110">Komiteto pirmininkė</text:p>
      <text:p text:style-name="P111"><text:span text:style-name="T112">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IŠNORIENĖ Natalija</meta:initial-creator>
    <dc:creator>adlibuser</dc:creator>
    <meta:creation-date>2020-06-23T08:43:00Z</meta:creation-date>
    <dc:date>2020-06-23T08:43:00Z</dc:date>
    <meta:print-date>2019-11-20T12:3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4f1c2054-9ba2-435e-9b60-e9f9a69e9b2b</meta:user-defined>
    <meta:document-statistic meta:page-count="1" meta:paragraph-count="19" meta:word-count="263" meta:character-count="2143" meta:row-count="54" meta:non-whitespace-character-count="1899"/>
  </office:meta>
</office:document-meta>
</file>