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1388in" style:use-optimal-column-width="false"/>
    </style:style>
    <style:style style:name="Table21" style:family="table">
      <style:table-properties style:width="6.6208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 style:font-weight-complex="bold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dalys" style:family="paragraph">
      <style:paragraph-properties fo:text-align="justify" fo:margin-top="0in" fo:margin-bottom="0in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Pasiulymai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Pasiulymai" style:family="paragraph">
      <style:paragraph-properties style:snap-to-layout-grid="false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 fo:hyphenate="fal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2020-12-18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.<text:s/></text:span><text:span text:style-name="T49">U</text:span><text:span text:style-name="T50">niversalaus sporto ir sveikatingumo komplekso statyba -<text:s/></text:span><text:span text:style-name="T51">t</text:span><text:span text:style-name="T52">ęstinis investicijų projekto įgyvendinimas užtikrins geras sporto</text:span><text:span text:style-name="T53">,</text:span><text:span text:style-name="T54"><text:s/>užimtumo teikimo sąlygas Plungės rajono visuomenei. Tai vienas iš efektyviausių būdų didinti gyventojų fizinį aktyvumą, užimtumą, iniciatyvumą</text:span><text:span text:style-name="T55">,<text:s/></text:span><text:span text:style-name="T56">socialinę integraciją regione.</text:span></text:p>
            <text:p text:style-name="P57"/>
            <text:p text:style-name="P58"><text:span text:style-name="T59">Pasiūlymas:</text:span><text:span text:style-name="T60"><text:s/></text:span></text:p>
            <text:p text:style-name="P61">Siūloma<text:s/>papildomai<text:s/>skirti<text:s/><text:span text:style-name="T62">1950</text:span><text:s/>tūkst. eurų Universalaus sporto ir sveikatingumo komplekso statybai Plungės mieste.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Lėšų šaltinis:<text:s/></text:span></text:p>
            <text:p text:style-name="P71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72"/>
      <text:p text:style-name="P73">Teikia</text:p>
      <text:p text:style-name="P74"/>
      <text:p text:style-name="P75">Seimo nariai:<text:s/></text:p>
      <text:p text:style-name="P76"/>
      <text:p text:style-name="P77">Jonas Varkalys<text:s/></text:p>
      <text:p text:style-name="P78">Jurgis Razma</text:p>
      <text:p text:style-name="P79">Giedrius Surplys</text:p>
      <text:p text:style-name="P80">Jonas Jarutis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2-18T12:42:00Z</meta:creation-date>
    <dc:date>2020-12-18T12:42:00Z</dc:date>
    <meta:print-date>2020-12-17T12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38" meta:row-count="28" meta:non-whitespace-character-count="819"/>
  </office:meta>
</office:document-meta>
</file>