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text-position="super 66.6%"/>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color="#000000" style:font-size-complex="12pt"/>
    </style:style>
    <style:style style:name="P7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font-size-complex="12pt"/>
    </style:style>
    <style:style style:name="P109"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T113"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ELEKTROS ENERGETIKOS ĮSTATYMO NR. VIII-1881 16, 31, 39, 69, 73, 75 STRAIPSNIŲ PAKEITIMO IR ĮSTATYMO PAPILDYMO </text:span><text:span text:style-name="T12">57</text:span><text:span text:style-name="T13">1</text:span><text:span text:style-name="T14"> STRAIPSNIU</text:span></text:p>
      <text:p text:style-name="P15"><text:span text:style-name="T16">ĮSTATYMO<text:s/></text:span><text:span text:style-name="T17">PROJEKTO</text:span></text:p>
      <text:p text:style-name="P18"/>
      <text:p text:style-name="P19">2024-06-17<text:s/>Nr. XIVP-3731(2)</text:p>
      <text:p text:style-name="P20">Vilnius</text:p>
      <text:p text:style-name="P21"/>
      <text:p text:style-name="P22">Įvertinę projekto atitiktį Konstitucijai, įstatymams, teisėkūros principams ir teisės technikos taisyklėms,<text:s/>teikiame šias<text:s/>pastabas.</text:p>
      <text:soft-page-break/>
      <text:list text:style-name="LFO13" text:continue-numbering="true">
        <text:list-item>
          <text:p text:style-name="P23"><text:span text:style-name="T24">Projekto 4 straipsniu pildomo Elektros energetikos<text:s/></text:span><text:span text:style-name="T25">įstatymo (toliau – keičiamas įstatymas)<text:s/></text:span><text:span text:style-name="T26">57</text:span><text:span text:style-name="T27">1<text:s/></text:span><text:span text:style-name="T28">straipsnio 7 dalyje, be kita ko, siūloma nustatyt</text:span><text:span text:style-name="T29">i</text:span><text:span text:style-name="T30">: „&lt;...&gt;.<text:s/></text:span><text:span text:style-name="T31">Neturint tinklų naudotojų ir (ar) rinkos dalyvių sutikimo, prieiga prie centralizuotos energijos duomenų platformos šiems asmenims gali būti suteikiama siekiant užtikrinti teisės aktuose šiems asmenims<text:s/></text:span><text:span text:style-name="T32">nustatytų funkcijų ir (ar) užduočių, vykdomų siekiant užtikrinti viešąjį interesą, atlikimą.</text:span><text:span text:style-name="T33">“ Pažymėtina, kad pagal pirminiame<text:s/></text:span><text:span text:style-name="T34">įstatymo<text:s/></text:span><text:span text:style-name="T35">projekte Nr. XIVP-3731 suformuluotą keičiamo įstatymo<text:s/></text:span><text:span text:style-name="T36">57</text:span><text:span text:style-name="T37">1<text:s/></text:span><text:span text:style-name="T38">straipsnio 7 dal</text:span><text:span text:style-name="T39">ies paskutinįjį sakinį</text:span><text:span text:style-name="T40"><text:s/>(</text:span><text:span text:style-name="T41">„</text:span><text:span text:style-name="T42">N</text:span><text:span text:style-name="T43">eturint tinklų naudotojų ir (ar) rinkos dalyvių sutikimo, prieiga prie centralizuotos energijos duomenų platformos šiems asmenims gali būti suteikiama siekiant užtikrinti teisės aktuose šiems asmenims<text:s/></text:span><text:span text:style-name="T44">nustatytų funkcijų vykdymą ir (ar) užduotims, vykdomoms siekiant užtikrinti viešąjį interesą, atlikti</text:span><text:span text:style-name="T45">.“) prieigos prie centralizuotos energijos duomenų platformos, neturint tinklų naudotojų ir (ar) rinkos dalyvių sutikimo,<text:s/></text:span><text:span text:style-name="T46">suteikimas,<text:s/></text:span><text:span text:style-name="T47">siekiant užtikrinti viešąjį interesą</text:span><text:span text:style-name="T48">,<text:s/></text:span><text:span text:style-name="T49">buvo siejamas tik su užduočių, bet ne su funkcijų<text:s/></text:span><text:span text:style-name="T50">vykd</text:span><text:span text:style-name="T51">ymu</text:span><text:span text:style-name="T52">.<text:s/></text:span><text:span text:style-name="T53">Be to, pastebėtina, jog keičiamo įstatymo 57</text:span><text:span text:style-name="T54">1</text:span><text:span text:style-name="T55"><text:s/>straipsnio 8 dalies 2 punkte vartojama formuluotė „teisės aktuose<text:s/></text:span><text:span text:style-name="T56">nustatytoms funkcijoms ir (ar) užduočiai, vykdomai siekiant užtikrinti viešąjį interesą, atlikti</text:span><text:span text:style-name="T57">“.<text:s/></text:span><text:span text:style-name="T58">Atsižvelgiant į tai, siūlytume keičiamo įstatymo<text:s/></text:span><text:span text:style-name="T59">57</text:span><text:span text:style-name="T60">1<text:s/></text:span><text:span text:style-name="T61">straipsnio 7 dalies paskutinįjį sakinį suformuluoti taip: „N</text:span><text:span text:style-name="T62">eturint tinklų naudotojų ir (ar) rinkos dalyvių sutikimo, prieiga prie centralizuotos energijos duomenų platformos šiems asmenims gali būti suteikiama siekiant<text:s/></text:span><text:soft-page-break/><text:span text:style-name="T63">užtikrinti teisės aktuose šiems asmenims<text:s/></text:span><text:span text:style-name="T64">nustatytų funkcijų ir (ar) užduo</text:span><text:span text:style-name="T65">ties</text:span><text:span text:style-name="T66">, vykdom</text:span><text:span text:style-name="T67">os</text:span><text:span text:style-name="T68"><text:s/>siekiant užtikrinti viešąjį interesą, atlikimą</text:span><text:span text:style-name="T69">.“</text:span></text:p>
        </text:list-item>
        <text:list-item>
          <text:p text:style-name="P70"><text:span text:style-name="T71">Projekto 5 straipsniu keičiamo įstatymo 69 straipsnio 8 dalyje, be kita ko, siūloma nustatyti: „&lt;...&gt;.<text:s/></text:span><text:span text:style-name="T72">Jeigu<text:s/></text:span><text:span text:style-name="T73">šioje dalyje nustatyta tvarka ir terminais</text:span><text:span text:style-name="T74"><text:s/>visuomeninis tiekėjas Tarybai nepateikia pasiūlymo perskaičiuoti visuomeninę elektros energijos kainą, Taryba ne vėliau kaip per 15 darbo dienų nuo Tarybos informacijos visuomeniniam tiekėjui dėl pasiūlymo perskaičiuoti visuomeninę elektros energijos kainą  pateikimo raštu dienos vienašališkai nustato visuomeninę elektros energijos kainą.</text:span><text:span text:style-name="T75"><text:s/>&lt;...&gt;</text:span><text:span text:style-name="T76">“ Pažy</text:span><text:span text:style-name="T77">mėtina, kad aptariamoje projekto nuostatoje<text:s/></text:span><text:span text:style-name="T78">vartojama formuluotė „šioje dalyje nustatyta tvarka ir terminais“ nėra tiksli, nes „šioje dalyje“, t. y. keičiamo įstatymo<text:s/></text:span><text:span text:style-name="T79">6</text:span><text:span text:style-name="T80">9 straipsnio 8 dalyje</text:span><text:span text:style-name="T81">,</text:span><text:span text:style-name="T82"><text:s/>nustatoma ne tik<text:s/></text:span><text:span text:style-name="T83">tai, kad<text:s/></text:span><text:span text:style-name="T84">visuomenini</text:span><text:span text:style-name="T85">s</text:span><text:span text:style-name="T86"><text:s/>tiekėj</text:span><text:span text:style-name="T87">as</text:span><text:span text:style-name="T88"><text:s/></text:span><text:span text:style-name="T89">Valstybinei</text:span><text:span text:style-name="T90"><text:s/>energetikos reguliavimo tarybai</text:span><text:span text:style-name="T91"><text:s/>teikia</text:span><text:span text:style-name="T92"><text:s/></text:span><text:span text:style-name="T93">pasiūlym</text:span><text:span text:style-name="T94">ą</text:span><text:span text:style-name="T95"><text:s/>perskaičiuoti visuomeninę elektros energijos kainą<text:s/></text:span><text:span text:style-name="T96">šios tarybos nustatyta<text:s/></text:span><text:span text:style-name="T97">tvarka</text:span><text:span text:style-name="T98">,</text:span><text:span text:style-name="T99"><text:s/>bet ir (kas šiuo atveju ir yra svarbiausia) sąlyga, kada visuomeninis tiekėjas privalo teikti tokį pasiūlymą – „kai skirtumas tarp prognozuojamos elektros energijos įsigijimo kainos ir kainos, įskaičiuotos į visuomeninės elektros energijos kainos viršutinę ribą, yra 40 procentų ar didesnis</text:span><text:span text:style-name="T100">“</text:span><text:span text:style-name="T101">, o tokio pasiūlymo pateikimo terminas šioje dalyje apskritai nenustatomas</text:span><text:span text:style-name="T102">. Atsižvelgiant į tai ir siekiant teisinio aiškumo, siūlytume vietoj aptarto keičiamo įstatymo 69 straipsnio<text:s/></text:span><text:span text:style-name="T103">8</text:span><text:span text:style-name="T104"><text:s/>dalies sakinio, prasidedančio žodžiais „Jeigu šioje dalyje nustatyta tvarka ir terminais &lt;...&gt;“, įrašyti sakinį „Jeigu skirtumas tarp prognozuojamos elektros energijos įsigijimo kainos ir kainos, įskaičiuotos į visuomeninės elektros energijos kainos viršutinę ribą, yra 40 procentų ar didesnis ir visuomeninis tiekėjas Tarybai nepateikia pasiūlymo perskaičiuoti visuomeninę elektros energijos kainą, Taryba ne vėliau kaip per 15 darbo dienų </text:span><text:span text:style-name="T105">nuo Tarybos informacijos visuomeniniam tiekėjui dėl pasiūlymo perskaičiuoti visuomeninę elektros energijos kainą  pateikimo raštu dienos<text:s/></text:span><text:span text:style-name="T106">vienašališkai nustato visuomeninę elektros energijos kainą.</text:span><text:span text:style-name="T107">“</text:span></text:p>
        </text:list-item>
        <text:list-item>
          <text:p text:style-name="P108">Projekto 5 straipsniu keičiamo įstatymo 69 straipsnio 8 dalyje, be kita ko, <text:s/>siūloma nustatyti: „&lt;...&gt;.Visuomeninė elektros energijos kaina Tarybos iniciatyva perskaičiuojama kartą per kalendorinių metų ketvirtį pasikeitus bet kuriai kitai visuomeninės elektros energijos kainos dedamajai, nepriklausomai nuo pokyčio dydžio.<text:s/>&lt;...&gt;“<text:s/>Atsižvelgiant į tai, kad keičiamo įstatymo 69 straipsnio 8 dalies nuostatose, einančiose prieš aptariamą nuostatą, jau yra reglamentuojamas atvejis, kai visuomeninė elektros kaina yra perskaičiuojama<text:s/>(kai skirtumas tarp prognozuojamos elektros energijos įsigijimo kainos ir kainos, įskaičiuotos į visuomeninės elektros energijos kainos viršutinę ribą, yra 40 procentų ar didesnis), aptariamoje keičiamo įstatymo 69 straipsnio<text:s/>8 dalies nuostatoje<text:s/>po žodžio<text:s/>„ketvirtį“ įrašytini žodžiai „taip pat“.</text:p>
        </text:list-item>
      </text:list>
      <text:p text:style-name="P109"/>
      <text:p text:style-name="P110">Departamento direktorius<text:tab/><text:tab/><text:tab/><text:tab/><text:tab/><text:tab/><text:tab/><text:s text:c="7"/>Dainius Zebleckis</text:p>
      <text:p text:style-name="P111">A. Dulevičiūtė-Akimovienė, tel. (0 5) 209 6164, el. p. akvile.duleviciute@lrs.lt</text:p>
      <text:p text:style-name="P112"><text:span text:style-name="T113">L. Schulte-Ebbert, tel. (0 5) 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6-17T12:16:00Z</meta:creation-date>
    <dc:date>2024-06-17T12:16:00Z</dc:date>
    <meta:print-date>2024-06-16T14:17:00Z</meta:print-date>
    <meta:template xlink:href="Normal.dotm" xlink:type="simple"/>
    <meta:editing-cycles>2</meta:editing-cycles>
    <meta:editing-duration>PT0S</meta:editing-duration>
    <meta:document-statistic meta:page-count="3" meta:paragraph-count="57" meta:word-count="643" meta:character-count="5144" meta:row-count="108" meta:non-whitespace-character-count="4558"/>
  </office:meta>
</office:document-meta>
</file>