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6.6%"/>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baseline" fo:line-height="150%"/>
    </style:style>
    <style:style style:name="P22" style:parent-style-name="Normal" style:family="paragraph">
      <style:paragraph-properties fo:text-align="center" fo:line-height="150%"/>
    </style:style>
    <style:style style:name="P23" style:parent-style-name="Normal" style:family="paragraph">
      <style:paragraph-properties fo:text-align="center" fo:line-height="150%"/>
    </style:style>
    <style:style style:name="P24" style:parent-style-name="Normal" style:family="paragraph">
      <style:paragraph-properties fo:line-height="150%"/>
    </style:style>
    <style:style style:name="P25" style:parent-style-name="Normal" style:family="paragraph">
      <style:paragraph-properties fo:text-align="justify" fo:line-height="150%" fo:text-indent="0.6895in">
        <style:tab-stops>
          <style:tab-stop style:type="left" style:position="0.7875in"/>
        </style:tab-stops>
      </style:paragraph-properties>
    </style:style>
    <style:style style:name="P26" style:parent-style-name="Normal" style:family="paragraph">
      <style:paragraph-properties fo:text-align="justify" fo:line-height="150%">
        <style:tab-stops>
          <style:tab-stop style:type="left" style:position="0.7875in"/>
        </style:tab-stops>
      </style:paragraph-properties>
    </style:style>
    <style:style style:name="T27" style:parent-style-name="DefaultParagraphFont" style:family="text">
      <style:text-properties fo:font-weight="bold" style:font-weight-asian="bold" fo:font-style="italic" style:font-style-asian="italic"/>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weight="bold" style:font-weight-asian="bold"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fo:font-weight="bold" style:font-weight-asian="bold" fo:font-style="italic" style:font-style-asian="italic" style:text-position="super 66.6%"/>
    </style:style>
    <style:style style:name="T32" style:parent-style-name="DefaultParagraphFont" style:family="text">
      <style:text-properties fo:font-weight="bold" style:font-weight-asian="bold" fo:font-style="italic" style:font-style-asian="italic"/>
    </style:style>
    <style:style style:name="T33" style:parent-style-name="DefaultParagraphFont" style:family="text">
      <style:text-properties fo:font-weight="bold" style:font-weight-asian="bold" fo:font-style="italic" style:font-style-asian="italic"/>
    </style:style>
    <style:style style:name="P34" style:parent-style-name="Normal" style:family="paragraph">
      <style:paragraph-properties fo:text-align="justify" fo:line-height="150%">
        <style:tab-stops>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text-position="super 66.6%"/>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font-style="italic" style:font-style-asian="italic"/>
    </style:style>
    <style:style style:name="T45" style:parent-style-name="DefaultParagraphFont" style:family="text">
      <style:text-properties style:font-weight-complex="bold" fo:color="#000000"/>
    </style:style>
    <style:style style:name="P46" style:parent-style-name="Normal" style:family="paragraph">
      <style:paragraph-properties fo:text-align="justify" fo:line-height="150%">
        <style:tab-stops>
          <style:tab-stop style:type="left" style:position="0.6895in"/>
        </style:tab-stops>
      </style:paragraph-properties>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text-position="super 66.6%"/>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P53" style:parent-style-name="Normal" style:family="paragraph">
      <style:paragraph-properties fo:text-align="justify" fo:line-height="150%">
        <style:tab-stops>
          <style:tab-stop style:type="left" style:position="0.6895in"/>
        </style:tab-stops>
      </style:paragraph-properties>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text-position="super 66.6%"/>
    </style:style>
    <style:style style:name="T59" style:parent-style-name="DefaultParagraphFont" style:family="text">
      <style:text-properties style:font-weight-complex="bold" fo:color="#000000"/>
    </style:style>
    <style:style style:name="P60" style:parent-style-name="Normal" style:family="paragraph">
      <style:paragraph-properties fo:text-align="justify" fo:line-height="150%">
        <style:tab-stops>
          <style:tab-stop style:type="left" style:position="0.6895in"/>
        </style:tab-stops>
      </style:paragraph-properties>
      <style:text-properties style:font-weight-complex="bold" fo:color="#000000"/>
    </style:style>
    <style:style style:name="P61" style:parent-style-name="Normal" style:family="paragraph">
      <style:paragraph-properties fo:text-align="justify" fo:line-height="150%">
        <style:tab-stops>
          <style:tab-stop style:type="left" style:position="0.6895in"/>
        </style:tab-stops>
      </style:paragraph-properties>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P65" style:parent-style-name="Normal" style:family="paragraph">
      <style:paragraph-properties fo:text-align="justify" fo:line-height="150%">
        <style:tab-stops>
          <style:tab-stop style:type="left" style:position="0.6895in"/>
        </style:tab-stops>
      </style:paragraph-properties>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style:text-position="super 66.6%"/>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text-position="super 66.6%"/>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style:tab-stops>
          <style:tab-stop style:type="left" style:position="0.689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FootnoteReference"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background-color="#FFFFFF"/>
    </style:style>
    <style:style style:name="P115" style:parent-style-name="Normal" style:family="paragraph">
      <style:paragraph-properties fo:text-align="justify" fo:line-height="150%">
        <style:tab-stops>
          <style:tab-stop style:type="left" style:position="0.6895in"/>
        </style:tab-stops>
      </style:paragraph-properties>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T120" style:parent-style-name="DefaultParagraphFont" style:family="text">
      <style:text-properties fo:background-color="#FFFFFF"/>
    </style:style>
    <style:style style:name="T121" style:parent-style-name="DefaultParagraphFont" style:family="text">
      <style:text-properties fo:background-color="#FFFFFF"/>
    </style:style>
    <style:style style:name="T122" style:parent-style-name="DefaultParagraphFont" style:family="text">
      <style:text-properties fo:background-color="#FFFFFF"/>
    </style:style>
    <style:style style:name="T123" style:parent-style-name="DefaultParagraphFont" style:family="text">
      <style:text-properties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Emphasis" style:family="text">
      <style:text-properties style:font-size-complex="12pt" fo:background-color="#FFFFFF"/>
    </style:style>
    <style:style style:name="T128" style:parent-style-name="Emphasis" style:family="text">
      <style:text-properties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Emphasis" style:family="text">
      <style:text-properties style:font-size-complex="12pt" fo:background-color="#FFFFFF"/>
    </style:style>
    <style:style style:name="T136" style:parent-style-name="Emphasis"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9" style:parent-style-name="DefaultParagraphFont" style:family="text">
      <style:text-properties style:font-size-complex="12pt" fo:background-color="#FFFFFF" style:text-underline-type="single" style:text-underline-style="solid" style:text-underline-width="auto" style:text-underline-mode="continuous"/>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P150" style:parent-style-name="Normal" style:family="paragraph">
      <style:paragraph-properties fo:text-align="justify" fo:line-height="150%">
        <style:tab-stops>
          <style:tab-stop style:type="left" style:position="0.6895in"/>
        </style:tab-stops>
      </style:paragraph-properties>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T153" style:parent-style-name="DefaultParagraphFont" style:family="text">
      <style:text-properties fo:font-style="italic" style:font-style-asian="italic" fo:background-color="#FFFFFF"/>
    </style:style>
    <style:style style:name="T154" style:parent-style-name="DefaultParagraphFont" style:family="text">
      <style:text-properties fo:background-color="#FFFFFF"/>
    </style:style>
    <style:style style:name="P155" style:parent-style-name="Normal" style:family="paragraph">
      <style:paragraph-properties fo:text-align="justify" fo:line-height="150%">
        <style:tab-stops>
          <style:tab-stop style:type="left" style:position="0.6895in"/>
        </style:tab-stops>
      </style:paragraph-properties>
    </style:style>
    <style:style style:name="T156" style:parent-style-name="DefaultParagraphFont" style:family="text">
      <style:text-properties fo:background-color="#FFFFFF"/>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style:text-position="super 66.6%"/>
    </style:style>
    <style:style style:name="T163" style:parent-style-name="DefaultParagraphFont" style:family="text">
      <style:text-properties fo:color="#000000"/>
    </style:style>
    <style:style style:name="P164" style:parent-style-name="Normal" style:family="paragraph">
      <style:paragraph-properties fo:text-align="justify" fo:line-height="150%">
        <style:tab-stops>
          <style:tab-stop style:type="left" style:position="0.6895in"/>
        </style:tab-stops>
      </style:paragraph-properties>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text-position="super 66.6%"/>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text-position="super 66.6%"/>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text-position="super 66.6%"/>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line-height="150%">
        <style:tab-stops>
          <style:tab-stop style:type="left" style:position="0.6895in"/>
        </style:tab-stops>
      </style:paragraph-properties>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text-position="super 66.6%"/>
    </style:style>
    <style:style style:name="T186" style:parent-style-name="DefaultParagraphFont" style:family="text">
      <style:text-properties style:font-weight-complex="bold" fo:color="#000000"/>
    </style:style>
    <style:style style:name="P187" style:parent-style-name="Normal" style:family="paragraph">
      <style:paragraph-properties fo:text-align="justify" fo:line-height="150%">
        <style:tab-stops>
          <style:tab-stop style:type="left" style:position="0.6895in"/>
        </style:tab-stops>
      </style:paragraph-properties>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text-underline-type="single" style:text-underline-style="solid" style:text-underline-width="auto" style:text-underline-mode="continuous"/>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line-height="150%">
        <style:tab-stops>
          <style:tab-stop style:type="left" style:position="0.6895in"/>
        </style:tab-stops>
      </style:paragraph-properties>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fo:font-style="italic" style:font-style-asian="italic"/>
    </style:style>
    <style:style style:name="P200" style:parent-style-name="Normal" style:family="paragraph">
      <style:paragraph-properties fo:text-align="justify" fo:line-height="150%">
        <style:tab-stops>
          <style:tab-stop style:type="left" style:position="0.689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333333"/>
    </style:style>
    <style:style style:name="T206" style:parent-style-name="DefaultParagraphFont" style:family="text">
      <style:text-properties fo:color="#333333"/>
    </style:style>
    <style:style style:name="T207" style:parent-style-name="DefaultParagraphFont" style:family="text">
      <style:text-properties fo:color="#333333"/>
    </style:style>
    <style:style style:name="T208" style:parent-style-name="DefaultParagraphFont" style:family="text">
      <style:text-properties fo:color="#333333"/>
    </style:style>
    <style:style style:name="T209" style:parent-style-name="DefaultParagraphFont" style:family="text">
      <style:text-properties fo:color="#333333"/>
    </style:style>
    <style:style style:name="T210" style:parent-style-name="DefaultParagraphFont" style:family="text">
      <style:text-properties fo:color="#333333"/>
    </style:style>
    <style:style style:name="T211" style:parent-style-name="DefaultParagraphFont" style:family="text">
      <style:text-properties fo:color="#333333"/>
    </style:style>
    <style:style style:name="T212" style:parent-style-name="DefaultParagraphFont" style:family="text">
      <style:text-properties fo:color="#333333"/>
    </style:style>
    <style:style style:name="T213" style:parent-style-name="DefaultParagraphFont" style:family="text">
      <style:text-properties fo:color="#333333"/>
    </style:style>
    <style:style style:name="T214" style:parent-style-name="DefaultParagraphFont" style:family="text">
      <style:text-properties fo:color="#333333"/>
    </style:style>
    <style:style style:name="P215" style:parent-style-name="Normal" style:family="paragraph">
      <style:paragraph-properties fo:text-align="justify" fo:line-height="150%">
        <style:tab-stops>
          <style:tab-stop style:type="left" style:position="0.6895in"/>
        </style:tab-stops>
      </style:paragraph-properties>
    </style:style>
    <style:style style:name="T216" style:parent-style-name="DefaultParagraphFont" style:family="text">
      <style:text-properties fo:color="#333333"/>
    </style:style>
    <style:style style:name="T217" style:parent-style-name="DefaultParagraphFont" style:family="text">
      <style:text-properties fo:color="#333333"/>
    </style:style>
    <style:style style:name="T218" style:parent-style-name="DefaultParagraphFont" style:family="text">
      <style:text-properties fo:color="#333333"/>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style:tab-stops>
          <style:tab-stop style:type="left" style:position="0.689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style:tab-stops>
          <style:tab-stop style:type="left" style:position="0.6895in"/>
        </style:tab-stops>
      </style:paragraph-properties>
      <style:text-properties fo:color="#000000" style:font-size-complex="12pt"/>
    </style:style>
    <style:style style:name="P228" style:parent-style-name="Normal" style:family="paragraph">
      <style:paragraph-properties fo:text-align="justify" fo:line-height="150%">
        <style:tab-stops>
          <style:tab-stop style:type="left" style:position="0.689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style="italic" style:font-style-asian="italic" fo:color="#000000" style:font-size-complex="12pt"/>
    </style:style>
    <style:style style:name="T234" style:parent-style-name="DefaultParagraphFont" style:family="text">
      <style:text-properties fo:font-style="italic" style:font-style-asian="italic" fo:color="#000000" style:font-size-complex="12pt"/>
    </style:style>
    <style:style style:name="T235" style:parent-style-name="DefaultParagraphFont" style:family="text">
      <style:text-properties fo:font-style="italic" style:font-style-asian="italic"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style:tab-stops>
          <style:tab-stop style:type="left" style:position="0.6895in"/>
        </style:tab-stops>
      </style:paragraph-properties>
      <style:text-properties fo:color="#000000" style:font-size-complex="12pt"/>
    </style:style>
    <style:style style:name="P238" style:parent-style-name="Normal" style:family="paragraph">
      <style:paragraph-properties fo:text-align="justify" fo:line-height="150%">
        <style:tab-stops>
          <style:tab-stop style:type="left" style:position="0.6895in"/>
        </style:tab-stops>
      </style:paragraph-properties>
      <style:text-properties fo:color="#000000" style:font-size-complex="12pt"/>
    </style:style>
    <style:style style:name="P239" style:parent-style-name="Normal" style:family="paragraph">
      <style:paragraph-properties fo:text-align="justify" fo:line-height="150%">
        <style:tab-stops>
          <style:tab-stop style:type="left" style:position="0.6895in"/>
        </style:tab-stops>
      </style:paragraph-properties>
      <style:text-properties fo:color="#000000" style:font-size-complex="12pt"/>
    </style:style>
    <style:style style:name="P240" style:parent-style-name="Normal" style:family="paragraph">
      <style:paragraph-properties fo:text-align="justify" fo:line-height="150%">
        <style:tab-stops>
          <style:tab-stop style:type="left" style:position="0.6895in"/>
        </style:tab-stops>
      </style:paragraph-properties>
      <style:text-properties fo:color="#000000" style:font-size-complex="12pt"/>
    </style:style>
    <style:style style:name="P241" style:parent-style-name="ListParagraph" style:family="paragraph">
      <style:paragraph-properties fo:text-align="justify" fo:line-height="150%" fo:margin-left="0in">
        <style:tab-stops>
          <style:tab-stop style:type="left" style:position="0.689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style:tab-stops>
          <style:tab-stop style:type="left" style:position="0.689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style:tab-stops>
          <style:tab-stop style:type="left" style:position="0.689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style:tab-stops>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text-position="super 66.6%"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style:tab-stops>
          <style:tab-stop style:type="left" style:position="0.689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P281" style:parent-style-name="Normal" style:family="paragraph">
      <style:paragraph-properties fo:text-align="justify" fo:line-height="150%">
        <style:tab-stops>
          <style:tab-stop style:type="left" style:position="0.6895in"/>
        </style:tab-stops>
      </style:paragraph-properties>
      <style:text-properties fo:color="#000000"/>
    </style:style>
    <style:style style:name="P282" style:parent-style-name="Normal" style:family="paragraph">
      <style:paragraph-properties fo:text-align="justify" fo:line-height="150%">
        <style:tab-stops>
          <style:tab-stop style:type="left" style:position="0.6895in"/>
        </style:tab-stops>
      </style:paragraph-properties>
      <style:text-properties fo:color="#000000"/>
    </style:style>
    <style:style style:name="P283" style:parent-style-name="Normal" style:family="paragraph">
      <style:paragraph-properties fo:text-align="justify" fo:line-height="150%">
        <style:tab-stops>
          <style:tab-stop style:type="left" style:position="0.6895in"/>
        </style:tab-stops>
      </style:paragraph-properties>
      <style:text-properties fo:color="#000000"/>
    </style:style>
    <style:style style:name="P284" style:parent-style-name="Normal" style:family="paragraph">
      <style:paragraph-properties fo:text-align="justify" fo:line-height="150%">
        <style:tab-stops>
          <style:tab-stop style:type="left" style:position="0.6895in"/>
        </style:tab-stops>
      </style:paragraph-properties>
      <style:text-properties fo:color="#000000"/>
    </style:style>
    <style:style style:name="P285" style:parent-style-name="ListParagraph" style:family="paragraph">
      <style:paragraph-properties fo:line-height="150%" fo:margin-left="0in">
        <style:tab-stops/>
      </style:paragraph-properties>
    </style:style>
    <style:style style:name="P286" style:parent-style-name="Normal" style:family="paragraph">
      <style:paragraph-properties fo:text-align="justify" fo:line-height="150%"/>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style:text-properties fo:color="#000000" style:font-size-complex="12pt" style:language-asian="lt" style:country-asian="LT"/>
    </style:style>
    <style:style style:name="P295" style:parent-style-name="Normal" style:family="paragraph">
      <style:paragraph-properties fo:text-align="justify" fo:line-height="150%"/>
      <style:text-properties style:font-size-complex="12pt"/>
    </style:style>
    <style:style style:name="P296" style:parent-style-name="Normal" style:family="paragraph">
      <style:paragraph-properties fo:text-align="justify" fo:line-height="150%"/>
      <style:text-properties style:font-size-complex="12pt"/>
    </style:style>
    <style:style style:name="P297" style:parent-style-name="Normal" style:family="paragraph">
      <style:paragraph-properties fo:text-align="justify" fo:line-height="150%"/>
    </style:style>
    <style:style style:name="P298" style:parent-style-name="Normal" style:family="paragraph">
      <style:paragraph-properties fo:text-align="justify" fo:line-height="150%"/>
    </style:style>
    <style:style style:name="P299" style:parent-style-name="Preformatted" style:family="paragraph">
      <style:paragraph-properties fo:line-height="150%"/>
      <style:text-properties style:font-name="Times New Roman" fo:font-size="12pt" style:font-size-asian="12pt" style:font-size-complex="12pt"/>
    </style:style>
    <style:style style:name="P300" style:parent-style-name="Preformatted" style:family="paragraph">
      <style:paragraph-properties fo:line-height="150%"/>
      <style:text-properties style:font-name="Times New Roman" fo:font-size="12pt" style:font-size-asian="12pt" style:font-size-complex="12pt"/>
    </style:style>
    <style:style style:name="P301" style:parent-style-name="Preformatted" style:family="paragraph">
      <style:paragraph-properties fo:line-height="150%"/>
      <style:text-properties style:font-name="Times New Roman" fo:font-size="12pt" style:font-size-asian="12pt" style:font-size-complex="12pt"/>
    </style:style>
    <style:style style:name="P302" style:parent-style-name="Preformatted" style:family="paragraph">
      <style:paragraph-properties fo:line-height="150%"/>
    </style:style>
    <style:style style:name="T303" style:parent-style-name="DefaultParagraphFont" style:family="text">
      <style:text-properties style:font-name="Times New Roman" fo:font-size="12pt" style:font-size-asian="12pt" style:font-size-complex="12pt"/>
    </style:style>
    <style:style style:name="T304" style:parent-style-name="Hyperlink" style:family="text">
      <style:text-properties style:font-name="Times New Roman" fo:font-size="12pt" style:font-size-asian="12pt" style:font-size-complex="12pt" style:text-underline-type="none"/>
    </style:style>
    <style:style style:name="P305" style:parent-style-name="BodyText" style:family="paragraph">
      <style:paragraph-properties fo:line-height="150%">
        <style:tab-stops>
          <style:tab-stop style:type="left" style:position="0.5in"/>
          <style:tab-stop style:type="left" style:position="6.6666in"/>
        </style:tab-stops>
      </style:paragraph-properties>
    </style:style>
    <style:style style:name="T306" style:parent-style-name="DefaultParagraphFont" style:family="text">
      <style:text-properties style:font-name="Times New Roman" style:font-weight-complex="bold" style:font-size-complex="12pt"/>
    </style:style>
    <style:style style:name="T307" style:parent-style-name="Hyperlink" style:family="text">
      <style:text-properties style:font-name="Times New Roman" style:font-weight-complex="bold" style:font-size-complex="12pt" style:text-underline-type="none"/>
    </style:style>
    <style:style style:name="P308" style:parent-style-name="Preformatted" style:family="paragraph">
      <style:paragraph-properties fo:line-height="150%"/>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Hyperlink" style:family="text">
      <style:text-properties style:font-name="Times New Roman" fo:font-size="12pt" style:font-size-asian="12pt" style:font-size-complex="12pt" style:text-underline-type="none"/>
    </style:style>
    <style:style style:name="T3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KONKU</text:span><text:span text:style-name="T11">RENCIJOS ĮSTATYMO NR. VIII-1099<text:s/></text:span><text:span text:style-name="T12">3</text:span><text:span text:style-name="T13">, 8, 20, 21, 36, 54, 55, 56, 57<text:s/></text:span><text:span text:style-name="T14">STRAIPSNIŲ IR PRIEDO PAKEITIMO IR ĮSTATYMO PAPILDYMO 55</text:span><text:span text:style-name="T15">1</text:span><text:span text:style-name="T16"><text:s/></text:span><text:span text:style-name="T17">STRAIPSNIU</text:span></text:p>
      <text:p text:style-name="P18"><text:span text:style-name="T19">ĮSTATYMO<text:s/></text:span><text:span text:style-name="T20">PROJEKTO</text:span></text:p>
      <text:p text:style-name="P21"/>
      <text:p text:style-name="P22">2023-05-03<text:s/>Nr. XIVP-2664</text:p>
      <text:p text:style-name="P23">Vilnius</text:p>
      <text:p text:style-name="P24"/>
      <text:p text:style-name="P25">Įvertinę projekto atitiktį Konstitucijai, įstatymams, teisėkūros principams ir teisės technikos taisyklėms,<text:s/>teikiame šias pastabas.</text:p>
      <text:p text:style-name="P26"><text:span text:style-name="T27"><text:tab/></text:span><text:span text:style-name="T28">I.</text:span><text:span text:style-name="T29"><text:s/></text:span><text:span text:style-name="T30">Dėl projekto 9 straipsniu pildomo Konkurencijos įstatymo 55</text:span><text:span text:style-name="T31">1</text:span><text:span text:style-name="T32"><text:s/>straipsnio</text:span><text:span text:style-name="T33"><text:s/>nuostatų</text:span></text:p>
      <text:soft-page-break/>
      <text:p text:style-name="P34"><text:tab/>1.<text:s text:c="2"/>Projekto 9 straipsniu<text:s/>pildomo<text:s/><text:span text:style-name="T35">Konkurencijos įstatymo (toliau – keičiamas įstatymas)</text:span><text:span text:style-name="T36"><text:s/></text:span>55<text:span text:style-name="T37">1</text:span><text:s/>straipsnio 1 dalyje siūloma nustatyti: „<text:span text:style-name="T38">Pagalbos teikėjas Vyriausybės nustatyta tvarka su Konkurencijos taryba derina pagalbos priemonių projektus.“ Pastebėtina, kad ši nu</text:span><text:span text:style-name="T39">ostata stokoja teisinio aiškumo ir nuoseklumo, taigi neatitinka<text:s/></text:span><text:span text:style-name="T40">vieno iš teisėkūros principų – aiškumo principo.<text:s/></text:span><text:span text:style-name="T41"><text:tab/></text:span><text:span text:style-name="T42">Pirma, nei galiojančiame įstatyme, nei projekte nėra pateikta pagalbos teikėjo sąvokos apibrėžtis.<text:s/></text:span><text:span text:style-name="T43">Šiame kontekste atkreiptinas dėmesys į Konstitucinio Teismo oficialiąją doktriną: „</text:span>įstatymuose vartojamų sąvokų turinys gali būti apibrėžiamas (<text:span text:style-name="T44">inter alia</text:span><text:s/>aiškinamas) tik įstatymu, o ne žemesnės galios teisės aktu“<text:s/>(Konstitucinio Teismo 2006 m. lapkričio 13 d. nutarimas).<text:span text:style-name="T45"><text:s/></text:span></text:p>
      <text:p text:style-name="P46"><text:span text:style-name="T47"><text:tab/></text:span><text:span text:style-name="T48">Antra, neaiškus analizuojamos nuostatos, kiek tai susiję su pagalbos priemonių projekto derinimu su Konkurencijos taryba, santykis su projekto 8 straipsnyje išdėstyto keičiamo įstatymo 55 straipsnio 2 dalimi, pagal kurią Konkurencijos taryba atlieka pagalbos priemonių projektų ekspertizę. Neaišku, ar turimas omenyje vienas ir tas pats procesas, kuris atliekamas pagal tą pačią Vyriausybės nustatytą tvarką, ar turimi omenyje du skirtingi procesai, atliekami pagal atskiras Vyriausybės nustatytas tvarkas. Jeigu turima omenyje, kad tai yra du savarankiški procesai, reikėtų nustatyti, kada ir kieno iniciatyva atliekama pagalbos priemonių projektų ekspertizė. Jeigu turima omenyje, kad tai yra tas pats procesas, tai reikėtų suvienodinti nurodytose keičiamo įstatymo 55 ir 55</text:span><text:span text:style-name="T49">1</text:span><text:span text:style-name="T50"><text:s/>straipsnių dalyse<text:s/></text:span><text:span text:style-name="T51">vartojamus terminus.</text:span><text:span text:style-name="T52"><text:s/></text:span></text:p>
      <text:soft-page-break/>
      <text:p text:style-name="P53"><text:span text:style-name="T54"><text:tab/></text:span><text:span text:style-name="T55">Trečia</text:span><text:span text:style-name="T56">,<text:s/></text:span><text:span text:style-name="T57">atsižvelgiant į tai, kad pagalbos priemonė yra teisės aktas, neaiškus analizuojamos projekto nuostatos santykis su galiojančio įstatymo 4</text:span><text:span text:style-name="T58">1</text:span><text:span text:style-name="T59"><text:s/>straipsnio nuostatomis dėl numatomo teisinio reguliavimo poveikio konkurencijai vertinimo.<text:s/></text:span></text:p>
      <text:p text:style-name="P60"><text:tab/>Ketvirta,<text:s/>pastebėtina, kad projektu siūloma įtvirtinti pagalbos teikėjo pareigą derinti pagalbos priemonių planus<text:s/>su Konkurencijos taryba, tačiau nei galiojančiame įstatyme, nei projekte nėra nuostatų dėl reikalavimų<text:s/>pagalbos priemonių rengimui.<text:s/>Taigi siūlomam<text:s/>reguliavimui trūksta nuoseklumo – pagalbos teikėjo pareigos teikiant pagalbą pradedamos reguliuoti ne nuo proceso pradžios, o nuo vidurio.<text:s/></text:p>
      <text:p text:style-name="P61"><text:span text:style-name="T62"><text:tab/></text:span><text:span text:style-name="T63">Atsižvelgiant į tai, kas išdėstyta, projektas tobulintinas.</text:span><text:span text:style-name="T64"><text:s/>Siūlytina analizuojamo straipsnio 1 dalies nuostatas dėstyti atskirame straipsnyje, kuriame būtų glaustai nurodytos su valstybės pagalbos teikimu susijusios pagalbos teikėjo pareigos. Taip pat siūlytina pagalbos teikėjo sąvoką įtvirtinti keičiamo įstatymo 3 straipsnyje.</text:span></text:p>
      <text:p text:style-name="P65"><text:span text:style-name="T66"><text:tab/></text:span><text:span text:style-name="T67">2.</text:span><text:span text:style-name="T68"><text:s/></text:span><text:span text:style-name="T69">Projekto</text:span><text:span text:style-name="T70"><text:s/></text:span>9 straipsnyje dėstomo keičiamo įstatymo 55<text:span text:style-name="T71">1</text:span><text:s/>straipsnio 2 dalis taisytina, nes teisės norma negali būti dėstoma skliaustuose. Siūlytina, siekiant teisės normos aiškumo ir glaustumo, papildyti projekto 1 straipsnį ir keičiamo įstatymo 3 straipsnio 2 dalyje pateikti neteisėtos pagalbos apibrėžtį, o analizuojamos straipsnio dalies nuostatas atitinkamai suredaguoti.<text:s/><text:tab/>3.<text:s/>P<text:span text:style-name="T72">rojekto</text:span><text:span text:style-name="T73"><text:s/></text:span>9 straipsnyje dėstomo keičiamo įstatymo 55<text:span text:style-name="T74">1</text:span><text:s/>straipsnio 2 dalyje siūloma<text:s/><text:soft-page-break/>nustatyti:<text:s/>„<text:span text:style-name="T75">Tuo atveju, jeigu pagalbos gavėjas nesumoka grąžintinos sumos per 5 darbo dienas, pagalbos teikėjas ne vėliau kaip per 3 darbo dienas nuo savanoriško gražinimo termino suėjimo dienos kreipiasi į Valstybinę mokesčių inspekciją prie Lietuvos Respublikos finansų ministerijos (toliau – VMI), &lt;...&gt;, kad ji pradėtų neteisėtos pagalbos grąžinimo (išieškojimo) į valstybės biudžetą procesą, pateikdamas atitinkamą sprendimą dėl neteisėtos pagalbos grąžinimo. Gavusi minėtą pagalbos teikėjo sprendimą, VMI ne vėliau kaip per 45 darbo dienas perduoda jį vykdyti antstoliui Civilinio proceso kodekso nustatyta tvarka.“ Projekto nuostatos svarstytinos</text:span><text:span text:style-name="T76"><text:s/>šiais aspektais.</text:span><text:span text:style-name="T77"><text:s/></text:span></text:p>
      <text:p text:style-name="P78"><text:span text:style-name="T79"><text:tab/></text:span><text:span text:style-name="T80">P</text:span><text:span text:style-name="T81">irma, p</text:span><text:span text:style-name="T82">rojektu</text:span><text:span text:style-name="T83"><text:s/>siūloma neteisėtos pagalbos grąžinimui taikyti ne ginčo procedūrą, panašiai, kaip tai yra įtvirtinta Valstybės skolos įstatyme</text:span><text:span text:style-name="T84"><text:note text:note-class="footnote" text:id="_ftn0"><text:note-citation>1</text:note-citation><text:note-body><text:p text:style-name="FootnoteText"><text:s/>Valstybės skolos įstatymo 9 straipsnio 2 dalyje nustatyta, jog<text:s/><text:span text:style-name="T85">Finansų ministerijos sprendimai dėl skolos išieškojimo iš valstybės skolininko arba valstybės garantuojamo skolininko perduodami antstoliams vykdyti Civilinio proceso kodekso nustatyta tvarka.</text:span></text:p></text:note-body></text:note></text:span><text:span text:style-name="T86">.<text:s/></text:span><text:span text:style-name="T87">Tačiau iš siūlomo reguliavimo neaiškus pa</text:span><text:span text:style-name="T88">galbos</text:span><text:span text:style-name="T89"><text:s/>teikėjo ir VMI priimamų sprendimų ir atliekamų veiksmų tarpusavio santykis, taikant šią ne ginčo procedūrą. N</text:span><text:span text:style-name="T90">eaišku, kokiu tikslu pa</text:span><text:span text:style-name="T91">galbos</text:span><text:span text:style-name="T92"><text:s/>teikėjas turi perduoti sprendimą dėl neteisėtos pagalbos grąžinimo VMI, nors pagal analizuojamo straipsnio 6 dalį, šis spren</text:span><text:span text:style-name="T93">dimas yra vykdomasis dokumentas ir VMI jo negali pakeisti ar priimti kito sprendimo.</text:span><text:span text:style-name="T94"><text:s/></text:span><text:span text:style-name="T95">Neaišku</text:span><text:span text:style-name="T96">, kokias teises ir pareigas turės VMI</text:span><text:span text:style-name="T97"><text:s/></text:span><text:span text:style-name="T98">ir jos pareigūnai<text:s/></text:span><text:span text:style-name="T99">neteisėtos pagalbos grąžinimo į valstybės biudžetą<text:s/></text:span><text:soft-page-break/><text:span text:style-name="T100">procese. Pastebėtina, kad VMI yra mokesčių administratorius, kuris vadovaujasi Mo</text:span><text:span text:style-name="T101">kesčių administravimo įstatymu.<text:s/></text:span><text:span text:style-name="T102">Pagalbos grąžinimo (išieškojimo) tvarkos Mokesčių administravimo įstatymas nenustato.<text:s/></text:span><text:span text:style-name="T103">Analizuojamo</text:span><text:span text:style-name="T104"><text:s/>straipsnio 7 dalyje nurodyta, kad Vyriausybė tvirtina pagalbos grąžinimo procedūros aprašą</text:span><text:span text:style-name="T105">, tačiau atkreiptinas dėmesys, kad tokiame apraše gali būti nustatytos procedūros, bet ne VMI ir pagalbos gavėjo, kurio atžvilgiu priimtas sprendimas dėl neteisėtos pagalbos grąžinimo, teisės ir pareigos. Šiame kontekste pastebėtina, kad Konstitucinis Teismas</text:span><text:span text:style-name="T106"><text:s/>ne kartą konstat</text:span><text:span text:style-name="T107">a</text:span><text:span text:style-name="T108">vo</text:span><text:span text:style-name="T109">, kad pagal Konstituciją su žmogaus teisių ir laisvių turinio apibrėžimu ar jų įgyvendinimo garantijų įtvirtinimu susijusį teisinį reguliavimą galima nustatyti tik įstatymu; kai Konstitucija nereikalauja įstatymu reguliuoti tam tikrų su žmogaus teisėmis, jų įgyvendinimu susijusių santykių, jie gali būti reguliuojami ir poįstatyminiais aktais – aktais, reglamentuojančiais žmogaus teisių įgyvendinimo procesinius (procedūrinius) santykius, atskirų žmogaus teisių įgyvendinimo tvarką ir pan. (Konstitucinio Teismo 2004 m. gruodžio 13 d., 2007 m. gegužės 5 d., 2011 m. rugsėjo 28 d. nutarimai).</text:span><text:span text:style-name="T110"><text:s/>Kartu pastebėtina</text:span><text:span text:style-name="T111">, kad pagal Civilinio proceso kodekso</text:span><text:span text:style-name="T112"><text:s/>(toliau – CPK)</text:span><text:span text:style-name="T113"><text:s/>638 straipsnio 2 dalį, kai pagal vykdomąjį dokumentą turi būti išieškoma į valstybės biudžetą, valstybei atstovauja Valstybinė mokesčių inspekcija, išskyrus atvejus, kai įstatymuose nustatyti kiti subjektai. Taigi pagal CPK pagalbos teikėjai patys galėtų pateikti antstoliui vykdyti sprendimus dėl neteisėtos pagalbos grąžinimo į valstybės biudžetą.</text:span><text:span text:style-name="T114"><text:s/></text:span></text:p>
      <text:soft-page-break/>
      <text:p text:style-name="P115"><text:span text:style-name="T116"><text:tab/></text:span><text:span text:style-name="T117">Antra, atkreiptinas dėmesys, kad Konstitucinis Teismas 2008 m. birželio 30 dienos nutarime</text:span><text:span text:style-name="T118">, priimtame išnagrinėjus</text:span><text:span text:style-name="T119"><text:s/>byl</text:span><text:span text:style-name="T120">ą</text:span><text:span text:style-name="T121"><text:s/></text:span><text:span text:style-name="T122">dėl valstybės skolos išieškojimo,</text:span><text:span text:style-name="T123"><text:s/>konstatavo</text:span><text:span text:style-name="T124">: „</text:span><text:span text:style-name="T125">&lt;...&gt;</text:span><text:span text:style-name="T126"><text:s/>pagal Įstatymo nuostatas valstybės paskola galėjo būti teikiama tik remiantis asmens (ūkio subjekto) ir valstybės įgaliotos institucijos (</text:span><text:span text:style-name="T127">inter alia</text:span><text:span text:style-name="T128"><text:s/></text:span><text:span text:style-name="T129">Finansų ministerijos)<text:s/></text:span><text:span text:style-name="T130">sudaryta sutartimi</text:span><text:span text:style-name="T131">. Sudarydamas paskolos sutartį ūkio subjektas (skolininkas) prisiimdavo įsipareigojimus,<text:s/></text:span><text:span text:style-name="T132">sutikdavo</text:span><text:span text:style-name="T133"><text:s/>su tam tikromis paskolos teikimo sąlygomis,</text:span><text:span text:style-name="T134"><text:s/></text:span><text:span text:style-name="T135">inter alia</text:span><text:span text:style-name="T136"><text:s/></text:span><text:span text:style-name="T137">numatytomis Įstatyme, kaip antai<text:s/></text:span><text:span text:style-name="T138">su tuo, kad, jam laiku negrąžinus paskolos, Finansų ministerijos sprendimas dėl skolos išieškojimo bus vykdomas CPK nustatyta tvarka.</text:span><text:span text:style-name="T139">“</text:span><text:span text:style-name="T140"><text:s/>(pabraukta mūsų). Taigi Konstitucinis Teismas</text:span><text:span text:style-name="T141"><text:s/>laikė svarbia</text:span><text:span text:style-name="T142"><text:s/>aplinkybę, kad asmeniui sudarant sutartį dėl valstybės skolos buvo iš anksto žinoma, jog galima skolos išieškojimo ne ginčo tvarka procedūra. Tuo tarpu pagal projektą pagalba galės būti išieškoma ne ginčo tvarka iš anksto</text:span><text:span text:style-name="T143">, t.</text:span><text:span text:style-name="T144"><text:s/></text:span><text:span text:style-name="T145">y.<text:s/></text:span><text:span text:style-name="T146">iki s</text:span><text:span text:style-name="T147">uteikiant pagalbą,</text:span><text:span text:style-name="T148"><text:s/>apie tai neinformavus pagalbos gavėjų.<text:s/></text:span><text:span text:style-name="T149">Atsižvelgiant į tai, kas išdėstyta, projektas tobulintinas.</text:span></text:p>
      <text:p text:style-name="P150"><text:span text:style-name="T151"><text:tab/></text:span><text:span text:style-name="T152">Analogiškos pastabos<text:s/></text:span><text:span text:style-name="T153">mutatis mutandis</text:span><text:span text:style-name="T154"><text:s/>taikytinos ir analizuojamo straipsnio 3 daliai.</text:span></text:p>
      <text:p text:style-name="P155"><text:span text:style-name="T156"><text:tab/></text:span><text:span text:style-name="T157">4</text:span><text:span text:style-name="T158">.</text:span><text:span text:style-name="T159"><text:s/></text:span><text:span text:style-name="T160">Projekto</text:span><text:span text:style-name="T161"><text:s/></text:span>9 straipsnyje dėstomo keičiamo įstatymo 55<text:span text:style-name="T162">1</text:span><text:s/>straipsnio 4 dalyje siūloma nustatyti pagalbos teikėjo pareigą, kai pagalbos gavėjui yra iškelta nemokumo byla, perleisti VMI reikalavimo teises į pagalbos gavėjo grąžintiną sumą. Pastebėtina, kad pagal Juridinių asmenų nemokumo įstatymo 41 straipsnį,<text:s/>kreditoriai savo reikalavimus ir jų pagrindimo dokumentus per<text:s/><text:soft-page-break/>30 dienų nuo teismo nutarties i<text:span text:style-name="T163">škelti nemokumo bylą paskelbimo priežiūros institucijos interneto svetainėje dienos pateikia paskirtam nemokumo administratoriui. Atsižvelgiant į tai, svarstytina galimybė analizuojamoje straipsnio dalyje nustatyti terminą, per kurį pagalbos teikėjas privalėtų priimti sprendimą dėl pagalbos grąžinimo.</text:span></text:p>
      <text:p text:style-name="P164"><text:span text:style-name="T165"><text:tab/></text:span><text:span text:style-name="T166">5</text:span><text:span text:style-name="T167">.</text:span><text:span text:style-name="T168"><text:s/></text:span><text:span text:style-name="T169">Projekto 9 straipsniu keičiamo įstatymo 55</text:span><text:span text:style-name="T170">1<text:s/></text:span><text:span text:style-name="T171">straipsnio pavadinime nurodoma, kad šis straipsnis reglamentuoja „pagalbos teikėjo pareigas“. Pastebėtina, kad sistemiškai vertinant keičiamo įstatymo 55</text:span><text:span text:style-name="T172">1<text:s/></text:span><text:span text:style-name="T173">stra</text:span><text:span text:style-name="T174">ipsnio nuostatas bei projekto aiškinamąjį raštą, minėtas straipsnis visiems pagalbos teikėjams nustato tik vieną pareigą – derinti pagalbos priemonių projektus su Konkurencijos taryba, t. y. visiems pagalbos teikėjams yra taikoma tik keičiamo įstatymo<text:s/></text:span><text:span text:style-name="T175">55</text:span><text:span text:style-name="T176">1<text:s/></text:span><text:span text:style-name="T177">straipsnio 1 dalis. Tuo tarpu kitos minėto straipsnio dalys taikomos<text:s/></text:span><text:span text:style-name="T178">(</text:span><text:span text:style-name="T179">pareigos nustatomos) tik neteisėtos ir (ar) su Europos Sąjungos vidaus rinka nesuderinamos pagalbos teikėjams. Manytina, kad tokia projektu siūloma keičiamo įstatymo 55</text:span><text:span text:style-name="T180">1<text:s/></text:span><text:span text:style-name="T181">straipsnio formuluotė yra ydinga dėl kelių priežasčių.<text:s/></text:span></text:p>
      <text:p text:style-name="P182"><text:span text:style-name="T183"><text:tab/></text:span><text:span text:style-name="T184">Pirma, pastebėtina, kad straipsnio pavadinimas neatitinka jo turinio, nes keičiamo įstatymo 55</text:span><text:span text:style-name="T185">1<text:s/></text:span><text:span text:style-name="T186">straipsnio pavadinimas suponuoja, kad šiame straipsnyje nustatomos pareigos turi būti taikomos visiems, o ne tik neteisėtos ir (ar) su Europos Sąjungos vidaus rinka nesuderinamos pagalbos teikėjams.<text:s/></text:span></text:p>
      <text:soft-page-break/>
      <text:p text:style-name="P187"><text:span text:style-name="T188"><text:tab/></text:span><text:span text:style-name="T189">Antra, projektu siūlomas teisinis reguliavimas stokoja teisinio nuoseklumo,<text:s/></text:span><text:span text:style-name="T190">nes įstatymo lygmeniu yra reglamentuojamos tik dalies pagalbos teikėjų pareigos, tuo tarpu nei galiojančiame įstatyme, nei teikiamo projekto nuostatose</text:span><text:span text:style-name="T191">,</text:span><text:span text:style-name="T192"><text:s/>nėra nuostatų, reglamentuojančių<text:s/></text:span><text:span text:style-name="T193">netinkamos pagalbos</text:span><text:span text:style-name="T194"><text:s/>teikėjų<text:s/></text:span><text:span text:style-name="T195">pareigas</text:span><text:span text:style-name="T196">. Atsižvelgiant į aukščiau minėtą Konstitucinio Teismo doktriną dėl įstatyminio lygmens asmens teisių ir pareigų reglamentavimo, siūlytina projekto nuostatas atitinkamai tikslinti, nuosekliai reglamentuojant visų pagalbos teikėjų pareigas. <text:s/></text:span></text:p>
      <text:p text:style-name="P197"><text:span text:style-name="T198"><text:tab/></text:span><text:span text:style-name="T199">II. Dėl kitų projekto nuostatų</text:span></text:p>
      <text:p text:style-name="P200"><text:tab/>6.<text:s/><text:span text:style-name="T201">Projekto 4 straipsniu keičiamo įstatymo 21 straipsnio 15 dalyje nurodoma, kad „</text:span><text:span text:style-name="T202">Konkurencijos taryba asmens duomenis tvarko šiame įstatyme ir kituose įstatymuose bei Europos Sąjungos reglamentuose nustatytų Konkurencijos tarybos funkcijų atlikimo ar Konkurencijos tarybos veiklos organizavimo ir administravimo tikslais.“ Siūlomas teisinis reguliavimas</text:span><text:span text:style-name="T203">,</text:span><text:span text:style-name="T204"><text:s/>viena vertus, vertintinas kaip aptakus ir bendro pobūdžio, neatitinkantis<text:s/></text:span>2016 m. balandžio 27 d. Europos Parlamento ir Tarybos reglamento (ES) 2016/679 dėl fizinių asmenų apsaugos tvarkant asmens duomenis ir dėl laisvo tokių duomenų judėjimo ir kuriuo panaikinama Direktyva 95/46/EB (Bendrasis duomenų apsaugos reglamentas) (toliau – BDAR) 5 straipsnio 1 dalies b punkte įtvirtinto reikalavimo, pagal kurį<text:s/><text:span text:style-name="T205">asmens duomenys turi būti renkami nustatytais, aiškiai apibrėžtais bei teisėtais tikslais, kita vertus, - kaip perteklinis, nes pareiga reglamentuoti<text:s/></text:span><text:soft-page-break/><text:span text:style-name="T206">tam tikrus su asmens duomenų apsau</text:span><text:span text:style-name="T207">ga susijusius santykius<text:s/></text:span><text:span text:style-name="T208">duomenų valdytojui – valdžios institucijai</text:span><text:span text:style-name="T209"><text:s/></text:span><text:span text:style-name="T210"><text:s/>kyla<text:s/></text:span><text:span text:style-name="T211">tiesiogiai<text:s/></text:span><text:span text:style-name="T212">iš konkrečių BDAR nuostatų</text:span><text:span text:style-name="T213"><text:s/>(13, 14,<text:s/></text:span><text:span text:style-name="T214">24, 25, 26 <text:s/>ir kitų straipsnių).</text:span></text:p>
      <text:p text:style-name="P215"><text:span text:style-name="T216"><text:tab/></text:span><text:span text:style-name="T217">7</text:span><text:span text:style-name="T218">.<text:s/></text:span><text:span text:style-name="T219">Projekto 6 straipsniu keičiamo įstatymo 54 straipsnio nuostatos kelia abejonių šiais aspektais.<text:s/></text:span></text:p>
      <text:p text:style-name="P220"><text:span text:style-name="T221"><text:tab/></text:span><text:span text:style-name="T222">Pirma, <text:s/>straipsnio pavadinimas „Įgaliota institucija“ neatitinka šio straipsnio turinio, nes jame yra reglamentuojamos ne tik Konkurencijos tarybos,<text:s/></text:span><text:span text:style-name="T223">kaip įgaliotos institucijos</text:span><text:span text:style-name="T224">, bet ir jos,<text:s/></text:span><text:span text:style-name="T225">kaip kompetentingos institucijos</text:span><text:span text:style-name="T226">, užtikrinančios tam tikrų Reglamente (ES) 2022/1925 nurodytų taisyklių įgyvendinimą, funkcijos.<text:s/></text:span></text:p>
      <text:p text:style-name="P227"><text:tab/>Antra, nėra aišku, kodėl keičiamo įstatymo 54 straipsnio 1 dalyje Konkurencijos tarybą įvardijus kaip įgaliotą instituciją, šio straipsnio 3 dalyje, pateikiant nuorodą į 1 dalį, ji yra įvardijama kaip kompetentinga institucija.<text:s/></text:p>
      <text:p text:style-name="P228"><text:span text:style-name="T229"><text:tab/></text:span><text:span text:style-name="T230">Trečia, nėra aišku, kodėl pagal keičiamo įstatymo 54 straipsnio 3 dalį Konkurencijos tarybos, kaip institucijos, įgaliotos taikyti Europos Sąjungos konkurencijos taisykles<text:s/></text:span><text:span text:style-name="T231">apskritai</text:span><text:span text:style-name="T232">, veiklai Konkurencijos įstatymas būtų taikomas tiek, kiek jos atitinkamų funkcijų nenustato<text:s/></text:span><text:span text:style-name="T233">vienas<text:s/></text:span><text:span text:style-name="T234">Europos Sąjungos teisės aktas</text:span><text:span text:style-name="T235"><text:s/>– Reglamentas (ES) 2022/1925.</text:span><text:span text:style-name="T236"><text:s/></text:span></text:p>
      <text:p text:style-name="P237"><text:tab/>Ketvirta, nėra aišku, ar Reglamentas (ES) 2022/1925 yra/būtų traktuojamas kaip Europos Sąjungos konkurencijos taisykles reglamentuojantis teisės aktas, ar<text:s/>ne (žr. šios išvados<text:s/>8<text:s/>pastabą).<text:s/></text:p>
      <text:soft-page-break/>
      <text:p text:style-name="P238"><text:tab/>Analogiškos<text:s/>pastabos<text:s/>taikytinos<text:s/>ir projekto 7 straipsniu keičiamo įstatymo 54 straipsniui.</text:p>
      <text:p text:style-name="P239"><text:tab/>8.<text:s/>Atkreiptinas dėmesys į tai, kad projekto 6 ir 7 straipsniais keičiamo įstatymo 54 straipsnis, projekto 10 ir 11 straipsniais keičiamo įstatymo 56 straipsnis bei projekto 12 straipsniu<text:s/>keičiamas 57 straipsnis yra Konkurencijos įstatymo VII skyriuje „Europos Sąjungos konkurencijos taisyklių taikymas“. Pažymėtina, kad minėtose projekto nuostatose Reglamentų (ES) 2022/1925 ir 2022/2560 įgyvendinimo/taikymo taisyklės yra nurodomos arba <text:s/>atskirai nuo Europos Sąjungos konkurencijos taisyklių taikymo nuostatų, arba greta jų. Atsižvelgiant į tai, nėra aišku, ar minėtieji reglamentai yra/būtų traktuojami kaip Europos Sąjungos konkurencijos taisykles reglamentuojantys teisės aktai, ir ar dėl to reikėtų/nereikėtų tikslinti Konkurencijos įstatymo VII skyriaus pavadinimo.<text:s/></text:p>
      <text:p text:style-name="P240"><text:tab/>9.<text:s/>Projekto 12 straipsnio 2 dalimi keičiamo įstatymo 57 straipsnio 2 dalies antrajame sakinyje vietoj žodžių „Konkurencijos įstatymo“ įrašytini<text:s/>žodžiai „šio įstatymo“.</text:p>
      <text:p text:style-name="P241"><text:span text:style-name="T242"><text:tab/></text:span><text:span text:style-name="T243">10</text:span><text:span text:style-name="T244">.</text:span><text:span text:style-name="T245"><text:s/></text:span><text:span text:style-name="T246">Projektas taisytinas vadovaujantis Teisės aktų projektų rengimo rekomendacijomis, patvirtintomis teisingumo ministro 2013 m. gruodžio 23 d. įsakymu Nr. 1R-298 „Dėl Teisės aktų projektų rengimo rekomendacijų patvirtinimo“ (2021 m. lapkričio 18 d. įsakymo Nr. 1R-388 redakcija) (toliau – Rekomendacijos)</text:span><text:span text:style-name="T247"><text:s/>ir Nuorodų į Europos Sąjungos teisės aktus teikimo teisės<text:s/></text:span><text:soft-page-break/><text:span text:style-name="T248">aktuose reikalavimų aprašu, patvirtintu teisingumo ministro 2020 m. kovo 6 d.<text:s/></text:span><text:span text:style-name="T249">įsakymu<text:s/></text:span><text:span text:style-name="T250">Nr. 1R-72 (2022 m. birželio 20 d. įsakymo Nr. 1R-241 redakcija) (toliau – Aprašas).</text:span></text:p>
      <text:p text:style-name="P251"><text:span text:style-name="T252"><text:tab/></text:span><text:span text:style-name="T253">10</text:span><text:span text:style-name="T254">.1.</text:span><text:span text:style-name="T255"><text:s/></text:span><text:span text:style-name="T256">Tikslintinos projekto 1 straipsnio 1 ir 2 dalių pakeitimo esmės, žodį „nauja“ išbraukiant kaip perteklinį.</text:span></text:p>
      <text:p text:style-name="P257"><text:span text:style-name="T258"><text:tab/></text:span><text:span text:style-name="T259">10</text:span><text:span text:style-name="T260">.2.</text:span><text:span text:style-name="T261"><text:s/></text:span><text:span text:style-name="T262">Projekto 1 straipsnio 2 dalimi keičiamo įstatymo 3 straipsnio 26 dalies pirmajame ir antrajame sakiniuose, atsižvelgiant į Rekomendacijų 35 punkte nustatytą taisyklę</text:span><text:span text:style-name="T263">,</text:span><text:span text:style-name="T264"><text:s/>o taip pat į tai, kad teisės aktuose sąvokos yra apibrėžiamos, o ne aiškinamos, brauktini pertekliniai žodžiai „ir aiškinama“.</text:span></text:p>
      <text:p text:style-name="P265"><text:span text:style-name="T266"><text:tab/></text:span><text:span text:style-name="T267">10</text:span><text:span text:style-name="T268">.3.</text:span><text:span text:style-name="T269"><text:s/></text:span><text:span text:style-name="T270">Projekto 9 straipsniu pildomo įstatymo 55</text:span><text:span text:style-name="T271">1</text:span><text:span text:style-name="T272"><text:s/>straipsnio 7 dalyje, atsižvelgiant į Aprašo 21 punkte nustatytą taisyklę, vietoj žodžių ir skaičių „Reglamento (ES) 2015/1589“ įrašytina „2015 m. liepos 13 d. Tarybos reglamento (ES) 2015/1589 nustatančio išsamias Sutarties dėl Europos Sąjungos veikimo 108 straipsnio taikymo taisykles (kodifikuota redakcija)“.</text:span></text:p>
      <text:p text:style-name="P273"><text:span text:style-name="T274"><text:tab/></text:span><text:span text:style-name="T275">10</text:span><text:span text:style-name="T276">.4.</text:span><text:span text:style-name="T277"><text:s/></text:span><text:span text:style-name="T278">Projekto 15 straipsnio 3 dalyje vietoje skaičiaus ir žodžio „9 straipsnio“ įrašytini skaičiai ir žodžiai „9 straipsnyje išdėstytos Lietuvos Respublikos Konkurencijos įstatymo 55</text:span><text:span text:style-name="T279">1</text:span><text:span text:style-name="T280"><text:s/>straipsnio“, o vietoj žodžio „nuo“ įrašytinas žodis „po“.</text:span></text:p>
      <text:p text:style-name="P281"><text:tab/>10.5.<text:s/>Siekiant aiškumo ir tikslumo,<text:s/>projekto 15 straipsnio 4 dalis dėstytina taip: „Šio įstatymo 12 straipsnio 2 dalyje išdėstytos Konkurencijos įstatymo 57 straipsnio 2 dalies nuostatos<text:s/><text:soft-page-break/>taikomos po šio įstatymo įsigaliojimo dienos priimtiems teismo sprendimams (nutartims) bylose, kuriose buvo taikomas Konkurencijos įstatymo 4, 5, 6 ar 7 straipsnis.“</text:p>
      <text:p text:style-name="P282"><text:tab/>10.6.<text:s/>Projekto 15 straipsnio 5 dalyje išbrauktina perteklinė nuostata „9 straipsnyje numatytus“.<text:s/></text:p>
      <text:p text:style-name="P283"/>
      <text:p text:style-name="P284"/>
      <text:p text:style-name="P285">Privatinės teisės skyriaus vedėja,</text:p>
      <text:p text:style-name="P286">pavaduojanti departamento direktorių                                                                  Daina Petrauskaitė<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 text:c="7"/></text:span></text:p>
      <text:p text:style-name="P294"/>
      <text:p text:style-name="P295"/>
      <text:p text:style-name="P296"/>
      <text:p text:style-name="P297"/>
      <text:p text:style-name="P298"/>
      <text:p text:style-name="P299"/>
      <text:p text:style-name="P300"/>
      <text:p text:style-name="P301"/>
      <text:soft-page-break/>
      <text:p text:style-name="P302"><text:span text:style-name="T303">M. Masteikienė, tel. (8 5) 239 6843, el. p.<text:s/></text:span><text:a xlink:href="mailto:milda.masteikiene@lrs.lt" office:target-frame-name="_top" xlink:show="replace"><text:span text:style-name="T304">milda.masteikiene@lrs.lt</text:span></text:a></text:p>
      <text:p text:style-name="P305"><text:span text:style-name="T306">D. Petrauskaitė, tel. (8 5) 239 6376, el. p.<text:s/></text:span><text:a xlink:href="mailto:daina.petrauskaite@lrs.lt" office:target-frame-name="_top" xlink:show="replace"><text:span text:style-name="T307">daina.petrauskaite@lrs.lt</text:span></text:a></text:p>
      <text:p text:style-name="P308"><text:span text:style-name="T309">L. Schulte-Ebbert, tel. (8-5) 239 6055, el.</text:span><text:span text:style-name="T310"><text:s/></text:span><text:span text:style-name="T311">p.<text:s/></text:span><text:a xlink:href="mailto:Liucija.schulteebbert@lrs.lt" office:target-frame-name="_top" xlink:show="replace"><text:span text:style-name="T312">liucija.schulteebbert@lrs.lt</text:span></text:a><text:span text:style-name="T313"><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dresas" style:display-name="adresas" style:family="paragraph" style:parent-style-name="Normal">
      <style:paragraph-properties fo:margin-top="0.0694in" fo:margin-bottom="0.0694in"/>
      <style:text-properties style:font-size-complex="12pt" style:language-asian="lt" style:country-asian="LT" fo:hyphenate="false"/>
    </style:style>
    <style:style style:name="super" style:display-name="super" style:family="text" style:parent-style-name="DefaultParagraphFont"/>
    <style:style style:name="italic" style:display-name="italic" style:family="text" style:parent-style-name="DefaultParagraphFont"/>
    <style:style style:name="c01pointnumerotealtn" style:display-name="c01pointnumerotealtn" style:family="paragraph" style:parent-style-name="Normal">
      <style:paragraph-properties fo:margin-top="0.0694in" fo:margin-bottom="0.0694in"/>
      <style:text-properties style:font-size-complex="12pt" style:language-asian="lt" style:country-asian="LT" fo:hyphenate="false"/>
    </style:style>
    <style:style style:name="c02alineaalta" style:display-name="c02alineaalta" style:family="paragraph" style:parent-style-name="Normal">
      <style:paragraph-properties fo:margin-top="0.0694in" fo:margin-bottom="0.0694in"/>
      <style:text-properties style:font-size-complex="12pt" style:language-asian="lt" style:country-asian="LT" fo:hyphenate="false"/>
    </style:style>
    <style:style style:name="ti-grseq-1" style:display-name="ti-grseq-1" style:family="paragraph" style:parent-style-name="Normal">
      <style:paragraph-properties fo:margin-top="0.0694in" fo:margin-bottom="0.0694in"/>
      <style:text-properties style:font-size-complex="12pt" style:language-asian="lt" style:country-asian="LT" fo:hyphenate="false"/>
    </style:style>
    <style:style style:name="bold" style:display-name="bold" style:family="text" style:parent-style-name="DefaultParagraphFont"/>
    <style:style style:name="Įprastasis1" style:display-name="Įprastasis1"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Įprastasis2" style:display-name="Įprastasis2"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5-03T06:56:00Z</meta:creation-date>
    <dc:date>2023-05-03T06:56:00Z</dc:date>
    <meta:print-date>2023-05-02T13:53:00Z</meta:print-date>
    <meta:template xlink:href="Normal.dotm" xlink:type="simple"/>
    <meta:editing-cycles>2</meta:editing-cycles>
    <meta:editing-duration>PT0S</meta:editing-duration>
    <meta:document-statistic meta:page-count="13" meta:paragraph-count="95" meta:word-count="1959" meta:character-count="15736" meta:row-count="338" meta:non-whitespace-character-count="13872"/>
  </office:meta>
</office:document-meta>
</file>