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NoSpacing" style:family="paragraph">
      <style:paragraph-properties fo:text-align="justify" fo:text-indent="0.5i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color="#FF0000"/>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rmal" style:family="paragraph">
      <style:paragraph-properties fo:text-align="justify" fo:text-indent="0.5909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Dalyviai" style:family="paragraph">
      <style:paragraph-properties fo:line-height="1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P91" style:parent-style-name="ListParagraph" style:family="paragraph">
      <style:paragraph-properties fo:text-align="justify" fo:margin-top="0in" fo:margin-bottom="0in"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indent="0.1576in"/>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top="0in" fo:margin-bottom="0in" fo:text-indent="0.5in"/>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style:style>
    <style:style style:name="T115" style:parent-style-name="DefaultParagraphFont" style:family="text">
      <style:text-properties fo:color="#000000" fo:background-color="#FFFFFF"/>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fo:language="en" fo:country="US"/>
    </style:style>
    <style:style style:name="T122" style:parent-style-name="DefaultParagraphFont" style:family="text">
      <style:text-properties fo:font-size="12pt" style:font-size-asian="12pt" style:font-size-complex="12pt"/>
    </style:style>
    <style:style style:name="P123" style:parent-style-name="Normal" style:family="paragraph">
      <style:paragraph-properties fo:text-align="justify"/>
      <style:text-properties fo:text-transform="uppercase"/>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justify" fo:margin-top="0in" fo:margin-bottom="0in" fo:text-indent="0.5in"/>
    </style:style>
    <style:style style:name="T137" style:parent-style-name="DefaultParagraphFont" style:family="text">
      <style:text-properties fo:color="#000000"/>
    </style:style>
    <style:style style:name="T138" style:parent-style-name="DefaultParagraphFont" style:family="text">
      <style:text-properties fo:color="#000000" fo:background-color="#FFFFFF"/>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T141" style:parent-style-name="DefaultParagraphFont" style:family="text">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text-properties fo:color="#000000" fo:font-size="12pt" style:font-size-asian="12pt" style:font-size-complex="12pt" fo:background-color="#FFFFFF"/>
    </style:style>
    <style:style style:name="T152" style:parent-style-name="DefaultParagraphFont" style:family="text">
      <style:text-properties fo:color="#000000" fo:font-size="12pt" style:font-size-asian="12pt" style:font-size-complex="12pt" fo:background-color="#FFFFFF"/>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paragraph-properties fo:text-align="justify" fo:margin-top="0in" fo:margin-bottom="0in" fo:text-indent="0.5in"/>
    </style:style>
    <style:style style:name="T161" style:parent-style-name="DefaultParagraphFont" style:family="text">
      <style:text-properties fo:color="#000000" fo:background-color="#FFFFFF"/>
    </style:style>
    <style:style style:name="T162" style:parent-style-name="Hyperlink" style:family="text">
      <style:text-properties fo:background-color="#FFFFFF"/>
    </style:style>
    <style:style style:name="T163" style:parent-style-name="DefaultParagraphFont" style:family="text">
      <style:text-properties fo:color="#000000" fo:background-color="#FFFFFF"/>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text-properties fo:color="#000000" fo:font-size="12pt" style:font-size-asian="12pt" style:font-size-complex="12pt" fo:background-color="#FFFFFF"/>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justify" fo:margin-top="0in" fo:margin-bottom="0in" fo:text-indent="0.5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fo:language="en" fo:country="US"/>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fo:language="en" fo:country="US"/>
    </style:style>
    <style:style style:name="T185" style:parent-style-name="DefaultParagraphFont" style:family="text">
      <style:text-properties fo:color="#000000" fo:background-color="#FFFFFF" fo:language="en" fo:country="US"/>
    </style:style>
    <style:style style:name="T186" style:parent-style-name="DefaultParagraphFont" style:family="text">
      <style:text-properties fo:color="#000000" style:text-position="super 66.6%" fo:background-color="#FFFFFF" fo:language="en" fo:country="US"/>
    </style:style>
    <style:style style:name="T187" style:parent-style-name="DefaultParagraphFont" style:family="text">
      <style:text-properties fo:color="#000000" fo:background-color="#FFFFFF" fo:language="en" fo:country="US"/>
    </style:style>
    <style:style style:name="T188" style:parent-style-name="DefaultParagraphFont" style:family="text">
      <style:text-properties fo:color="#000000" style:text-position="super 66.6%" fo:background-color="#FFFFFF" fo:language="en" fo:country="US"/>
    </style:style>
    <style:style style:name="T189" style:parent-style-name="DefaultParagraphFont" style:family="text">
      <style:text-properties fo:color="#000000" fo:background-color="#FFFFFF" fo:language="en" fo:country="US"/>
    </style:style>
    <style:style style:name="T190" style:parent-style-name="DefaultParagraphFont" style:family="text">
      <style:text-properties fo:color="#000000" style:text-position="super 66.6%" fo:background-color="#FFFFFF" fo:language="en" fo:country="US"/>
    </style:style>
    <style:style style:name="T191" style:parent-style-name="DefaultParagraphFont" style:family="text">
      <style:text-properties fo:color="#000000" fo:background-color="#FFFFFF" fo:language="en" fo:country="US"/>
    </style:style>
    <style:style style:name="T192" style:parent-style-name="DefaultParagraphFont" style:family="text">
      <style:text-properties fo:color="#000000" style:text-position="super 66.6%" fo:background-color="#FFFFFF" fo:language="en" fo:country="US"/>
    </style:style>
    <style:style style:name="T193" style:parent-style-name="DefaultParagraphFont" style:family="text">
      <style:text-properties fo:color="#000000" fo:background-color="#FFFFFF" fo:language="en" fo:country="US"/>
    </style:style>
    <style:style style:name="T194" style:parent-style-name="DefaultParagraphFont" style:family="text">
      <style:text-properties fo:color="#000000" fo:background-color="#FFFFFF" fo:language="en" fo:country="US"/>
    </style:style>
    <style:style style:name="T195" style:parent-style-name="DefaultParagraphFont" style:family="text">
      <style:text-properties fo:color="#000000" fo:background-color="#FFFFFF" fo:language="en" fo:country="US"/>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fo:language="en" fo:country="US"/>
    </style:style>
    <style:style style:name="T198" style:parent-style-name="DefaultParagraphFont" style:family="text">
      <style:text-properties fo:color="#000000" fo:background-color="#FFFFFF" fo:language="en" fo:country="US"/>
    </style:style>
    <style:style style:name="T199" style:parent-style-name="DefaultParagraphFont" style:family="text">
      <style:text-properties fo:color="#000000" fo:background-color="#FFFFFF" fo:language="en" fo:country="US"/>
    </style:style>
    <style:style style:name="T200" style:parent-style-name="DefaultParagraphFont" style:family="text">
      <style:text-properties fo:color="#000000" fo:background-color="#FFFFFF" fo:language="en" fo:country="US"/>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fo:language="en" fo:country="US"/>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fo:language="en" fo:country="US"/>
    </style:style>
    <style:style style:name="T205" style:parent-style-name="DefaultParagraphFont" style:family="text">
      <style:text-properties fo:color="#000000" fo:background-color="#FFFFFF"/>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keep-with-next="always" fo:text-align="justify"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keep-with-next="always" fo:text-align="justify" fo:text-indent="0.5in"/>
      <style:text-properties fo:font-weight="bold" style:font-weight-asian="bold" style:font-weight-complex="bold"/>
    </style:style>
    <style:style style:name="TableColumn217" style:family="table-column">
      <style:table-column-properties style:column-width="0.3958in" style:use-optimal-column-width="false"/>
    </style:style>
    <style:style style:name="TableColumn218" style:family="table-column">
      <style:table-column-properties style:column-width="1.5951in" style:use-optimal-column-width="false"/>
    </style:style>
    <style:style style:name="TableColumn219" style:family="table-column">
      <style:table-column-properties style:column-width="0.475in" style:use-optimal-column-width="false"/>
    </style:style>
    <style:style style:name="TableColumn220" style:family="table-column">
      <style:table-column-properties style:column-width="0.475in" style:use-optimal-column-width="false"/>
    </style:style>
    <style:style style:name="TableColumn221" style:family="table-column">
      <style:table-column-properties style:column-width="0.475in" style:use-optimal-column-width="false"/>
    </style:style>
    <style:style style:name="TableColumn222" style:family="table-column">
      <style:table-column-properties style:column-width="3.85in" style:use-optimal-column-width="false"/>
    </style:style>
    <style:style style:name="TableColumn223" style:family="table-column">
      <style:table-column-properties style:column-width="1.3062in" style:use-optimal-column-width="false"/>
    </style:style>
    <style:style style:name="TableColumn224" style:family="table-column">
      <style:table-column-properties style:column-width="1.9611in" style:use-optimal-column-width="false"/>
    </style:style>
    <style:style style:name="Table216" style:family="table">
      <style:table-properties style:width="10.5333in" fo:margin-left="0in" table:align="center"/>
    </style:style>
    <style:style style:name="TableRow225" style:family="table-row">
      <style:table-row-properties style:min-row-height="0.327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327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4"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4" style:family="paragraph">
      <style:text-properties fo:font-size="12pt" style:font-size-asian="12pt" style:font-size-complex="12pt"/>
    </style:style>
    <style:style style:name="T254" style:parent-style-name="DefaultParagraphFont" style:family="text">
      <style:text-properties fo:font-size="12pt" style:font-size-asian="12pt"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4"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align="center"/>
    </style:style>
    <style:style style:name="P266" style:parent-style-name="Pasiūlymai4"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indent="0.1576i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text-properties fo:font-size="12pt" style:font-size-asian="12pt" style:font-size-complex="12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text-properties fo:font-size="12pt" style:font-size-asian="12pt" style:font-size-complex="12pt"/>
    </style:style>
    <style:style style:name="P274" style:parent-style-name="Pasiūlymai4" style:family="paragraph">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4"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4"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4"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text-indent="0.5in">
        <style:tab-stops>
          <style:tab-stop style:type="left" style:position="1.1812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Hyperlink"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align="center"/>
      <style:text-properties fo:font-size="12pt" style:font-size-asian="12pt" style:font-size-complex="12pt"/>
    </style:style>
    <style:style style:name="P318" style:parent-style-name="Pasiūlymai4" style:family="paragraph">
      <style:paragraph-properties fo:text-align="center"/>
      <style:text-properties fo:font-size="12pt" style:font-size-asian="12pt" style:font-size-complex="12pt"/>
    </style:style>
    <style:style style:name="P319" style:parent-style-name="Pasiūlymai4" style:family="paragraph">
      <style:paragraph-properties fo:text-align="center"/>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4" style:family="paragraph">
      <style:paragraph-properties fo:text-indent="0.1576in"/>
      <style:text-properties fo:font-size="12pt" style:font-size-asian="12pt"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4" style:family="paragraph">
      <style:text-properties fo:font-size="12pt" style:font-size-asian="12pt" style:font-size-complex="12pt"/>
    </style:style>
    <style:style style:name="P327" style:parent-style-name="Pasiūlymai4" style:family="paragraph">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align="center"/>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indent="0.1576in"/>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4"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4" style:family="paragraph">
      <style:paragraph-properties fo:text-indent="0.1576in"/>
      <style:text-properties fo:font-size="12pt" style:font-size-asian="12pt" style:font-size-complex="12pt"/>
    </style:style>
    <style:style style:name="P340" style:parent-style-name="Normal" style:family="paragraph">
      <style:text-properties fo:font-size="9pt" style:font-size-asian="9pt" style:font-size-complex="9pt"/>
    </style:style>
    <style:style style:name="P341" style:parent-style-name="Normal" style:family="paragraph">
      <style:paragraph-properties fo:keep-with-next="always" fo:text-align="justify"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P345" style:parent-style-name="Normal" style:family="paragraph">
      <style:paragraph-properties fo:keep-with-next="always" fo:text-align="justify" fo:text-indent="0.5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5in"/>
      <style:text-properties fo:font-weight="bold" style:font-weight-asian="bold" fo:font-size="10pt" style:font-size-asian="10pt" style:font-size-complex="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text-properties fo:font-size="8pt" style:font-size-asian="8pt"/>
    </style:style>
    <style:style style:name="P369" style:parent-style-name="Normal" style:family="paragraph">
      <style:paragraph-properties fo:text-align="justify" fo:text-indent="0.5in"/>
    </style:style>
    <style:style style:name="P370" style:parent-style-name="Normal" style:family="paragraph">
      <style:paragraph-properties fo:text-align="justify"/>
    </style:style>
    <style:style style:name="T371" style:parent-style-name="DefaultParagraphFont" style:family="text">
      <style:text-properties fo:color="#FFFFFF"/>
    </style:style>
    <style:style style:name="P372" style:parent-style-name="Normal" style:family="paragraph">
      <style:paragraph-properties fo:text-align="justify" fo:margin-left="3.5in" fo:text-indent="1.5in">
        <style:tab-stops/>
      </style:paragraph-properties>
    </style:style>
    <style:style style:name="P373" style:parent-style-name="Normal" style:family="paragraph">
      <style:paragraph-properties fo:text-align="center" fo:text-indent="7.5in"/>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text:span text:style-name="T11">PAGRINDINIO KOMITETO IŠVAD</text:span><text:span text:style-name="T12">A</text:span></text:h>
      <text:p text:style-name="P13"><text:span text:style-name="T14">DĖL LIETUVOS RESPUBLIKOS ADMINISTRACINIŲ NUSIŽENGIMŲ KODEKSO 12 IR 93 STRAIPSNIŲ PAKEITIMO</text:span></text:p>
      <text:p text:style-name="P15"><text:span text:style-name="T16">ĮSTATYMO </text:span><text:span text:style-name="T17">PROJEKTO nr. xivp-2748</text:span></text:p>
      <text:p text:style-name="P18"/>
      <text:p text:style-name="P19">2023-09-13<text:s text:c="2"/>Nr.<text:s/>102-P-<text:span text:style-name="T20">40</text:span></text:p>
      <text:p text:style-name="P21">Vilnius</text:p>
      <text:p text:style-name="P22"/>
      <text:p text:style-name="P23"/>
      <text:p text:style-name="P24"><text:span text:style-name="T25">1. Komiteto posėdyje dalyvavo:</text:span><text:s/>komiteto pirmininkė Irena Haase, komiteto pirmininkės pavaduotoja Agnė Širinskienė, komiteto nariai:<text:s/><text:line-break/>Arvydą<text:s/>Anušauską pavaduojanti Jurgita Sejonienė, Aušrinė<text:s/>Armonaitė, Česlav Olševski, Julius Sabatauskas, Vilius Semeška, Algirdas Stončaitis,<text:s/><text:line-break/>Andrius Vyšniauskas.</text:p>
      <text:p text:style-name="P26"><text:span text:style-name="T27">Komiteto biuro vedėja Dalia Komparskienė, patarėjos: Martyna Civilkienė, Jurgita Janušauskienė, Rita Karpavičiūtė, Dalia Latvelienė,<text:s/></text:span><text:span text:style-name="T28"><text:line-break/></text:span><text:span text:style-name="T29">Irma Leonavičiūtė, Rita Varanauskienė, Loreta Zdanavičienė,</text:span><text:span text:style-name="T30"><text:s/></text:span><text:span text:style-name="T31">vyriausioji specialistė<text:s/></text:span><text:span text:style-name="T32">Aidena Bacevičienė, padėjėjos:</text:span><text:span text:style-name="T33"><text:s/></text:span><text:span text:style-name="T34">Meilė Čeputienė, Rivena Zegerienė.</text:span></text:p>
      <text:p text:style-name="P35">Dalia Asanavičiūtė Seimo narė, Paulė Kuzmickienė Seimo narė,<text:s/><text:span text:style-name="T36">Seimo kanceliarijos Teisės departamento vyresnioji patarėja<text:s/></text:span>Viktorija Staugaitytė, Vyriausiosios rinkimų komisijos<text:s/><text:soft-page-break/>pirmininkė Lina Petronienė, Vyriausiosios rinkimų komisijos pirmininko pavaduotojas Andrius Puksas, Vyriausiosios komisijos narys Martynas Čerkauskas, Olga Kilkinova Vyriausiosios komisijos narė, Jolanta Petrušauskienė Vyriausiosios komisijos narė, Vyriausiosios rinkimų komisijos Mokymų ir komunikacijos laikinai vykdanti skyriaus vedėjo funkcijas Diana Daubarė, Vyriausiosios rinkimų komisijos Teisės ir tyrimų skyriaus vedėjas Rokas Stabingis,<text:s/><text:span text:style-name="T37">Vyriausios rinkimų komisijos Rinkimų organizavimo skyriaus vedėja Reda Daniškevičiūtė, Vyriausiosios rinkimų komisijos Kompiuterinių technologijos skyriaus vedėjas</text:span><text:s/>Darius<text:s/><text:span text:style-name="T38">Gaižauskas,</text:span><text:s/>Teisingumo ministerijos Baudžiamosios justicijos grupės patarėjas Tomas Naruševičius,  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p>
      <text:p text:style-name="P39">Seimo nario V. Semeškos patarėja<text:s/>Agnė Grinkevičiūtė, Seimo nario A. Stončaičio patarėja<text:s/>Rasa Kiūdytė, Seimo narės I. Haase patarėja Erika Puišytė,<text:s/><text:span text:style-name="T40">Seimo narės A. Armonaitės patarėjas<text:s/></text:span>Lukas Stravinskas,<text:s/><text:span text:style-name="T41">Seimo nario A. Anušausko patarėja<text:s/></text:span>Meda Taleikytė,<text:s/><text:span text:style-name="T42">Seimo nario A. Vyšniausko patarėja<text:s/></text:span>Rugilė Valatkienė.<text:s/></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asiūlymai2"><text:span text:style-name="T82">2023-05-19</text:span></text:p>
          </table:table-cell>
          <table:table-cell table:style-name="TableCell83">
            <text:p text:style-name="P84">2</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text:span text:style-name="T92">1. Projekto 2 straipsniu papildant Administracinių nusižengimų kodekso (ANK) 93 straipsnį nauja 5 dalimi ir pernumeruojant buvusias šio straipsnio dalis, kartu reikėtų atitinkamai pakeisti šio straipsnio 6 dalyje (pernumeravus – 7 dalyje) teikiamą nuorodą „Šio straipsnio 5 dalyje“ ir papildyti<text:s/></text:span><text:soft-page-break/><text:span text:style-name="T93">šio straipsnio 9 dalyje (pernumeravus –  10 dalyje) teikiamą nuorodą „šio straipsnio 1, 2, 3, 4, 5, 6, 7, 8 dalyse“.</text:span></text:p>
          </table:table-cell>
          <table:table-cell table:style-name="TableCell94">
            <text:p text:style-name="P95"/>
            <text:p text:style-name="P96">Pritarti</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asiūlymai2">Seimo kanceliarijos Teisės departamentas</text:p>
            <text:p text:style-name="Pasiūlymai2"><text:span text:style-name="T103">2023-05-19</text:span></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text:span text:style-name="T112">2. Pagal projektu teikiamą siūlymą keičiant ANK 93 straipsnį, reikėtų atitinkamai pakoreguoti ir ANK </text:span><text:span text:style-name="T113">12 straipsnio 1 dalyje</text:span><text:span text:style-name="T114"> teikiamą nuorodą į šio straipsnio 5, 7, 8 ir 9 dalis</text:span><text:span text:style-name="T115">.</text:span></text:p>
          </table:table-cell>
          <table:table-cell table:style-name="TableCell116">
            <text:p text:style-name="P117">Nepritarti</text:p>
          </table:table-cell>
          <table:table-cell table:style-name="TableCell118">
            <text:p text:style-name="P119"><text:span text:style-name="T120">Projekte yra teisingai pateiktos nuorodos į ANK<text:s/></text:span><text:span text:style-name="T121">12 straipsn</text:span><text:span text:style-name="T122">io dalis.</text:span></text:p>
            <text:p text:style-name="P123"/>
          </table:table-cell>
        </table:table-row>
        <table:table-row table:style-name="TableRow124">
          <table:table-cell table:style-name="TableCell125">
            <text:p text:style-name="P126">3.</text:p>
          </table:table-cell>
          <table:table-cell table:style-name="TableCell127">
            <text:p text:style-name="Pasiūlymai2">Seimo kanceliarijos Teisės departamentas</text:p>
            <text:p text:style-name="Pasiūlymai2"><text:span text:style-name="T128">2023-05-19</text:span></text:p>
          </table:table-cell>
          <table:table-cell table:style-name="TableCell129">
            <text:p text:style-name="P130">2</text:p>
          </table:table-cell>
          <table:table-cell table:style-name="TableCell131">
            <text:p text:style-name="P132"/>
          </table:table-cell>
          <table:table-cell table:style-name="TableCell133">
            <text:p text:style-name="P134"/>
          </table:table-cell>
          <table:table-cell table:style-name="TableCell135">
            <text:p text:style-name="P136"><text:span text:style-name="T137">3. Atsižvelgiant į teisingumo ministro 2013 m. gruodžio 23 d. įsakymu Nr. 1R-298 (2021 m. lapkričio 18 d. įsakymo Nr. 1R-388 redakcija) patvirtintas Teisės aktų projektų rengimo rekomendacijas, projekto 2 straipsnyje reikėtų ne dėstyti visą ANK 93 straipsnį nauja redakcija, o papildyti jį nauja 5 dalimi, pernumeruoti </text:span><text:span text:style-name="T138">buvusias </text:span><text:span text:style-name="T139">šio straipsnio </text:span><text:span text:style-name="T140">5–10 dalis</text:span><text:span text:style-name="T141"> ir pakeisti tas dalis, kuriose teikiamos nuorodos.</text:span></text:p>
          </table:table-cell>
          <table:table-cell table:style-name="TableCell142">
            <text:p text:style-name="P143"/>
            <text:p text:style-name="P144">Pritarti</text:p>
          </table:table-cell>
          <table:table-cell table:style-name="TableCell145">
            <text:p text:style-name="P146"/>
          </table:table-cell>
        </table:table-row>
        <table:table-row table:style-name="TableRow147">
          <table:table-cell table:style-name="TableCell148">
            <text:p text:style-name="P149">4.</text:p>
          </table:table-cell>
          <table:table-cell table:style-name="TableCell150">
            <text:p text:style-name="P151">Lietuvos Respublikos teisingumo ministerijos Europos Sąjungos teisės grupė</text:p>
            <text:p text:style-name="Pasiūlymai2"><text:span text:style-name="T152">2023-05-31</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Įvertinę Lietuvos Respublikos Seimo pateikto derinti </text:span><text:a xlink:href="https://e-seimas.lrs.lt/portal/legalAct/lt/TAP/182822b0f2fb11edb649a2a873fdbdfd?positionInSearchResults=1&amp;searchModelUUID=6436d8ba-1e8f-4502-bca3-39d7a06d17ee" office:target-frame-name="_parent" xlink:show="replace"><text:span text:style-name="T162">Lietuvos Respublikos administracinių nusižengimų kodekso 12 ir 93 straipsnių pakeitimo įstatymo projekto Nr. XIVP-2748</text:span></text:a><text:span text:style-name="T163"> atitiktį Europos Sąjungos teisei pažymime, kad pastabų ir pasiūlymų neturime.</text:span></text:p>
          </table:table-cell>
          <table:table-cell table:style-name="TableCell164">
            <text:p text:style-name="P165">Atsižvelgti</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Teisės ir teisėtvarkos komiteto biuro patarėja L.Zdanavičienė</text:p>
          </table:table-cell>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text:span text:style-name="T181">Projekto<text:s/></text:span><text:span text:style-name="T182">1 straipsniu kei</text:span><text:span text:style-name="T183">čiamo ANK<text:s/></text:span><text:span text:style-name="T184">12 straipsnio redakcija derintina su Seime priimto<text:s/></text:span><text:span text:style-name="T185">Administracinių nusižengimų kodekso 12, 21</text:span><text:span text:style-name="T186">1</text:span><text:span text:style-name="T187">, 373, 374, 375, 376, 377, 378, 380, 381, 382, 421, 484, 576, 577, 579, 581, 584, 587, 588, 589, 594, 608, 609, 616, 617, 619, 620, 621, 627, 644, 666, 671, 673, 675, 676, 678 straipsnių ir priedo pakeitimo, Kodekso papildymo 422</text:span><text:span text:style-name="T188">1</text:span><text:span text:style-name="T189">, 565</text:span><text:span text:style-name="T190">1</text:span><text:span text:style-name="T191">, 574</text:span><text:span text:style-name="T192">1</text:span><text:span text:style-name="T193"><text:s/>straipsniais ir 591, 677 straipsnių pripažinimo netekusiais galios įstatym</text:span><text:span text:style-name="T194">o<text:s/></text:span><text:span text:style-name="T195">Nr. XIV-1947, kuris<text:s/></text:span><text:span text:style-name="T196">įsigaliojo nuo<text:s/></text:span><text:span text:style-name="T197">2023-06-01</text:span><text:span text:style-name="T198"><text:s/>1 straipsnio nuostatomis</text:span><text:span text:style-name="T199">.</text:span><text:span text:style-name="T200"><text:s/>Ats</text:span><text:span text:style-name="T201">ižvelgiant į tai ANK<text:s/></text:span><text:span text:style-name="T202">12 straipsnyje vietoje nuorodos 375 straipsnio 1 dal</text:span><text:span text:style-name="T203">į turi būti nuoroda į visą<text:s/></text:span><text:span text:style-name="T204">375 straipsn</text:span><text:span text:style-name="T205">į.</text:span></text:p>
          </table:table-cell>
          <table:table-cell table:style-name="TableCell206">
            <text:p text:style-name="P207">Pritarti</text:p>
          </table:table-cell>
          <table:table-cell table:style-name="TableCell208">
            <text:p text:style-name="P209"/>
          </table:table-cell>
        </table:table-row>
      </table:table>
      <text:p text:style-name="P210"/>
      <text:soft-page-break/>
      <text:h text:style-name="P211" text:outline-level="6"><text:span text:style-name="T212">3. Piliečių, asociacijų, politinių partijų, lobistų ir kitų suinteresuotų asmenų pasiūlymai:</text:span><text:span text:style-name="T213"><text:s/></text:span><text:span text:style-name="T214">negauta.</text:span></text:h>
      <text:h text:style-name="P215" text:outline-level="6">4. Valstybės ir savivaldybių institucijų ir įstaigų pasiūlymai:</text:h>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able:number-rows-spanned="2">
              <text:p text:style-name="P227">Eil.</text:p>
              <text:p text:style-name="P228">Nr.</text:p>
            </table:table-cell>
            <table:table-cell table:style-name="TableCell229" table:number-rows-spanned="2">
              <text:p text:style-name="P230">Pasiūlymo teikėjas, data</text:p>
            </table:table-cell>
            <table:table-cell table:style-name="TableCell231" table:number-columns-spanned="3">
              <text:p text:style-name="P232">Siūloma keisti</text:p>
            </table:table-cell>
            <table:covered-table-cell/>
            <table:covered-table-cell/>
            <table:table-cell table:style-name="TableCell233" table:number-rows-spanned="2">
              <text:p text:style-name="P234"/>
              <text:p text:style-name="P235">Pasiūlymo turinys</text:p>
              <text:p text:style-name="P236"/>
            </table:table-cell>
            <table:table-cell table:style-name="TableCell237" table:number-rows-spanned="2">
              <text:p text:style-name="P238">Komiteto nuomonė</text:p>
            </table:table-cell>
            <table:table-cell table:style-name="TableCell239" table:number-rows-spanned="2">
              <text:p text:style-name="P240">Argumentai,<text:s/></text:p>
              <text:p text:style-name="P241">pagrindžiantys nuomonę</text:p>
            </table:table-cell>
          </table:table-row>
          <table:table-row table:style-name="TableRow242">
            <table:covered-table-cell>
              <text:p text:style-name="Normal"/>
            </table:covered-table-cell>
            <table:covered-table-cell>
              <text:p text:style-name="Normal"/>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9">
          <table:table-cell table:style-name="TableCell250">
            <text:p text:style-name="P251">1.</text:p>
          </table:table-cell>
          <table:table-cell table:style-name="TableCell252">
            <text:p text:style-name="P253">Valstybinė mokesčių inspekcija<text:s/>prie Finansų ministerijos</text:p>
            <text:p text:style-name="Pasiūlymai4"><text:span text:style-name="T254">2023-05-31</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Valstybinė mokesčių inspekcija prie Lietuvos Respublikos finansų ministerijos (toliau — VMI prie FM), susipažinusi su Jūsų pateiktu derinti Lietuvos Respublikos administracinių nusižengimų kodekso (toliau — ANK) 93 straipsnio pakeitimo projektu (toliau — Projektas), teikia pastabas pagal kompetenciją.</text:p>
            <text:p text:style-name="P263"><text:tab/>Atsižvelgiant į tai, kad ANK 93 straipsnis dėstomas nauja redakcija, tačiau buvusios 9, o pagal Projektą 10 dalies dispozicija nėra keičiama, siūlytina apsvarstyti ar neturi būti papildytas Projekto 10 dalies dispozicijoje numatytas straipsnio dalių sąrašas, 9 dalimi (aukų politinei kampanijai gavimas, turtinių prievolių dėl išlaidų politinei kampanijai prisiėmimas neužsiregistravus savarankiškuoju politinės kampanijos dalyviu), kadangi dabar galiojančioje redakcijoje ši dalis yra įtraukta.</text:p>
          </table:table-cell>
          <table:table-cell table:style-name="TableCell264">
            <text:p text:style-name="P265"/>
            <text:p text:style-name="P266">Pritarti</text:p>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Teisingumo ministerija</text:p>
            <text:p text:style-name="P274">2023-06-07</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text:span text:style-name="T283">5. Dėl Lietuvos Respublikos a</text:span><text:span text:style-name="T284">dministracinių nusižengimų kodekso 12 ir 93 straipsnių pakeitimo įstatymo projekt</text:span><text:span text:style-name="T285">o</text:span><text:span text:style-name="T286"><text:s/>Nr.<text:s/></text:span><text:a xlink:href="http://www.lrs.lt/pls/inter/dokpaieska.rezult_l?p_nr=XIVP-2748*&amp;p_nuo=&amp;p_iki=&amp;p_org=&amp;p_drus=&amp;p_kalb_id=1&amp;p_title=&amp;p_text=&amp;p_pub=&amp;p_met=&amp;p_lnr=&amp;p_denr=&amp;p_es=0&amp;p_tid=&amp;p_tkid=&amp;p_t=0&amp;p_tr1=2&amp;p_tr2=2&amp;p_gal=&amp;p_rus=" office:target-frame-name="_parent" xlink:show="replace"><text:span text:style-name="T287">XIVP-2748</text:span></text:a><text:span text:style-name="T288"><text:s/></text:span><text:span text:style-name="T289">pažymime</text:span><text:span text:style-name="T290">, kad, atsižvelgiant į<text:s/></text:span><text:span text:style-name="T291">Rinkimų kodekso 114</text:span><text:span text:style-name="T292"> </text:span><text:span text:style-name="T293">str</text:span><text:span text:style-name="T294">aipsnio<text:s/></text:span><text:span text:style-name="T295">2 d</text:span><text:span text:style-name="T296">alies nuostatą „</text:span><text:span text:style-name="T297">Prasidėjus rinkimų politinei kampanijai, visos išlaidos, skirtos rinkimų politinei kampanijai finansuoti, gali būti apmokamos tik iš rinkimų politinės kampanijos sąskaitoje esančių lėšų.</text:span><text:span text:style-name="T298">“,<text:s/></text:span><text:span text:style-name="T299">siūlom</text:span><text:span text:style-name="T300">ą</text:span><text:span text:style-name="T301"><text:s/>nauj</text:span><text:span text:style-name="T302">os</text:span><text:span text:style-name="T303"><text:s/></text:span><text:span text:style-name="T304">Lietuvos Respublikos a</text:span><text:span text:style-name="T305">dministracinių nusižengimų kodekso</text:span><text:span text:style-name="T306"><text:s/></text:span><text:span text:style-name="T307">93 straipsnio 5 dalies<text:s/></text:span><text:span text:style-name="T308">nuostat</text:span><text:span text:style-name="T309">ą</text:span><text:span text:style-name="T310"><text:s/>dėl politinės reklamos<text:s/></text:span><text:span text:style-name="T311">apmokėjimo siūlytina patikslinti, nustatant atsakomybę ne tik už politinės reklamos, bet už visų politinės kampanijos išlaidų, įskaitant politinę reklamą,<text:s/></text:span><text:span text:style-name="T312">apmokėjim</text:span><text:span text:style-name="T313">ą</text:span><text:span text:style-name="T314"><text:s/>ne iš rinkimų politinės kampanijos sąskaitos</text:span><text:span text:style-name="T315">.</text:span></text:p>
          </table:table-cell>
          <table:table-cell table:style-name="TableCell316">
            <text:p text:style-name="P317"/>
            <text:p text:style-name="P318"/>
            <text:p text:style-name="P319">Pritarti</text:p>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Vyriausioji rinkimų komisija</text:p>
            <text:p text:style-name="P327">2023-06-0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VRK šiam projektui pastabų nepateikė.</text:p>
          </table:table-cell>
          <table:table-cell table:style-name="TableCell336">
            <text:p text:style-name="P337">Atsižvelgti</text:p>
          </table:table-cell>
          <table:table-cell table:style-name="TableCell338">
            <text:p text:style-name="P339"/>
          </table:table-cell>
        </table:table-row>
      </table:table>
      <text:p text:style-name="P340"/>
      <text:soft-page-break/>
      <text:h text:style-name="P341" text:outline-level="6"><text:span text:style-name="T342">5. Subjektų, turinčių įstatymų leidybos iniciatyvos teisę, pasiūlymai:</text:span><text:span text:style-name="T343"><text:s/></text:span><text:span text:style-name="T344">negauta.</text:span></text:h>
      <text:h text:style-name="P345" text:outline-level="6"><text:span text:style-name="T346">6. Seimo paskirtų papildomų komitetų</text:span><text:span text:style-name="T347"><text:s/>/ komisijų</text:span><text:span text:style-name="T348"><text:s/>pasiūlymai:</text:span><text:span text:style-name="T349"><text:s/></text:span><text:span text:style-name="T350">negauta.</text:span></text:h>
      <text:p text:style-name="P351"><text:span text:style-name="T352">7. Komiteto sprendimas ir pasiūlymai:</text:span><text:span text:style-name="T353"><text:s/></text:span>pritarti komiteto patobulintam įstatymo projektui ir komiteto išvadoms.</text:p>
      <text:p text:style-name="P354"><text:span text:style-name="T355">8. Balsavimo rezultatai:</text:span><text:s/>už –<text:s/>9, prieš –<text:s/>0, susilaikė –<text:s/>0.</text:p>
      <text:p text:style-name="P356"><text:span text:style-name="T357">9. Komiteto paskirti pranešėjai</text:span>:<text:s/>Irena Haase, Agnė Širinskienė, Julius Sabatauskas, Vilius Semeška, Andrius Vyšniauskas.</text:p>
      <text:p text:style-name="P358"><text:span text:style-name="T359">1</text:span><text:span text:style-name="T360">0. Komiteto narių atskiroji nuomonė:</text:span><text:span text:style-name="T361"><text:s/></text:span>negauta.</text:p>
      <text:p text:style-name="P362"/>
      <text:p text:style-name="P363"><text:span text:style-name="T364">PRIDEDAMA.<text:s/></text:span>Komiteto<text:s/>patobulintas įstatymo<text:s/>projektas, jo lyginamasis variantas.</text:p>
      <text:p text:style-name="P365"/>
      <text:p text:style-name="P366"/>
      <text:p text:style-name="P367"/>
      <text:p text:style-name="P368"/>
      <text:p text:style-name="P369"/>
      <text:p text:style-name="P370">Komiteto<text:s/>pirmininkė<text:tab/><text:tab/><text:tab/><text:tab/><text:tab/><text:tab/><text:tab/><text:span text:style-name="T371">(Parašas)</text:span><text:tab/><text:tab/><text:tab/><text:tab/><text:tab/><text:tab/><text:tab/>Irena Haase</text:p>
      <text:p text:style-name="P372"/>
      <text:p text:style-name="P373"/>
      <text:p text:style-name="P374"/>
      <text:p text:style-name="P375"/>
      <text:p text:style-name="P376"/>
      <text:p text:style-name="P377"/>
      <text:p text:style-name="P378"/>
      <text:p text:style-name="P379"/>
      <text:p text:style-name="Normal"><text:span text:style-name="T380">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s-nowrap" style:display-name="ms-nowrap" style:family="text" style:parent-style-name="DefaultParagraphFont"/>
    <style:style style:name="ms-imnspan" style:display-name="ms-imnspan" style:family="text" style:parent-style-name="DefaultParagraphFont"/>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09-14T12:44:00Z</meta:creation-date>
    <dc:date>2023-09-14T12:4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169" meta:word-count="1119" meta:character-count="8331" meta:row-count="307" meta:non-whitespace-character-count="7381"/>
  </office:meta>
</office:document-meta>
</file>