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Hyperlink" style:family="text">
      <style:text-properties style:use-window-font-color="true" style:font-size-complex="12pt" style:text-underline-type="none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margin-bottom="0.1111in" fo:line-height="150%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NINĖS ATPAŽINTIES IR ELEKTRONINIŲ OPERACIJŲ PATIKIMUMO UŽTIKRINIMO PASLAUGŲ ĮSTATYMO NR. XIII-1120 4 STRAIPSNIO PAKEITIMO</text:span></text:p>
      <text:p text:style-name="P12">ĮSTATYMO<text:s/>PROJEKTO</text:p>
      <text:p text:style-name="P13"/>
      <text:p text:style-name="P14">2024-06-03<text:s/>Nr. XIVP-3820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. Dirgėlienė, tel. (0 5)</text:span><text:span text:style-name="T33"><text:s/></text:span><text:span text:style-name="T34"><text:s/>209 6350, el.<text:s/></text:span><text:a xlink:href="mailto:p.%20renata.dirgeliene@lrs.lt" office:target-frame-name="_top" xlink:show="replace"><text:span text:style-name="T35">p. renata.dirgeliene@lrs.lt</text:span></text:a></text:p>
      <text:p text:style-name="P36">E.<text:s/>Mušinskis, tel. (0 5)<text:s/><text:s/>209 6356, el. p.<text:s/>edvinas.musinskis@lrs.lt</text:p>
      <text:p text:style-name="P37"><text:span text:style-name="T38">L</text:span><text:span text:style-name="T39">.<text:s/></text:span><text:span text:style-name="T40">Schulte-Ebbert</text:span><text:span text:style-name="T41">, tel. (0 5)<text:s/></text:span><text:span text:style-name="T42"><text:s/></text:span><text:span text:style-name="T43">209 6</text:span><text:span text:style-name="T44">055</text:span><text:span text:style-name="T45">, el. p.<text:s/></text:span><text:span text:style-name="T46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8:00Z</meta:creation-date>
    <dc:date>2024-06-03T08:08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88" meta:character-count="735" meta:row-count="14" meta:non-whitespace-character-count="652"/>
  </office:meta>
</office:document-meta>
</file>