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Spacing" style:family="paragraph">
      <style:paragraph-properties fo:text-align="justify" fo:text-indent="0.5in"/>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NoSpacing" style:family="paragraph">
      <style:paragraph-properties fo:text-align="justify" fo:text-indent="0.5in"/>
      <style:text-properties style:font-name="Times New Roman"/>
    </style:style>
    <style:style style:name="P31" style:parent-style-name="NoSpacing" style:family="paragraph">
      <style:paragraph-properties fo:text-align="justify" fo:text-indent="0.5in"/>
      <style:text-properties style:font-name="Times New Roman"/>
    </style:style>
    <style:style style:name="P32" style:parent-style-name="NoSpacing" style:family="paragraph">
      <style:paragraph-properties fo:text-align="justify"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5652in" style:use-optimal-column-width="false"/>
    </style:style>
    <style:style style:name="TableColumn38" style:family="table-column">
      <style:table-column-properties style:column-width="0.3847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4.259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677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fo:background-color="#FFFFFF"/>
    </style:style>
    <style:style style:name="T73" style:parent-style-name="DefaultParagraphFont" style:family="text">
      <style:text-properties fo:font-size="12pt" style:font-size-asian="12pt" style:font-size-complex="12pt" fo:background-color="#FFFFFF"/>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P90" style:parent-style-name="Pasiūlymai2" style:family="paragraph">
      <style:paragraph-properties fo:text-indent="0.1576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fo:background-color="#FFFFFF"/>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9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font-style-complex="italic"/>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text-properties fo:font-size="12pt" style:font-size-asian="12pt" style:font-size-complex="12pt" fo:language="en" fo:country="US"/>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2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4923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text-properties fo:font-size="12pt" style:font-size-asian="12pt" style:font-size-complex="12pt" fo:background-color="#FFFFFF"/>
    </style:style>
    <style:style style:name="T137" style:parent-style-name="DefaultParagraphFont" style:family="text">
      <style:text-properties fo:font-size="12pt" style:font-size-asian="12pt" style:font-size-complex="12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5in" fo:background-color="#FFFFFF"/>
    </style:style>
    <style:style style:name="T146" style:parent-style-name="normaltextrun" style:family="text">
      <style:text-properties fo:background-color="#FFFFFF"/>
    </style:style>
    <style:style style:name="T147" style:parent-style-name="Hyperlink" style:family="text">
      <style:text-properties style:use-window-font-color="true" fo:background-color="#FFFFFF"/>
    </style:style>
    <style:style style:name="T148" style:parent-style-name="Hyperlink" style:family="text">
      <style:text-properties style:use-window-font-color="true"/>
    </style:style>
    <style:style style:name="T149" style:parent-style-name="normaltextrun" style:family="text">
      <style:text-properties fo:background-color="#FFFFFF"/>
    </style:style>
    <style:style style:name="P150" style:parent-style-name="Normal" style:family="paragraph">
      <style:paragraph-properties fo:text-align="justify" fo:text-indent="0.5in" fo:background-color="#FFFFFF"/>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text-properties fo:font-size="12pt" style:font-size-asian="12pt" style:font-size-complex="12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keep-with-next="always" fo:text-align="justify" fo:text-indent="0.5in"/>
      <style:text-properties fo:font-weight="bold" style:font-weight-asian="bold" style:font-weight-complex="bold"/>
    </style:style>
    <style:style style:name="P157" style:parent-style-name="Normal" style:family="paragraph">
      <style:paragraph-properties fo:text-align="justify"/>
      <style:text-properties fo:font-size="10pt" style:font-size-asian="10pt"/>
    </style:style>
    <style:style style:name="TableColumn159" style:family="table-column">
      <style:table-column-properties style:column-width="0.3937in" style:use-optimal-column-width="false"/>
    </style:style>
    <style:style style:name="TableColumn160" style:family="table-column">
      <style:table-column-properties style:column-width="1.5861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4.218in" style:use-optimal-column-width="false"/>
    </style:style>
    <style:style style:name="TableColumn165" style:family="table-column">
      <style:table-column-properties style:column-width="1.1812in" style:use-optimal-column-width="false"/>
    </style:style>
    <style:style style:name="TableColumn166" style:family="table-column">
      <style:table-column-properties style:column-width="1.677in" style:use-optimal-column-width="false"/>
    </style:style>
    <style:style style:name="Table158" style:family="table">
      <style:table-properties style:width="10.5333in" fo:margin-left="0in" table:align="center"/>
    </style:style>
    <style:style style:name="TableRow167" style:family="table-row">
      <style:table-row-properties style:min-row-height="0.327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348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3" style:family="paragraph">
      <style:text-properties fo:font-size="12pt" style:font-size-asian="12pt" style:font-size-complex="12pt" fo:background-color="#FFFFFF"/>
    </style:style>
    <style:style style:name="T196" style:parent-style-name="DefaultParagraphFont" style:family="text">
      <style:text-properties fo:font-size="12pt" style:font-size-asian="12pt" style:font-size-complex="12pt" fo:background-color="#FFFFFF"/>
    </style:style>
    <style:style style:name="T197" style:parent-style-name="DefaultParagraphFont" style:family="text">
      <style:text-properties fo:font-size="12pt" style:font-size-asian="12pt" style:font-size-complex="12pt" fo:background-color="#FFFFFF"/>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indent="0.1215in"/>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style>
    <style:style style:name="P208" style:parent-style-name="Pasiūlymai3"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indent="0.1576in"/>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P216" style:parent-style-name="Pasiūlymai3" style:family="paragraph">
      <style:paragraph-properties fo:text-indent="0.1576in"/>
    </style:style>
    <style:style style:name="T217" style:parent-style-name="DefaultParagraphFont" style:family="text">
      <style:text-properties fo:language="en" fo:country="US"/>
    </style:style>
    <style:style style:name="P218" style:parent-style-name="Pasiūlymai3" style:family="paragraph">
      <style:text-properties fo:font-size="9pt" style:font-size-asian="9pt" style:font-size-complex="9pt"/>
    </style:style>
    <style:style style:name="P219" style:parent-style-name="Normal" style:family="paragraph">
      <style:paragraph-properties fo:keep-with-next="always" fo:text-align="justify" fo:text-indent="0.5in"/>
      <style:text-properties fo:font-weight="bold" style:font-weight-asian="bold" style:font-weight-complex="bold"/>
    </style:style>
    <style:style style:name="P220" style:parent-style-name="Normal" style:family="paragraph">
      <style:paragraph-properties fo:text-align="justify"/>
      <style:text-properties fo:font-size="9pt" style:font-size-asian="9pt" style:font-size-complex="9pt"/>
    </style:style>
    <style:style style:name="TableColumn222" style:family="table-column">
      <style:table-column-properties style:column-width="0.3958in" style:use-optimal-column-width="false"/>
    </style:style>
    <style:style style:name="TableColumn223" style:family="table-column">
      <style:table-column-properties style:column-width="1.5951in" style:use-optimal-column-width="false"/>
    </style:style>
    <style:style style:name="TableColumn224" style:family="table-column">
      <style:table-column-properties style:column-width="0.5652in" style:use-optimal-column-width="false"/>
    </style:style>
    <style:style style:name="TableColumn225" style:family="table-column">
      <style:table-column-properties style:column-width="0.3847in" style:use-optimal-column-width="false"/>
    </style:style>
    <style:style style:name="TableColumn226" style:family="table-column">
      <style:table-column-properties style:column-width="0.475in" style:use-optimal-column-width="false"/>
    </style:style>
    <style:style style:name="TableColumn227" style:family="table-column">
      <style:table-column-properties style:column-width="4.259in" style:use-optimal-column-width="false"/>
    </style:style>
    <style:style style:name="TableColumn228" style:family="table-column">
      <style:table-column-properties style:column-width="1.0826in" style:use-optimal-column-width="false"/>
    </style:style>
    <style:style style:name="TableColumn229" style:family="table-column">
      <style:table-column-properties style:column-width="1.7756in" style:use-optimal-column-width="false"/>
    </style:style>
    <style:style style:name="Table221" style:family="table">
      <style:table-properties style:width="10.5333in" fo:margin-left="0in" table:align="center"/>
    </style:style>
    <style:style style:name="TableRow230" style:family="table-row">
      <style:table-row-properties style:min-row-height="0.327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362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4" style:family="paragraph">
      <style:text-properties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4" style:family="paragraph">
      <style:paragraph-properties fo:text-align="center"/>
      <style:text-properties fo:font-weight="bold" style:font-weight-asian="bold"/>
    </style:style>
    <style:style style:name="P261" style:parent-style-name="Pasiūlymai4"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4" style:family="paragraph">
      <style:paragraph-properties fo:text-align="center"/>
      <style:text-properties fo:font-weight="bold" style:font-weight-asian="bold"/>
    </style:style>
    <style:style style:name="P264" style:parent-style-name="Pasiūlymai4"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text-indent="0.5909in"/>
    </style:style>
    <style:style style:name="P269" style:parent-style-name="ListParagraph" style:family="paragraph">
      <style:paragraph-properties fo:text-align="justify" fo:margin-left="0in" fo:text-indent="0.5909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4" style:family="paragraph">
      <style:paragraph-properties fo:text-align="center"/>
    </style:style>
    <style:style style:name="P272" style:parent-style-name="Pasiūlymai4"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3" style:family="paragraph">
      <style:paragraph-properties fo:text-indent="0.1576in"/>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P281" style:parent-style-name="Pasiūlymai3" style:family="paragraph">
      <style:paragraph-properties fo:text-indent="0.1576in"/>
      <style:text-properties fo:language="en" fo:country="US"/>
    </style:style>
    <style:style style:name="P282" style:parent-style-name="Pasiūlymai4" style:family="paragraph">
      <style:paragraph-properties fo:text-indent="0.1576in"/>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4" style:family="paragraph">
      <style:paragraph-properties fo:text-align="center"/>
      <style:text-properties fo:language="en" fo:country="US"/>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4"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4"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4"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language-asian="ar" style:country-asian="SA"/>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4"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4" style:family="paragraph">
      <style:paragraph-properties fo:text-indent="0.1576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4"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4"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4"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4"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Spacing" style:family="paragraph">
      <style:paragraph-properties fo:text-align="justify" fo:text-indent="0.5in"/>
      <style:text-properties style:font-name="Times New Roman" style:font-weight-complex="bold"/>
    </style:style>
    <style:style style:name="P313" style:parent-style-name="NoSpacing" style:family="paragraph">
      <style:paragraph-properties fo:text-align="justify" fo:text-indent="0.5in"/>
    </style:style>
    <style:style style:name="T314" style:parent-style-name="DefaultParagraphFont" style:family="text">
      <style:text-properties style:font-name="Times New Roman" style:font-weight-complex="bold"/>
    </style:style>
    <style:style style:name="T315" style:parent-style-name="DefaultParagraphFont" style:family="text">
      <style:text-properties style:font-name="Times New Roman" style:font-weight-complex="bold" style:text-position="super 66.6%"/>
    </style:style>
    <style:style style:name="T316" style:parent-style-name="DefaultParagraphFont" style:family="text">
      <style:text-properties style:font-name="Times New Roman"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4"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4" style:family="paragraph">
      <style:paragraph-properties fo:text-indent="0.1576in"/>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4"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4" style:family="paragraph">
      <style:paragraph-properties fo:text-align="center"/>
      <style:text-properties fo:font-weight="bold" style:font-weight-asian="bold"/>
    </style:style>
    <style:style style:name="P327" style:parent-style-name="Pasiūlymai4"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4" style:family="paragraph">
      <style:paragraph-properties fo:text-align="center"/>
      <style:text-properties fo:font-weight="bold" style:font-weight-asian="bold"/>
    </style:style>
    <style:style style:name="P330" style:parent-style-name="Pasiūlymai4"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4"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Spacing" style:family="paragraph">
      <style:paragraph-properties fo:text-align="justify" fo:text-indent="0.5in"/>
    </style:style>
    <style:style style:name="T335" style:parent-style-name="DefaultParagraphFont" style:family="text">
      <style:text-properties style:font-name="Times New Roman" style:font-weight-complex="bold"/>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4"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4" style:family="paragraph">
      <style:paragraph-properties fo:text-indent="0.1576in"/>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4"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4" style:family="paragraph">
      <style:paragraph-properties fo:text-align="center"/>
      <style:text-properties fo:font-weight="bold" style:font-weight-asian="bold"/>
    </style:style>
    <style:style style:name="P348" style:parent-style-name="Pasiūlymai4"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4" style:family="paragraph">
      <style:paragraph-properties fo:text-align="center"/>
      <style:text-properties fo:font-weight="bold" style:font-weight-asian="bold"/>
    </style:style>
    <style:style style:name="P351" style:parent-style-name="Pasiūlymai4"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4"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Spacing" style:family="paragraph">
      <style:paragraph-properties fo:text-align="justify" fo:text-indent="0.5in"/>
      <style:text-properties style:font-name="Times New Roman"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ext-properties style:font-weight-complex="bold"/>
    </style:style>
    <style:style style:name="P368" style:parent-style-name="Pasiūlymai4" style:family="paragraph">
      <style:paragraph-properties fo:text-indent="0.1576in"/>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4"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text-indent="0.4923in"/>
    </style:style>
    <style:style style:name="T373" style:parent-style-name="DefaultParagraphFont" style:family="text">
      <style:text-properties fo:language="en" fo:country="US"/>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4"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4" style:family="paragraph">
      <style:paragraph-properties fo:text-align="center"/>
      <style:text-properties fo:font-weight="bold" style:font-weight-asian="bold"/>
    </style:style>
    <style:style style:name="P385" style:parent-style-name="Pasiūlymai4"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4" style:family="paragraph">
      <style:paragraph-properties fo:text-align="center"/>
      <style:text-properties fo:font-weight="bold" style:font-weight-asian="bold"/>
    </style:style>
    <style:style style:name="P388" style:parent-style-name="Pasiūlymai4"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4"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Spacing" style:family="paragraph">
      <style:paragraph-properties fo:text-align="justify" fo:text-indent="0.5in"/>
      <style:text-properties style:font-name="Times New Roman"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text-align="justify" fo:text-indent="0.4923in"/>
      <style:text-properties style:font-weight-complex="bold" style:language-asian="lt" style:country-asian="LT"/>
    </style:style>
    <style:style style:name="P403" style:parent-style-name="Pasiūlymai4" style:family="paragraph">
      <style:paragraph-properties fo:text-indent="0.1576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4"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text-indent="0.4923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4"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4" style:family="paragraph">
      <style:paragraph-properties fo:text-align="center"/>
      <style:text-properties fo:font-weight="bold" style:font-weight-asian="bold" fo:language="en" fo:country="US"/>
    </style:style>
    <style:style style:name="P414" style:parent-style-name="Pasiūlymai4" style:family="paragraph">
      <style:paragraph-properties fo:text-align="center"/>
      <style:text-properties fo:font-weight="bold" style:font-weight-asian="bold"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4" style:family="paragraph">
      <style:paragraph-properties fo:text-align="center"/>
      <style:text-properties fo:font-weight="bold" style:font-weight-asian="bold"/>
    </style:style>
    <style:style style:name="P417" style:parent-style-name="Pasiūlymai4"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4"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Spacing" style:family="paragraph">
      <style:paragraph-properties fo:text-align="justify" fo:text-indent="0.5in"/>
    </style:style>
    <style:style style:name="T422" style:parent-style-name="DefaultParagraphFont" style:family="text">
      <style:text-properties style:font-name="Times New Roman" style:language-asian="lt" style:country-asian="LT"/>
    </style:style>
    <style:style style:name="T423" style:parent-style-name="DefaultParagraphFont" style:family="text">
      <style:text-properties style:font-name="Times New Roman" fo:font-size="11pt" style:font-size-asian="11pt" style:font-size-complex="11pt" style:language-asian="lt" style:country-asian="LT"/>
    </style:style>
    <style:style style:name="T424" style:parent-style-name="DefaultParagraphFont" style:family="text">
      <style:text-properties style:font-name="Times New Roman"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language-asian="lt" style:country-asian="LT"/>
    </style:style>
    <style:style style:name="P435" style:parent-style-name="Pasiūlymai4" style:family="paragraph">
      <style:paragraph-properties fo:text-indent="0.1576in"/>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4"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4" style:family="paragraph">
      <style:paragraph-properties fo:text-indent="0.1576in"/>
    </style:style>
    <style:style style:name="T440" style:parent-style-name="DefaultParagraphFont" style:family="text">
      <style:text-properties fo:language="en" fo:country="US"/>
    </style:style>
    <style:style style:name="P441" style:parent-style-name="Normal" style:family="paragraph">
      <style:paragraph-properties fo:text-align="justify" fo:text-indent="0.4923in"/>
      <style:text-properties style:font-weight-complex="bold" fo:font-size="11pt" style:font-size-asian="11pt"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4"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4" style:family="paragraph">
      <style:paragraph-properties fo:text-align="center"/>
      <style:text-properties fo:font-weight="bold" style:font-weight-asian="bold"/>
    </style:style>
    <style:style style:name="P450" style:parent-style-name="Pasiūlymai4"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4"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4"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style>
    <style:style style:name="P462" style:parent-style-name="Pasiūlymai4" style:family="paragraph">
      <style:paragraph-properties fo:text-indent="0.1576in"/>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4" style:family="paragraph">
      <style:paragraph-properties fo:text-align="center"/>
    </style:style>
    <style:style style:name="P465" style:parent-style-name="Pasiūlymai4"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4" style:family="paragraph">
      <style:paragraph-properties fo:text-indent="0.1576in"/>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4"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4" style:family="paragraph">
      <style:text-properties style:font-name="TimesNewRomanPSMT" style:font-name-complex="TimesNewRomanPSMT" style:font-size-complex="12pt" style:language-asian="lt" style:country-asian="LT"/>
    </style:style>
    <style:style style:name="T473" style:parent-style-name="DefaultParagraphFont" style:family="text">
      <style:text-properties style:font-name="TimesNewRomanPSMT" style:font-name-complex="TimesNewRomanPSM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4"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4"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4"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ext-autospace="none" fo:text-align="justify" fo:text-indent="0.5in"/>
      <style:text-properties style:font-name="TimesNewRomanPSMT" style:font-name-complex="TimesNewRomanPSMT" style:language-asian="lt" style:country-asian="LT"/>
    </style:style>
    <style:style style:name="P482" style:parent-style-name="Normal" style:family="paragraph">
      <style:paragraph-properties style:text-autospace="none" fo:text-align="justify" fo:text-indent="0.5in"/>
    </style:style>
    <style:style style:name="T483" style:parent-style-name="DefaultParagraphFont" style:family="text">
      <style:text-properties style:font-name="TimesNewRomanPSMT" style:font-name-complex="TimesNewRomanPSM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4" style:family="paragraph">
      <style:paragraph-properties fo:text-align="center"/>
    </style:style>
    <style:style style:name="P486" style:parent-style-name="Pasiūlymai4"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3" style:family="paragraph">
      <style:paragraph-properties fo:text-indent="0.1576in"/>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4" style:family="paragraph">
      <style:text-properties fo:language="en" fo:country="US"/>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4"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4"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4"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letter-spacing="-0.0013in"/>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4" style:family="paragraph">
      <style:paragraph-properties fo:text-align="center"/>
    </style:style>
    <style:style style:name="P504" style:parent-style-name="Pasiūlymai4"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4" style:family="paragraph">
      <style:paragraph-properties fo:text-indent="0.1576in"/>
    </style:style>
    <style:style style:name="P507" style:parent-style-name="Normal" style:family="paragraph">
      <style:text-properties fo:font-size="9pt" style:font-size-asian="9pt" style:font-size-complex="9pt"/>
    </style:style>
    <style:style style:name="P508" style:parent-style-name="Normal" style:family="paragraph">
      <style:paragraph-properties fo:keep-with-next="always" fo:text-indent="0.5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style:font-weight-complex="bold"/>
    </style:style>
    <style:style style:name="P512" style:parent-style-name="Normal" style:family="paragraph">
      <style:paragraph-properties fo:keep-with-next="always" fo:text-indent="0.5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style>
    <style:style style:name="T523" style:parent-style-name="DefaultParagraphFont" style:family="text">
      <style:text-properties fo:language="en" fo:country="US"/>
    </style:style>
    <style:style style:name="P524" style:parent-style-name="Pranešėjas" style:family="paragraph">
      <style:paragraph-properties fo:line-height="100%"/>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5in"/>
      <style:text-properties fo:font-weight="bold" style:font-weight-asian="bold" fo:font-size="10pt" style:font-size-asian="10pt" style:font-size-complex="10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style:style>
    <style:style style:name="P536" style:parent-style-name="Normal" style:family="paragraph">
      <style:paragraph-properties fo:text-align="center" fo:text-indent="7.5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5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h text:style-name="P10" text:outline-level="2"/>
      <text:h text:style-name="P11" text:outline-level="2"><text:span text:style-name="T12">PAGRINDINIO KOMITETO IŠVAD</text:span><text:span text:style-name="T13">A</text:span></text:h>
      <text:p text:style-name="P14"><text:span text:style-name="T15">DĖL LIETUVOS RESPUBLIKOS ADMINISTRACINIŲ NUSIŽENGIMŲ KODEKSO 77, 170 IR 492 STRAIPSNIŲ PAKEITIMO<text:s/></text:span><text:span text:style-name="T16">įstatymo PROJEKTO NR. XIVP-</text:span><text:span text:style-name="T17">3</text:span><text:span text:style-name="T18">848</text:span></text:p>
      <text:p text:style-name="P19"/>
      <text:p text:style-name="P20">2024-11-<text:span text:style-name="T21">2</text:span><text:span text:style-name="T22">7</text:span><text:s text:c="2"/>Nr.<text:s/>102-P-<text:span text:style-name="T23">45 (3)</text:span></text:p>
      <text:p text:style-name="P24">Vilnius</text:p>
      <text:p text:style-name="P25"/>
      <text:p text:style-name="P26"><text:span text:style-name="T27">1. Komiteto posėdyje dalyvavo:</text:span><text:span text:style-name="T28"><text:s/>komiteto pirmininkas Julius Sabatauskas, komiteto pirmininko pavaduotojas Vitalijus Gailius, komiteto nariai<text:s/></text:span><text:span text:style-name="T29">Giedrė Balčytytė, Agnė Bilotaitė, Eugenijus Sabutis, Agnė Širinskienė, Raimondas Šukys, Lililja Vaitiekūnienė, Ignas Vėgėlė.</text:span></text:p>
      <text:p text:style-name="P30">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p text:style-name="P31">Kviestieji asmenys: Respublikos Prezidento patarėjas Darius Urbonas,<text:s/>Narkotikų, tabako ir alkoholio kontrolės departamento direktoriaus pavaduotoja Gražina Belian, Policijos departamento prie VRM Viešosios tvarkos biuro Veiklos koordinavimo ir kontrolės valdybos Veiklos ir reagavimo skyriaus viršininkas Kęstutis Stelmokas.</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text:s/><text:span text:style-name="T71">Teisės departamentas</text:span></text:p>
            <text:p text:style-name="Pasiūlymai2"><text:span text:style-name="T72">2024-06-</text:span><text:span text:style-name="T73">10</text:span></text:p>
          </table:table-cell>
          <table:table-cell table:style-name="TableCell74">
            <text:p text:style-name="P75">1</text:p>
            <text:p text:style-name="P76">(77)</text:p>
          </table:table-cell>
          <table:table-cell table:style-name="TableCell77">
            <text:p text:style-name="P78"/>
            <text:p text:style-name="P79">(3)</text:p>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soft-page-break/>
            <text:p text:style-name="P84">1. Atkreiptinas dėmesys, kad galiojančioje keičiamo Administracinių nusižengimų kodekso (toliau – keičiamas kodeksas) 77 straipsnio 3 dalyje yra numatytas tabako gaminių ar susijusių gaminių konfiskavimas už šio straipsnio 1 ir 2 dalyse numatytus administracinius nusižengimus. Nei iš projekto, nei iš jo aiškinamojo rašto nėra aišku, kodėl projekto 1 straipsniu keičiamo kodekso 77 straipsnyje yra atsisakoma šios nuostatos, kuri yra būtina.</text:p>
          </table:table-cell>
          <table:table-cell table:style-name="TableCell85">
            <text:p text:style-name="P86"/>
            <text:p text:style-name="P87">Pritarti</text:p>
          </table:table-cell>
          <table:table-cell table:style-name="TableCell88">
            <text:p text:style-name="P89"/>
            <text:p text:style-name="P90">Tai techninė klaida.</text:p>
          </table:table-cell>
        </table:table-row>
        <table:table-row table:style-name="TableRow91">
          <table:table-cell table:style-name="TableCell92">
            <text:p text:style-name="P93">2.</text:p>
          </table:table-cell>
          <table:table-cell table:style-name="TableCell94">
            <text:p text:style-name="Pasiūlymai2">Seimo kanceliarijos<text:s/><text:span text:style-name="T95">Teisės departamentas</text:span></text:p>
            <text:p text:style-name="Pasiūlymai2"><text:span text:style-name="T96">2024-06-10</text:span></text:p>
          </table:table-cell>
          <table:table-cell table:style-name="TableCell97">
            <text:p text:style-name="P98">3</text:p>
            <text:p text:style-name="P99">(492)</text:p>
          </table:table-cell>
          <table:table-cell table:style-name="TableCell100">
            <text:p text:style-name="P101"/>
            <text:p text:style-name="P102">(3)</text:p>
          </table:table-cell>
          <table:table-cell table:style-name="TableCell103">
            <text:p text:style-name="P104"/>
          </table:table-cell>
          <table:table-cell table:style-name="TableCell105">
            <text:p text:style-name="P106">2. Siekiant teisinio aiškumo, siūlytina projekto 3 straipsniu keičiamo kodekso 492 straipsnio 3 dalyje esančioje formuluotėje „elektroninių cigarečių <text:span text:style-name="T107">ir</text:span> elektroninių cigarečių pildyklių“ vietoje jungtuko „ir“ vartoti jungtuką „ar“.</text:p>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asiūlymai2">Seimo kanceliarijos<text:s/><text:span text:style-name="T116">Teisės departamentas</text:span></text:p>
            <text:p text:style-name="Pasiūlymai2"><text:span text:style-name="T117">2024-06-10</text:span></text:p>
          </table:table-cell>
          <table:table-cell table:style-name="TableCell118">
            <text:p text:style-name="P119">4(N)</text:p>
            <text:p text:style-name="P120">(590)</text:p>
          </table:table-cell>
          <table:table-cell table:style-name="TableCell121">
            <text:p text:style-name="P122"/>
            <text:p text:style-name="P123">(5)</text:p>
          </table:table-cell>
          <table:table-cell table:style-name="TableCell124">
            <text:p text:style-name="P125"/>
          </table:table-cell>
          <table:table-cell table:style-name="TableCell126">
            <text:p text:style-name="P127">3. Svarstytina, ar atsižvelgus į projekto 3 straipsniu keičiamo kodekso 492 straipsnio pakeitimus atitinkamai neturėtų būti papildyta ir keičiamo kodekso 590 straipsnio 5 dalis.</text:p>
          </table:table-cell>
          <table:table-cell table:style-name="TableCell128">
            <text:p text:style-name="P129">Pritarti</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Lietuvos Respublikos teisingumo ministerijos Europos Sąjungos teisės grupė</text:p>
            <text:p text:style-name="Pasiūlymai2"><text:span text:style-name="T137">2024-06-14</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Įvertinę </text:span><text:a xlink:href="https://e-seimas.lrs.lt/portal/legalAct/lt/TAP/77c9df901e8f11efb121d2fe3a0eff27?positionInSearchResults=39&amp;searchModelUUID=3c311aa0-05c2-4983-b915-87afc9b5b7d0" office:target-frame-name="_parent" xlink:show="replace"><text:span text:style-name="T147">Lietuvos Respublikos administracinių nusižengimų kodekso 77, 170 ir 492 straipsnių pakeitimo įstatymo </text:span><text:span text:style-name="T148">projekto</text:span></text:a> Nr. XIVP-3848 (toliau – Įstatymo projekto) <text:span text:style-name="T149">atitiktį Europos Sąjungos teisei teikiame šią pastabą.</text:span></text:p>
            <text:p text:style-name="P150">Įstatymo projektas yra susijęs su 2014 m. balandžio 3 d. Europos Parlamento ir Tarybos direktyvos 2014/40/ES dėl valstybių narių įstatymų ir kitų teisės aktų nuostatų, reglamentuojančių tabako ir susijusių gaminių gamybą, pateikimą ir pardavimą, suderinimo ir kuria panaikinama Direktyva 2001/37/EB nuostatų perkėlimu. Vadovaujantis Lietuvos Respublikos Seimo Statuto 135 straipsnio 4 dalies 2 punktu kartu su derinamu įstatymo ar kito Seimo priimamo teisės akto projektu turi būti teikiama atitikties lentelė, kurioje nurodoma įgyvendinamo Europos Sąjungos teisės akto ir įstatymo projekto atitiktis pagal straipsnius, kai įstatymo projektu įgyvendinamos Europos Sąjungos teisės normos. Atsižvelgiant į tai, turi būti parengta Direktyvos 2014/40/ES ir Įstatymo projekto atitikties lentelė. </text:p>
          </table:table-cell>
          <table:table-cell table:style-name="TableCell151">
            <text:p text:style-name="P152">Nepritarti</text:p>
          </table:table-cell>
          <table:table-cell table:style-name="TableCell153">
            <text:p text:style-name="P154">TTK svarstydamas projektą nekoreguoja registruotinos medžiagos. Projektu yra nustatomos proporcingos ir atgrasančios sankcijos.<text:s/>Tik tuo aspektu projektas<text:s/>yra<text:s/>susijęs su<text:s/>pastaboje<text:s/>minima Direktyva.</text:p>
          </table:table-cell>
        </table:table-row>
      </table:table>
      <text:p text:style-name="P155"/>
      <text:h text:style-name="P156" text:outline-level="6">3. Piliečių, asociacijų, politinių partijų, lobistų ir kitų suinteresuotų asmenų pasiūlymai:</text:h>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soft-page-break/>
              <text:p text:style-name="P169">Eil.</text:p>
              <text:p text:style-name="P170">Nr.</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
              <text:p text:style-name="P177">Pasiūlymo turinys</text:p>
              <text:p text:style-name="P178"/>
            </table:table-cell>
            <table:table-cell table:style-name="TableCell179" table:number-rows-spanned="2">
              <text:p text:style-name="P180">Komiteto nuomonė</text:p>
            </table:table-cell>
            <table:table-cell table:style-name="TableCell181" table:number-rows-spanned="2">
              <text:p text:style-name="P182">Argumentai,<text:s/></text:p>
              <text:p text:style-name="P183">pagrindžiantys nuomonę</text:p>
            </table:table-cell>
          </table:table-row>
          <table:table-row table:style-name="TableRow184">
            <table:covered-table-cell>
              <text:p text:style-name="Normal"/>
            </table:covered-table-cell>
            <table:covered-table-cell>
              <text:p text:style-name="Normal"/>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1">
          <table:table-cell table:style-name="TableCell192">
            <text:p text:style-name="P193">1.</text:p>
          </table:table-cell>
          <table:table-cell table:style-name="TableCell194">
            <text:p text:style-name="P195">Nacionalinė sveikatos taryba</text:p>
            <text:p text:style-name="Pasiūlymai3"><text:span text:style-name="T196">2024-09-04</text:span><text:span text:style-name="T197"> </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Nacionalinė sveikatos taryba (toliau - Taryba) susipažinusi su Administracinių nusižengimų kodekso 77, 170 ir 492 straipsnių pakeitimo įstatymo projektu Nr. XIVP-3848, atkreipia dėmesį, kad Tarybos 2023 m. spalio 25 d. organizuoto posėdžio „Dėl psichoaktyviųįų medžiagų vartojimo, prieinamumo mažinimo" ir 2024 m. birželio 26 d. Klaipėdoje vykusio išvažiuojamojo posėdžio „Dėl jaunimo priklausomybių problematikos" metu, aptarus psichoaktyviųjų medžiagų vartojimo paplitimą Lietuvoje, naujausias tendencijas, atsako priemones, alkoholio ir kitų psichoaktyvių medžiagų vartojimo Europos mokyklose ESPAD tyrimo (angį. The European School Survey Project on Aicohol and Other Drugsl ataskaitos Lietuvos rezultatus, politikos priemones reaguojant į 2001 - 2022 m. Tarptautinio jaunimo tabako vartojimo GYTS (angį. Global Youth Tobacco Survey) tyrime nustatytus Lietuvos moksleivių tabako vartojimo pokyčius bei taikomas prevencines priemones, buvo pažymėta, kad Lietuvoje vykdyta tabako kontrolės politika padeda mažinti tradicinių cigarečių vartojimą, bet iki šiol neveiksminga elektroninių cigarečių ir kitų naujoviškų produktų vartojimui. Vykdomos prevencijos priemonės nebuvo pakankamai veiksmingos keičiant moksleivių nuostatas rūkymo atžvilgiu: rūkymo patrauklumas ir rizika, kad vartos didėja, o noras mesti - mažėja. Atkreiptas dėmesys į tai, jog mažėja alkoholio ir įprastinių cigarečių prieinamumas. 5-9 klasių mokinių tabako cigarečių rūkymas mažėja, tačiau jas pakeitė elektroninės cigaretės. Taip pat mažėja alkoholio vartojimas tarp 5-9 klasių mokinių. Tarp 9 klasės mokinių pastebimas didėjantis kanapių vartojimas. Tiek rūkymo, tiek alkoholio vartojimas tarp 15-24 m. amžiaus jaunimo mažėja. Alkoholį labiau vartoja merginos, cigaretes rūko - vaikinai, bet stebimas didelis elektroninių cigarečių paplitimas, didėja kanapių vartojimas. 2001 - 2022 m. GYTS tyrimas Lietuvoje atskleidžia reikšmingus 13-15 m. amžiaus moksleivių tabako vartojimo elgesio pokyčius: mažėja įprastų tabako gaminių vartojimas, o pirmą kartą nustatytas elektroninių cigarečių vaitojimas jau yra didesnis nei įprastų cigarečių. Didėjant elektroninių cigarečių paplitimui, didėja rūkymo priimtinumas ir į klausimą 2 ar manote, kad pradėsite rūkyti, daugiau moksleivių atsako „Taip“. Nežymiai, bet padidėjo metimo rūkyti pagalbos prieinamumas, tačiau nusiteikimas mesti rūkyti mažėja. Mesti rūkyti mažiau nori mergaitės, nei berniukai. Atsižvelgiant į tai, Taryba pritaria Administracinių nusižengimų kodekso 77, 170 ir 492 straipsnių pakeitimo įstatymo projektui Nr. XIVP-3848, kuriuo siūloma griežtinti juridinių asmenų ir užsienio juridinių asmenų filialų atsakomybę, nustatant du ir daugiau kartų, nei yra šiuo metu, didesnes ekonomines sankcijas už elektroninių cigarečių, o kai kuriais atvejais - ir visų tabako gaminių apyvartos taisyklių pažeidimus.</text:p>
          </table:table-cell>
          <table:table-cell table:style-name="TableCell206">
            <text:p text:style-name="P207"/>
            <text:p text:style-name="P208">Atsižvelgti</text:p>
          </table:table-cell>
          <table:table-cell table:style-name="TableCell209">
            <text:p text:style-name="P210">Juridinių asmenų atsakomybę reglamentuoja Tabako, tabako gaminių ir su jais susijusių gaminių kontrolės įstatymo Nr. I-<text:span text:style-name="T211">1143 11 ir 26 straipsni</text:span>ų pakeitimo įstatymo projektas Nr. XIVP-<text:span text:style-name="T212">3847 (Priimtas<text:s/></text:span>įstatymas Nr. XIV-<text:span text:style-name="T213">316</text:span><text:span text:style-name="T214">3</text:span><text:span text:style-name="T215">).</text:span></text:p>
            <text:p text:style-name="P216"><text:span text:style-name="T217">ANK pakeitimo projektu nustatoma administracinė atsakomyb</text:span>ė fiziniams asmenims.<text:s/></text:p>
          </table:table-cell>
        </table:table-row>
      </table:table>
      <text:p text:style-name="P218"/>
      <text:h text:style-name="P219" text:outline-level="6">4. Valstybės ir savivaldybių institucijų ir įstaigų pasiūlymai:</text:h>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
              <text:p text:style-name="P240">Pasiūlymo turinys</text:p>
              <text:p text:style-name="P241"/>
            </table:table-cell>
            <table:table-cell table:style-name="TableCell242" table:number-rows-spanned="2">
              <text:p text:style-name="P243">Komiteto 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Normal"/>
            </table:covered-table-cell>
            <table:covered-table-cell>
              <text:p text:style-name="Normal"/>
            </table:covered-table-cell>
            <table:table-cell table:style-name="TableCell248">
              <text:p text:style-name="P249">str.</text:p>
            </table:table-cell>
            <table:table-cell table:style-name="TableCell250">
              <text:p text:style-name="P251">str. d.</text:p>
            </table:table-cell>
            <table:table-cell table:style-name="TableCell252">
              <text:p text:style-name="P2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4">
          <table:table-cell table:style-name="TableCell255">
            <text:p text:style-name="P256">1.</text:p>
          </table:table-cell>
          <table:table-cell table:style-name="TableCell257">
            <text:p text:style-name="Pasiūlymai4">Lietuvos Respublikos teisingumo ministerija</text:p>
            <text:p text:style-name="P258">2024-09-06</text:p>
          </table:table-cell>
          <table:table-cell table:style-name="TableCell259">
            <text:p text:style-name="P260">1(N)</text:p>
            <text:p text:style-name="P261">(12)</text:p>
          </table:table-cell>
          <table:table-cell table:style-name="TableCell262">
            <text:p text:style-name="P263"/>
            <text:p text:style-name="P264">(1)</text:p>
          </table:table-cell>
          <table:table-cell table:style-name="TableCell265">
            <text:p text:style-name="P266"/>
          </table:table-cell>
          <table:table-cell table:style-name="TableCell267">
            <text:p text:style-name="P268">Lietuvos Respublikos teisingumo ministerija, pagal kompetenciją įvertinusi Administracinių <text:s text:c="2"/>nusižengimų kodekso 77, 170 ir 492 straipsnių <text:s text:c="2"/>pakeitimo įstatymo projektą Nr.XIVP-3848 (toliau – Įstatymo projektas Nr. XIVP-3848), teikia šias pastabas:</text:p>
            <text:list text:style-name="LFO11" text:continue-numbering="true">
              <text:list-item>
                <text:p text:style-name="P269">Galiojančio Administracinių nusižengimų kodekso (toliau - ANK) 492 straipsnio 1 dalis numato atsakomybę už Lietuvos Respublikos tabako, tabako gaminių ir su jais susijusių gaminių (tarp jų ir elektroninių cigarečių ir elektroninių cigarečių pildyklių) kontrolės įstatyme nustatytų tabako gaminių ar susijusių gaminių vartojimo ar jų turėjimo ribojimo pažeidimus. Ši teisės norma įrašyta į ANK 12 straipsnio 1 dalyje įtvirtintą sąrašą ANK straipsnių ar jų dalių, kuriuose numatytos veikos tam tikromis aplinkybėmis gali būti laikomos mažai pavojingomis administracinio nusižengimo požymių turinčiomis veikomis. Tačiau nauja ANK 492 straipsnio 3 dalis, numatysianti atsakomybę tik už elektroninių cigarečių ir elektroninių cigarečių pildyklių vartojimo ar jų turėjimo ribojimo pažeidimus į minėtą straipsnių sąrašą neįrašyta. Įstatymo projekto aiškinamajame rašte toks teisinio reguliavimo pasikeitimas nėra argumentuotas. Siūlytume apsvarstyti galimybę ANK 492 straipsnio 3 dalį įrašyti į ANK 12 straipsnio 1 dalies sąrašą, turint omeny, kad Lietuvos policijos generalinio komisaro 2016 m. gruodžio 27 d. įsakymo Nr. 5-V-1102 „Dėl kriterijų, kuriais vadovaujantis administracinis nusižengimas laikomas mažai pavojingu, nustatymo“ 1.2.10 punkte numatytus mažai pavojingų veikų kriterijus, be kita ko, sudaro tokie - neteisėtai turimas tabakas ar tabako gaminiai sunaikinami pareigūno akivaizdoje; tabako ar tabako gaminių vartojimo ribojimo pažeidimas nėra susijęs su galimu žalingu poveikiu nepilnamečiams, nėščioms moterims ar asmenims, turintiems sveikatos sutrikimų. Manytina, kad tokie, ar panašūs, kriterijai, kai pažeidžiami Tabako, tabako gaminių ir su jais susijusių gaminių kontrolės įstatymo 19 straipsnyje įtvirtinti tabako gaminių vartojimo ribojimo reikalavimai, galėtų būti taikomi ir padarius siūlomos ANK 492 straipsnio 3 dalies administracinius nusižengimus.<text:s/></text:p>
              </text:list-item>
            </text:list>
          </table:table-cell>
          <table:table-cell table:style-name="TableCell270">
            <text:p text:style-name="P271"/>
            <text:p text:style-name="P272">Nepritarti</text:p>
          </table:table-cell>
          <table:table-cell table:style-name="TableCell273">
            <text:p text:style-name="P274"><text:span text:style-name="T275">Patobulinto projekto ANK 492 straipsnis yra <text:s/>suformuluotas kitaip, nei buvo pirminiame variante, todėl šios dalies įtraukimas<text:s/></text:span><text:span text:style-name="T276">į ANK 12 straipsnį</text:span><text:span text:style-name="T277"><text:s/>ir priskyrimas prie mažareikšmės veikos prieštarautų projekto autoriaus siekiamiems tikslams</text:span><text:span text:style-name="T278"><text:s/>– panaikinti ar suma</text:span>žinti<text:s/><text:span text:style-name="T279">tarp<text:s/></text:span>nepilnamečių, įskaitant mažamečius, masiškai plintantį elektroninių cigarečių vartojimą ir praktikoje kylančią veiksmingo atsakomybės taikymo problemą<text:span text:style-name="T280">,<text:s/></text:span>atsisakyti įspėjimo kaip administracinės nuobaudos už elektroninių cigarečių turėjimo ar vartojimo apribojimo pažeidimus.</text:p>
            <text:p text:style-name="P281"/>
            <text:p text:style-name="P282"/>
          </table:table-cell>
        </table:table-row>
        <table:table-row table:style-name="TableRow283">
          <table:table-cell table:style-name="TableCell284">
            <text:p text:style-name="P285">2.</text:p>
          </table:table-cell>
          <table:table-cell table:style-name="TableCell286">
            <text:p text:style-name="Pasiūlymai4">Lietuvos Respublikos teisingumo ministerija</text:p>
            <text:p text:style-name="Pasiūlymai4"><text:span text:style-name="T287">2024-09-06</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2.<text:s/></text:span>Pritariame Lietuvos Respublikos Seimo kanceliarijos Teisės departamento 2024 m. birželio 10 d. išvadoje pateiktoms pastaboms dėl Įstatymo projekto Nr. XIVP-3848.</text:p>
          </table:table-cell>
          <table:table-cell table:style-name="TableCell297">
            <text:p text:style-name="P298">Atsižvelgti</text:p>
          </table:table-cell>
          <table:table-cell table:style-name="TableCell299">
            <text:p text:style-name="P300"/>
          </table:table-cell>
        </table:table-row>
        <table:table-row table:style-name="TableRow301">
          <table:table-cell table:style-name="TableCell302">
            <text:p text:style-name="P303">3.</text:p>
          </table:table-cell>
          <table:table-cell table:style-name="TableCell304">
            <text:p text:style-name="Pasiūlymai4">Policijos departamentas prie Vidaus reikalų ministerijos</text:p>
            <text:p text:style-name="Pasiūlymai4">2024-09-10</text:p>
          </table:table-cell>
          <table:table-cell table:style-name="TableCell305">
            <text:p text:style-name="P306">1</text:p>
          </table:table-cell>
          <table:table-cell table:style-name="TableCell307">
            <text:p text:style-name="P308"/>
          </table:table-cell>
          <table:table-cell table:style-name="TableCell309">
            <text:p text:style-name="P310"/>
          </table:table-cell>
          <table:table-cell table:style-name="TableCell311">
            <text:p text:style-name="P312">Policijos departamente prie Lietuvos Respublikos vidaus reikalų ministerijos išnagrinėjome Lietuvos Respublikos administracinių nusižengimų kodekso 77, 170 ir 492 straipsnių pakeitimo įstatymo projektą (toliau – ANK projektas) ir teikiame šias pastabas ir pasiūlymus.</text:p>
            <text:p text:style-name="P313"><text:span text:style-name="T314">1. Atkreiptinas dėmesys, kad ANK projektas parengtas neatsižvelgiant į Lietuvos Respublikos administracinių nusižengimų kodekso 77, 170 ir 589 straipsnių pakeitimo ir kodekso papildymo 170</text:span><text:span text:style-name="T315">1</text:span><text:span text:style-name="T316"><text:s/>straipsniu įstatymu Nr. XIV-2463 atliktus Lietuvos Respublikos administracinių nusižengimų kodekso (toliau – ANK) 77 straipsnio pakeitimus.</text:span></text:p>
          </table:table-cell>
          <table:table-cell table:style-name="TableCell317">
            <text:p text:style-name="P318">Pritarti</text:p>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ext:p text:style-name="Pasiūlymai4">Policijos departamentas prie Vidaus reikalų ministerijos</text:p>
            <text:p text:style-name="Pasiūlymai4">2024-09-10</text:p>
          </table:table-cell>
          <table:table-cell table:style-name="TableCell325">
            <text:p text:style-name="P326">1</text:p>
            <text:p text:style-name="P327">(77)</text:p>
          </table:table-cell>
          <table:table-cell table:style-name="TableCell328">
            <text:p text:style-name="P329"/>
            <text:p text:style-name="P330"/>
          </table:table-cell>
          <table:table-cell table:style-name="TableCell331">
            <text:p text:style-name="P332"/>
          </table:table-cell>
          <table:table-cell table:style-name="TableCell333">
            <text:p text:style-name="P334"><text:span text:style-name="T335">2. G</text:span><text:span text:style-name="T336">aliojančioje keičiamo ANK 77 straipsnio 3 dalyje yra numatytas tabako gaminių ar susijusių gaminių konfiskavimas už šio straipsnio 1 ir 2 dalyse numatytus administracinius nusižengimus.</text:span><text:span text:style-name="T337"><text:s/>ANK projekte ši administracinio poveikio priemonė nenumatoma. Siūlome ANK projekte numatyti, kad už ANK 77 straipsnyje numatytų administracinių nusižengimų <text:s/>padarymą būtų privaloma skirti tabako gaminių ar susijusių gaminių konfiskavimą.<text:s/></text:span></text:p>
          </table:table-cell>
          <table:table-cell table:style-name="TableCell338">
            <text:p text:style-name="P339">Pritarti</text:p>
          </table:table-cell>
          <table:table-cell table:style-name="TableCell340">
            <text:p text:style-name="P341">Techninė klaida.</text:p>
          </table:table-cell>
        </table:table-row>
        <table:table-row table:style-name="TableRow342">
          <table:table-cell table:style-name="TableCell343">
            <text:p text:style-name="P344">5.</text:p>
          </table:table-cell>
          <table:table-cell table:style-name="TableCell345">
            <text:p text:style-name="Pasiūlymai4">Policijos departamentas prie Vidaus reikalų ministerijos</text:p>
            <text:p text:style-name="Pasiūlymai4">2024-09-10</text:p>
          </table:table-cell>
          <table:table-cell table:style-name="TableCell346">
            <text:p text:style-name="P347">1</text:p>
            <text:p text:style-name="P348">(77)</text:p>
          </table:table-cell>
          <table:table-cell table:style-name="TableCell349">
            <text:p text:style-name="P350"/>
            <text:p text:style-name="P351">(3)</text:p>
          </table:table-cell>
          <table:table-cell table:style-name="TableCell352">
            <text:p text:style-name="P353"/>
          </table:table-cell>
          <table:table-cell table:style-name="TableCell354">
            <text:p text:style-name="P355">3. Siūlome ANK projekto 1 straipsniu keičiamo ANK 77 straipsnio 3 dalį pakeisti ir išdėstyti taip:</text:p>
            <text:p text:style-name="P356"><text:span text:style-name="T357">„</text:span><text:span text:style-name="T358">3. Elektroninių cigarečių<text:s/></text:span><text:span text:style-name="T359">ir (ar)</text:span><text:span text:style-name="T360"><text:s/></text:span><text:span text:style-name="T361">ar</text:span><text:span text:style-name="T362"><text:s/>elektroninių cigarečių pildyklių nupirkimas ar kitoks<text:s/></text:span><text:span text:style-name="T363">perdavimas</text:span><text:span text:style-name="T364"><text:s/></text:span><text:span text:style-name="T365">realizavimas</text:span><text:span text:style-name="T366"><text:s/>nepilnamečiui</text:span></text:p>
            <text:p text:style-name="P367">užtraukia baudą nuo trijų šimtų dvidešimt iki penkių šimtų aštuoniasdešimt eurų.“</text:p>
            <text:p text:style-name="P368"/>
          </table:table-cell>
          <table:table-cell table:style-name="TableCell369">
            <text:p text:style-name="P370">Pritarti iš dalies</text:p>
          </table:table-cell>
          <table:table-cell table:style-name="TableCell371">
            <text:p text:style-name="P372"><text:span text:style-name="T373">ANK 77 str. 3 d. i</text:span>šdėstyta taip:</text:p>
            <text:p text:style-name="P374"><text:span text:style-name="T375">„</text:span><text:span text:style-name="T376">3. Elektroninių cigarečių ir (ar) <text:s/>elektroninių cigarečių pildyklių nupirkimas, perdavimas ar kitoks realizavimas nepilnamečiui</text:span></text:p>
            <text:p text:style-name="P377"><text:span text:style-name="T378">užtraukia baudą nuo trijų šimtų dvidešimt iki penkių šimtų aštuoniasdešimt eurų.“</text:span></text:p>
          </table:table-cell>
        </table:table-row>
        <table:table-row table:style-name="TableRow379">
          <table:table-cell table:style-name="TableCell380">
            <text:p text:style-name="P381">6.</text:p>
          </table:table-cell>
          <table:table-cell table:style-name="TableCell382">
            <text:p text:style-name="Pasiūlymai4">Policijos departamentas prie Vidaus reikalų ministerijos</text:p>
            <text:p text:style-name="Pasiūlymai4">2024-09-10 Policijos departamentas prie Vidaus reikalų ministerijos</text:p>
            <text:p text:style-name="Pasiūlymai4">2024-09-10</text:p>
          </table:table-cell>
          <table:table-cell table:style-name="TableCell383">
            <text:p text:style-name="P384">2</text:p>
            <text:p text:style-name="P385">(170)</text:p>
          </table:table-cell>
          <table:table-cell table:style-name="TableCell386">
            <text:p text:style-name="P387"/>
            <text:p text:style-name="P388"><text:span text:style-name="T389">(</text:span><text:span text:style-name="T390">5)</text:span></text:p>
          </table:table-cell>
          <table:table-cell table:style-name="TableCell391">
            <text:p text:style-name="P392"/>
          </table:table-cell>
          <table:table-cell table:style-name="TableCell393">
            <text:p text:style-name="P394">4. Siūlome ANK projekto 2 straipsniu keičiamo ANK 170 straipsnio 5 dalį pakeisti ir išdėstyti taip:</text:p>
            <text:p text:style-name="P395"><text:span text:style-name="T396">„5. Elektroninių cigarečių<text:s/></text:span><text:span text:style-name="T397">ir (ar)</text:span><text:span text:style-name="T398"><text:s/></text:span><text:span text:style-name="T399">ar</text:span><text:span text:style-name="T400"><text:s/></text:span><text:span text:style-name="T401">elektroninių cigarečių pildyklių pardavimas prekybos ir viešojo maitinimo įmonėse nepilnamečiams</text:span></text:p>
            <text:p text:style-name="P402">užtraukia baudą nuo trijų šimtų dvidešimt iki penkių šimtų aštuoniasdešimt eurų.“</text:p>
            <text:p text:style-name="P403"/>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Pasiūlymai4">Policijos departamentas prie Vidaus reikalų ministerijos</text:p>
            <text:p text:style-name="Pasiūlymai4">2024-09-10</text:p>
          </table:table-cell>
          <table:table-cell table:style-name="TableCell412">
            <text:p text:style-name="P413">3</text:p>
            <text:p text:style-name="P414">(492)</text:p>
          </table:table-cell>
          <table:table-cell table:style-name="TableCell415">
            <text:p text:style-name="P416"/>
            <text:p text:style-name="P417">(3)</text:p>
          </table:table-cell>
          <table:table-cell table:style-name="TableCell418">
            <text:p text:style-name="P419"/>
          </table:table-cell>
          <table:table-cell table:style-name="TableCell420">
            <text:p text:style-name="P421"><text:span text:style-name="T422">5. Siūlome, jei nebus atsižvelgta į šio rašto 6 punkte nurodytą pastabą, ANK projekto 3  straipsniu keičiamo ANK 492 strai</text:span><text:span text:style-name="T423">p</text:span><text:span text:style-name="T424">snio 3 dalį pakeisti ir išdėstyti taip:</text:span></text:p>
            <text:p text:style-name="P425"><text:span text:style-name="T426">„</text:span><text:span text:style-name="T427">3. Lietuvos Respublikos tabako, tabako gaminių ir su jais susijusių gaminių kontrolės įstatyme nustatytas elektroninių cigarečių<text:s/></text:span><text:span text:style-name="T428">ir (ar)</text:span><text:span text:style-name="T429"><text:s/></text:span><text:span text:style-name="T430">ar</text:span><text:span text:style-name="T431"><text:s/>elektroninių cigarečių pildyklių vartojimo ar jų turėjimo ribojimo pažeidimas</text:span></text:p>
            <text:p text:style-name="P432"><text:span text:style-name="T433">užtraukia baudą nuo vieno šimto iki dviejų šimtų penkiasdešimt eurų.</text:span><text:span text:style-name="T434">“</text:span></text:p>
            <text:p text:style-name="P435"/>
          </table:table-cell>
          <table:table-cell table:style-name="TableCell436">
            <text:p text:style-name="P437">Pritarti iš dalies</text:p>
          </table:table-cell>
          <table:table-cell table:style-name="TableCell438">
            <text:p text:style-name="P439">ANK<text:s/><text:span text:style-name="T440">492 str. 3 dalis suformuluota taip:</text:span></text:p>
            <text:p text:style-name="P441">„3. Tabako, tabako gaminių ir (ar) su jais susijusių gaminių, išskyrus elektronines cigaretes ir (ar) elektroninių cigarečių pildykles, vartojimas ar turėjimas, kai tai daro ne jaunesni negu šešiolikos, bet jaunesni negu aštuoniolikos metų asmenys,</text:p>
            <text:p text:style-name="P442"><text:span text:style-name="T443">užtraukia baudą nuo dvidešimt iki penkiasdešimt eurų.“</text:span></text:p>
          </table:table-cell>
        </table:table-row>
        <table:table-row table:style-name="TableRow444">
          <table:table-cell table:style-name="TableCell445">
            <text:p text:style-name="P446">8.</text:p>
          </table:table-cell>
          <table:table-cell table:style-name="TableCell447">
            <text:p text:style-name="Pasiūlymai4">Policijos departamentas prie Vidaus reikalų ministerijos</text:p>
            <text:p text:style-name="Pasiūlymai4">2024-09-10</text:p>
          </table:table-cell>
          <table:table-cell table:style-name="TableCell448">
            <text:p text:style-name="P449">3</text:p>
            <text:p text:style-name="P450">(492)</text:p>
          </table:table-cell>
          <table:table-cell table:style-name="TableCell451">
            <text:p text:style-name="P452"/>
          </table:table-cell>
          <table:table-cell table:style-name="TableCell453">
            <text:p text:style-name="P454"/>
          </table:table-cell>
          <table:table-cell table:style-name="TableCell455">
            <text:p text:style-name="P456"><text:span text:style-name="T457">6. Abejojame dėl siūlomų ANK 492 straipsnio pakeitimų tikslingumo ir proporcingumo. Manome, kad šiame straipsnyje diferencijuoti sankcijas pagal tabako gaminių rūšį netikslinga.<text:s/></text:span><text:span text:style-name="T458">Paaiškiname, kad Lietuvos Respublikos tabako, tabako gaminių ir su jais susijusių gaminių kontrolės įstatymo<text:s/></text:span><text:span text:style-name="T459">19 straipsnyje nustatyti bendri tabako gaminių vartojimo ribojimai, pvz., 19 straipsnio 1 dalies 7 punkte nustatyta, kad<text:s/></text:span>rūkyti (vartoti tabaką, tabako gaminius, su tabako gaminiais susijusius gaminius)<text:s/><text:span text:style-name="T460">draudžiama<text:s/></text:span>dengtose viešojo transporto stotelių vietose (paviljonuose), vaikų žaidimo aikštelėse ir vietose, kuriose teikiamos viešojo maitinimo paslaugos aptarnaujant pirkėjus lauko sąlygomis (prie lauke esančių stalų, pavėsinėse, kituose lauko įrenginiuose). Pagal siūlomą reguliavimą, cigarečių ir elektroninių cigarečių vartojimo ribojimo pažeidimams būtų taikomos skirtingos sankcijos. Tradicinių cigarečių rūkymas viešosiose vietose dažnai kelia didesnį pavojų sveikatai dėl pasyvaus rūkymo, nors vadovaujantis ANK projektu už tai būtų skiriamos mažesnės sankcijos. Tačiau pritartume pasiūlymui peržiūrėti ir sugriežtinti sankcijas už visus ANK 492 straipsnyje numatytus administracinius nusižengimus<text:span text:style-name="T461">.<text:s/></text:span></text:p>
            <text:p text:style-name="P462"/>
          </table:table-cell>
          <table:table-cell table:style-name="TableCell463">
            <text:p text:style-name="P464"/>
            <text:p text:style-name="P465">Pritarti iš dalies</text:p>
          </table:table-cell>
          <table:table-cell table:style-name="TableCell466">
            <text:p text:style-name="P467">Atsižvelgiant į pradėtų teisenų pagal ANK 492 straipsnį statistinius pokyčius, taip pat į ANK 77 straipsnio taikymo tendencijas, kad praktiškai absoliuti dauguma padaromų Tabako, tabako gaminių ir su jais susijusių gaminių kontrolės įstatyme numatytų pažeidimų yra susiję su elektroninėmis cigaretėmis ir su nepilnamečiais, straipsnis yra pakoreguotas, nustatant atskiras dalis dėl nepilnamečių padarytų pažeidimų, atitinkamai pakoreguojant sankcijas bei numatant galimybę taikyti administracinio poveikio priemonę – įpareigojimą dalyvauti alkoholizmo ir narkomanijos prevencijos, ankstyvosios intervencijos, sveikatos priežiūros, resocializacijos, bendravimo su vaikais tobulinimo, smurtinio elgesio keitimo ar kitose programose (kursuose).</text:p>
          </table:table-cell>
        </table:table-row>
        <table:table-row table:style-name="TableRow468">
          <table:table-cell table:style-name="TableCell469">
            <text:p text:style-name="P470">9.</text:p>
          </table:table-cell>
          <table:table-cell table:style-name="TableCell471">
            <text:p text:style-name="P472">Narkotikų, tabako ir alkoholio kontrolės departamentas</text:p>
            <text:p text:style-name="Pasiūlymai4"><text:span text:style-name="T473">2024-08-07</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Narkotikų, tabako ir alkoholio kontrolės departamentas (toliau – Departamentas) išnagrinėjo Administracinių nusižengimų kodekso 77, 170 ir 492 straipsnių pakeitimo įstatymo projektą Nr. XIVP-3848.<text:s/></text:p>
            <text:p text:style-name="P482"><text:span text:style-name="T483">Departamentas pagal savo kompetenciją pritaria siūlomo teisinio reglamentavimo tikslui, kartu siūlydamas atsižvelgti į Seimo Teisės departamento pateiktus pasiūlymus šiam Įstatymo projektui (2024-06-10 Išvada Nr.XIVP-3848).<text:s/></text:span></text:p>
          </table:table-cell>
          <table:table-cell table:style-name="TableCell484">
            <text:p text:style-name="P485"/>
            <text:p text:style-name="P486">Pritarti</text:p>
          </table:table-cell>
          <table:table-cell table:style-name="TableCell487">
            <text:p text:style-name="P488"/>
          </table:table-cell>
        </table:table-row>
        <table:table-row table:style-name="TableRow489">
          <table:table-cell table:style-name="TableCell490">
            <text:p text:style-name="P491">10.</text:p>
          </table:table-cell>
          <table:table-cell table:style-name="TableCell492">
            <text:p text:style-name="Pasiūlymai4">Sveikatos apsaugos ministerija</text:p>
            <text:p text:style-name="Pasiūlymai4">2024-07-2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Lietuvos Respublikos sveikatos apsaugos ministerija (toliau – Ministerija) išnagrinėjo<text:s/></text:span>Administracinių nusižengimų kodekso 77, 170 ir 492 straipsnių pakeitimo įstatymo projektą<text:s/><text:line-break/>Nr. XIVP-3848 (toliau – Įstatymo projektas) ir informuoja, kad pagal kompetenciją pastabų ir pasiūlymų dėl Įstatymo projekto neturi.</text:p>
          </table:table-cell>
          <table:table-cell table:style-name="TableCell502">
            <text:p text:style-name="P503"/>
            <text:p text:style-name="P504">Atsižvelgti</text:p>
          </table:table-cell>
          <table:table-cell table:style-name="TableCell505">
            <text:p text:style-name="P506"/>
          </table:table-cell>
        </table:table-row>
      </table:table>
      <text:p text:style-name="P507"/>
      <text:h text:style-name="P508" text:outline-level="6"><text:span text:style-name="T509">5. Subjektų, turinčių įstatymų leidybos iniciatyvos teisę, pasiūlymai:</text:span><text:span text:style-name="T510"><text:s/></text:span><text:span text:style-name="T511">negauta (buvusios Seimo kadencijos Seimo narių pasiūlymai yra nesvarstomi).</text:span></text:h>
      <text:h text:style-name="P512" text:outline-level="6"><text:span text:style-name="T513">6. Seimo paskirtų papildomų komitetų</text:span><text:span text:style-name="T514"><text:s/>/ komisijų</text:span><text:span text:style-name="T515"><text:s/>pasiūlymai:</text:span><text:span text:style-name="T516"><text:s/></text:span><text:span text:style-name="T517">negauta.</text:span></text:h>
      <text:p text:style-name="P518"><text:span text:style-name="T519">7. Komiteto sprendimas ir pasiūlymai:</text:span><text:span text:style-name="T520"><text:s/></text:span>Pritarti komiteto patobulintam įstatymo projektui ir komiteto išvadoms.</text:p>
      <text:p text:style-name="P521"><text:span text:style-name="T522">8. Balsavimo rezultatai:</text:span><text:s/>už –<text:s/><text:span text:style-name="T523">8</text:span>, prieš –<text:s/>0, susilaikė –<text:s/>0.</text:p>
      <text:p text:style-name="P524"><text:span text:style-name="T525">9. Komiteto paskirti pranešėjai:</text:span><text:s/>Agnė Širinskienė, Julius Sabatauskas, Vitalijus Gailius.</text:p>
      <text:p text:style-name="P526"><text:span text:style-name="T527">10. Komiteto narių atskiroji nuomonė:</text:span><text:span text:style-name="T528"><text:s/></text:span>negauta.</text:p>
      <text:p text:style-name="P529"/>
      <text:p text:style-name="P530"><text:span text:style-name="T531">PRIDEDAMA.<text:s/></text:span><text:span text:style-name="T532">Komiteto patobulintas įstatymo projektas ir jo lyginamasis variantas.</text:span></text:p>
      <text:p text:style-name="P533"/>
      <text:p text:style-name="P534"/>
      <text:p text:style-name="P535">Komiteto<text:s/>pirmininkas<text:tab/><text:tab/><text:tab/><text:tab/><text:tab/><text:tab/><text:tab/>(Parašas)<text:tab/><text:tab/><text:tab/><text:tab/><text:tab/><text:tab/><text:tab/>Julius Sabatauskas</text:p>
      <text:p text:style-name="P536"/>
      <text:p text:style-name="P537"/>
      <text:p text:style-name="P538"/>
      <text:p text:style-name="P539"/>
      <text:p text:style-name="P540"/>
      <text:p text:style-name="Normal"><text:span text:style-name="T541">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11-27T14:03:00Z</meta:creation-date>
    <dc:date>2024-11-27T14:03:00Z</dc:date>
    <meta:print-date>2024-09-11T05: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23" meta:word-count="2308" meta:character-count="17580" meta:row-count="296" meta:non-whitespace-character-count="15395"/>
  </office:meta>
</office:document-meta>
</file>