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bullet text:level="1" text:style-name="WW_CharLFO24LVL1" text:bullet-char="-">
        <style:list-level-properties text:space-before="0.5909in" text:min-label-width="0.25in"/>
        <style:text-properties style:font-name="Times New Roman"/>
      </text:list-level-style-bullet>
      <text:list-level-style-bullet text:level="2" text:style-name="WW_CharLFO24LVL2" text:bullet-char="o">
        <style:list-level-properties text:space-before="1.0909in" text:min-label-width="0.25in"/>
        <style:text-properties style:font-name="Courier New"/>
      </text:list-level-style-bullet>
      <text:list-level-style-bullet text:level="3" text:style-name="WW_CharLFO24LVL3" text:bullet-char="">
        <style:list-level-properties text:space-before="1.5909in" text:min-label-width="0.25in"/>
        <style:text-properties style:font-name="Wingdings"/>
      </text:list-level-style-bullet>
      <text:list-level-style-bullet text:level="4" text:style-name="WW_CharLFO24LVL4" text:bullet-char="">
        <style:list-level-properties text:space-before="2.0909in" text:min-label-width="0.25in"/>
        <style:text-properties style:font-name="Symbol"/>
      </text:list-level-style-bullet>
      <text:list-level-style-bullet text:level="5" text:style-name="WW_CharLFO24LVL5" text:bullet-char="o">
        <style:list-level-properties text:space-before="2.5909in" text:min-label-width="0.25in"/>
        <style:text-properties style:font-name="Courier New"/>
      </text:list-level-style-bullet>
      <text:list-level-style-bullet text:level="6" text:style-name="WW_CharLFO24LVL6" text:bullet-char="">
        <style:list-level-properties text:space-before="3.0909in" text:min-label-width="0.25in"/>
        <style:text-properties style:font-name="Wingdings"/>
      </text:list-level-style-bullet>
      <text:list-level-style-bullet text:level="7" text:style-name="WW_CharLFO24LVL7" text:bullet-char="">
        <style:list-level-properties text:space-before="3.5909in" text:min-label-width="0.25in"/>
        <style:text-properties style:font-name="Symbol"/>
      </text:list-level-style-bullet>
      <text:list-level-style-bullet text:level="8" text:style-name="WW_CharLFO24LVL8" text:bullet-char="o">
        <style:list-level-properties text:space-before="4.0909in" text:min-label-width="0.25in"/>
        <style:text-properties style:font-name="Courier New"/>
      </text:list-level-style-bullet>
      <text:list-level-style-bullet text:level="9" text:style-name="WW_CharLFO24LVL9" text:bullet-char="">
        <style:list-level-properties text:space-before="4.5909in" text:min-label-width="0.25in"/>
        <style:text-properties style:font-name="Wingdings"/>
      </text:list-level-style-bullet>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2.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fo:font-weight="bold" style:font-weight-asian="bold" style:font-weight-complex="bold" fo:language="lt" fo:country="LT"/>
    </style:style>
    <style:style style:name="T29" style:parent-style-name="DefaultParagraphFont" style:family="text">
      <style:text-properties fo:font-weight="bold" style:font-weight-asian="bold" style:font-weight-complex="bold"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fo:line-height="150%"/>
      <style:text-properties fo:language="lt" fo:country="LT"/>
    </style:style>
    <style:style style:name="P32" style:parent-style-name="Normal" style:family="paragraph">
      <style:paragraph-properties fo:text-align="center" fo:line-height="150%"/>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justify" fo:line-height="150%" fo:text-indent="0.5909in">
        <style:tab-stops>
          <style:tab-stop style:type="left" style:position="0.8861in"/>
        </style:tab-stops>
      </style:paragraph-properties>
      <style:text-properties fo:language="lt" fo:country="LT" style:language-asian="lt" style:country-asian="LT"/>
    </style:style>
    <style:style style:name="P35" style:parent-style-name="BodyText" style:family="paragraph">
      <style:paragraph-properties fo:line-height="150%" fo:margin-left="0in" fo:margin-right="0.027in" fo:text-indent="0.5909in">
        <style:tab-stops>
          <style:tab-stop style:type="left" style:position="0.5909in"/>
          <style:tab-stop style:type="left" style:position="0.8861in"/>
        </style:tab-stops>
      </style:paragraph-properties>
      <style:text-properties style:font-name="Times New Roman" fo:color="#000000" style:language-asian="lt" style:country-asian="LT"/>
    </style:style>
    <style:style style:name="P36" style:parent-style-name="BodyText" style:family="paragraph">
      <style:paragraph-properties fo:line-height="150%" fo:margin-left="0in" fo:margin-right="0.027in"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style:font-name="Times New Roman" fo:color="#000000" style:language-asian="lt" style:country-asian="LT"/>
    </style:style>
    <style:style style:name="T38" style:parent-style-name="DefaultParagraphFont" style:family="text">
      <style:text-properties style:font-name="Times New Roman" fo:color="#000000" style:language-asian="lt" style:country-asian="LT"/>
    </style:style>
    <style:style style:name="T39" style:parent-style-name="DefaultParagraphFont" style:family="text">
      <style:text-properties style:font-name="Times New Roman" fo:color="#000000" style:language-asian="lt" style:country-asian="LT"/>
    </style:style>
    <style:style style:name="T40" style:parent-style-name="DefaultParagraphFont" style:family="text">
      <style:text-properties style:font-name="Times New Roman" fo:color="#000000" style:language-asian="lt" style:country-asian="LT"/>
    </style:style>
    <style:style style:name="T41" style:parent-style-name="DefaultParagraphFont" style:family="text">
      <style:text-properties style:font-name="Times New Roman" fo:color="#000000" style:language-asian="lt" style:country-asian="LT"/>
    </style:style>
    <style:style style:name="T42" style:parent-style-name="DefaultParagraphFont" style:family="text">
      <style:text-properties style:font-name="Times New Roman" fo:color="#000000" style:language-asian="lt" style:country-asian="LT"/>
    </style:style>
    <style:style style:name="T43" style:parent-style-name="DefaultParagraphFont" style:family="text">
      <style:text-properties style:font-name="Times New Roman" fo:color="#000000" style:language-asian="lt" style:country-asian="LT"/>
    </style:style>
    <style:style style:name="T44" style:parent-style-name="DefaultParagraphFont" style:family="text">
      <style:text-properties style:font-name="Times New Roman" fo:color="#000000" style:language-asian="lt" style:country-asian="LT"/>
    </style:style>
    <style:style style:name="T45" style:parent-style-name="DefaultParagraphFont" style:family="text">
      <style:text-properties style:font-name="Times New Roman" fo:color="#000000" style:language-asian="lt" style:country-asian="LT"/>
    </style:style>
    <style:style style:name="P4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style>
    <style:style style:name="P56"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5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text-position="super 62.5%"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text-position="super 62.5%" fo:language="lt" fo:country="LT"/>
    </style:style>
    <style:style style:name="T82" style:parent-style-name="DefaultParagraphFont" style:family="text">
      <style:text-properties fo:language="lt" fo:country="LT"/>
    </style:style>
    <style:style style:name="T83" style:parent-style-name="DefaultParagraphFont" style:family="text">
      <style:text-properties style:text-position="super 62.5%"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text-position="super 62.5%" fo:language="lt" fo:country="LT"/>
    </style:style>
    <style:style style:name="T86" style:parent-style-name="DefaultParagraphFont" style:family="text">
      <style:text-properties fo:language="lt" fo:country="LT"/>
    </style:style>
    <style:style style:name="T87" style:parent-style-name="DefaultParagraphFont" style:family="text">
      <style:text-properties style:text-position="super 62.5%"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text-position="super 62.5%"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text-position="super 62.5%" fo:language="lt" fo:country="LT"/>
    </style:style>
    <style:style style:name="T95" style:parent-style-name="DefaultParagraphFont" style:family="text">
      <style:text-properties fo:language="lt" fo:country="LT"/>
    </style:style>
    <style:style style:name="T96" style:parent-style-name="DefaultParagraphFont" style:family="text">
      <style:text-properties style:text-position="super 62.5%"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position="super 62.5%" fo:language="lt" fo:country="LT"/>
    </style:style>
    <style:style style:name="T99" style:parent-style-name="DefaultParagraphFont" style:family="text">
      <style:text-properties fo:language="lt" fo:country="LT"/>
    </style:style>
    <style:style style:name="P10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01" style:parent-style-name="DefaultParagraphFont" style:family="text">
      <style:text-properties fo:language="lt" fo:country="LT"/>
    </style:style>
    <style:style style:name="T102" style:parent-style-name="DefaultParagraphFont" style:family="text">
      <style:text-properties style:text-position="super 62.5%"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style="italic" style:font-style-asian="italic"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text-position="super 62.5%" fo:language="lt" fo:country="LT"/>
    </style:style>
    <style:style style:name="T112" style:parent-style-name="DefaultParagraphFont" style:family="text">
      <style:text-properties fo:language="lt" fo:country="LT"/>
    </style:style>
    <style:style style:name="T113" style:parent-style-name="DefaultParagraphFont" style:family="text">
      <style:text-properties style:text-position="super 62.5%"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style:text-position="super 62.5%" fo:language="lt" fo:country="LT"/>
    </style:style>
    <style:style style:name="T118" style:parent-style-name="DefaultParagraphFont" style:family="text">
      <style:text-properties fo:language="lt" fo:country="LT"/>
    </style:style>
    <style:style style:name="P11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20" style:parent-style-name="DefaultParagraphFont" style:family="text">
      <style:text-properties fo:language="lt" fo:country="LT"/>
    </style:style>
    <style:style style:name="T121" style:parent-style-name="DefaultParagraphFont" style:family="text">
      <style:text-properties style:text-position="super 62.5%" fo:language="lt" fo:country="LT"/>
    </style:style>
    <style:style style:name="T122" style:parent-style-name="DefaultParagraphFont" style:family="text">
      <style:text-properties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fo:language="lt" fo:country="LT"/>
    </style:style>
    <style:style style:name="T129" style:parent-style-name="DefaultParagraphFont" style:family="text">
      <style:text-properties style:text-position="super 62.5%"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lt" fo:country="LT"/>
    </style:style>
    <style:style style:name="T134" style:parent-style-name="DefaultParagraphFont" style:family="text">
      <style:text-properties style:text-position="super 62.5%"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style:text-position="super 62.5%"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45" style:parent-style-name="DefaultParagraphFont" style:family="text">
      <style:text-properties fo:language="lt" fo:country="LT"/>
    </style:style>
    <style:style style:name="T146" style:parent-style-name="DefaultParagraphFont" style:family="text">
      <style:text-properties style:text-position="super 62.5%"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P15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text-position="super 62.5%" fo:language="lt" fo:country="LT"/>
    </style:style>
    <style:style style:name="T160" style:parent-style-name="DefaultParagraphFont" style:family="text">
      <style:text-properties fo:language="lt" fo:country="LT"/>
    </style:style>
    <style:style style:name="T161" style:parent-style-name="DefaultParagraphFont" style:family="text">
      <style:text-properties style:font-weight-complex="bold" fo:language="lt" fo:country="LT"/>
    </style:style>
    <style:style style:name="P16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style:text-position="super 62.5%"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style:text-position="super 62.5%" fo:language="lt" fo:country="LT"/>
    </style:style>
    <style:style style:name="T176" style:parent-style-name="DefaultParagraphFont" style:family="text">
      <style:text-properties fo:language="lt" fo:country="LT"/>
    </style:style>
    <style:style style:name="P17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78" style:parent-style-name="DefaultParagraphFont" style:family="text">
      <style:text-properties fo:language="lt" fo:country="LT"/>
    </style:style>
    <style:style style:name="T179" style:parent-style-name="DefaultParagraphFont" style:family="text">
      <style:text-properties style:text-position="super 62.5%" fo:language="lt" fo:country="LT"/>
    </style:style>
    <style:style style:name="T180" style:parent-style-name="DefaultParagraphFont" style:family="text">
      <style:text-properties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style:font-weight-complex="bold"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P187"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88" style:parent-style-name="DefaultParagraphFont" style:family="text">
      <style:text-properties fo:language="lt" fo:country="LT"/>
    </style:style>
    <style:style style:name="T189" style:parent-style-name="DefaultParagraphFont" style:family="text">
      <style:text-properties style:text-position="super 62.5%"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en" fo:country="US"/>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style:text-position="super 62.5%"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P20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style="italic" style:font-style-asian="italic"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P219"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20"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fo:language="lt" fo:country="LT"/>
    </style:style>
    <style:style style:name="T228" style:parent-style-name="DefaultParagraphFont" style:family="text">
      <style:text-properties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P232" style:parent-style-name="ListParagraph" style:family="paragraph">
      <style:paragraph-properties fo:text-align="justify" fo:line-height="150%" fo:margin-left="0in" fo:text-indent="0.5909in">
        <style:tab-stops>
          <style:tab-stop style:type="left" style:position="0.7875in"/>
        </style:tab-stops>
      </style:paragraph-properties>
      <style:text-properties fo:language="lt" fo:country="LT"/>
    </style:style>
    <style:style style:name="P233" style:parent-style-name="ListParagraph" style:family="paragraph">
      <style:paragraph-properties fo:text-align="justify" fo:line-height="150%" fo:margin-left="0in" fo:text-indent="0.5909in">
        <style:tab-stops>
          <style:tab-stop style:type="left" style:position="0.7875in"/>
          <style:tab-stop style:type="left" style:position="1.0833in"/>
        </style:tab-stops>
      </style:paragraph-properties>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P253" style:parent-style-name="ListParagraph" style:family="paragraph">
      <style:paragraph-properties fo:text-align="justify" fo:line-height="150%" fo:margin-left="0in" fo:text-indent="0.5909in">
        <style:tab-stops>
          <style:tab-stop style:type="left" style:position="0.7875in"/>
          <style:tab-stop style:type="left" style:position="1.0833in"/>
        </style:tab-stops>
      </style:paragraph-properties>
    </style:style>
    <style:style style:name="T254" style:parent-style-name="DefaultParagraphFont" style:family="text">
      <style:text-properties fo:language="lt" fo:country="LT"/>
    </style:style>
    <style:style style:name="P255" style:parent-style-name="ListParagraph" style:family="paragraph">
      <style:paragraph-properties fo:text-align="justify" fo:line-height="150%" fo:margin-left="0.5909in">
        <style:tab-stops>
          <style:tab-stop style:type="left" style:position="0.1965in"/>
        </style:tab-stops>
      </style:paragraph-properties>
      <style:text-properties fo:language="lt" fo:country="LT"/>
    </style:style>
    <style:style style:name="P256" style:parent-style-name="ListParagraph" style:family="paragraph">
      <style:paragraph-properties fo:text-align="justify" fo:line-height="150%" fo:margin-left="0.5909in">
        <style:tab-stops>
          <style:tab-stop style:type="left" style:position="0.1965in"/>
        </style:tab-stops>
      </style:paragraph-properties>
      <style:text-properties fo:language="lt" fo:country="LT"/>
    </style:style>
    <style:style style:name="P257"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258"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259"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260"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261"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262"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263" style:parent-style-name="Normal" style:family="paragraph">
      <style:paragraph-properties fo:text-align="justify" fo:line-height="150%"/>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style:tab-stops>
          <style:tab-stop style:type="left" style:position="0.9in"/>
        </style:tab-stops>
      </style:paragraph-properties>
    </style:style>
    <style:style style:name="T267" style:parent-style-name="DefaultParagraphFont" style:family="text">
      <style:text-properties style:font-weight-complex="bold" fo:font-size="11pt" style:font-size-asian="11pt" style:font-size-complex="11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MOKSLO IR STUDIJŲ ĮSTATYMO NR. XI-242<text:s/></text:span><text:span text:style-name="T12">46, 59, 74, 75, 75</text:span><text:span text:style-name="T13">1</text:span><text:span text:style-name="T14">, 75</text:span><text:span text:style-name="T15">2</text:span><text:span text:style-name="T16">, 75</text:span><text:span text:style-name="T17">3</text:span><text:span text:style-name="T18">, 76, 77, 82, 83, 84 STRAIPSNIŲ PAKEITIMO, 9 STRAIPSNIO PRIPAŽINIMO NETEKUSIU GALIOS IR ĮSTATYMO PAPILDYMO 76</text:span><text:span text:style-name="T19">1</text:span><text:span text:style-name="T20">, 76</text:span><text:span text:style-name="T21">2</text:span><text:span text:style-name="T22">, 83</text:span><text:span text:style-name="T23">1</text:span><text:span text:style-name="T24"><text:s/>STRAIPSNIAIS</text:span><text:span text:style-name="T25"><text:s/></text:span><text:span text:style-name="T26">Į</text:span><text:span text:style-name="T27">STATY</text:span><text:span text:style-name="T28">MO<text:s/></text:span><text:span text:style-name="T29">PROJEKTO</text:span></text:p>
      <text:p text:style-name="P30"/>
      <text:p text:style-name="P31">2021-11-10<text:s/>Nr. XIVP-652(2)</text:p>
      <text:p text:style-name="P32">Vilnius</text:p>
      <text:p text:style-name="P33"/>
      <text:p text:style-name="P34">Įvertinę įstatymo projekto atitiktį Konstitucijai, įstatymams, teisėkūros principams ir teisės technikos taisyklių reikalavimams,<text:s/>teikiame šias pastabas:</text:p>
      <text:list text:style-name="LFO26" text:continue-numbering="true">
        <text:list-item>
          <text:p text:style-name="P35">Projekto 2 straipsniu<text:s/>keičiamo įstatymo<text:s/>46 straipsnio 2 dalyje siūloma nustatyti, kad<text:s/>mokslo ir (arba) meno veiklos ir studijų kokybė<text:s/>aukštosiose mokyklose<text:s/>užtikrinama taikant studijų prieinamumo priemones, tačiau nei pačiame projekte, nei kitose keičiamo įstatymo nuostatose jokios studijų prieinamumo priemonės apskritai neminimos. Atsižvelgiant į tai, arba<text:s/>reikėtų<text:s/>tikslinti šią nuostatą, arba keičiamo įstatymo nuostatose reikėtų aiškiai įvardinti studijų prieinamumo priemones bei atskleisti jų turinį.</text:p>
        </text:list-item>
        <text:list-item>
          <text:p text:style-name="P36"><text:span text:style-name="T37">Siekiant teisinio aiškumo bei derinant projekto terminiją su Švietimo įstatymu, p</text:span><text:span text:style-name="T38">rojekto<text:s/></text:span><text:span text:style-name="T39">3</text:span><text:span text:style-name="T40"><text:s/>straipsniu keičiamo įstatymo 59 straipsnio 1 dalies 1 punkte<text:s/></text:span><text:span text:style-name="T41">vietoj žodžių „</text:span>pagal Lietuvos Respublikos švietimo įstatymą švietimo, mokslo ir sporto ministro nustatyta tvarka prilygsta pagrindiniam mokymosi pasiekimų lygiui“ įrašytini žodžiai „švietimo, mokslo ir sporto ministro nustatyta tvarka prilygsta<text:span text:style-name="T42"><text:s/></text:span>brandos egzaminų programose nustatytam<text:span text:style-name="T43"><text:s/></text:span><text:span text:style-name="T44">pagrindiniam mokymosi pasiekimų lygiui“.<text:s/></text:span><text:span text:style-name="T45">Analogiško turinio pastaba taikytina ir šios dalies 2 punktui.</text:span></text:p>
        </text:list-item>
        <text:list-item>
          <text:p text:style-name="P46"><text:span text:style-name="T47">Projekto<text:s/></text:span><text:span text:style-name="T48">3</text:span><text:span text:style-name="T49"><text:s/>straipsni</text:span><text:span text:style-name="T50">u</text:span><text:span text:style-name="T51"><text:s/>keičiamo įstatymo 59 straipsnio<text:s/></text:span><text:span text:style-name="T52">2</text:span><text:span text:style-name="T53"><text:s/>dalyje vartojamoje sąvokoje „</text:span><text:span text:style-name="T54">iki atitinkamų studijų metų rugsėjo 1 dienos</text:span><text:span text:style-name="T55">“ brauktinas perteklinis žodis „studijų“.</text:span></text:p>
        </text:list-item>
        <text:list-item>
          <text:p text:style-name="P56">Projekto lyginamojo varianto<text:s/>3<text:s/>straipsnis netiksliai nurodo keičiamo įstatymo<text:s/>59<text:s/>straipsnio<text:s/>7<text:s/>dalies<text:s/>pakeitimus, o<text:s/>4 straipsnis netiksliai nurodo keičiamo įstatymo 74 straipsnio 1 dalies 1 punkto pakeitimus.</text:p>
        </text:list-item>
        <text:list-item>
          <text:p text:style-name="P57"><text:span text:style-name="T58">Ginčytinas projekto 4 straipsniu ir kitomis projekto nuostatomis įtvirtinamo reguliavimo, pagal kurį siūloma pakeisti jau nusistovėjusį mokslo ir studijų institucijų finansavimo modelį bei<text:s/></text:span><text:soft-page-break/><text:span text:style-name="T59">suniveliuoti valstybinių mokslo ir studijų<text:s/></text:span><text:span text:style-name="T60">institucijų<text:s/></text:span><text:span text:style-name="T61">bazinio finansavimo</text:span><text:span text:style-name="T62">, skatinamojo finansavimo</text:span><text:span text:style-name="T63"><text:s/>ir valstybės biudžeto skyrimo studijoms</text:span><text:span text:style-name="T64"><text:s/>eilutes, tikslingumas. Pažymėtina, kad remiantis teisėkūroje taikomais tikslingumo, proporcingumo bei sistemiškumo principais, reikėtų vengti įstatyminių pakeitimų, kurie nėra būtini, be būtino pagrindo keičia jau nusistovėjusį ir tinkamai taikomą reglamentavimą. Atkreiptinas dėmesys, kad projektu siūlomas reguliavimas, pagal kurį keičiamame įstatyme numatomos<text:s/></text:span><text:span text:style-name="T65">papildomos<text:s/></text:span><text:span text:style-name="T66">skatinamojo finansavimo lėšos, galėtų būti įtvirtinamas ir nekeičiant šiuo metu nusistovėjusio mokslo ir studijų finansavimo valstybės biudžeto lėšomis modelio</text:span><text:span text:style-name="T67"><text:s/>(pagal kurį bazinis<text:s/></text:span><text:span text:style-name="T68">valstybinių<text:s/></text:span><text:span text:style-name="T69">mokslo ir studijų<text:s/></text:span><text:span text:style-name="T70">institucijų</text:span><text:span text:style-name="T71"><text:s/></text:span><text:span text:style-name="T72">finansavimas<text:s/></text:span><text:span text:style-name="T73">bei<text:s/></text:span><text:span text:style-name="T74">lėšų skyrimas studijoms yra aiškiai atskirti ir sureglamentuoti), o tiesiog atskirais naujais straipsniais reglamentuojant<text:s/></text:span><text:span text:style-name="T75">siūlomo<text:s/></text:span><text:span text:style-name="T76">skatinamojo finansavimo skyrimo pagrindus.</text:span><text:span text:style-name="T77"><text:s/>Atsižvelgus į tai, siūlome ne išbraukti keičiamo įstatymo 74 straipsnio 1 dalies 2 punktą, o šią dalį papildyti nauju punktu, nustatančiu, kad mokslo ir studijų institucijų lėšas sudaro ir skatinamojo finansavimo lėšos. Atitinkamai<text:s/></text:span><text:span text:style-name="T78">siūlome atsisakyti 75 straipsnio 1 dalies naujo 2 punkto bei 4 dalies, 75</text:span><text:span text:style-name="T79">1-3</text:span><text:span text:style-name="T80"><text:s/>straipsnių ir 76 straipsnio pakeitimų, o visus skatinamojo finansavimo klausimus reglamentuoti naujuose 76</text:span><text:span text:style-name="T81">1</text:span><text:span text:style-name="T82">, 76</text:span><text:span text:style-name="T83">2</text:span><text:span text:style-name="T84"><text:s/>ir 76</text:span><text:span text:style-name="T85">3</text:span><text:span text:style-name="T86"><text:s/>straipsniuose (76</text:span><text:span text:style-name="T87">1</text:span><text:span text:style-name="T88"><text:s/>straipsnyje dėstant bendruosius<text:s/></text:span><text:span text:style-name="T89">valstybės biudžeto skatinimui už mokslinių tyrimų ir eksperimentinės plėtros, meno veiklos pasiekimus bei skatinimui už studijų veiklos pasiekimus</text:span><text:span text:style-name="T90"><text:s/>skyrimo</text:span><text:span text:style-name="T91"><text:s/>klausimus, o projekte siūlomus 76</text:span><text:span text:style-name="T92">1<text:s/></text:span><text:span text:style-name="T93">ir 76</text:span><text:span text:style-name="T94">2</text:span><text:span text:style-name="T95"><text:s/>straipsnius dėstyti kaip 76</text:span><text:span text:style-name="T96">2</text:span><text:span text:style-name="T97"><text:s/>ir 76</text:span><text:span text:style-name="T98">3</text:span><text:span text:style-name="T99"><text:s/>straipsnius).</text:span></text:p>
        </text:list-item>
        <text:list-item>
          <text:p text:style-name="P100"><text:span text:style-name="T101">Projekto 8 straipsniu keičiamo įstatymo 75</text:span><text:span text:style-name="T102">3</text:span><text:span text:style-name="T103"><text:s/>straipsnio 1 dalyje siūloma nustatyti, kad<text:s/></text:span><text:span text:style-name="T104">„p</text:span><text:span text:style-name="T105">agal ekspertinio vertinimo rezultatus kiekvienais metais mokslo sričiai baziniam<text:s/></text:span><text:span text:style-name="T106">ir skatinamajam</text:span><text:span text:style-name="T107"><text:s/>finansavimui skiriamų lėšų dydis</text:span><text:span text:style-name="T108"><text:s/></text:span><text:span text:style-name="T109">negali būti mažesnis<text:s/></text:span><text:span text:style-name="T110">&lt;...&gt;“, tačiau atkreiptinas dėmesys, kad 75</text:span><text:span text:style-name="T111">1</text:span><text:span text:style-name="T112"><text:s/>straipsnio 2 dalyje įtvirtinta, kad pagal ekspertinį vertinimą skiriamos tik bazinio finansavimo lėšos, kai tuo tarpu skatinamojo finansavimo lėšos universitetams ir mokslinių tyrimų institutams būtų skiriamos tik pagal formaliojo vertinimo rezultatus (75</text:span><text:span text:style-name="T113">1</text:span><text:span text:style-name="T114"><text:s/>straipsnio 3 dalis).</text:span><text:span text:style-name="T115"><text:s/>Atsižvelgiant į tai,<text:s/></text:span><text:span text:style-name="T116">keičiamo įstatymo 75</text:span><text:span text:style-name="T117">3</text:span><text:span text:style-name="T118"><text:s/>straipsnio 1 dalies nuostatos turi būti patikslintos.</text:span></text:p>
        </text:list-item>
        <text:list-item>
          <text:p text:style-name="P119"><text:span text:style-name="T120">Projekto 8 straipsniu keičiamo įstatymo 75</text:span><text:span text:style-name="T121">3</text:span><text:span text:style-name="T122"><text:s/>straipsnio 3 dalyje</text:span><text:span text:style-name="T123"><text:s/>vietoj žodžių „valstybės biudžeto lėšos įskaičiuojamos į Švietimo, mokslo ir sporto ministerijos asignavimus“ siūlome įrašyti žodžius „skiriam</text:span><text:span text:style-name="T124">os</text:span><text:span text:style-name="T125"><text:s/>iš Švietimo, mokslo ir sporto <text:s/>ministerijai skirtų valstybės biudžeto asignavimų“</text:span><text:span text:style-name="T126">.</text:span><text:span text:style-name="T127"><text:s/></text:span><text:span text:style-name="T128">Atitinkamai tikslintina ir projekto 11 straipsniu pildomo įstatymo 76</text:span><text:span text:style-name="T129">2</text:span><text:span text:style-name="T130"><text:s/>straipsnio<text:s/></text:span><text:span text:style-name="T131">3 dalis</text:span><text:span text:style-name="T132"><text:s/></text:span><text:span text:style-name="T133">bei projekto 15 straipsniu pildomo 83</text:span><text:span text:style-name="T134">1</text:span><text:span text:style-name="T135"><text:s/>straipsnio</text:span><text:span text:style-name="T136"><text:s/>5 dalis</text:span><text:span text:style-name="T137">.</text:span></text:p>
        </text:list-item>
        <text:list-item>
          <text:p text:style-name="P138"><text:span text:style-name="T139">Derinant projekto nuostatų terminiją tarpusavyje, projekto 9 straipsniu keičiamo įstatymo 76 straipsnio 3 dalyje vietoj žodžių „lėšos skatinimui už studijų veiklos pasiekimus“ įrašytini žodžiai „skatinamojo finansavimo už studijų veiklos pasiekimus lėšos“.</text:span><text:span text:style-name="T140"><text:s/>Atitinkamai tikslintinas ir projekto 11 straipsniu pildomo įstatymo 76</text:span><text:span text:style-name="T141">2</text:span><text:span text:style-name="T142"><text:s/>straipsnio pavadinimas</text:span><text:span text:style-name="T143"><text:s/>bei kitos minėto straipsnio nuostatos.</text:span></text:p>
        </text:list-item>
        <text:list-item>
          <text:p text:style-name="P144"><text:span text:style-name="T145">Projekto 11 straipsniu pildomo įstatymo 76</text:span><text:span text:style-name="T146">2</text:span><text:span text:style-name="T147"><text:s/>straipsnio 1 dalies pirmasis sakinys derintinas</text:span><text:span text:style-name="T148"><text:s/>su p</text:span><text:span text:style-name="T149">rojekto<text:s/></text:span><text:span text:style-name="T150">9</text:span><text:span text:style-name="T151"><text:s/>straipsniu keičiamo įstatymo 7</text:span><text:span text:style-name="T152">6</text:span><text:span text:style-name="T153"><text:s/>straipsnio 3 dal</text:span><text:span text:style-name="T154">imi, nes abejose minėtose nuostatose tas pats dalykas reguliuojamas skirtingai.</text:span></text:p>
        </text:list-item>
        <text:list-item>
          <text:p text:style-name="P155"><text:span text:style-name="T156">Siekiant teisinio aiškumo bei atsižvelgus į tai, kad bendras skatinamojo finansavimo už studijų pasiekimus lėšų mokslo ir studijų institucijoms</text:span><text:span text:style-name="T157"><text:s/>dydis</text:span><text:span text:style-name="T158"><text:s/>nepriklausys nuo kasmetinio vertinimo, projekto 11 straipsniu pildomo įstatymo 76</text:span><text:span text:style-name="T159">2</text:span><text:span text:style-name="T160"><text:s/>straipsnio 1 dalies antrąjį sakinį siūlome dėstyti taip: „Bendras metinis<text:s/></text:span><text:span text:style-name="T161">mokslo ir studijų institucijoms skiriamo valstybės biudžeto skatinamojo finansavimo lėšų už studijų veiklos pasiekimus dydis negali būti mažesnis, negu buvo skirta praėjusiais metais“.</text:span></text:p>
        </text:list-item>
        <text:list-item>
          <text:p text:style-name="P162"><text:span text:style-name="T163">P</text:span><text:span text:style-name="T164">rojekto 11 straipsniu pildomo įstatymo 76</text:span><text:span text:style-name="T165">2</text:span><text:span text:style-name="T166"><text:s/>straipsnio 2 dal</text:span><text:span text:style-name="T167">yje siūloma nustatyti, kad<text:s/></text:span><text:span text:style-name="T168"><text:s/></text:span><text:span text:style-name="T169">p</text:span><text:span text:style-name="T170">agal studijų veiklos pasiekimų vertinimo suminius įverčius visoms mokslo ir studijų institucijoms skiriama iki 20 procentų valstybės biudžeto lėšų, apskaičiuotų nuo praėjusių metų valstybės biudžete patvirtintų asignavimų, skirtų studijų baziniam finansavimui.</text:span><text:span text:style-name="T171"><text:s/>Iš siūlomos nuostatos nėra aiškūs kriterijai, lemsiantys konkretų skatinamojo finansavimo už studijų pasiekimus valstybės biudžeto lėšomis dydį. Atsižvelgiant į tai, kad esminiai <text:s/>valstybės biudžeto lėšų skyrimo klausimai turi būti įtvirtinti pačiame įstatyme, manytina, kad šioje dalyje turėtų būti aiškiai įtvirtintas skatinamojo finansavimo už studijų veiklos pasiekimus santykis su bazini</text:span><text:span text:style-name="T172">u</text:span><text:span text:style-name="T173"><text:s/>finansavimu už studijas (analogiškai kaip tai nustatyta keičiamo įstatymo<text:s/></text:span><text:span text:style-name="T174">75</text:span><text:span text:style-name="T175">3</text:span><text:span text:style-name="T176"><text:s/>straipsnio 2 ir 3 dalyse su lėšų skyrimu pagal ekspertinį ir formalųjį vertinimą).</text:span></text:p>
        </text:list-item>
        <text:list-item>
          <text:p text:style-name="P177"><text:span text:style-name="T178">Projekto 15 straipsniu pildomo 83</text:span><text:span text:style-name="T179">1</text:span><text:span text:style-name="T180"><text:s/>straipsnio 2 dalies 4 punkte siūloma nustatyti, kad specialiosios sutarties, sudaromos tarp<text:s/></text:span><text:span text:style-name="T181">Vyriausybės ar jos įgaliotos institucijos ir mokslo ir studijų institucijos,<text:s/></text:span><text:span text:style-name="T182">objektas gali būti valstybinės mokslo ir studijų institucijos reorganizavimas. Vertinant šią nuostatą, nėra aiškus jos turinys, nes valstybinės mokslo ir studijų institucijos reorganizavimas yra<text:s/></text:span><text:span text:style-name="T183">teisinė procedūra, vykdoma<text:s/></text:span><text:span text:style-name="T184">ne sutarties pagrindu, o įstatymo nustatyta tvarka<text:s/></text:span><text:span text:style-name="T185">ir sąlygomis<text:s/></text:span><text:span text:style-name="T186">kompetentingos valdžios institucijoms priimant atitinkamus administracinius sprendimus .</text:span></text:p>
        </text:list-item>
        <text:list-item>
          <text:p text:style-name="P187"><text:span text:style-name="T188">Projekto 15 straipsniu pildomo 83</text:span><text:span text:style-name="T189">1</text:span><text:span text:style-name="T190"><text:s/>straipsnio 2 dalies<text:s/></text:span><text:span text:style-name="T191">6</text:span><text:span text:style-name="T192"><text:s/>punkte</text:span><text:span text:style-name="T193"><text:s/>Vyriausybės pavadinimas vartotinas be žodžių „Lietuvos Respublikos“.</text:span></text:p>
        </text:list-item>
        <text:list-item>
          <text:p text:style-name="P194"><text:span text:style-name="T195">Teikiamo projekto nuostatose siūloma įtvirtinti, kad specialiąsias sutartis su mokslo ir studijų institucija sudaro Vyriausybė ar jos įgaliota institucija. Šios nuostatos nedera su p</text:span><text:span text:style-name="T196">rojekto 15 straipsniu pildomo 83</text:span><text:span text:style-name="T197">1</text:span><text:span text:style-name="T198"><text:s/>straipsnio<text:s/></text:span><text:span text:style-name="T199">4 dalimi, kurioje imperatyviai nustatyta, kad specialiąją sutartį pasirašo švietimo, mokslo ir sporto ministras</text:span><text:span text:style-name="T200"><text:s/>(kas savo ruožtu suponuoja, kad viena iš specialiosios sutarties šalių visada bus Švietimo, mokslo ir sporto ministerija).</text:span></text:p>
        </text:list-item>
        <text:list-item>
          <text:p text:style-name="P201"><text:span text:style-name="T202">Nėra aiškus projekto<text:s/></text:span><text:span text:style-name="T203">16<text:s/></text:span><text:span text:style-name="T204">straipsniu keičiamo įstatymo 84 straipsnio 1 dalies pirmosios pastraipos, kurioje nustatyta, kokios lėšos priskiriamos v</text:span><text:span text:style-name="T205">alstybės biudžeto asignavimams moksliniams tyrimams, eksperimentinei plėtrai ir meno veiklai<text:s/></text:span><text:span text:style-name="T206">aukštojo mokslo ir valdžios sektoriuose</text:span><text:span text:style-name="T207">, turinys</text:span><text:span text:style-name="T208">. Atkreiptinas dėmesys, ka</text:span><text:span text:style-name="T209">d</text:span><text:span text:style-name="T210"><text:s/>keičiamo Mokslo ir studijų įstatymo tikslas nustatyti būtent mokslo ir studijų institucijų finansavimo pagrindus, finansavimo šaltinius bei valstybės lėšų naudojimo principus.<text:s/></text:span><text:soft-page-break/><text:span text:style-name="T211">Atsižvelgiant į tai, reikėtų tikslinti šią dalį, nurodant</text:span><text:span text:style-name="T212">,</text:span><text:span text:style-name="T213"><text:s/>ne kokios lėšos priskiriamos finansavimui aukštojo mokslo ir valdžios sektoriuose (kas keičiamo įstatymo reguliavimo dalyko požiūriu yra apskritai nesusiję su įstatymo paskirtimi), o aiškiai apibrėžiant</text:span><text:span text:style-name="T214">,</text:span><text:span text:style-name="T215"><text:s/>iš kokių šaltinių gali būti skiriamas valstybės finansavimas<text:s/></text:span><text:span text:style-name="T216">moksliniams tyrimams, eksperimentinei plėtrai ir meno veiklai, vykdomai</text:span><text:span text:style-name="T217"><text:s/>Lietuvos Respubliko</text:span><text:span text:style-name="T218">s mokslo ir studijų institucijose.</text:span></text:p>
        </text:list-item>
        <text:list-item>
          <text:p text:style-name="P219">Tikslintina projekto<text:s/>16<text:s/>straipsniu keičiamo įstatymo 84 straipsnio 1 dalies punktų<text:s/>ir šios dalies 2 punkto papunkčių<text:s/>numeracija.</text:p>
        </text:list-item>
        <text:list-item>
          <text:p text:style-name="P220"><text:span text:style-name="T221">Reikėtų tikslinti projekto<text:s/></text:span><text:span text:style-name="T222">16<text:s/></text:span><text:span text:style-name="T223">straipsniu keičiamo įstatymo 84 straipsnio 1 dalies 6 punkto turinį, nes iš jo formuluotės nėra aišku</text:span><text:span text:style-name="T224">,</text:span><text:span text:style-name="T225"><text:s/>nei kokio pobūdžio ir turinio valstybės įmokos<text:s/></text:span><text:span text:style-name="T226">tarptautinėms mokslinių tyrimų ir eksperimentinės plėtros programoms, organizacijoms ir infrastruktūroms</text:span><text:span text:style-name="T227"><text:s/>turimos omenyje, nei kuo tokios „valstybės įmokos“ susijusios su<text:s/></text:span><text:span text:style-name="T228">valstybės finansavimu<text:s/></text:span><text:span text:style-name="T229">moksliniams tyrimams, eksperimentinei plėtrai ir meno veiklai, vykdomai</text:span><text:span text:style-name="T230"><text:s/>Lietuvos Respubliko</text:span><text:span text:style-name="T231">s mokslo ir studijų institucijose.</text:span></text:p>
        </text:list-item>
        <text:list-item>
          <text:p text:style-name="P232">Pažymėtina, kad nėra aiškus projekto<text:s/>16<text:s/>straipsniu keičiamo įstatymo 84 straipsnio 1 dalies<text:s/>8<text:s/>punkto formuluotės „kitos valstybės biudžeto lėšos (iš kitų valstybės įstaigų, be mokslo ir studijų institucijų)“ turinys. Jeigu turimos omenyje kitų valstybės institucijų ir įstaigų, kurios finansuojamos iš valstybės biudžeto, skiriamos lėšos mokslo ir studijų institucijoms pagal užsakymus, taip reikėtų ir nurodyti.</text:p>
        </text:list-item>
        <text:list-item>
          <text:p text:style-name="P233"><text:span text:style-name="T234">Projekto 17 straipsnio 1<text:s/></text:span><text:span text:style-name="T235">ir<text:s/></text:span><text:span text:style-name="T236">2 daly</text:span><text:span text:style-name="T237">s</text:span><text:span text:style-name="T238">e<text:s/></text:span><text:span text:style-name="T239">nurodoma, kad šio<text:s/></text:span><text:span text:style-name="T240">įstatymo 5 straipsnio 4 dalis įsigalioja 2024 m. sausio 1 d</text:span><text:span text:style-name="T241">., tačiau pažymime, kad minėtas projekto<text:s/></text:span><text:span text:style-name="T242">5<text:s/></text:span><text:span text:style-name="T243">straipsnis turi tik vieną dalį (kuria keičiamo įstatymo<text:s/></text:span><text:span text:style-name="T244">75<text:s/></text:span><text:span text:style-name="T245">straipsnis dėstomas nauja redakcija). Jeigu norima nustatyti, kad<text:s/></text:span><text:span text:style-name="T246">2024 m. sausio 1 d</text:span><text:span text:style-name="T247">. įsigalioja būtent š</text:span><text:span text:style-name="T248">io įstatymo 5 straipsnyje išdėstyto Lietuvos Respublikos mokslo ir studijų įstatymo 75</text:span><text:span text:style-name="T249"><text:s/>straipsnio 4 dalis,<text:s/></text:span><text:span text:style-name="T250">tai projekto 5 straipsnis turi būti dėstomas dv</text:span><text:span text:style-name="T251">iem</text:span><text:span text:style-name="T252"><text:s/>dalimis: pirmoje dalyje turi būti dėstomas keičiamo įstatymo 75 straipsnio pakeitimas (1-3 šio straipsnio dalys); antroje dalyje turi būti dėstomas 75 straipsnio papildymas 4 dalimi. Šiuo atveju, projekto 17 straipsnio 1 ir 2 dalyse turi būti nuoroda į šio įstatymo 5 straipsnio 2 dalį.</text:span></text:p>
        </text:list-item>
        <text:list-item>
          <text:p text:style-name="P253"><text:span text:style-name="T254">Siekiant teisinio aiškumo ir teisės normų dėstymo nuoseklumo, projekto 17 straipsnio 3 ir 4 dalių nuostatos turi būti sukeistos vietomis.</text:span></text:p>
        </text:list-item>
      </text:list>
      <text:p text:style-name="P255"/>
      <text:p text:style-name="P256"/>
      <text:p text:style-name="P257">Departamento direktorius<text:tab/><text:s text:c="5"/><text:s text:c="7"/>Andrius Kabišaitis</text:p>
      <text:p text:style-name="P258"/>
      <text:p text:style-name="P259"/>
      <text:p text:style-name="P260"/>
      <text:p text:style-name="P261"/>
      <text:p text:style-name="P262"/>
      <text:soft-page-break/>
      <text:p text:style-name="P263"><text:span text:style-name="T264">J. Jarmakovič</text:span><text:span text:style-name="T265">, tel. (8 5) 239 6055, el. p. jelena.jarmakovic@lrs.lt</text:span></text:p>
      <text:p text:style-name="P266"><text:span text:style-name="T267">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bullet text:level="1" text:style-name="WW_CharLFO24LVL1" text:bullet-char="-">
        <style:list-level-properties text:space-before="0.5909in" text:min-label-width="0.25in"/>
        <style:text-properties style:font-name="Times New Roman"/>
      </text:list-level-style-bullet>
      <text:list-level-style-bullet text:level="2" text:style-name="WW_CharLFO24LVL2" text:bullet-char="o">
        <style:list-level-properties text:space-before="1.0909in" text:min-label-width="0.25in"/>
        <style:text-properties style:font-name="Courier New"/>
      </text:list-level-style-bullet>
      <text:list-level-style-bullet text:level="3" text:style-name="WW_CharLFO24LVL3" text:bullet-char="">
        <style:list-level-properties text:space-before="1.5909in" text:min-label-width="0.25in"/>
        <style:text-properties style:font-name="Wingdings"/>
      </text:list-level-style-bullet>
      <text:list-level-style-bullet text:level="4" text:style-name="WW_CharLFO24LVL4" text:bullet-char="">
        <style:list-level-properties text:space-before="2.0909in" text:min-label-width="0.25in"/>
        <style:text-properties style:font-name="Symbol"/>
      </text:list-level-style-bullet>
      <text:list-level-style-bullet text:level="5" text:style-name="WW_CharLFO24LVL5" text:bullet-char="o">
        <style:list-level-properties text:space-before="2.5909in" text:min-label-width="0.25in"/>
        <style:text-properties style:font-name="Courier New"/>
      </text:list-level-style-bullet>
      <text:list-level-style-bullet text:level="6" text:style-name="WW_CharLFO24LVL6" text:bullet-char="">
        <style:list-level-properties text:space-before="3.0909in" text:min-label-width="0.25in"/>
        <style:text-properties style:font-name="Wingdings"/>
      </text:list-level-style-bullet>
      <text:list-level-style-bullet text:level="7" text:style-name="WW_CharLFO24LVL7" text:bullet-char="">
        <style:list-level-properties text:space-before="3.5909in" text:min-label-width="0.25in"/>
        <style:text-properties style:font-name="Symbol"/>
      </text:list-level-style-bullet>
      <text:list-level-style-bullet text:level="8" text:style-name="WW_CharLFO24LVL8" text:bullet-char="o">
        <style:list-level-properties text:space-before="4.0909in" text:min-label-width="0.25in"/>
        <style:text-properties style:font-name="Courier New"/>
      </text:list-level-style-bullet>
      <text:list-level-style-bullet text:level="9" text:style-name="WW_CharLFO24LVL9" text:bullet-char="">
        <style:list-level-properties text:space-before="4.5909in" text:min-label-width="0.25in"/>
        <style:text-properties style:font-name="Wingdings"/>
      </text:list-level-style-bullet>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0.7875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1-11-10T07:11:00Z</meta:creation-date>
    <dc:date>2021-11-10T07:11:00Z</dc:date>
    <meta:print-date>2018-09-21T11:35:00Z</meta:print-date>
    <meta:template xlink:href="Normal.dotm" xlink:type="simple"/>
    <meta:editing-cycles>2</meta:editing-cycles>
    <meta:editing-duration>PT0S</meta:editing-duration>
    <meta:document-statistic meta:page-count="5" meta:paragraph-count="91" meta:word-count="1350" meta:character-count="11064" meta:row-count="188" meta:non-whitespace-character-count="9805"/>
  </office:meta>
</office:document-meta>
</file>