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0.5701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5.2159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15" style:family="table">
      <style:table-properties style:width="6.7291in" fo:margin-left="0in" table:align="left"/>
    </style:style>
    <style:style style:name="TableRow24" style:family="table-row">
      <style:table-row-properties style:min-row-height="0.3569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2" style:family="table-row">
      <style:table-row-properties style:min-row-height="0.9625in" style:use-optimal-row-height="false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min-row-height="2.835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4" style:family="table-row">
      <style:table-row-properties style:min-row-height="0.6826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34" style:parent-style-name="Normal" style:family="paragraph">
      <style:paragraph-properties fo:margin-top="0.1666in" fo:line-height="100%"/>
      <style:text-properties style:font-name="Times New Roman" style:font-name-asian="Times New Roman" fo:font-size="12pt" style:font-size-asian="12pt" style:font-size-complex="12pt"/>
    </style:style>
    <style:style style:name="P135" style:parent-style-name="Normal" style:family="paragraph">
      <style:paragraph-properties fo:margin-top="0.1666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5"/>
      <text:p text:style-name="P6">DĖL LIETUVOS RESPUBLIKOS</text:p>
      <text:p text:style-name="P7"><text:span text:style-name="T8">MIŠKŲ ĮSTATYMO NR.<text:s/></text:span><text:span text:style-name="T9">I-671<text:s/></text:span><text:span text:style-name="T10">7 STRAIPSNIO  PAKEITIMO</text:span></text:p>
      <text:p text:style-name="P11">ĮSTATYMO PROJEKTO</text:p>
      <text:p text:style-name="P12"/>
      <text:p text:style-name="P13">Nr. XIIP-4291(3)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Siūloma kei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/>
            <text:p text:style-name="P29">Pasiūlymo turinys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Straipsnis</text:p>
          </table:table-cell>
          <table:covered-table-cell/>
          <table:table-cell table:style-name="TableCell35" table:number-columns-spanned="2">
            <text:p text:style-name="P36">Straipsnio dalis</text:p>
          </table:table-cell>
          <table:covered-table-cell/>
          <table:table-cell table:style-name="TableCell37" table:number-columns-spanned="2">
            <text:p text:style-name="P38">Punktas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/>
            <text:p text:style-name="P43">2 (n)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  <text:p text:style-name="P51"><text:span text:style-name="T52">Argumentai:</text:span><text:span text:style-name="T53"><text:s/></text:span><text:span text:style-name="T54">Siekiant<text:s/></text:span><text:span text:style-name="T55">skaidresnio ir<text:s/></text:span><text:span text:style-name="T56">efektyvesnio v</text:span><text:span text:style-name="T57">alstybinių miškų valdym</text:span><text:span text:style-name="T58">o,</text:span><text:span text:style-name="T59"><text:s/>tikslinga praplėsti Generalinės miškų urėdijos funkcijas, pavedant<text:s/></text:span><text:span text:style-name="T60">jai</text:span><text:span text:style-name="T61"><text:s/></text:span><text:span text:style-name="T62">organizuoti žaliavinės medienos didmeninio pardavimo aukcionus ir centralizuotus miškų urėdijų viešuosius pirkimus</text:span><text:span text:style-name="T63">.</text:span><text:span text:style-name="T64"><text:s/></text:span></text:p>
            <text:p text:style-name="P65"/>
            <text:p text:style-name="P66"><text:span text:style-name="T67">Pasiūlymas:</text:span><text:span text:style-name="T68"><text:s/>Pa</text:span><text:span text:style-name="T69">pildyti įstatymo projektą nauju 2 straipsniu, kuriuo siūloma papildyti įstatymo<text:s/></text:span><text:span text:style-name="T70">5 straipsnio 4 dalį<text:s/></text:span><text:span text:style-name="T71">nauju 5 punktu<text:s/></text:span><text:span text:style-name="T72">ir ją išdėstyti taip:<text:s/></text:span></text:p>
            <text:p text:style-name="P73"/>
            <text:p text:style-name="P74"><text:span text:style-name="T75">„4.</text:span><text:span text:style-name="T76"><text:s/></text:span><text:span text:style-name="T77">Miškų urėdijoms priskirtų valstybinių miškų atkūrimą, priežiūrą, apsaugą ir miško išteklių naudojimą organizuoja ir koordinuoja Generalinė miškų urėdija prie Aplinkos ministerijos. Atlikdama šias funkcijas, Generalinė miškų urėdija prie Aplinkos ministerijos:</text:span></text:p>
            <text:p text:style-name="P78"><text:bookmark-start text:name="part_1ce0232615d24bd68cbf1f802277015d"/><text:bookmark-end text:name="part_1ce0232615d24bd68cbf1f802277015d"/>1) atlieka miškų urėdijų savininko teises ir pareigas įgyvendinančios institucijos funkcijas ir koordinuoja jų veiklą;</text:p>
            <text:p text:style-name="P79"><text:bookmark-start text:name="part_32b48544bf14499b8b59cd4a77bdcae9"/><text:bookmark-end text:name="part_32b48544bf14499b8b59cd4a77bdcae9"/>2) nustato miškų urėdijoms privalomąsias miško atkūrimo, apsaugos ir tvarkymo darbų normas;</text:p>
            <text:p text:style-name="P80"><text:bookmark-start text:name="part_587fc28199bd459e96a3d52069e6edf1"/><text:bookmark-end text:name="part_587fc28199bd459e96a3d52069e6edf1"/>3) organizuoja bendrą valstybinę priešgaisrinės ir sanitarinės miško apsaugos sistemą;<text:bookmark-start text:name="part_79c93994f77b4660813c663460e57aeb"/><text:bookmark-end text:name="part_79c93994f77b4660813c663460e57aeb"/></text:p>
            <text:p text:style-name="P81">4) organizuoja ir koordinuoja miškų atkūrimo, apsaugos, tvarkymo ir miško išteklių naudojimo pažangių technologijų įgyvendinimą;</text:p>
            <text:p text:style-name="P82">5) Vyriausybės nustatyta tvarka organizuoja žaliavinės medienos, pagamintos miškų urėdijoms priskirtuose valstybiniuose miškuose, didmeninio pardavimo aukcionus ir centralizuotus miškų urėdijų viešuosius pirkimus.“</text:p>
            <text:p text:style-name="P83"><text:bookmark-start text:name="part_d82e61f0af9c460ca7625c9fd5567e06"/><text:bookmark-end text:name="part_d82e61f0af9c460ca7625c9fd5567e06"/>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3<text:s/>(n)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  <text:p text:style-name="P94"><text:span text:style-name="T95">Argumentai:<text:s/></text:span><text:span text:style-name="T96">Siekiant skaidresnio ir efektyvesnio valstybinių miškų valdymo, p</text:span><text:span text:style-name="T97">rie Generalinės miškų urėdijos tikslinga įsteigti nepriklausomą valdybą, kuri nustatytų<text:s/></text:span><text:span text:style-name="T98">Lietuvos valstybinių mišk</text:span><text:span text:style-name="T99">ų ūkio (miškų urėdijų) bendruosius<text:s/></text:span><text:span text:style-name="T100">strategini</text:span><text:span text:style-name="T101">u</text:span><text:span text:style-name="T102">s veiklos tiksl</text:span><text:span text:style-name="T103">u</text:span><text:span text:style-name="T104">s ir ūkinės - finansinės veiklos uždavini</text:span><text:span text:style-name="T105">us, vertintų valstybinio miškų ūkio (miškų urėdijų) veiklos rezultatus. Šios valdybos sudėtį ir veiklos reglamentą turėtų tvirtinti aplinkos ministras.<text:s/></text:span></text:p>
            <text:p text:style-name="P106"/>
            <text:p text:style-name="P107"/>
            <text:p text:style-name="P108"><text:span text:style-name="T109">Pasiūlymas:<text:s/></text:span><text:span text:style-name="T110">Pa</text:span><text:span text:style-name="T111">pildyti įstatymo projektą nauju 3 straipsniu, kuriuo siūloma p</text:span><text:span text:style-name="T112">apildyti</text:span><text:span text:style-name="T113"><text:s/>įstatymo<text:s/></text:span><text:span text:style-name="T114">5 straipsnį nauja 7 d</text:span><text:span text:style-name="T115">a</text:span><text:span text:style-name="T116">limi:</text:span><text:span text:style-name="T117"><text:s/></text:span></text:p>
            <text:p text:style-name="P118"/>
            <text:p text:style-name="P119"><text:span text:style-name="T120">„7. L</text:span><text:span text:style-name="T121">ietuvos valstybinių miškų</text:span><text:span text:style-name="T122"><text:s/>ūkio (miškų urėdijų) bendriems<text:s/></text:span><text:span text:style-name="T123">strateginiams veiklos tikslams ir ūkinės-finansinės veiklos uždaviniams nustatyti ir veiklai vertinti<text:s/></text:span><text:span text:style-name="T124">prie Generalinės miškų urėdijos<text:s/></text:span><text:span text:style-name="T125">sudaroma nepriklausoma valdyba, kurios sudėtį<text:s/></text:span><text:span text:style-name="T126">ir veiklos reglamentą tvirtina a</text:span><text:span text:style-name="T127">plinkos ministras.<text:s/></text:span><text:span text:style-name="T128">“</text:span></text:p>
            <text:p text:style-name="P129"/>
          </table:table-cell>
          <table:covered-table-cell/>
          <table:table-cell>
            <text:p text:style-name="P129"/>
          </table:table-cell>
        </table:table-row>
      </table:table>
      <text:p text:style-name="P130"/>
      <text:p text:style-name="P131"/>
      <text:p text:style-name="P132"/>
      <text:p text:style-name="P133">Teikia</text:p>
      <text:p text:style-name="P134"/>
      <text:p text:style-name="P135">Seimo narys<text:tab/><text:tab/><text:tab/><text:tab/><text:tab/>Algirdas<text:s/>Butkevičius<text:s/><text:s/><text:tab/><text:s text:c="16"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Header"/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7-07-11T05:54:00Z</meta:creation-date>
    <dc:date>2017-07-11T05:54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4" meta:character-count="2473" meta:row-count="62" meta:non-whitespace-character-count="2173"/>
  </office:meta>
</office:document-meta>
</file>