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text-properties fo:font-style="italic" style:font-style-asian="italic"/>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6.6%"/>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fo:language="en" fo:country="GB"/>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9" style:parent-style-name="Normal" style:family="paragraph">
      <style:paragraph-properties fo:text-align="center">
        <style:tab-stops>
          <style:tab-stop style:type="left" style:position="9.45in"/>
        </style:tab-stops>
      </style:paragraph-properties>
      <style:text-properties style:font-size-complex="12pt"/>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Dalyviai" style:family="paragraph">
      <style:paragraph-properties fo:line-height="100%" fo:text-indent="0.4923in"/>
    </style:style>
    <style:style style:name="P46" style:parent-style-name="Dalyviai" style:family="paragraph">
      <style:paragraph-properties fo:line-height="100%"/>
    </style:style>
    <style:style style:name="T47" style:parent-style-name="DefaultParagraphFont" style:family="text">
      <style:text-properties fo:background-color="#FFFFFF"/>
    </style:style>
    <style:style style:name="T48" style:parent-style-name="DefaultParagraphFont" style:family="text">
      <style:text-properties style:language-asian="en" style:country-asian="GB"/>
    </style:style>
    <style:style style:name="T49" style:parent-style-name="DefaultParagraphFont" style:family="text">
      <style:text-properties fo:background-color="#FFFFFF"/>
    </style:style>
    <style:style style:name="T50" style:parent-style-name="DefaultParagraphFont" style:family="text">
      <style:text-properties style:language-asian="en" style:country-asian="GB"/>
    </style:style>
    <style:style style:name="T51" style:parent-style-name="DefaultParagraphFont" style:family="text">
      <style:text-properties fo:background-color="#FFFFFF"/>
    </style:style>
    <style:style style:name="T52" style:parent-style-name="Emphasis" style:family="text">
      <style:text-properties style:font-name-asian="Times New Roman" fo:background-color="#FFFFFF"/>
    </style:style>
    <style:style style:name="T53" style:parent-style-name="Emphasis" style:family="text">
      <style:text-properties style:font-name-asian="Times New Roman" fo:font-style="normal" style:font-style-asian="normal" fo:background-color="#FFFFFF"/>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margin-top="0.0833in" fo:line-height="115%" fo:text-indent="0.5in">
        <style:tab-stops>
          <style:tab-stop style:type="left" style:position="9.4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ableColumn62" style:family="table-column">
      <style:table-column-properties style:column-width="0.4083in" style:use-optimal-column-width="false"/>
    </style:style>
    <style:style style:name="TableColumn63" style:family="table-column">
      <style:table-column-properties style:column-width="1.2618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673in" style:use-optimal-column-width="false"/>
    </style:style>
    <style:style style:name="TableColumn67" style:family="table-column">
      <style:table-column-properties style:column-width="0.3333in" style:use-optimal-column-width="false"/>
    </style:style>
    <style:style style:name="TableColumn68" style:family="table-column">
      <style:table-column-properties style:column-width="3.925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2.1458in" style:use-optimal-column-width="false"/>
    </style:style>
    <style:style style:name="Table61" style:family="table">
      <style:table-properties style:width="10.2145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style:font-size-complex="12pt"/>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size-complex="12pt"/>
    </style:style>
    <style:style style:name="P87" style:parent-style-name="Normal" style:family="paragraph">
      <style:paragraph-properties fo:text-align="center">
        <style:tab-stops>
          <style:tab-stop style:type="left" style:position="9.45in"/>
        </style:tab-stops>
      </style:paragraph-properties>
      <style:text-properties style:font-size-complex="12pt"/>
    </style:style>
    <style:style style:name="TableRow88" style:family="table-row">
      <style:table-row-properties style:min-row-height="0.4111in" style:use-optimal-row-height="false" fo:keep-together="always"/>
    </style:style>
    <style:style style:name="P89" style:parent-style-name="Normal" style:family="paragraph">
      <style:paragraph-properties>
        <style:tab-stops>
          <style:tab-stop style:type="left" style:position="9.45in"/>
        </style:tab-stops>
      </style:paragraph-properties>
      <style:text-properties style:font-size-complex="12pt"/>
    </style:style>
    <style:style style:name="P90" style:parent-style-name="Normal" style:family="paragraph">
      <style:paragraph-properties>
        <style:tab-stops>
          <style:tab-stop style:type="left" style:position="9.45in"/>
        </style:tab-stops>
      </style:paragraph-properties>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size-complex="12pt"/>
    </style:style>
    <style:style style:name="P97" style:parent-style-name="Normal" style:family="paragraph">
      <style:paragraph-properties>
        <style:tab-stops>
          <style:tab-stop style:type="left" style:position="9.45in"/>
        </style:tab-stops>
      </style:paragraph-properties>
      <style:text-properties style:font-size-complex="12pt"/>
    </style:style>
    <style:style style:name="P98" style:parent-style-name="Normal" style:family="paragraph">
      <style:paragraph-properties>
        <style:tab-stops>
          <style:tab-stop style:type="left" style:position="9.45in"/>
        </style:tab-stops>
      </style:paragraph-properties>
      <style:text-properties style:font-size-complex="12pt"/>
    </style:style>
    <style:style style:name="P99" style:parent-style-name="Normal" style:family="paragraph">
      <style:paragraph-properties>
        <style:tab-stops>
          <style:tab-stop style:type="left" style:position="9.45in"/>
        </style:tab-stops>
      </style:paragraph-properties>
      <style:text-properties style:font-size-complex="12pt"/>
    </style:style>
    <style:style style:name="P100" style:parent-style-name="Normal" style:family="paragraph">
      <style:paragraph-properties>
        <style:tab-stops>
          <style:tab-stop style:type="left" style:position="9.45in"/>
        </style:tab-stops>
      </style:paragraph-properties>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02in"/>
      <style:text-properties fo:color="#000000" style:font-size-complex="12pt" style:language-asian="lt" style:country-asian="LT"/>
    </style:style>
    <style:style style:name="P117" style:parent-style-name="Normal" style:family="paragraph">
      <style:paragraph-properties fo:text-align="justify" fo:text-indent="0.402in"/>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P120"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P121" style:parent-style-name="Normal" style:family="paragraph">
      <style:paragraph-properties>
        <style:tab-stops>
          <style:tab-stop style:type="left" style:position="9.45in"/>
        </style:tab-stops>
      </style:paragraph-properties>
      <style:text-properties style:font-weight-complex="bold" style:font-style-complex="italic"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indent="0.1243in">
        <style:tab-stops>
          <style:tab-stop style:type="left" style:position="9.45in"/>
        </style:tab-stops>
      </style:paragraph-properties>
    </style:style>
    <style:style style:name="T124" style:parent-style-name="DefaultParagraphFont" style:family="text">
      <style:text-properties fo:font-weight="bold" style:font-weight-asian="bold"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1243in">
        <style:tab-stops>
          <style:tab-stop style:type="left" style:position="9.45in"/>
        </style:tab-stops>
      </style:paragraph-properties>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P135" style:parent-style-name="Normal" style:family="paragraph">
      <style:paragraph-properties fo:margin-top="0.0833in" fo:margin-bottom="0.0833in" fo:text-indent="0.5in">
        <style:tab-stops>
          <style:tab-stop style:type="left" style:position="9.4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color="#FFFFFF"/>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text:span><text:span text:style-name="T23">IETUVOS RESPUBLIKOS</text:span><text:span text:style-name="T24"><text:s/></text:span><text:span text:style-name="T25">VADOVYBĖS APSAUGOS ĮSTATYMO NR. IX-1183<text:s/></text:span><text:span text:style-name="T26"><text:line-break/>2, 17, 18, 20, 23, 31, 36, 37, 38, 39, 43, 44, 45, 47, 48, 49, 50, 55, 59, 61, 65, 70 STRAIPSNIŲ, PRIEDO PAKEITIMO, ĮSTATYMO PAPILDYMO</text:span></text:p>
      <text:p text:style-name="P27"><text:span text:style-name="T28">52</text:span><text:span text:style-name="T29">1 </text:span><text:span text:style-name="T30">STRAIPSNIU IR 46 STRAIPSNIO PRIPAŽINIMO NETEKUSIU GALIOS</text:span></text:p>
      <text:p text:style-name="P31"><text:span text:style-name="T32">Pakeitimo<text:s/></text:span><text:span text:style-name="T33">ĮSTATYMO PROJEKTO</text:span><text:span text:style-name="T34"><text:s/></text:span><text:span text:style-name="T35">NR. XIVP-</text:span><text:span text:style-name="T36">3180</text:span><text:span text:style-name="T37">(2)</text:span></text:p>
      <text:p text:style-name="P38"/>
      <text:p text:style-name="P39">2023-12-18<text:s/>Nr. 102-P-65<text:s/></text:p>
      <text:p text:style-name="P40">Vilnius</text:p>
      <text:p text:style-name="P41"/>
      <text:p text:style-name="P42"><text:span text:style-name="T43">1. Komiteto posėdyje dalyvavo</text:span><text:span text:style-name="T44"><text:s/>komiteto pirmininkė Irena Haase, komiteto pirmininko pavaduotoja Agnė Širinskienė, nariai: Arvydą Anušauską pavaduojantis Bronislovas Matelis, Aušrinę Armonaitę pavaduojantis Tomas Vytautas Raskevičius, Česlav Olševski, Julius Sabatauskas, Vilius Semeška, Algirdas Stončaitis, Andrius Vyšniauskas.</text:span></text:p>
      <text:p text:style-name="P45">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soft-page-break/>
      <text:p text:style-name="P46">Seimo narys Kęstutis Vilkauskas,<text:s/>Lietuvos Respublikos vidaus reikalų miniserijos atstovai:<text:s/><text:span text:style-name="T47">viceministras Vitalij Dmitrijev,</text:span><text:span text:style-name="T48"><text:s/></text:span><text:span text:style-name="T49">Viešojo saugumo politikos grupės vyriausioji patarėja Irina Malukienė</text:span><text:span text:style-name="T50">,<text:s/></text:span><text:span text:style-name="T51">Nacionalinio pareigūnų profesinių sąjungų susivienijimo vadovas</text:span><text:span text:style-name="T52"><text:s/></text:span><text:span text:style-name="T53">Saulius Džiautas</text:span>,<text:s/><text:span text:style-name="T54">Seimo kanceliarijos Teisės departamento Viešosios teisės skyriaus<text:s/></text:span><text:span text:style-name="T55">ved</text:span><text:span text:style-name="T56">ėja<text:s/></text:span><text:span text:style-name="T57">Jurgita Meškienė</text:span>.</text:p>
      <text:p text:style-name="P58"><text:span text:style-name="T59">2. Seimo kanceliarijos Teisės departamento išvados ir kitų ekspertų pasiūlymai:</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sprendimas</text:p>
          </table:table-cell>
          <table:table-cell table:style-name="TableCell85" table:number-rows-spanned="2">
            <text:p text:style-name="P86">Argumentai,<text:s/></text:p>
            <text:p text:style-name="P87">pagrindžiantys sprendimą</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s/></text:p>
          </table:table-cell>
          <table:table-cell table:style-name="TableCell104">
            <text:p text:style-name="P105">Seimo kanceliarijos<text:s/>Teisės departamentas<text:s/></text:p>
            <text:p text:style-name="P106">2023-12-13</text:p>
          </table:table-cell>
          <table:table-cell table:style-name="TableCell107">
            <text:p text:style-name="P108">2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ą pastabą.</text:p>
            <text:p text:style-name="P117">Projekto 21 straipsniu keičiamo įstatymo 59 straipsnio 4 dalyje kaip perteklinis išbrauktinas pasikartojantis paskutinis sakinys „Delspinigių dydį tvirtina socialinės apsaugos ir darbo ministras“, kadangi šios dalies antrajame sakinyje jau yra nurodyta, kad delspinigių dydį tvirtina socialinės apsaugos ir darbo ministras.</text:p>
          </table:table-cell>
          <table:table-cell table:style-name="TableCell118">
            <text:p text:style-name="P119">Pritarti</text:p>
            <text:p text:style-name="P120"/>
            <text:p text:style-name="P121"/>
          </table:table-cell>
          <table:table-cell table:style-name="TableCell122">
            <text:p text:style-name="P123"><text:span text:style-name="T124">Balsavimo rezultatai:</text:span><text:span text:style-name="T125"><text:s/></text:span></text:p>
            <text:p text:style-name="P126"><text:span text:style-name="T127">už –<text:s/></text:span><text:span text:style-name="T128">8,<text:s/></text:span><text:span text:style-name="T129">prieš –<text:s/></text:span><text:span text:style-name="T130">0</text:span><text:span text:style-name="T131">, susilaikė –<text:s/></text:span><text:span text:style-name="T132">0</text:span><text:span text:style-name="T133">.</text:span></text:p>
            <text:p text:style-name="P134"/>
          </table:table-cell>
        </table:table-row>
      </table:table>
      <text:p text:style-name="P135"><text:span text:style-name="T136">3. Subjektų, turinčių įstatymų leidybos iniciatyvos teisę, pasiūlymai:</text:span><text:span text:style-name="T137"><text:s/></text:span><text:span text:style-name="T138">negauta.</text:span></text:p>
      <text:p text:style-name="P139"/>
      <text:p text:style-name="P140"/>
      <text:p text:style-name="P141"/>
      <text:p text:style-name="P142">Komiteto pirmininkė<text:tab/><text:tab/><text:tab/><text:tab/><text:tab/><text:tab/><text:tab/><text:span text:style-name="T143">(Parašas)</text:span><text:tab/><text:tab/><text:tab/><text:tab/><text:tab/><text:tab/><text:tab/><text:tab/><text:tab/>Irena Haase</text:p>
      <text:p text:style-name="P144"/>
      <text:p text:style-name="P145"/>
      <text:p text:style-name="P146"/>
      <text:p text:style-name="P147"/>
      <text:p text:style-name="P148"/>
      <text:p text:style-name="Normal"><text:span text:style-name="T14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8T09:54:00Z</meta:creation-date>
    <dc:date>2023-12-18T09:54:00Z</dc:date>
    <meta:print-date>2023-11-22T09: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13" meta:word-count="331" meta:character-count="2513" meta:row-count="62" meta:non-whitespace-character-count="2195"/>
  </office:meta>
</office:document-meta>
</file>