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 style:line-height-at-least="0.25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 fo:background-color="#FFFFFF" fo:language="nb" fo:country="NO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style="italic" style:font-style-asian="italic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TableColumn53" style:family="table-column">
      <style:table-column-properties style:column-width="0.4083in" style:use-optimal-column-width="false"/>
    </style:style>
    <style:style style:name="TableColumn54" style:family="table-column">
      <style:table-column-properties style:column-width="1.0652in" style:use-optimal-column-width="false"/>
    </style:style>
    <style:style style:name="TableColumn55" style:family="table-column">
      <style:table-column-properties style:column-width="0.3513in" style:use-optimal-column-width="false"/>
    </style:style>
    <style:style style:name="TableColumn56" style:family="table-column">
      <style:table-column-properties style:column-width="0.4361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4.8229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1.7722in" style:use-optimal-column-width="false"/>
    </style:style>
    <style:style style:name="Table52" style:family="table">
      <style:table-properties style:width="10.5298in" fo:margin-left="0in" table:align="center"/>
    </style:style>
    <style:style style:name="TableRow62" style:family="table-row">
      <style:table-row-properties style:min-row-height="0.3277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79" style:family="table-row">
      <style:table-row-properties style:min-row-height="0.4111in" style:use-optimal-row-height="false" fo:keep-together="always"/>
    </style:style>
    <style:style style:name="P80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4" style:parent-style-name="DefaultParagraphFont" style:family="text">
      <style:text-properties fo:font-size="10pt" style:font-size-asian="10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7" style:parent-style-name="DefaultParagraphFont" style:family="text">
      <style:text-properties fo:font-size="10pt" style:font-size-asian="10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90" style:parent-style-name="DefaultParagraphFont" style:family="text">
      <style:text-properties fo:font-size="10pt" style:font-size-asian="10pt" style:font-size-complex="12pt"/>
    </style:style>
    <style:style style:name="P91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0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1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16" style:parent-style-name="Normal" style:family="paragraph">
      <style:paragraph-properties fo:text-align="justify" fo:text-indent="0.5in"/>
      <style:text-properties fo:color="#000000" style:font-size-complex="12pt"/>
    </style:style>
    <style:style style:name="P117" style:parent-style-name="Normal" style:family="paragraph">
      <style:paragraph-properties fo:text-align="justify" fo:line-height="150%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EKONOMIKOS KOMITETAS</text:p>
      <text:p text:style-name="P12"/>
      <text:p text:style-name="P13">PAGRINDINIO KOMITETO PAPILDOMA IŠVADA<text:s/></text:p>
      <text:p text:style-name="P14"/>
      <text:p text:style-name="P15"><text:span text:style-name="T16">DĖL GAUTŲ</text:span><text:span text:style-name="T17"><text:s/></text:span><text:span text:style-name="T18">NAUJŲ PASTABŲ IR PASIŪLYMŲ</text:span><text:span text:style-name="T19"><text:s/></text:span></text:p>
      <text:p text:style-name="P20"><text:span text:style-name="T21">DĖL</text:span><text:span text:style-name="T22"><text:s/>LIETUVOS RESPUBLIKOS ELEKTROS ENERGETIKOS ĮSTATYMO NR. VIII- 1881 19, 22</text:span><text:span text:style-name="T23">1</text:span><text:span text:style-name="T24">, 22</text:span><text:span text:style-name="T25">2</text:span><text:span text:style-name="T26">, 33, 48, 51 IR 61</text:span><text:span text:style-name="T27">1</text:span><text:span text:style-name="T28"> STRAIPSNIŲ PAKEITIMO<text:s/></text:span><text:span text:style-name="T29">ĮSTATYMO PROJEKTO<text:s/></text:span><text:span text:style-name="T30">Nr. XIVP-3291</text:span><text:span text:style-name="T31">(2)</text:span></text:p>
      <text:p text:style-name="P32"/>
      <text:p text:style-name="P33">2023-11-21<text:s/>Nr.<text:s/>108-P-<text:s/>52</text:p>
      <text:p text:style-name="P34">Vilnius</text:p>
      <text:p text:style-name="P35"/>
      <text:p text:style-name="P36"><text:span text:style-name="T37">1. Komiteto posėdyje (nuotoliniu būdu) dalyvavo:</text:span><text:span text:style-name="T38"><text:s text:c="2"/>Komiteto pirmininko pavaduotojas Gintautas Paluckas, <text:s/>Komiteto nariai: Andrius Bagdonas, <text:s/>Deividas Labanavičius,<text:s/></text:span><text:span text:style-name="T39">Laima Mogenienė</text:span><text:span text:style-name="T40">,</text:span><text:span text:style-name="T41"><text:s/></text:span><text:span text:style-name="T42">Ieva Pakarklytė</text:span><text:span text:style-name="T43">,<text:s/></text:span><text:span text:style-name="T44">Paulius Saudargas, Lukas Savickas</text:span><text:span text:style-name="T45">.</text:span></text:p>
      <text:p text:style-name="P46">Komiteto biuro vedėja Rima Petkūnienė, patarėjai: Raimonda Danė, <text:s/>Rasa Ona Duburaitė, Laura Jasiukėnienė, Irina Jurkšuvienė, <text:s/>Darius Šaltmeris, padėjėja Zita Jodkonienė.</text:p>
      <text:p text:style-name="P47"><text:span text:style-name="T48">Kviestieji asmenys</text:span><text:span text:style-name="T49">:<text:s/></text:span><text:span text:style-name="T50">Energetikos viceministrė Inga Žilienė.<text:s/></text:span></text:p>
      <text:p text:style-name="P51">Subjektų, turinčių įstatymų leidybos iniciatyvos teisę, pasiūlymai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2">
              <text:soft-page-break/>
              <text:p text:style-name="P64">Eil.</text:p>
              <text:p text:style-name="P65">Nr.</text:p>
            </table:table-cell>
            <table:table-cell table:style-name="TableCell66" table:number-rows-spanned="2">
              <text:p text:style-name="P67">Pasiūlymo teikėjas, data</text:p>
            </table:table-cell>
            <table:table-cell table:style-name="TableCell68" table:number-columns-spanned="3">
              <text:p text:style-name="P69">Siūloma keisti</text:p>
            </table:table-cell>
            <table:covered-table-cell/>
            <table:covered-table-cell/>
            <table:table-cell table:style-name="TableCell70" table:number-rows-spanned="2">
              <text:p text:style-name="P71">Pastabos</text:p>
            </table:table-cell>
            <table:table-cell table:style-name="TableCell72" table:number-rows-spanned="2">
              <text:p text:style-name="P73">Pasiūlymo turinys</text:p>
            </table:table-cell>
            <table:table-cell table:style-name="TableCell74" table:number-rows-spanned="2">
              <text:p text:style-name="P75">Komiteto <text:s/>sprendimas</text:p>
            </table:table-cell>
            <table:table-cell table:style-name="TableCell76" table:number-rows-spanned="2">
              <text:p text:style-name="P77">Argumentai,<text:s/></text:p>
              <text:p text:style-name="P78">pagrindžiantys sprendimą</text:p>
            </table:table-cell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<text:span text:style-name="T84">str.</text:span></text:p>
            </table:table-cell>
            <table:table-cell table:style-name="TableCell85">
              <text:p text:style-name="P86"><text:span text:style-name="T87">str. d.</text:span></text:p>
            </table:table-cell>
            <table:table-cell table:style-name="TableCell88">
              <text:p text:style-name="P89"><text:span text:style-name="T90">p.</text:span></text:p>
            </table: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Energetikos ir darnios plėtros komisija</text:p>
            <text:p text:style-name="P100">2023-11-2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Iš esmės pritarti iniciatorių pateiktam įstatymo projektui Nr. XIVP-3291.<text:s/><text:s/></text:p>
          </table:table-cell>
          <table:table-cell table:style-name="TableCell111">
            <text:p text:style-name="P112">Pritarti</text:p>
          </table:table-cell>
          <table:table-cell table:style-name="TableCell113">
            <text:p text:style-name="P114">Balsavimo rezultatai:</text:p>
            <text:p text:style-name="P115"/>
          </table:table-cell>
        </table:table-row>
      </table:table>
      <text:p text:style-name="P116"/>
      <text:p text:style-name="P117"><text:span text:style-name="T118">Komiteto pirminink</text:span><text:span text:style-name="T119">o pavaduotojas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Gintautas Paluckas</text:span><text:span text:style-name="T132"><text:tab/></text:span></text:p>
      <text:p text:style-name="P133"/>
      <text:p text:style-name="P134"/>
      <text:p text:style-name="P135"/>
      <text:p text:style-name="P136"><text:span text:style-name="T137">Komiteto biuro patarėja (ES) Rasa Ona Dubur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SLONormal" style:display-name="SLO Normal" style:family="paragraph">
      <style:paragraph-properties fo:text-align="justify" fo:margin-top="0.0833in" fo:margin-bottom="0.0833in"/>
      <style:text-properties fo:font-size="12pt" style:font-size-asian="12pt" style:font-size-complex="12pt" fo:language="en" fo:country="GB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2p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ListParagraphChar" style:display-name="List Paragraph Char" style:family="text">
      <style:text-properties fo:font-size="12pt" style:font-size-asian="12pt" style:language-asian="en" style:country-asian="US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UBURAITĖ Rasa Ona</meta:initial-creator>
    <dc:creator>adlibuser</dc:creator>
    <meta:creation-date>2023-11-21T07:10:00Z</meta:creation-date>
    <dc:date>2023-11-21T07:10:00Z</dc:date>
    <meta:print-date>2023-11-08T06:14:00Z</meta:print-date>
    <meta:template xlink:href="Normal.dotm" xlink:type="simple"/>
    <meta:editing-cycles>2</meta:editing-cycles>
    <meta:editing-duration>PT0S</meta:editing-duration>
    <meta:user-defined meta:name="ContentTypeId">0x0101006D407E296A106948A0E3F0F54127E0C7</meta:user-defined>
    <meta:user-defined meta:name="_dlc_DocIdItemGuid">fc0faeba-2095-41ba-a603-b7748b703188</meta:user-defined>
    <meta:document-statistic meta:page-count="2" meta:paragraph-count="14" meta:word-count="156" meta:character-count="1280" meta:row-count="29" meta:non-whitespace-character-count="1138"/>
  </office:meta>
</office:document-meta>
</file>