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6:05:00Z</meta:creation-date>
    <dc:date>2017-11-13T06:05: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168" meta:word-count="3750" meta:character-count="26987" meta:row-count="688" meta:non-whitespace-character-count="23405"/>
  </office:meta>
</office:document-meta>
</file>