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line-height="150%" fo:margin-right="0in"/>
      <style:text-properties fo:font-size="12pt" style:font-size-asian="12pt"/>
    </style:style>
    <style:style style:name="P4" style:parent-style-name="Normal" style:family="paragraph">
      <style:paragraph-properties fo:text-align="center" fo:margin-top="0.0416in" fo:text-indent="0in">
        <style:tab-stops>
          <style:tab-stop style:type="left" style:position="0.5in"/>
          <style:tab-stop style:type="left" style:position="2.8548in"/>
        </style:tab-stops>
      </style:paragraph-properties>
    </style:style>
    <style:style style:name="T5" style:parent-style-name="DefaultParagraphFont" style:family="text">
      <style:text-properties fo:font-weight="bold" style:font-weight-asian="bold" fo:letter-spacing="0.0027in"/>
    </style:style>
    <style:style style:name="P6" style:parent-style-name="Normal" style:family="paragraph">
      <style:paragraph-properties fo:text-align="center" fo:text-indent="0in"/>
      <style:text-properties fo:font-weight="bold" style:font-weight-asian="bold" style:font-size-complex="11pt"/>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HTMLPreformatted" style:family="paragraph">
      <style:paragraph-properties fo:text-align="center" fo:line-height="15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align="center" fo:text-indent="0in"/>
    </style:style>
    <style:style style:name="P19" style:parent-style-name="Normal" style:family="paragraph">
      <style:paragraph-properties fo:text-align="center" fo:line-height="100%" fo:text-indent="0in"/>
    </style:style>
    <style:style style:name="P20"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0.8861in"/>
          <style:tab-stop style:type="left" style:position="1.279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font-size-complex="12pt"/>
    </style:style>
    <style:style style:name="P50" style:parent-style-name="Normal" style:family="paragraph">
      <style:paragraph-properties>
        <style:tab-stops>
          <style:tab-stop style:type="left" style:position="0.5in"/>
          <style:tab-stop style:type="left" style:position="0.5909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5in"/>
          <style:tab-stop style:type="left" style:position="0.5909in"/>
        </style:tab-stops>
      </style:paragraph-properties>
      <style:text-properties fo:color="#000000" style:language-asian="lt" style:country-asian="LT"/>
    </style:style>
    <style:style style:name="P52" style:parent-style-name="BodyText" style:family="paragraph">
      <style:paragraph-properties fo:line-height="150%"/>
    </style:style>
    <style:style style:name="T53" style:parent-style-name="DefaultParagraphFont" style:family="text">
      <style:text-properties style:font-weight-complex="bold"/>
    </style:style>
    <style:style style:name="P54"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55"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56"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57"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58"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59"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0"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1"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2"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3"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4"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5"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6"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7"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8"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69"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70"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71"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72"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73" style:parent-style-name="Normal" style:family="paragraph">
      <style:paragraph-properties fo:margin-right="0.0277in">
        <style:tab-stops>
          <style:tab-stop style:type="left" style:position="0.5in"/>
          <style:tab-stop style:type="left" style:position="6.6666in"/>
        </style:tab-stops>
      </style:paragraph-properties>
      <style:text-properties fo:color="#000000"/>
    </style:style>
    <style:style style:name="P74" style:parent-style-name="Preformatted" style:family="paragraph">
      <style:paragraph-properties fo:text-align="justify" fo:line-height="150%"/>
      <style:text-properties style:font-name="Times New Roman" style:font-weight-complex="bold" fo:color="#000000" fo:font-size="11pt" style:font-size-asian="11pt" style:font-size-complex="11pt"/>
    </style:style>
    <style:style style:name="P75" style:parent-style-name="Preformatted" style:family="paragraph">
      <style:paragraph-properties fo:text-align="justify" fo:line-height="150%"/>
    </style:style>
    <style:style style:name="T76" style:parent-style-name="DefaultParagraphFont" style:family="text">
      <style:text-properties style:font-name="Times New Roman" style:font-weight-complex="bold" fo:color="#000000" fo:font-size="11pt" style:font-size-asian="11pt" style:font-size-complex="11pt"/>
    </style:style>
    <style:style style:name="T77" style:parent-style-name="Hyperlink" style:family="text">
      <style:text-properties style:font-name="Times New Roman" style:font-weight-complex="bold"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3">LIETUVOS RESPUBLIKOS SEIMO KANCELIARIJOS</text:p>
      <text:p text:style-name="P4"><text:span text:style-name="T5">TEISĖS DEPARTAMENTAS</text:span></text:p>
      <text:p text:style-name="P6">IŠVADA</text:p>
      <text:p text:style-name="P7"/>
      <text:p text:style-name="P8"><text:span text:style-name="T9">DĖL<text:s/></text:span><text:span text:style-name="T10">LIETUVOS RESPUBLIKOS</text:span><text:span text:style-name="T11"><text:s/></text:span><text:span text:style-name="T12">LOTERIJŲ IR LOŠIMŲ MOKESČIO ĮSTATYMO NR. IX-326 4 IR 5 STRAIPSNIŲ PAKEITIMO</text:span><text:span text:style-name="T13"><text:s/></text:span><text:span text:style-name="T14">ĮSTATYMO<text:s/></text:span><text:span text:style-name="T15">PROJEKTO</text:span></text:p>
      <text:p text:style-name="P16"/>
      <text:p text:style-name="P17">2021-05-26<text:s text:c="2"/>Nr. XIVP-529</text:p>
      <text:p text:style-name="P18">Vilnius</text:p>
      <text:p text:style-name="P19"/>
      <text:p text:style-name="P20">Įvertinę projekto atitiktį Konstitucijai, galiojantiems įstatymams, teisėkūros principams ir teisės technikos taisyklėms,<text:s/>teikiame šias pastabas:</text:p>
      <text:p text:style-name="P21">1. Projekto 1 straipsniu siūloma pakeisti Loterijų ir lošimų mokesčio įstatymo<text:s/>(toliau – keičiamas įstatymas)<text:s/>4<text:s/>straipsnio<text:s/>1 punktą ir jame nustatyti, kad loterijų ir lošimų mokesčio bazė organizuojant loterijas – suma, gauta iš išplatintų loterijos bilietų nominali vertė atėmus loterijos dalyviams faktiškai išmokėtų laimėjimų sumą. Teikiamas siūlymas diskutuotinas keliais aspektais.</text:p>
      <text:p text:style-name="Normal"><text:span text:style-name="T22">Pirma, pagal keičiamo įstatymo<text:s/></text:span><text:span text:style-name="T23">3 straipsn</text:span><text:span text:style-name="T24">į <text:s/></text:span><text:span text:style-name="T25">l</text:span><text:span text:style-name="T26">oterijų ir lošimų mokesčio mokestinis laikotarpis yra kalendorinių metų ketvirtis.</text:span><text:span text:style-name="T27"><text:s/>Iš projekto nuostatų nėra aišku, kaip apskaičiuojama faktiškai loterijos dalyviams išmokėtų laimėjimų suma: ar ši suma apskaičiuojama susiejant to mokestinio laikotarpio išplatintus loterijos bilietus su pagal juos išmokėtais laimėjimais, ar sudedami visi to mokestinio laikotarpio išmokėti laimėjimai. Atkreiptinas dėmesys, jog išplatintų loterijos bilietų ir pagal juos išmokėtų laimėjimų mokestiniai laikotarpiai gali nesutapti, pavyzdžiui, loterijos bilietų</text:span><text:span text:style-name="T28">,</text:span><text:span text:style-name="T29"><text:s/>išplatintų gruodžio mėnesį</text:span><text:span text:style-name="T30">,</text:span><text:span text:style-name="T31"><text:s/>ir pagal juos kitų metų sausio mėnesį išmokėtų laimėjimų mokestiniai laikotarpiai būtų skirtingi. Iš projekto nuostatų taip pat nėra aišku, kaip mokesčio bazė būtų apskaičiuojama tuo atveju, jei tam tikro mokestinio laikotarpio metu suma už išplatintus loterijos bilietus būtų mažesnė nei suma už loterijos dalyviams faktiškai išmokėtus laimėjimus. Svarstytina, ar tokiu atveju neturėtų būti nustatyta, kad<text:s/></text:span><text:span text:style-name="T32">tam tikrais atvejais faktiškai išmokėtų laimėjimų sumos galėtų būti atimamos iš išplatintų loterijos bilietų nominalios vertės sumos kitu mokestiniu laikotarpiu.</text:span></text:p>
      <text:p text:style-name="P33">Antra, projekto nuostatos koreguotinos lingvistiniu požiūriu – tikslintini formuluotės „gauta iš išplatintų loterijos bilietų nominali vertė atėmus“ linksniai.</text:p>
      <text:soft-page-break/>
      <text:p text:style-name="Normal"><text:span text:style-name="T34">2.<text:s/></text:span><text:span text:style-name="T35">Projekto 1 straipsnio pakeitimų esmė dėstytina taip: „Pakeisti 4 straipsnio 1 punktą ir jį išdėstyti taip:“. Atitinkamai šio straipsnio dėstomoje dalyje turi būti</text:span><text:span text:style-name="T36"><text:s/>dėstomas tik keičiamas punktas.</text:span></text:p>
      <text:p text:style-name="Normal"><text:span text:style-name="T37">3.</text:span><text:span text:style-name="T38"><text:s/>Projekto 2 straipsnio<text:s/></text:span><text:span text:style-name="T39">pakeitimų esmė dėstytina taip: „Pakeisti<text:s/></text:span><text:span text:style-name="T40">5</text:span><text:span text:style-name="T41"><text:s/>straipsnio 1 dalį ir ją išdėstyti taip</text:span><text:span text:style-name="T42">:“</text:span><text:span text:style-name="T43">. Atitinkamai šio straipsnio dėstomoje dalyje turi būti dėstoma tik keičiama dalis.</text:span></text:p>
      <text:p text:style-name="Normal"><text:span text:style-name="T44">4.<text:s/></text:span><text:span text:style-name="T45">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text:span><text:span text:style-name="T46"><text:s/>ir vykdytojos</text:span><text:span text:style-name="T47">, nuomonė dėl siūlomo teisinio reguliavimo</text:span><text:span text:style-name="T48">.</text:span></text:p>
      <text:p text:style-name="P49"/>
      <text:p text:style-name="P50"/>
      <text:p text:style-name="P51"/>
      <text:p text:style-name="P52"><text:span text:style-name="T53">Departamento direktorius                                                                          <text:s text:c="7"/>     <text:s text:c="6"/>Andrius Kabišaitis</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A. Dulevičiūtė-Akimovienė, tel. (8 5 ) 239 6164, el. p. akvile.duleviciute@lrs.lt</text:p>
      <text:soft-page-break/>
      <text:p text:style-name="P75"><text:span text:style-name="T76">E. Mušinskis, tel. (8 5) 239 6356, el. p.<text:s/></text:span><text:a xlink:href="mailto:edvinas.musinskis@lrs.lt" office:target-frame-name="_top" xlink:show="replace"><text:span text:style-name="T77">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line-height="100%" fo:text-indent="0in">
        <style:tab-stops/>
      </style:paragraph-properties>
      <style:text-properties style:font-name="TimesLT" style:font-size-complex="12p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text:style-name="WW_CharLFO6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AUSKIENĖ Erika</meta:initial-creator>
    <dc:creator>adlibuser</dc:creator>
    <meta:creation-date>2021-05-26T13:51:00Z</meta:creation-date>
    <dc:date>2021-05-26T13:51:00Z</dc:date>
    <meta:print-date>2018-05-15T14:11:00Z</meta:print-date>
    <meta:template xlink:href="Normal.dotm" xlink:type="simple"/>
    <meta:editing-cycles>2</meta:editing-cycles>
    <meta:editing-duration>PT0S</meta:editing-duration>
    <meta:document-statistic meta:page-count="3" meta:paragraph-count="19" meta:word-count="436" meta:character-count="3271" meta:row-count="75" meta:non-whitespace-character-count="2854"/>
  </office:meta>
</office:document-meta>
</file>