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text-properties fo:font-weight="bold" style:font-weight-asian="bold" style:font-weight-complex="bold" fo:color="#000000" fo:font-size="16pt" style:font-size-asian="16pt" style:font-size-complex="16pt"/>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text-autospace="none"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text-autospace="none" fo:margin-left="0.5in">
        <style:tab-stops/>
      </style:paragraph-properties>
      <style:text-properties style:font-weight-complex="bold" style:font-size-complex="12pt"/>
    </style:style>
    <style:style style:name="P96" style:parent-style-name="Normal" style:family="paragraph">
      <style:paragraph-properties style:text-autospace="none"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style:text-autospace="none" fo:margin-left="0.5in">
        <style:tab-stops/>
      </style:paragraph-properties>
      <style:text-properties style:font-weight-complex="bold" style:font-size-complex="12pt"/>
    </style:style>
    <style:style style:name="P103" style:parent-style-name="Normal" style:family="paragraph">
      <style:paragraph-properties style:text-autospace="none"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text-autospace="none" fo:text-indent="0.5in"/>
      <style:text-properties style:font-weight-complex="bold" style:font-size-complex="12pt"/>
    </style:style>
    <style:style style:name="P139" style:parent-style-name="Normal" style:family="paragraph">
      <style:paragraph-properties style:text-autospace="none" fo:text-indent="0.5in"/>
      <style:text-properties style:font-weight-complex="bold" style:font-size-complex="12pt"/>
    </style:style>
    <style:style style:name="P140" style:parent-style-name="Normal" style:family="paragraph">
      <style:paragraph-properties fo:text-indent="0.4923in"/>
      <style:text-properties fo:font-style="italic" style:font-style-asian="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font-weight-complex="bold" fo:font-style="italic" style:font-style-asian="italic"/>
    </style:style>
    <style:style style:name="T154" style:parent-style-name="DefaultParagraphFont" style:family="text">
      <style:text-properties style:font-weight-complex="bold"/>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weight-complex="bold" style:font-style-complex="italic" fo:color="#000000" style:font-size-complex="12pt" style:language-asian="lt" style:country-asian="LT"/>
    </style:style>
    <style:style style:name="T158" style:parent-style-name="DefaultParagraphFont" style:family="text">
      <style:text-properties style:font-name-asian="Calibri" style:font-weight-complex="bold" style:font-style-complex="italic" fo:color="#000000" style:font-size-complex="12pt" style:language-asian="lt" style:country-asian="LT"/>
    </style:style>
    <style:style style:name="T159" style:parent-style-name="DefaultParagraphFont" style:family="text">
      <style:text-properties style:font-name-asian="Calibri" style:font-weight-complex="bold" style:font-style-complex="italic" fo:color="#000000" style:font-size-complex="12pt" style:language-asian="lt" style:country-asian="LT"/>
    </style:style>
    <style:style style:name="T160" style:parent-style-name="DefaultParagraphFont" style:family="text">
      <style:text-properties style:font-name-asian="Calibri" style:font-weight-complex="bold" style:font-style-complex="italic" fo:color="#000000" style:font-size-complex="12pt" style:language-asian="lt" style:country-asian="LT"/>
    </style:style>
    <style:style style:name="T161" style:parent-style-name="DefaultParagraphFont" style:family="text">
      <style:text-properties style:font-name-asian="Calibri" style:font-weight-complex="bold" style:font-style-complex="italic" fo:color="#000000" style:font-size-complex="12pt" style:language-asian="lt" style:country-asian="LT"/>
    </style:style>
    <style:style style:name="T162" style:parent-style-name="DefaultParagraphFont" style:family="text">
      <style:text-properties style:font-name-asian="Calibri" style:font-weight-complex="bold" style:font-style-complex="italic" fo:color="#000000" style:font-size-complex="12pt" style:language-asian="lt" style:country-asian="LT"/>
    </style:style>
    <style:style style:name="P163" style:parent-style-name="Normal" style:family="paragraph">
      <style:text-properties fo:font-style="italic" style:font-style-asian="italic"/>
    </style:style>
    <style:style style:name="P164" style:parent-style-name="Normal" style:family="paragraph">
      <style:paragraph-properties fo:text-indent="0.4923in"/>
      <style:text-properties fo:font-style="italic" style:font-style-asian="italic"/>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font-weight-complex="bold" fo:font-style="italic" style:font-style-asian="italic"/>
    </style:style>
    <style:style style:name="T179" style:parent-style-name="DefaultParagraphFont" style:family="text">
      <style:text-properties style:font-weight-complex="bold"/>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indent="0.5in"/>
    </style:style>
    <style:style style:name="P186" style:parent-style-name="Normal" style:family="paragraph">
      <style:text-properties fo:font-style="italic" style:font-style-asian="italic"/>
    </style:style>
    <style:style style:name="P187" style:parent-style-name="Normal" style:family="paragraph">
      <style:text-properties fo:font-size="16pt" style:font-size-asian="16pt" style:font-size-complex="16pt"/>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fo:font-size="16pt" style:font-size-asian="16pt" style:font-size-complex="16pt"/>
    </style:style>
    <style:style style:name="P192" style:parent-style-name="Normal" style:family="paragraph">
      <style:paragraph-properties fo:text-indent="0.4923in"/>
      <style:text-properties fo:font-style="italic" style:font-style-asian="italic"/>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font-weight-complex="bold" fo:font-style="italic" style:font-style-asian="italic"/>
    </style:style>
    <style:style style:name="T207" style:parent-style-name="DefaultParagraphFont" style:family="text">
      <style:text-properties style:font-weight-complex="bold"/>
    </style:style>
    <style:style style:name="P208" style:parent-style-name="Normal" style:family="paragraph">
      <style:paragraph-properties fo:text-indent="0.5in"/>
    </style:style>
    <style:style style:name="T209" style:parent-style-name="DefaultParagraphFont" style:family="text">
      <style:text-properties style:font-name-asian="Calibri" style:font-weight-complex="bold" style:font-style-complex="italic" fo:color="#000000" style:font-size-complex="12pt" style:language-asian="lt" style:country-asian="LT"/>
    </style:style>
    <style:style style:name="T210" style:parent-style-name="DefaultParagraphFont" style:family="text">
      <style:text-properties style:font-name-asian="Calibri" style:font-weight-complex="bold" style:font-style-complex="italic" fo:color="#000000" style:font-size-complex="12pt" style:language-asian="lt" style:country-asian="LT"/>
    </style:style>
    <style:style style:name="T211" style:parent-style-name="DefaultParagraphFont" style:family="text">
      <style:text-properties style:font-name-asian="Calibri" style:font-weight-complex="bold" style:font-style-complex="italic" fo:color="#000000"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text-properties fo:font-style="italic" style:font-style-asian="italic"/>
    </style:style>
    <style:style style:name="P214" style:parent-style-name="Normal" style:family="paragraph">
      <style:paragraph-properties fo:text-indent="0.4923in"/>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font-weight-complex="bold" fo:font-style="italic" style:font-style-asian="italic"/>
    </style:style>
    <style:style style:name="T230" style:parent-style-name="DefaultParagraphFont" style:family="text">
      <style:text-properties style:font-weight-complex="bold"/>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text-properties fo:font-style="italic" style:font-style-asian="italic"/>
    </style:style>
    <style:style style:name="P234" style:parent-style-name="Normal" style:family="paragraph">
      <style:text-properties fo:font-size="16pt" style:font-size-asian="16pt" style:font-size-complex="16pt"/>
    </style:style>
    <style:style style:name="P235" style:parent-style-name="Normal" style:family="paragraph">
      <style:paragraph-properties fo:text-indent="0.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indent="0.4923in"/>
    </style:style>
    <style:style style:name="P240" style:parent-style-name="Normal" style:family="paragraph">
      <style:paragraph-properties fo:text-indent="0.4923in"/>
      <style:text-properties fo:font-style="italic" style:font-style-asian="italic"/>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font-weight-complex="bold" fo:font-style="italic" style:font-style-asian="italic"/>
    </style:style>
    <style:style style:name="T258" style:parent-style-name="DefaultParagraphFont" style:family="text">
      <style:text-properties style:font-weight-complex="bold"/>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font-style-complex="italic" fo:color="#000000"/>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text-properties style:font-weight-complex="bold" style:font-style-complex="italic" fo:color="#000000" style:font-size-complex="12pt"/>
    </style:style>
    <style:style style:name="T278" style:parent-style-name="DefaultParagraphFont" style:family="text">
      <style:text-properties fo:color="#000000"/>
    </style:style>
    <style:style style:name="P279" style:parent-style-name="Normal" style:family="paragraph">
      <style:text-properties style:font-weight-complex="bold" style:font-style-complex="italic" fo:color="#000000" style:font-size-complex="12pt"/>
    </style:style>
    <style:style style:name="P280" style:parent-style-name="Normal" style:family="paragraph">
      <style:paragraph-properties fo:text-indent="0.4923in"/>
      <style:text-properties fo:font-style="italic" style:font-style-asian="italic"/>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font-weight-complex="bold" fo:font-style="italic" style:font-style-asian="italic"/>
    </style:style>
    <style:style style:name="T294" style:parent-style-name="DefaultParagraphFont" style:family="text">
      <style:text-properties fo:font-weight="bold" style:font-weight-asian="bold" style:font-weight-complex="bold" fo:font-style="italic" style:font-style-asian="italic"/>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style:font-weight-complex="bold"/>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indent="0.5in"/>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font-style-complex="italic" fo:color="#000000"/>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indent="0.5in"/>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text-properties fo:font-style="italic" style:font-style-asian="italic"/>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font-weight-complex="bold" fo:font-style="italic" style:font-style-asian="italic"/>
    </style:style>
    <style:style style:name="T328" style:parent-style-name="DefaultParagraphFont" style:family="text">
      <style:text-properties fo:font-weight="bold" style:font-weight-asian="bold" style:font-weight-complex="bold" fo:font-style="italic" style:font-style-asian="italic"/>
    </style:style>
    <style:style style:name="T329" style:parent-style-name="DefaultParagraphFont" style:family="text">
      <style:text-properties fo:font-weight="bold" style:font-weight-asian="bold" style:font-weight-complex="bold" fo:font-style="italic" style:font-style-asian="italic"/>
    </style:style>
    <style:style style:name="T330" style:parent-style-name="DefaultParagraphFont" style:family="text">
      <style:text-properties style:font-weight-complex="bold"/>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indent="0.5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weight-complex="bold" style:font-style-complex="italic" fo:color="#000000"/>
    </style:style>
    <style:style style:name="P346" style:parent-style-name="Normal" style:family="paragraph">
      <style:paragraph-properties fo:text-indent="0.4923in"/>
      <style:text-properties fo:font-style="italic" style:font-style-asian="italic"/>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font-weight-complex="bold" fo:font-style="italic" style:font-style-asian="italic"/>
    </style:style>
    <style:style style:name="T361" style:parent-style-name="DefaultParagraphFont" style:family="text">
      <style:text-properties fo:font-weight="bold" style:font-weight-asian="bold" style:font-weight-complex="bold" fo:font-style="italic" style:font-style-asian="italic"/>
    </style:style>
    <style:style style:name="T362" style:parent-style-name="DefaultParagraphFont" style:family="text">
      <style:text-properties fo:font-weight="bold" style:font-weight-asian="bold" style:font-weight-complex="bold" fo:font-style="italic" style:font-style-asian="italic"/>
    </style:style>
    <style:style style:name="T363" style:parent-style-name="DefaultParagraphFont" style:family="text">
      <style:text-properties style:font-weight-complex="bold"/>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indent="0.5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font-style-complex="italic" fo:color="#000000"/>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P388" style:parent-style-name="Normal" style:family="paragraph">
      <style:paragraph-properties fo:text-indent="0.4923in"/>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font-weight-complex="bold" fo:font-style="italic" style:font-style-asian="italic"/>
    </style:style>
    <style:style style:name="T404" style:parent-style-name="DefaultParagraphFont" style:family="text">
      <style:text-properties fo:font-weight="bold" style:font-weight-asian="bold" style:font-weight-complex="bold" fo:font-style="italic" style:font-style-asian="italic"/>
    </style:style>
    <style:style style:name="T405" style:parent-style-name="DefaultParagraphFont" style:family="text">
      <style:text-properties fo:font-weight="bold" style:font-weight-asian="bold" style:font-weight-complex="bold" fo:font-style="italic" style:font-style-asian="italic"/>
    </style:style>
    <style:style style:name="T406" style:parent-style-name="DefaultParagraphFont" style:family="text">
      <style:text-properties style:font-weight-complex="bold"/>
    </style:style>
    <style:style style:name="P407" style:parent-style-name="Normal" style:family="paragraph">
      <style:paragraph-properties fo:text-indent="0.5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indent="0.5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font-style-complex="italic" fo:color="#000000"/>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style>
    <style:style style:name="P418" style:parent-style-name="Normal" style:family="paragraph">
      <style:paragraph-properties fo:text-indent="0.5in"/>
      <style:text-properties style:font-name-asian="Calibri"/>
    </style:style>
    <style:style style:name="P419" style:parent-style-name="Normal" style:family="paragraph">
      <style:paragraph-properties fo:text-indent="0.5in"/>
    </style:style>
    <style:style style:name="P420" style:parent-style-name="Normal" style:family="paragraph">
      <style:paragraph-properties fo:text-indent="0.4923in"/>
      <style:text-properties fo:font-style="italic" style:font-style-asian="italic"/>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text-properties fo:font-style="italic" style:font-style-asian="italic"/>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font-weight-complex="bold" fo:font-style="italic" style:font-style-asian="italic"/>
    </style:style>
    <style:style style:name="T437" style:parent-style-name="DefaultParagraphFont" style:family="text">
      <style:text-properties style:font-weight-complex="bold"/>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text-indent="0.5in"/>
    </style:style>
    <style:style style:name="P447" style:parent-style-name="Normal" style:family="paragraph">
      <style:text-properties fo:font-style="italic" style:font-style-asian="italic"/>
    </style:style>
    <style:style style:name="P448" style:parent-style-name="Normal" style:family="paragraph">
      <style:paragraph-properties fo:text-indent="0.4923in"/>
      <style:text-properties fo:font-style="italic" style:font-style-asian="italic"/>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style:font-weight-complex="bold" style:font-style-complex="italic"/>
    </style:style>
    <style:style style:name="P462" style:parent-style-name="Header" style:family="paragraph">
      <style:paragraph-properties fo:text-indent="0.4923in">
        <style:tab-stops/>
      </style:paragraph-properties>
    </style:style>
    <style:style style:name="P463" style:parent-style-name="Header" style:family="paragraph">
      <style:paragraph-properties>
        <style:tab-stops/>
      </style:paragraph-properties>
    </style:style>
    <style:style style:name="P464" style:parent-style-name="Header" style:family="paragraph">
      <style:paragraph-properties fo:text-align="center"/>
      <style:text-properties style:text-underline-type="single" style:text-underline-style="solid" style:text-underline-width="auto" style:text-underline-mode="continuous"/>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P467" style:parent-style-name="Header" style:family="paragraph">
      <style:paragraph-properties>
        <style:tab-stops/>
      </style:paragraph-properties>
    </style:style>
    <style:style style:name="P468" style:parent-style-name="Header" style:family="paragraph">
      <style:paragraph-properties>
        <style:tab-stops/>
      </style:paragraph-properties>
    </style:style>
    <style:style style:name="T469" style:parent-style-name="DefaultParagraphFont" style:family="text">
      <style:text-properties style:font-style-complex="italic" fo:color="#000000"/>
    </style:style>
    <style:style style:name="P470" style:parent-style-name="Normal" style:family="paragraph">
      <style:paragraph-properties fo:text-indent="0.4923in"/>
    </style:style>
    <style:style style:name="T471" style:parent-style-name="DefaultParagraphFont" style:family="text">
      <style:text-properties style:font-style-complex="italic" fo:color="#000000"/>
    </style:style>
    <style:style style:name="P472" style:parent-style-name="Header" style:family="paragraph">
      <style:paragraph-properties>
        <style:tab-stops/>
      </style:paragraph-properties>
    </style:style>
    <style:style style:name="P473" style:parent-style-name="Normal" style:family="paragraph">
      <style:text-properties fo:color="#000000"/>
    </style:style>
    <style:style style:name="P474" style:parent-style-name="Header" style:family="paragraph">
      <style:paragraph-properties>
        <style:tab-stops/>
      </style:paragraph-properties>
    </style:style>
    <style:style style:name="P475" style:parent-style-name="Normal" style:family="paragraph">
      <style:paragraph-properties fo:text-indent="0.5in"/>
    </style:style>
    <style:style style:name="P476" style:parent-style-name="Header" style:family="paragraph">
      <style:paragraph-properties>
        <style:tab-stops/>
      </style:paragraph-properties>
    </style:style>
    <style:style style:name="T477" style:parent-style-name="DefaultParagraphFont" style:family="text">
      <style:text-properties style:font-style-complex="italic" fo:color="#000000"/>
    </style:style>
    <style:style style:name="P478" style:parent-style-name="Normal" style:family="paragraph">
      <style:paragraph-properties fo:text-indent="0.4923in"/>
    </style:style>
    <style:style style:name="T479" style:parent-style-name="DefaultParagraphFont" style:family="text">
      <style:text-properties style:font-style-complex="italic" fo:color="#000000"/>
    </style:style>
    <style:style style:name="P480" style:parent-style-name="Normal" style:family="paragraph">
      <style:text-properties fo:color="#000000"/>
    </style:style>
    <style:style style:name="P481" style:parent-style-name="Normal" style:family="paragraph">
      <style:text-properties fo:font-style="italic" style:font-style-asian="italic"/>
    </style:style>
    <style:style style:name="P482" style:parent-style-name="Normal" style:family="paragraph">
      <style:paragraph-properties fo:text-indent="0.4923in"/>
      <style:text-properties fo:font-style="italic" style:font-style-asian="italic"/>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position="super 62.5%"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asian="Calibri" style:font-weight-complex="bold" style:font-style-complex="italic"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style:font-weight-complex="bold" style:font-style-complex="italic"/>
    </style:style>
    <style:style style:name="P498" style:parent-style-name="Header" style:family="paragraph">
      <style:paragraph-properties fo:text-indent="0.4923in">
        <style:tab-stops/>
      </style:paragraph-properties>
    </style:style>
    <style:style style:name="P499" style:parent-style-name="Header" style:family="paragraph">
      <style:paragraph-properties>
        <style:tab-stops/>
      </style:paragraph-properties>
    </style:style>
    <style:style style:name="P500" style:parent-style-name="Normal" style:family="paragraph">
      <style:paragraph-properties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fo:font-style="italic" style:font-style-asian="italic"/>
    </style:style>
    <style:style style:name="P508" style:parent-style-name="Normal" style:family="paragraph">
      <style:paragraph-properties fo:text-indent="0.4923in"/>
      <style:text-properties fo:font-style="italic" style:font-style-asian="italic"/>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tyle-complex="italic" fo:color="#000000"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style:font-weight-complex="bold" style:font-style-complex="italic"/>
    </style:style>
    <style:style style:name="P523" style:parent-style-name="Header" style:family="paragraph">
      <style:paragraph-properties>
        <style:tab-stops/>
      </style:paragraph-properties>
    </style:style>
    <style:style style:name="P524" style:parent-style-name="Normal" style:family="paragraph">
      <style:paragraph-properties fo:text-indent="0.5in"/>
    </style:style>
    <style:style style:name="P525" style:parent-style-name="Normal" style:family="paragraph">
      <style:text-properties fo:font-style="italic" style:font-style-asian="italic"/>
    </style:style>
    <style:style style:name="P526" style:parent-style-name="Normal" style:family="paragraph">
      <style:paragraph-properties fo:text-indent="0.4923in"/>
      <style:text-properties fo:font-style="italic" style:font-style-asian="italic"/>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style:font-weight-complex="bold" style:font-style-complex="italic"/>
    </style:style>
    <style:style style:name="P546" style:parent-style-name="Header" style:family="paragraph">
      <style:paragraph-properties>
        <style:tab-stops/>
      </style:paragraph-properties>
    </style:style>
    <style:style style:name="P547" style:parent-style-name="Normal" style:family="paragraph">
      <style:paragraph-properties fo:text-indent="0.5in"/>
    </style:style>
    <style:style style:name="P548" style:parent-style-name="Normal" style:family="paragraph">
      <style:text-properties fo:font-style="italic" style:font-style-asian="italic"/>
    </style:style>
    <style:style style:name="P549" style:parent-style-name="Normal" style:family="paragraph">
      <style:paragraph-properties fo:text-indent="0.4923in"/>
      <style:text-properties fo:font-style="italic" style:font-style-asian="italic"/>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weight-complex="bold" style:font-style-complex="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weight-complex="bold" fo:font-style="italic" style:font-style-asian="italic" style:font-style-complex="italic" fo:color="#000000"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weight-complex="bold" fo:font-style="italic" style:font-style-asian="italic" style:font-style-complex="italic" fo:color="#000000"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style:font-weight-complex="bold" style:font-style-complex="italic"/>
    </style:style>
    <style:style style:name="P563" style:parent-style-name="Header" style:family="paragraph">
      <style:paragraph-properties>
        <style:tab-stops/>
      </style:paragraph-properties>
    </style:style>
    <style:style style:name="P564" style:parent-style-name="Normal" style:family="paragraph">
      <style:text-properties fo:color="#000000"/>
    </style:style>
    <style:style style:name="P565" style:parent-style-name="Normal" style:family="paragraph">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text-properties fo:font-style="italic" style:font-style-asian="italic"/>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weight-complex="bold" style:font-style-complex="italic"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style:font-weight-complex="bold" style:font-style-complex="italic"/>
    </style:style>
    <style:style style:name="P584" style:parent-style-name="Header" style:family="paragraph">
      <style:paragraph-properties>
        <style:tab-stops/>
      </style:paragraph-properties>
    </style:style>
    <style:style style:name="P585" style:parent-style-name="Normal" style:family="paragraph">
      <style:paragraph-properties fo:text-indent="0.5in"/>
    </style:style>
    <style:style style:name="P586" style:parent-style-name="Normal" style:family="paragraph">
      <style:text-properties fo:font-style="italic" style:font-style-asian="italic"/>
    </style:style>
    <style:style style:name="P587" style:parent-style-name="Normal" style:family="paragraph">
      <style:paragraph-properties fo:text-indent="0.4923in"/>
      <style:text-properties fo:font-style="italic" style:font-style-asian="italic"/>
    </style:style>
    <style:style style:name="P588" style:parent-style-name="Normal" style:family="paragraph">
      <style:paragraph-properties fo:text-indent="0.4923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style:font-weight-complex="bold" style:font-style-complex="italic"/>
    </style:style>
    <style:style style:name="P600" style:parent-style-name="Header" style:family="paragraph">
      <style:paragraph-properties>
        <style:tab-stops/>
      </style:paragraph-properties>
    </style:style>
    <style:style style:name="P601" style:parent-style-name="Normal" style:family="paragraph">
      <style:text-properties fo:color="#000000"/>
    </style:style>
    <style:style style:name="P602" style:parent-style-name="Normal" style:family="paragraph">
      <style:text-properties fo:font-style="italic" style:font-style-asian="italic"/>
    </style:style>
    <style:style style:name="P603" style:parent-style-name="Normal" style:family="paragraph">
      <style:paragraph-properties fo:text-indent="0.4923in"/>
    </style:style>
    <style:style style:name="P604" style:parent-style-name="Normal" style:family="paragraph">
      <style:paragraph-properties fo:text-indent="0.4923in"/>
      <style:text-properties fo:font-style="italic" style:font-style-asian="italic"/>
    </style:style>
    <style:style style:name="P605" style:parent-style-name="Normal" style:family="paragraph">
      <style:paragraph-properties fo:text-indent="0.4923in"/>
      <style:text-properties fo:font-style="italic" style:font-style-asian="italic"/>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style:font-style-complex="italic"/>
    </style:style>
    <style:style style:name="P616" style:parent-style-name="Header" style:family="paragraph">
      <style:paragraph-properties>
        <style:tab-stops/>
      </style:paragraph-properties>
    </style:style>
    <style:style style:name="P617" style:parent-style-name="Normal" style:family="paragraph">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fo:color="#000000"/>
    </style:style>
    <style:style style:name="P624" style:parent-style-name="Normal" style:family="paragraph">
      <style:text-properties fo:font-style="italic" style:font-style-asian="italic"/>
    </style:style>
    <style:style style:name="P625" style:parent-style-name="Normal" style:family="paragraph">
      <style:paragraph-properties fo:text-indent="0.4923in"/>
      <style:text-properties fo:font-style="italic" style:font-style-asian="italic"/>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style:font-weight-complex="bold" style:font-style-complex="italic"/>
    </style:style>
    <style:style style:name="P640" style:parent-style-name="Header" style:family="paragraph">
      <style:paragraph-properties>
        <style:tab-stops/>
      </style:paragraph-properties>
    </style:style>
    <style:style style:name="P641" style:parent-style-name="Normal" style:family="paragraph">
      <style:paragraph-properties fo:text-indent="0.5in"/>
    </style:style>
    <style:style style:name="P642" style:parent-style-name="Normal" style:family="paragraph">
      <style:text-properties fo:font-style="italic" style:font-style-asian="italic"/>
    </style:style>
    <style:style style:name="P643" style:parent-style-name="Normal" style:family="paragraph">
      <style:paragraph-properties fo:text-indent="0.4923in"/>
      <style:text-properties fo:font-style="italic" style:font-style-asian="italic"/>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style:font-weight-complex="bold" style:font-style-complex="italic"/>
    </style:style>
    <style:style style:name="P655" style:parent-style-name="Header" style:family="paragraph">
      <style:paragraph-properties fo:text-indent="0.4923in">
        <style:tab-stops/>
      </style:paragraph-properties>
    </style:style>
    <style:style style:name="P656" style:parent-style-name="Header" style:family="paragraph">
      <style:paragraph-properties>
        <style:tab-stops/>
      </style:paragraph-properties>
    </style:style>
    <style:style style:name="P657" style:parent-style-name="Header" style:family="paragraph">
      <style:paragraph-properties>
        <style:tab-stops/>
      </style:paragraph-properties>
    </style:style>
    <style:style style:name="T658" style:parent-style-name="DefaultParagraphFont" style:family="text">
      <style:text-properties style:font-style-complex="italic" fo:color="#000000"/>
    </style:style>
    <style:style style:name="P659" style:parent-style-name="Normal" style:family="paragraph">
      <style:paragraph-properties fo:text-indent="0.4923in"/>
    </style:style>
    <style:style style:name="T660" style:parent-style-name="DefaultParagraphFont" style:family="text">
      <style:text-properties style:font-style-complex="italic" fo:color="#000000"/>
    </style:style>
    <style:style style:name="P661" style:parent-style-name="Header" style:family="paragraph">
      <style:paragraph-properties>
        <style:tab-stops/>
      </style:paragraph-properties>
    </style:style>
    <style:style style:name="P662" style:parent-style-name="Normal" style:family="paragraph">
      <style:text-properties fo:color="#000000"/>
    </style:style>
    <style:style style:name="T663" style:parent-style-name="DefaultParagraphFont" style:family="text">
      <style:text-properties style:font-style-complex="italic" style:font-size-complex="12pt"/>
    </style:style>
    <style:style style:name="P664" style:parent-style-name="Normal" style:family="paragraph">
      <style:text-properties fo:font-style="italic" style:font-style-asian="italic"/>
    </style:style>
    <style:style style:name="P665" style:parent-style-name="Normal" style:family="paragraph">
      <style:paragraph-properties fo:text-indent="0.4923in"/>
      <style:text-properties fo:font-style="italic" style:font-style-asian="italic"/>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style:font-weight-complex="bold" style:font-style-complex="italic"/>
    </style:style>
    <style:style style:name="P678" style:parent-style-name="Header" style:family="paragraph">
      <style:paragraph-properties>
        <style:tab-stops/>
      </style:paragraph-properties>
    </style:style>
    <style:style style:name="P679" style:parent-style-name="Normal" style:family="paragraph">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fo:font-style="italic" style:font-style-asian="italic"/>
    </style:style>
    <style:style style:name="P687" style:parent-style-name="Normal" style:family="paragraph">
      <style:text-properties fo:font-size="14pt" style:font-size-asian="14pt" style:font-size-complex="14pt"/>
    </style:style>
    <style:style style:name="P688" style:parent-style-name="Normal" style:family="paragraph">
      <style:paragraph-properties fo:text-indent="0.4923in"/>
      <style:text-properties fo:font-style="italic" style:font-style-asian="italic"/>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fo:font-style="italic" style:font-style-asian="italic"/>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style:font-weight-complex="bold" style:font-style-complex="italic"/>
    </style:style>
    <style:style style:name="P712" style:parent-style-name="Normal" style:family="paragraph">
      <style:paragraph-properties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style:font-weight-complex="bold" fo:font-style="italic" style:font-style-asian="italic" style:font-style-complex="italic" fo:color="#000000" style:font-size-complex="12pt"/>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style:font-weight-complex="bold" fo:font-style="italic" style:font-style-asian="italic" style:font-style-complex="italic" fo:color="#000000" style:font-size-complex="12pt"/>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indent="0.4923in"/>
      <style:text-properties fo:font-style="italic" style:font-style-asian="italic"/>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style:font-weight-complex="bold" style:font-style-complex="italic"/>
    </style:style>
    <style:style style:name="P738" style:parent-style-name="Header" style:family="paragraph">
      <style:paragraph-properties>
        <style:tab-stops/>
      </style:paragraph-properties>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indent="0.5in"/>
    </style:style>
    <style:style style:name="T741" style:parent-style-name="DefaultParagraphFont" style:family="text">
      <style:text-properties style:font-size-complex="12pt"/>
    </style:style>
    <style:style style:name="P742" style:parent-style-name="Normal" style:family="paragraph">
      <style:paragraph-properties fo:text-indent="0.5in"/>
    </style:style>
    <style:style style:name="T743" style:parent-style-name="DefaultParagraphFont" style:family="text">
      <style:text-properties fo:font-weight="normal" style:font-weight-asian="normal" style:text-underline-type="single" style:text-underline-style="solid" style:text-underline-width="auto" style:text-underline-mode="continuous"/>
    </style:style>
    <style:style style:name="T744" style:parent-style-name="DefaultParagraphFont" style:family="text">
      <style:text-properties fo:font-weight="normal" style:font-weight-asian="normal" style:text-underline-type="single" style:text-underline-style="solid" style:text-underline-width="auto" style:text-underline-mode="continuous"/>
    </style:style>
    <style:style style:name="T745" style:parent-style-name="DefaultParagraphFont" style:family="text">
      <style:text-properties fo:font-weight="normal" style:font-weight-asian="normal" style:text-underline-type="single" style:text-underline-style="solid" style:text-underline-width="auto" style:text-underline-mode="continuous"/>
    </style:style>
    <style:style style:name="P746" style:parent-style-name="Normal" style:family="paragraph">
      <style:paragraph-properties fo:text-align="center"/>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P750" style:parent-style-name="Normal" style:family="paragraph">
      <style:paragraph-properties fo:text-indent="0.5in"/>
    </style:style>
    <style:style style:name="P751" style:parent-style-name="Normal" style:family="paragraph">
      <style:paragraph-properties fo:text-indent="0.5in"/>
    </style:style>
    <style:style style:name="P752" style:parent-style-name="Normal" style:family="paragraph">
      <style:text-properties fo:font-size="16pt" style:font-size-asian="16pt" style:font-size-complex="16pt"/>
    </style:style>
    <style:style style:name="P753" style:parent-style-name="Normal" style:family="paragraph">
      <style:text-properties fo:font-style="italic" style:font-style-asian="italic"/>
    </style:style>
    <style:style style:name="P754" style:parent-style-name="Normal" style:family="paragraph">
      <style:paragraph-properties fo:text-indent="0.4923in"/>
      <style:text-properties fo:font-size="16pt" style:font-size-asian="16pt" style:font-size-complex="16pt"/>
    </style:style>
    <style:style style:name="P755" style:parent-style-name="Normal" style:family="paragraph">
      <style:paragraph-properties fo:text-indent="0.4923in"/>
      <style:text-properties fo:font-style="italic" style:font-style-asian="italic"/>
    </style:style>
    <style:style style:name="T756" style:parent-style-name="DefaultParagraphFont" style:family="text">
      <style:text-properties fo:font-weight="bold" style:font-weight-asian="bold"/>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font-weight-complex="bold" fo:font-style="italic" style:font-style-asian="italic"/>
    </style:style>
    <style:style style:name="T771" style:parent-style-name="DefaultParagraphFont" style:family="text">
      <style:text-properties style:font-weight-complex="bold"/>
    </style:style>
    <style:style style:name="P772" style:parent-style-name="Normal" style:family="paragraph">
      <style:paragraph-properties fo:text-indent="0.5in"/>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indent="0.5in"/>
    </style:style>
    <style:style style:name="P775" style:parent-style-name="Normal" style:family="paragraph">
      <style:paragraph-properties fo:text-indent="0.5in"/>
      <style:text-properties fo:font-size="14pt" style:font-size-asian="14pt" style:font-size-complex="14pt"/>
    </style:style>
    <style:style style:name="P776" style:parent-style-name="Normal" style:family="paragraph">
      <style:paragraph-properties fo:text-indent="0.4923in"/>
      <style:text-properties fo:font-weight="bold" style:font-weight-asian="bold" style:font-weight-complex="bold" style:font-style-complex="italic"/>
    </style:style>
    <style:style style:name="P777" style:parent-style-name="Normal" style:family="paragraph">
      <style:paragraph-properties fo:text-indent="0.4923in"/>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indent="0.4923in"/>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indent="0.5in"/>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indent="0.4923in"/>
      <style:text-properties fo:font-style="italic" style:font-style-asian="italic"/>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weight="bold" style:font-weight-asian="bold" style:font-weight-complex="bold" fo:font-style="italic" style:font-style-asian="italic"/>
    </style:style>
    <style:style style:name="T810" style:parent-style-name="DefaultParagraphFont" style:family="text">
      <style:text-properties fo:font-weight="bold" style:font-weight-asian="bold" style:font-weight-complex="bold" fo:font-style="italic" style:font-style-asian="italic"/>
    </style:style>
    <style:style style:name="T811" style:parent-style-name="DefaultParagraphFont" style:family="text">
      <style:text-properties fo:font-weight="bold" style:font-weight-asian="bold" style:font-weight-complex="bold" fo:font-style="italic" style:font-style-asian="italic"/>
    </style:style>
    <style:style style:name="T812" style:parent-style-name="DefaultParagraphFont" style:family="text">
      <style:text-properties style:font-weight-complex="bold"/>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indent="0.4923in"/>
      <style:text-properties fo:font-style="italic" style:font-style-asian="italic"/>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fo:font-weight="bold" style:font-weight-asian="bold" fo:font-style="italic" style:font-style-asian="italic"/>
    </style:style>
    <style:style style:name="T844" style:parent-style-name="DefaultParagraphFont" style:family="text">
      <style:text-properties fo:font-weight="bold" style:font-weight-asian="bold" fo:font-style="italic" style:font-style-asian="italic"/>
    </style:style>
    <style:style style:name="T845" style:parent-style-name="DefaultParagraphFont" style:family="text">
      <style:text-properties style:font-weight-complex="bold" style:font-style-complex="italic"/>
    </style:style>
    <style:style style:name="P846" style:parent-style-name="Header" style:family="paragraph">
      <style:paragraph-properties>
        <style:tab-stops/>
      </style:paragraph-properties>
      <style:text-properties fo:font-style="italic" style:font-style-asian="italic" style:font-style-complex="italic"/>
    </style:style>
    <style:style style:name="P847" style:parent-style-name="Header" style:family="paragraph">
      <style:paragraph-properties fo:text-indent="0.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text-properties fo:font-style="italic" style:font-style-asian="italic"/>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2.5%"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weight-complex="bold" style:font-style-complex="italic"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style:font-weight-complex="bold" style:font-style-complex="italic"/>
    </style:style>
    <style:style style:name="P880" style:parent-style-name="Header" style:family="paragraph">
      <style:paragraph-properties>
        <style:tab-stops/>
      </style:paragraph-properties>
      <style:text-properties fo:font-style="italic" style:font-style-asian="italic" style:font-style-complex="italic"/>
    </style:style>
    <style:style style:name="P881" style:parent-style-name="Header" style:family="paragraph">
      <style:paragraph-properties fo:text-indent="0.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text-position="super 62.5%"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indent="0.4923in"/>
      <style:text-properties fo:font-style="italic" style:font-style-asian="italic"/>
    </style:style>
    <style:style style:name="P899" style:parent-style-name="Normal" style:family="paragraph">
      <style:paragraph-properties fo:text-indent="0.4923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tyle-complex="italic" fo:color="#000000"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fo:font-style="italic" style:font-style-asian="italic"/>
    </style:style>
    <style:style style:name="T912" style:parent-style-name="DefaultParagraphFont" style:family="text">
      <style:text-properties style:font-weight-complex="bold" style:font-style-complex="italic"/>
    </style:style>
    <style:style style:name="P913" style:parent-style-name="Header" style:family="paragraph">
      <style:paragraph-properties>
        <style:tab-stops/>
      </style:paragraph-properties>
      <style:text-properties fo:font-style="italic" style:font-style-asian="italic" style:font-style-complex="italic"/>
    </style:style>
    <style:style style:name="P914" style:parent-style-name="Header" style:family="paragraph">
      <style:paragraph-properties fo:text-indent="0.5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indent="0.4923in"/>
      <style:text-properties fo:font-style="italic" style:font-style-asian="italic"/>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size-complex="12pt"/>
    </style:style>
    <style:style style:name="T934" style:parent-style-name="DefaultParagraphFont" style:family="text">
      <style:text-properties style:text-position="super 62.5%"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fo:font-style="italic" style:font-style-asian="italic"/>
    </style:style>
    <style:style style:name="T947" style:parent-style-name="DefaultParagraphFont" style:family="text">
      <style:text-properties fo:font-weight="bold" style:font-weight-asian="bold" fo:font-style="italic" style:font-style-asian="italic"/>
    </style:style>
    <style:style style:name="T948" style:parent-style-name="DefaultParagraphFont" style:family="text">
      <style:text-properties fo:font-weight="bold" style:font-weight-asian="bold"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style:font-weight-complex="bold" style:font-style-complex="italic"/>
    </style:style>
    <style:style style:name="P951" style:parent-style-name="Header" style:family="paragraph">
      <style:paragraph-properties>
        <style:tab-stops/>
      </style:paragraph-properties>
      <style:text-properties fo:font-style="italic" style:font-style-asian="italic" style:font-style-complex="italic"/>
    </style:style>
    <style:style style:name="P952" style:parent-style-name="Header" style:family="paragraph">
      <style:paragraph-properties fo:text-indent="0.5in">
        <style:tab-stops/>
      </style:paragraph-properties>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text-position="super 62.5%"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2.5%"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text-position="super 62.5%"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indent="0.4923in"/>
      <style:text-properties fo:font-style="italic" style:font-style-asian="italic"/>
    </style:style>
    <style:style style:name="P974" style:parent-style-name="Normal" style:family="paragraph">
      <style:paragraph-properties fo:text-indent="0.4923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weight-complex="bold" style:font-style-complex="italic"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weight-complex="bold" fo:font-style="italic" style:font-style-asian="italic" style:font-style-complex="italic" fo:color="#000000"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weight-complex="bold" fo:font-style="italic" style:font-style-asian="italic" style:font-style-complex="italic" fo:color="#000000"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weight-complex="bold" style:font-style-complex="italic"/>
    </style:style>
    <style:style style:name="P987" style:parent-style-name="Header" style:family="paragraph">
      <style:paragraph-properties>
        <style:tab-stops/>
      </style:paragraph-properties>
      <style:text-properties fo:font-style="italic" style:font-style-asian="italic" style:font-style-complex="italic"/>
    </style:style>
    <style:style style:name="P988" style:parent-style-name="Header" style:family="paragraph">
      <style:paragraph-properties fo:text-indent="0.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indent="0.4923in"/>
      <style:text-properties fo:font-style="italic" style:font-style-asian="italic"/>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weight-complex="bold" style:font-style-complex="italic"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fo:font-style="italic" style:font-style-asian="italic"/>
    </style:style>
    <style:style style:name="T1017" style:parent-style-name="DefaultParagraphFont" style:family="text">
      <style:text-properties style:font-weight-complex="bold" style:font-style-complex="italic"/>
    </style:style>
    <style:style style:name="P1018" style:parent-style-name="Header" style:family="paragraph">
      <style:paragraph-properties>
        <style:tab-stops/>
      </style:paragraph-properties>
      <style:text-properties fo:font-style="italic" style:font-style-asian="italic" style:font-style-complex="italic"/>
    </style:style>
    <style:style style:name="P1019" style:parent-style-name="Header" style:family="paragraph">
      <style:paragraph-properties fo:text-indent="0.5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text-properties fo:font-size="14pt" style:font-size-asian="14pt" style:font-size-complex="14pt"/>
    </style:style>
    <style:style style:name="P1035" style:parent-style-name="Normal" style:family="paragraph">
      <style:paragraph-properties fo:text-indent="0.4923in"/>
      <style:text-properties fo:font-style="italic" style:font-style-asian="italic"/>
    </style:style>
    <style:style style:name="P1036" style:parent-style-name="Normal" style:family="paragraph">
      <style:paragraph-properties fo:text-indent="0.492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weight="bold" style:font-weight-asian="bold" fo:font-style="italic" style:font-style-asian="italic"/>
    </style:style>
    <style:style style:name="T1047" style:parent-style-name="DefaultParagraphFont" style:family="text">
      <style:text-properties style:font-weight-complex="bold" style:font-style-complex="italic"/>
    </style:style>
    <style:style style:name="P1048" style:parent-style-name="Header" style:family="paragraph">
      <style:paragraph-properties>
        <style:tab-stops/>
      </style:paragraph-properties>
      <style:text-properties fo:font-style="italic" style:font-style-asian="italic" style:font-style-complex="italic"/>
    </style:style>
    <style:style style:name="P1049" style:parent-style-name="Header" style:family="paragraph">
      <style:paragraph-properties fo:text-indent="0.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indent="0.4923in"/>
      <style:text-properties fo:font-style="italic" style:font-style-asian="italic"/>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weight-complex="bold" style:font-style-complex="italic"/>
    </style:style>
    <style:style style:name="P1077" style:parent-style-name="Header" style:family="paragraph">
      <style:paragraph-properties>
        <style:tab-stops/>
      </style:paragraph-properties>
      <style:text-properties fo:font-style="italic" style:font-style-asian="italic" style:font-style-complex="italic"/>
    </style:style>
    <style:style style:name="P1078" style:parent-style-name="Normal" style:family="paragraph">
      <style:paragraph-properties fo:text-indent="0.4923in"/>
    </style:style>
    <style:style style:name="P1079" style:parent-style-name="Header" style:family="paragraph">
      <style:paragraph-properties fo:text-indent="0.5in">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indent="0.4923in"/>
      <style:text-properties fo:font-style="italic" style:font-style-asian="italic"/>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style:font-weight-complex="bold" style:font-style-complex="italic"/>
    </style:style>
    <style:style style:name="P1109" style:parent-style-name="Header" style:family="paragraph">
      <style:paragraph-properties>
        <style:tab-stops/>
      </style:paragraph-properties>
      <style:text-properties fo:font-style="italic" style:font-style-asian="italic" style:font-style-complex="italic"/>
    </style:style>
    <style:style style:name="P1110" style:parent-style-name="Header" style:family="paragraph">
      <style:paragraph-properties fo:text-indent="0.5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2.5%"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indent="0.4923in"/>
      <style:text-properties fo:font-style="italic" style:font-style-asian="italic"/>
    </style:style>
    <style:style style:name="P1127" style:parent-style-name="Normal" style:family="paragraph">
      <style:paragraph-properties fo:text-indent="0.4923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style:font-weight-complex="bold" style:font-style-complex="italic"/>
    </style:style>
    <style:style style:name="P1138" style:parent-style-name="Header" style:family="paragraph">
      <style:paragraph-properties>
        <style:tab-stops/>
      </style:paragraph-properties>
    </style:style>
    <style:style style:name="P1139" style:parent-style-name="Header" style:family="paragraph">
      <style:paragraph-properties>
        <style:tab-stops/>
      </style:paragraph-properties>
      <style:text-properties fo:font-style="italic" style:font-style-asian="italic" style:font-style-complex="italic"/>
    </style:style>
    <style:style style:name="P1140" style:parent-style-name="Header" style:family="paragraph">
      <style:paragraph-properties fo:text-indent="0.5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indent="0.4923in"/>
      <style:text-properties fo:font-style="italic" style:font-style-asian="italic"/>
    </style:style>
    <style:style style:name="P1158" style:parent-style-name="Normal" style:family="paragraph">
      <style:paragraph-properties fo:text-indent="0.4923in"/>
      <style:text-properties fo:font-style="italic" style:font-style-asian="italic"/>
    </style:style>
    <style:style style:name="P1159" style:parent-style-name="Normal" style:family="paragraph">
      <style:paragraph-properties fo:text-indent="0.4923in"/>
      <style:text-properties fo:font-style="italic" style:font-style-asian="italic"/>
    </style:style>
    <style:style style:name="P1160" style:parent-style-name="Normal" style:family="paragraph">
      <style:paragraph-properties fo:text-indent="0.4923in"/>
      <style:text-properties fo:font-style="italic" style:font-style-asian="italic"/>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weight-complex="bold" style:font-style-complex="italic" fo:color="#000000" style:font-size-complex="12pt"/>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fo:font-style="italic" style:font-style-asian="italic"/>
    </style:style>
    <style:style style:name="T1172" style:parent-style-name="DefaultParagraphFont" style:family="text">
      <style:text-properties style:font-weight-complex="bold" style:font-style-complex="italic"/>
    </style:style>
    <style:style style:name="P1173" style:parent-style-name="Header" style:family="paragraph">
      <style:paragraph-properties>
        <style:tab-stops/>
      </style:paragraph-properties>
      <style:text-properties fo:font-style="italic" style:font-style-asian="italic" style:font-style-complex="italic"/>
    </style:style>
    <style:style style:name="P1174" style:parent-style-name="Header" style:family="paragraph">
      <style:paragraph-properties fo:text-indent="0.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P1191" style:parent-style-name="Normal" style:family="paragraph">
      <style:paragraph-properties fo:text-indent="0.4923in"/>
      <style:text-properties fo:font-style="italic" style:font-style-asian="italic"/>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style:font-weight-complex="bold" style:font-style-complex="italic"/>
    </style:style>
    <style:style style:name="P1208" style:parent-style-name="Header" style:family="paragraph">
      <style:paragraph-properties>
        <style:tab-stops/>
      </style:paragraph-properties>
      <style:text-properties fo:font-style="italic" style:font-style-asian="italic" style:font-style-complex="italic"/>
    </style:style>
    <style:style style:name="P1209" style:parent-style-name="Header" style:family="paragraph">
      <style:text-properties style:font-style-complex="italic"/>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text-indent="0.4923in"/>
      <style:text-properties fo:font-style="italic" style:font-style-asian="italic"/>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style:font-weight-complex="bold" style:font-style-complex="italic"/>
    </style:style>
    <style:style style:name="P1245" style:parent-style-name="Header" style:family="paragraph">
      <style:paragraph-properties>
        <style:tab-stops/>
      </style:paragraph-properties>
      <style:text-properties fo:font-style="italic" style:font-style-asian="italic" style:font-style-complex="italic"/>
    </style:style>
    <style:style style:name="P1246" style:parent-style-name="Header" style:family="paragraph">
      <style:text-properties style:font-style-complex="italic"/>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indent="0.4923in"/>
      <style:text-properties fo:font-style="italic" style:font-style-asian="italic"/>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fo:font-style="italic" style:font-style-asian="italic"/>
    </style:style>
    <style:style style:name="T1271" style:parent-style-name="DefaultParagraphFont" style:family="text">
      <style:text-properties fo:font-weight="bold" style:font-weight-asian="bold" fo:font-style="italic" style:font-style-asian="italic"/>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style:font-weight-complex="bold" style:font-style-complex="italic"/>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indent="0.4923in"/>
      <style:text-properties fo:font-size="18pt" style:font-size-asian="18pt" style:font-size-complex="18pt"/>
    </style:style>
    <style:style style:name="P1288" style:parent-style-name="Normal" style:family="paragraph">
      <style:paragraph-properties fo:text-indent="0.4923in"/>
      <style:text-properties fo:font-style="italic" style:font-style-asian="italic"/>
    </style:style>
    <style:style style:name="P1289" style:parent-style-name="Normal" style:family="paragraph">
      <style:paragraph-properties fo:text-indent="0.4923in"/>
    </style:style>
    <style:style style:name="T1290" style:parent-style-name="DefaultParagraphFont" style:family="text">
      <style:text-properties fo:font-weight="bold" style:font-weight-asian="bold"/>
    </style:style>
    <style:style style:name="P1291" style:parent-style-name="Normal" style:family="paragraph">
      <style:paragraph-properties fo:text-indent="0.5in"/>
    </style:style>
    <style:style style:name="P1292" style:parent-style-name="Normal" style:family="paragraph">
      <style:paragraph-properties fo:text-indent="0.5in"/>
    </style:style>
    <style:style style:name="P1293" style:parent-style-name="Normal" style:family="paragraph">
      <style:paragraph-properties fo:text-indent="0.5in"/>
    </style:style>
    <style:style style:name="P1294" style:parent-style-name="Normal" style:family="paragraph">
      <style:paragraph-properties fo:text-indent="0.5in"/>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style:tab-stops>
          <style:tab-stop style:type="left" style:position="4.725in"/>
        </style:tab-stops>
      </style:paragraph-properties>
    </style:style>
    <style:style style:name="P1307" style:parent-style-name="Normal" style:family="paragraph">
      <style:paragraph-properties>
        <style:tab-stops>
          <style:tab-stop style:type="left" style:position="4.725in"/>
        </style:tab-stops>
      </style:paragraph-properties>
    </style:style>
    <style:style style:name="P1308" style:parent-style-name="Normal" style:family="paragraph">
      <style:paragraph-properties>
        <style:tab-stops>
          <style:tab-stop style:type="left" style:position="4.725in"/>
        </style:tab-stops>
      </style:paragraph-properties>
    </style:style>
    <style:style style:name="P1309" style:parent-style-name="Normal" style:family="paragraph">
      <style:paragraph-properties>
        <style:tab-stops>
          <style:tab-stop style:type="left" style:position="4.725in"/>
        </style:tab-stops>
      </style:paragraph-properties>
    </style:style>
    <style:style style:name="P1310" style:parent-style-name="Normal" style:family="paragraph">
      <style:paragraph-properties>
        <style:tab-stops>
          <style:tab-stop style:type="left" style:position="4.725in"/>
        </style:tab-stops>
      </style:paragraph-properties>
    </style:style>
    <style:style style:name="P1311" style:parent-style-name="Normal" style:family="paragraph">
      <style:paragraph-properties>
        <style:tab-stops>
          <style:tab-stop style:type="left" style:position="4.725in"/>
        </style:tab-stops>
      </style:paragraph-properties>
    </style:style>
    <style:style style:name="P1312" style:parent-style-name="Normal" style:family="paragraph">
      <style:paragraph-properties>
        <style:tab-stops>
          <style:tab-stop style:type="left" style:position="4.8236in"/>
        </style:tab-stops>
      </style:paragraph-properties>
    </style:style>
    <style:style style:name="P1313" style:parent-style-name="Normal" style:family="paragraph">
      <style:paragraph-properties>
        <style:tab-stops>
          <style:tab-stop style:type="left" style:position="4.725in"/>
        </style:tab-stops>
      </style:paragraph-properties>
    </style:style>
    <style:style style:name="P1314" style:parent-style-name="Normal" style:family="paragraph">
      <style:paragraph-properties>
        <style:tab-stops>
          <style:tab-stop style:type="left" style:position="4.725in"/>
        </style:tab-stops>
      </style:paragraph-properties>
    </style:style>
    <style:style style:name="P1315" style:parent-style-name="Normal" style:family="paragraph">
      <style:paragraph-properties>
        <style:tab-stops>
          <style:tab-stop style:type="left" style:position="4.725in"/>
        </style:tab-stops>
      </style:paragraph-properties>
    </style:style>
    <style:style style:name="P1316" style:parent-style-name="Normal" style:family="paragraph">
      <style:paragraph-properties>
        <style:tab-stops>
          <style:tab-stop style:type="left" style:position="4.725in"/>
        </style:tab-stops>
      </style:paragraph-properties>
    </style:style>
    <style:style style:name="P1317" style:parent-style-name="Normal" style:family="paragraph">
      <style:paragraph-properties>
        <style:tab-stops>
          <style:tab-stop style:type="right" style:position="6.0625in"/>
        </style:tab-stops>
      </style:paragraph-properties>
    </style:style>
    <style:style style:name="P1318" style:parent-style-name="Normal" style:family="paragraph">
      <style:paragraph-properties>
        <style:tab-stops>
          <style:tab-stop style:type="right" style:position="6.0625in"/>
        </style:tab-stops>
      </style:paragraph-properties>
    </style:style>
    <style:style style:name="T1319" style:parent-style-name="Pareigos" style:family="text">
      <style:text-properties style:font-name="Times New Roman" fo:text-transform="none" style:font-size-complex="12pt"/>
    </style:style>
    <style:style style:name="P1320" style:parent-style-name="Normal" style:family="paragraph">
      <style:paragraph-properties>
        <style:tab-stops>
          <style:tab-stop style:type="right" style:position="6.0625in"/>
        </style:tab-stops>
      </style:paragraph-properties>
    </style:style>
    <style:style style:name="T1321" style:parent-style-name="Pareigos" style:family="text">
      <style:text-properties style:font-name="Times New Roman" fo:text-transform="none" style:font-size-complex="12pt"/>
    </style:style>
    <style:style style:name="P1322" style:parent-style-name="Normal" style:family="paragraph">
      <style:paragraph-properties>
        <style:tab-stops>
          <style:tab-stop style:type="right" style:position="6.0625in"/>
        </style:tab-stops>
      </style:paragraph-properties>
    </style:style>
    <style:style style:name="T1323" style:parent-style-name="Pareigos" style:family="text">
      <style:text-properties style:font-name="Times New Roman" fo:text-transform="none" style:font-size-complex="12pt"/>
    </style:style>
    <style:style style:name="P1324" style:parent-style-name="Normal" style:family="paragraph">
      <style:paragraph-properties>
        <style:tab-stops>
          <style:tab-stop style:type="left" style:position="4.725in"/>
          <style:tab-stop style:type="right" style:position="6.0625in"/>
        </style:tab-stops>
      </style:paragraph-properties>
    </style:style>
    <style:style style:name="T1325" style:parent-style-name="Pareigos" style:family="text">
      <style:text-properties style:font-name="Times New Roman" fo:text-transform="none" style:font-size-complex="12pt"/>
    </style:style>
    <style:style style:name="T1326" style:parent-style-name="Pareigos" style:family="text">
      <style:text-properties style:font-name="Times New Roman" fo:text-transform="none" style:font-size-complex="12pt"/>
    </style:style>
    <style:style style:name="P1327"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0</text:span><text:span text:style-name="T16">5-27</text:span><text:span text:style-name="T17"><text:s text:c="2"/></text:span><text:span text:style-name="T18">Nr. SPP-</text:span><text:span text:style-name="T19">68</text:span></text:p>
      <text:p text:style-name="P20"><text:span text:style-name="T21">Vilnius</text:span></text:p>
      <text:p text:style-name="P22"/>
      <text:p text:style-name="P23">Posėdžio pirmininkas –<text:s/>Seimo Pirmininko pavaduotojas J. Jarutis.</text:p>
      <text:p text:style-name="P24"/>
      <text:p text:style-name="P25">Užsiregistravo 58<text:s/>Seimo nariai<text:s/><text:span text:style-name="T26">(1</text:span><text:span text:style-name="T27">4</text:span><text:span text:style-name="T28">.00 val.)</text:span></text:p>
      <text:p text:style-name="P29"/>
      <text:p text:style-name="P30"><text:span text:style-name="T31">Opozicin</text:span><text:span text:style-name="T32">ės</text:span><text:span text:style-name="T33"><text:s/></text:span><text:span text:style-name="T34">Lietuvos valstiečių ir žaliųjų sąjungos frakcij</text:span><text:span text:style-name="T35">os</text:span><text:span text:style-name="T36"><text:s/>darbotvarkė</text:span></text:p>
      <text:p text:style-name="Normal"/>
      <text:p text:style-name="Normal"/>
      <text:p text:style-name="Normal"><text:span text:style-name="T37"><text:tab/>1</text:span><text:span text:style-name="T38">4.01</text:span><text:span text:style-name="T39"><text:s/>val.</text:span></text:p>
      <text:p text:style-name="Normal"><text:tab/><text:span text:style-name="T40">Diskusija</text:span><text:span text:style-name="T41"><text:s/>„</text:span><text:span text:style-name="T42">Šiuolaikinė mokykla. Ant kokių vertybinių pamatų ketiname ją statyti?“</text:span></text:p>
      <text:p text:style-name="P43"/>
      <text:p text:style-name="P44">Pranešimus perskaitė kviestiniai svečiai:<text:s/></text:p>
      <text:p text:style-name="P45"><text:span text:style-name="T46">Rengimo šeimai asociacijos pirmininkas, teisininkas Ramūnas Aušrotas perskaitė pranešimą „Ar švietimo sistemoj</text:span><text:span text:style-name="T47">e liks vietos rengimui šeimai?“;</text:span></text:p>
      <text:p text:style-name="P48"><text:span text:style-name="T49">Vytauto Didžiojo universiteto<text:s/></text:span><text:span text:style-name="T50">profesorė, Santuokos ir šeimos stud</text:span><text:span text:style-name="T51">ijų centro atstovė Birutė Obele</text:span><text:span text:style-name="T52">nienė perskaitė pranešimą „Koks yra lytiš</text:span><text:span text:style-name="T53">kumo ugdymo tikslas mokykloje?“;</text:span></text:p>
      <text:p text:style-name="P54"><text:span text:style-name="T55">Lietuvos tėvų forumo atstovas Kęstutis Mik</text:span><text:span text:style-name="T56">o</text:span><text:span text:style-name="T57">lajūnas perskaitė pranešimą „Mažos nevalstybinės mokyklos T</text:span><text:span text:style-name="T58">ūkstantmečio mokyklų kontekste“;</text:span></text:p>
      <text:p text:style-name="P59"><text:span text:style-name="T60">Lietuvos istorijos mokytojų asociacijos tarybos pirmininkas Robertas Ramanauskas<text:s/></text:span><text:span text:style-name="T61">perskaitė pranešimą</text:span><text:span text:style-name="T62"><text:s/></text:span><text:span text:style-name="T63">„</text:span><text:span text:style-name="T64">Žvilgsnis į naują istorijos mokymo programos projektą</text:span><text:span text:style-name="T65">“</text:span><text:span text:style-name="T66">;</text:span></text:p>
      <text:p text:style-name="P67"><text:span text:style-name="T68">Panevėžio raj</text:span><text:span text:style-name="T69">ono</text:span><text:span text:style-name="T70"><text:s/>Raguvos gimnazijos direktorė Asta Sakalauskienė perskaitė pranešimą</text:span><text:span text:style-name="T71"><text:s/></text:span><text:span text:style-name="T72">„</text:span><text:span text:style-name="T73">Regiono mokyklų vieta<text:s/></text:span><text:span text:style-name="T74">Tūkstantmečio mokyklų</text:span><text:span text:style-name="T75"><text:s/>žemėlapyje</text:span><text:span text:style-name="T76">“</text:span><text:span text:style-name="T77">;</text:span></text:p>
      <text:p text:style-name="P78"><text:span text:style-name="T79">Vilniaus universiteto ir Vytauto Didžiojo universiteto<text:s/></text:span><text:span text:style-name="T80">profesorė</text:span><text:span text:style-name="T81"><text:s/>dėstytoja</text:span><text:span text:style-name="T82">,</text:span><text:span text:style-name="T83"><text:s/>Švietimo tarybos narė, Lietuvos <text:s/>muzikos mokytojų asociacijos<text:s/></text:span><text:span text:style-name="T84">t</text:span><text:span text:style-name="T85">arybos narė Emilij</text:span><text:span text:style-name="T86">a</text:span><text:span text:style-name="T87"><text:s/>Sakadolskienė<text:s/></text:span><text:span text:style-name="T88">perskaitė pranešimą „Kultūrinis, meninis ugdymas ir jo svarba“</text:span><text:span text:style-name="T89">;</text:span></text:p>
      <text:p text:style-name="P90"><text:span text:style-name="T91">Kauno klinikų Vaikų ligų klinikos vadovas profesorius Rimantas Kėvalas<text:s/></text:span><text:span text:style-name="T92">perskaitė pranešimą „Metai su C</text:span><text:span text:style-name="T93">OVID</text:span><text:span text:style-name="T94">-19 infekcija ir kas nutiko mūsų vaikams“.</text:span></text:p>
      <text:p text:style-name="P95"/>
      <text:p text:style-name="P96"><text:span text:style-name="T97">K</text:span><text:span text:style-name="T98">albėjo</text:span><text:span text:style-name="T99"><text:s/></text:span><text:span text:style-name="T100">švietimo, mokslo ir sporto ministrė J. Šiugždinienė</text:span><text:span text:style-name="T101">.<text:s/></text:span></text:p>
      <text:p text:style-name="Normal"/>
      <text:p text:style-name="P102">Pranešėjai atsakė į<text:s/>Seimo narių klausimus.</text:p>
      <text:p text:style-name="Normal"/>
      <text:p text:style-name="P103">Klausė Seimo nariai:<text:s/>A. Kubilienė<text:s/><text:span text:style-name="T104">(į klausimą atsakė<text:s/></text:span><text:span text:style-name="T105">R. Aušrotas</text:span><text:span text:style-name="T106">),</text:span><text:span text:style-name="T107"><text:s/></text:span><text:span text:style-name="T108">V. Valkiūnas</text:span><text:span text:style-name="T109"><text:s/></text:span><text:span text:style-name="T110">(į klausimą atsakė</text:span><text:span text:style-name="T111"><text:s/></text:span><text:span text:style-name="T112">E. Sakadolskienė</text:span><text:span text:style-name="T113">),</text:span><text:span text:style-name="T114"><text:s/></text:span><text:span text:style-name="T115">V. Ąžuolas</text:span><text:span text:style-name="T116"><text:s/></text:span><text:span text:style-name="T117">(į klausimą atsakė</text:span><text:span text:style-name="T118"><text:s/></text:span><text:span text:style-name="T119">A</text:span><text:span text:style-name="T120">. </text:span><text:span text:style-name="T121">Sakalauskienė</text:span><text:span text:style-name="T122">),</text:span><text:span text:style-name="T123"><text:s/></text:span><text:span text:style-name="T124">I. Kačinskaitė-Urbonienė</text:span><text:span text:style-name="T125"><text:s/></text:span><text:span text:style-name="T126">(į klausimą atsakė</text:span><text:span text:style-name="T127"><text:s/></text:span><text:span text:style-name="T128">R</text:span><text:span text:style-name="T129">. </text:span><text:span text:style-name="T130">Kėvalas</text:span><text:span text:style-name="T131">),</text:span><text:span text:style-name="T132"><text:s/></text:span><text:span text:style-name="T133">V. Bakas<text:s/></text:span><text:span text:style-name="T134">(į klausimą atsakė</text:span><text:span text:style-name="T135"><text:s/></text:span><text:span text:style-name="T136">R. Ramanauskas</text:span><text:span text:style-name="T137">).</text:span></text:p>
      <text:p text:style-name="P138"/>
      <text:p text:style-name="P139"/>
      <text:p text:style-name="Normal"/>
      <text:p text:style-name="Normal"/>
      <text:soft-page-break/>
      <text:p text:style-name="P140">15.12<text:s/>val.</text:p>
      <text:p text:style-name="Normal"><text:tab/><text:span text:style-name="T141">SVARSTYTA</text:span><text:span text:style-name="T142">.</text:span><text:span text:style-name="T143"><text:s/></text:span><text:span text:style-name="T144">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Nr. XIII-2719 pakeitimo įstatymo projektas<text:s/></text:span><text:span text:style-name="T145">Nr. XIVP-</text:span><text:span text:style-name="T146">287</text:span><text:s/><text:span text:style-name="T147">(teikėjai –<text:s/></text:span><text:span text:style-name="T148">L. Nagienė</text:span><text:span text:style-name="T149"><text:s/>/ 9<text:s/></text:span><text:span text:style-name="T150">Seimo nar</text:span><text:span text:style-name="T151">iai</text:span><text:span text:style-name="T152">)</text:span><text:s/><text:span text:style-name="T153">(pateikimas)</text:span><text:span text:style-name="T154">.</text:span></text:p>
      <text:p text:style-name="Normal"><text:s/><text:tab/>Pranešėja<text:s/>– Seimo narė<text:s/><text:span text:style-name="T155">L. Nagienė</text:span>.</text:p>
      <text:p text:style-name="Normal"><text:s/></text:p>
      <text:p text:style-name="P156">Klausė Seimo nariai:<text:s/>E. Pupinis, A. Sysas, A. Butkevičius.</text:p>
      <text:p text:style-name="Normal"><text:tab/>Dėl balsavimo motyvų kalbėjo Seimo nariai:<text:s/><text:span text:style-name="T157">L. Kukuraitis</text:span><text:span text:style-name="T158">,</text:span><text:span text:style-name="T159"><text:s/></text:span><text:span text:style-name="T160">M. Lingė</text:span><text:span text:style-name="T161">.</text:span><text:span text:style-name="T162"><text:s/></text:span></text:p>
      <text:p text:style-name="Normal"/>
      <text:p text:style-name="P163"><text:tab/>Posėdžio pirmininkas pranešė, kad balsavimas vyks numatytu laiku.</text:p>
      <text:p text:style-name="Normal"/>
      <text:p text:style-name="Normal"/>
      <text:p text:style-name="P164">15.28<text:s/>val.</text:p>
      <text:p text:style-name="Normal"><text:tab/><text:span text:style-name="T165">SVARSTYTA</text:span><text:span text:style-name="T166">.</text:span><text:span text:style-name="T167"><text:s/></text:span><text:span text:style-name="T168">Išmokų vaikams įstatymo Nr. I-621 4 straipsnio pakeitimo įstatymo projektas</text:span><text:span text:style-name="T169"><text:s/></text:span><text:span text:style-name="T170">Nr. XIVP-</text:span><text:span text:style-name="T171">253</text:span><text:s/><text:span text:style-name="T172">(teikėjai –<text:s/></text:span><text:span text:style-name="T173">J. Jarutis</text:span><text:span text:style-name="T174"><text:s/>/ 3<text:s/></text:span><text:span text:style-name="T175">Seimo nar</text:span><text:span text:style-name="T176">iai</text:span><text:span text:style-name="T177">)</text:span><text:s/><text:span text:style-name="T178">(pateikimas)</text:span><text:span text:style-name="T179">.</text:span></text:p>
      <text:p text:style-name="Normal"><text:s/><text:tab/>Pranešėja –<text:s/>Seimo narė<text:s/><text:span text:style-name="T180">L. Nagienė</text:span>.<text:s/><text:s/></text:p>
      <text:p text:style-name="Normal"><text:s/></text:p>
      <text:p text:style-name="P181">Klausė Seimo nariai:<text:s/>E. Pupinis, A. Sysas,<text:s/><text:span text:style-name="T182">R. Tamašunienė</text:span><text:span text:style-name="T183">, K. Vilkauskas.</text:span></text:p>
      <text:p text:style-name="Normal"><text:tab/>Dėl balsavimo motyvų kalbėjo Seimo nariai:<text:s/>A. Vinkus,<text:s/><text:span text:style-name="T184">M. Lingė</text:span>.</text:p>
      <text:p text:style-name="P185"><text:s/></text:p>
      <text:p text:style-name="P186"><text:tab/>Posėdžio pirmininkas pranešė, kad balsavimas vyks numatytu laiku.</text:p>
      <text:p text:style-name="P187"/>
      <text:p text:style-name="Normal"><text:tab/><text:span text:style-name="T188">Toliau posėdžiui pirmininkavo<text:s/></text:span><text:span text:style-name="T189">Seimo pirmininko pavaduotojas J. Sabatauskas</text:span><text:span text:style-name="T190">.</text:span></text:p>
      <text:p text:style-name="P191"/>
      <text:p text:style-name="P192">15.37<text:s/>val.</text:p>
      <text:p text:style-name="Normal"><text:tab/><text:span text:style-name="T193">SVARSTYTA</text:span><text:span text:style-name="T194">.</text:span><text:span text:style-name="T195"><text:s/></text:span><text:span text:style-name="T196">Tikslinių kompensacijų įstatymo Nr. XII-2507 2 straipsnio pakeitimo įstatymo projektas</text:span><text:span text:style-name="T197"><text:s/></text:span><text:span text:style-name="T198">Nr. XIVP-</text:span><text:span text:style-name="T199">254</text:span><text:s/><text:span text:style-name="T200">(teikėjai –<text:s/></text:span><text:span text:style-name="T201">J. Jarutis</text:span><text:span text:style-name="T202"><text:s/>/ 3<text:s/></text:span><text:span text:style-name="T203">Seimo nar</text:span><text:span text:style-name="T204">iai</text:span><text:span text:style-name="T205">)</text:span><text:s/><text:span text:style-name="T206">(pateikimas)</text:span><text:span text:style-name="T207">.</text:span></text:p>
      <text:p text:style-name="Normal"><text:tab/>Pranešėjas<text:s/>–<text:s/>Seimo narys J. Jarutis.<text:s/><text:s/></text:p>
      <text:p text:style-name="Normal"/>
      <text:p text:style-name="P208">Klausė Seimo nariai:<text:s/>A. Sysas, K. Mažeika, E. Pupinis.</text:p>
      <text:p text:style-name="Normal"><text:tab/>Dėl balsavimo motyvų kalbėjo Seimo nariai:<text:s/><text:span text:style-name="T209">L. Kukuraitis</text:span><text:span text:style-name="T210">,<text:s/></text:span><text:span text:style-name="T211">M. Lingė</text:span></text:p>
      <text:p text:style-name="P212"><text:s/></text:p>
      <text:p text:style-name="P213"><text:tab/>Posėdžio pirmininkas pranešė, kad balsavimas vyks numatytu laiku<text:s/>(16.25 val.).</text:p>
      <text:p text:style-name="Normal"/>
      <text:p text:style-name="Normal"/>
      <text:p text:style-name="P214">15.48<text:s/>val.</text:p>
      <text:p text:style-name="Normal"><text:span text:style-name="T215"><text:tab/>SVARSTYTA:</text:span> </text:p>
      <text:p text:style-name="Normal"><text:tab/>1.<text:s/><text:span text:style-name="T216">Baudžiamojo proceso kodekso 212, 217, 254, 303 ir 327 straipsnių pakeitimo įstatymo projektas<text:s/></text:span><text:span text:style-name="T217">Nr. XIVP-</text:span><text:span text:style-name="T218">546</text:span>.</text:p>
      <text:p text:style-name="Normal"><text:tab/>2.<text:s/><text:span text:style-name="T219">Baudžiamojo kodekso 40</text:span><text:span text:style-name="T220">1</text:span><text:span text:style-name="T221"><text:s/>straipsniu papildymo ir 259 straipsnio pakeitimo įstatymo projektas<text:s/></text:span><text:span text:style-name="T222">Nr. XIVP-</text:span><text:span text:style-name="T223">547</text:span><text:s/><text:span text:style-name="T224">(teikėjai –<text:s/></text:span><text:span text:style-name="T225">A. Veryga / 11<text:s/></text:span><text:span text:style-name="T226">Seimo nar</text:span><text:span text:style-name="T227">ių</text:span><text:span text:style-name="T228">)</text:span><text:s/><text:span text:style-name="T229">(pateikimas)</text:span><text:span text:style-name="T230">.</text:span></text:p>
      <text:p text:style-name="Normal"><text:s/><text:tab/>Pranešėjas –<text:s/>Seimo narys A. Veryga.<text:s/><text:s/></text:p>
      <text:p text:style-name="Normal"><text:s/></text:p>
      <text:p text:style-name="P231">Klausė Seimo nariai:<text:s/>M. Danielė,<text:s/>V. Mitalas, J. Sabatauskas, A. Valinskas, L. Slušnys.</text:p>
      <text:p text:style-name="Normal"><text:tab/>Dėl balsavimo motyvų kalbėjo Seimo nariai:<text:s/>L. Savickas, M. Danielė, M. Puidokas, A. Valinskas.<text:s/></text:p>
      <text:p text:style-name="P232"><text:s/></text:p>
      <text:p text:style-name="P233"><text:tab/>Posėdžio pirmininkas pranešė, kad balsavimas vyks numatytu laiku.</text:p>
      <text:p text:style-name="P234"/>
      <text:soft-page-break/>
      <text:p text:style-name="P235"><text:span text:style-name="T236">Replikavo Seimo narys<text:s/></text:span><text:span text:style-name="T237">P. Gražulis</text:span><text:span text:style-name="T238">.</text:span></text:p>
      <text:p text:style-name="Normal"/>
      <text:p text:style-name="P239"/>
      <text:p text:style-name="P240">16.14<text:s/>val.</text:p>
      <text:p text:style-name="Normal"><text:tab/><text:span text:style-name="T241">SVARSTYTA</text:span><text:span text:style-name="T242">.</text:span><text:span text:style-name="T243"><text:s/></text:span><text:span text:style-name="T244">Seimo nutarimo „Dėl kreipimosi į Lietuvos Respublikos Konstitucinį Teismą su prašymu ištirti, ar Lietuvos Respublikos Vyriausybės 2020 m. lapkričio 4 d. nutarimo Nr.</text:span><text:span text:style-name="T245"> </text:span><text:span text:style-name="T246">1226 „Dėl karantino Lietuvos Respublikos teritorijoje paskelbimo“ (priėmimo data 2021 m. gegužės 5 d. Nr. 307, identifikacinis kodas: 2021-10233, užregistravimo TAR data: 2021 m. gegužės 10 d.) 1.17 punktas, kuriame keičiamas Lietuvos Respu</text:span><text:span text:style-name="T247">blikos Vyriausybės nutarimo Nr. </text:span><text:span text:style-name="T248">1226 „Dėl karantino Lietuvos Respublikos teritorijoje paskelbimo“ 22 punktas neprieštarauja Lietuvos Respublikos Konstitucijai“ projektas<text:s/></text:span><text:span text:style-name="T249">Nr. XIVP-</text:span><text:span text:style-name="T250">548</text:span><text:span text:style-name="T251"><text:s/></text:span><text:span text:style-name="T252">(teikėjai –<text:s/></text:span><text:span text:style-name="T253">V. Jukna / 9<text:s/></text:span><text:span text:style-name="T254">Seimo nar</text:span><text:span text:style-name="T255">iai</text:span><text:span text:style-name="T256">)</text:span><text:s/><text:span text:style-name="T257">(pateikimas)</text:span><text:span text:style-name="T258">.</text:span></text:p>
      <text:p text:style-name="Normal"><text:s/><text:tab/>Pranešėjas – Seimo narys V. Jukna.<text:s/></text:p>
      <text:p text:style-name="Normal"><text:s/></text:p>
      <text:p text:style-name="P259">Klausė Seimo nariai:<text:s/>E. Pupinis, E. Gentvilas,<text:s/>V. Mitalas, A. Sysas,<text:s/><text:span text:style-name="T260">R. Tamašunienė</text:span><text:span text:style-name="T261">.</text:span></text:p>
      <text:p text:style-name="Normal"><text:tab/>Dėl balsavimo motyvų kalbėjo Seimo nariai:<text:s/>M. Puidokas, E. Gentvilas.</text:p>
      <text:p text:style-name="P262"><text:s/></text:p>
      <text:p text:style-name="P263">Balsuota, ar pritarti šiam projektui po pateikimo: už – 38, prieš – 58, susilaikė 16.<text:span text:style-name="T264"><text:s/></text:span>Nepritarta.<text:s/><text:span text:style-name="T265">(Užsiregistravo 113 Seimo narių (16.41 val.)</text:span></text:p>
      <text:p text:style-name="Normal"/>
      <text:p text:style-name="P266">Alternatyvus balsavimas: už pasiūlymą grąžinti šį projektą iniciatoriams tobulinti balsavo 45, už pasiūlymą jį atmesti – 71. Pritarta<text:s/>antram<text:s/>pasiūlymui.<text:s/><text:span text:style-name="T267">(Užsiregistravo 117 Seimo narių (16.43 val.)</text:span></text:p>
      <text:p text:style-name="Normal"/>
      <text:p text:style-name="Normal"><text:s text:c="11"/><text:span text:style-name="T268">NUTARTA.<text:s/></text:span>Atmesti projektą N<text:span text:style-name="T269">r. XIVP-548</text:span>.<text:s/></text:p>
      <text:p text:style-name="P270"/>
      <text:p text:style-name="P271"><text:span text:style-name="T272">Replikavo Seimo nariai:<text:s/></text:span><text:span text:style-name="T273">P. Gražulis</text:span><text:span text:style-name="T274">,<text:s/></text:span><text:span text:style-name="T275">E. Gentvilas</text:span><text:span text:style-name="T276">.</text:span></text:p>
      <text:p text:style-name="P277"/>
      <text:p text:style-name="Normal"><text:tab/>Dėl balsavimo rezultatų kalbėjo Seimo narys A. Kupčinskas (prašė patikslinti balsavimo dėl pritarimo po pateikimo rezultatus: jis<text:s/><text:span text:style-name="T278">susilaikė).<text:s/></text:span></text:p>
      <text:p text:style-name="P279"/>
      <text:p text:style-name="Normal"/>
      <text:p text:style-name="P280">16.44<text:s/>val.</text:p>
      <text:p text:style-name="Normal"><text:tab/><text:span text:style-name="T281">SVARSTYTA</text:span><text:span text:style-name="T282">.</text:span><text:span text:style-name="T283"><text:s/></text:span><text:span text:style-name="T284">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Nr. XIII-2719 pakeitimo įstatymo projektas<text:s/></text:span><text:span text:style-name="T285">Nr. XIVP-</text:span><text:span text:style-name="T286">287</text:span><text:s/><text:span text:style-name="T287">(teikėjai –<text:s/></text:span><text:span text:style-name="T288">L. Nagienė</text:span><text:span text:style-name="T289"><text:s/>/ 9<text:s/></text:span><text:span text:style-name="T290">Seimo nar</text:span><text:span text:style-name="T291">iai</text:span><text:span text:style-name="T292">)</text:span><text:s/><text:span text:style-name="T293">(pateikim</text:span><text:span text:style-name="T294">o tęsiny</text:span><text:span text:style-name="T295">s)</text:span><text:span text:style-name="T296">.</text:span></text:p>
      <text:p text:style-name="P297"/>
      <text:p text:style-name="P298">Balsuota, ar pritarti šiam projektui po pateikimo: už – 53, prieš – 39, susilaikė 29.<text:span text:style-name="T299"><text:s/></text:span>Nepritarta.<text:s/><text:span text:style-name="T300">(Užsiregistravo 123 Seimo nariai (16.45 val.)</text:span></text:p>
      <text:p text:style-name="Normal"/>
      <text:p text:style-name="P301">Alternatyvus balsavimas: už pasiūlymą grąžinti šį projektą iniciatoriams tobulinti balsavo 57, už pasiūlymą jį atmesti – 62. Pritarta<text:s/>antram<text:s/>pasiūlymui.<text:s/><text:span text:style-name="T302">(Užsiregistravo 120 Seimo narių (16.46 val.)</text:span></text:p>
      <text:p text:style-name="Normal"/>
      <text:p text:style-name="Normal"><text:s text:c="11"/><text:span text:style-name="T303">NUTARTA.<text:s/></text:span>Atmesti projektą N<text:span text:style-name="T304">r. XIVP-287</text:span>.<text:s/></text:p>
      <text:p text:style-name="P305"/>
      <text:p text:style-name="P306"><text:span text:style-name="T307">Replikavo Seimo nar</text:span><text:span text:style-name="T308">ys</text:span><text:span text:style-name="T309"><text:s/></text:span><text:span text:style-name="T310">A. Petrošius.</text:span></text:p>
      <text:p text:style-name="P311"/>
      <text:p text:style-name="Normal"/>
      <text:p text:style-name="P312"/>
      <text:soft-page-break/>
      <text:p text:style-name="P313">16.47<text:s/>val.</text:p>
      <text:p text:style-name="Normal"><text:tab/><text:span text:style-name="T314">SVARSTYTA</text:span><text:span text:style-name="T315">.</text:span><text:span text:style-name="T316"><text:s/></text:span><text:span text:style-name="T317">Išmokų vaikams įstatymo Nr. I-621 4 straipsnio pakeitimo įstatymo projektas</text:span><text:span text:style-name="T318"><text:s/></text:span><text:span text:style-name="T319">Nr. XIVP-</text:span><text:span text:style-name="T320">253</text:span><text:s/><text:span text:style-name="T321">(teikėjai –<text:s/></text:span><text:span text:style-name="T322">J. Jarutis</text:span><text:span text:style-name="T323"><text:s/>/ 3<text:s/></text:span><text:span text:style-name="T324">Seimo nar</text:span><text:span text:style-name="T325">iai</text:span><text:span text:style-name="T326">)</text:span><text:s/><text:span text:style-name="T327">(pateikim</text:span><text:span text:style-name="T328">o tęsiny</text:span><text:span text:style-name="T329">s)</text:span><text:span text:style-name="T330">.</text:span></text:p>
      <text:p text:style-name="P331"/>
      <text:p text:style-name="P332">Balsuota, ar pritarti šiam projektui po pateikimo: už – 53, prieš – 30, susilaikė 36.<text:span text:style-name="T333"><text:s/></text:span>Nepritarta.<text:s/><text:span text:style-name="T334">(Užsiregistravo 119 Seimo narių (16.47 val.)</text:span></text:p>
      <text:p text:style-name="Normal"/>
      <text:p text:style-name="P335">Alternatyvus balsavimas: už pasiūlymą grąžinti šį projektą iniciatoriams tobulinti balsavo<text:s/>62, už pasiūlymą jį atmesti –<text:s/>55. Pritarta pirmam pasiūlymui.<text:s/><text:span text:style-name="T336">(Užsiregistravo<text:s/></text:span><text:span text:style-name="T337">119</text:span><text:span text:style-name="T338"><text:s/>Seimo nari</text:span><text:span text:style-name="T339">ų</text:span><text:span text:style-name="T340"><text:s/>(1</text:span><text:span text:style-name="T341">6.48</text:span><text:span text:style-name="T342"><text:s/>val.)</text:span></text:p>
      <text:p text:style-name="Normal"/>
      <text:p text:style-name="Normal"><text:s text:c="11"/><text:span text:style-name="T343">NUTARTA.<text:s/></text:span>Grąžinti projektą<text:s/><text:span text:style-name="T344">Nr. XIVP-</text:span><text:span text:style-name="T345">253</text:span><text:s/>iniciatoriams tobulinti.</text:p>
      <text:p text:style-name="Normal"/>
      <text:p text:style-name="Normal"/>
      <text:p text:style-name="P346">16.49<text:s/>val.</text:p>
      <text:p text:style-name="Normal"><text:tab/><text:span text:style-name="T347">SVARSTYTA</text:span><text:span text:style-name="T348">.</text:span><text:span text:style-name="T349"><text:s/></text:span><text:span text:style-name="T350">Tikslinių kompensacijų įstatymo Nr. XII-2507 2 straipsnio pakeitimo įstatymo projektas</text:span><text:span text:style-name="T351"><text:s/></text:span><text:span text:style-name="T352">Nr. XIVP-</text:span><text:span text:style-name="T353">254</text:span><text:s/><text:span text:style-name="T354">(teikėjai –<text:s/></text:span><text:span text:style-name="T355">J. Jarutis</text:span><text:span text:style-name="T356"><text:s/>/ 3<text:s/></text:span><text:span text:style-name="T357">Seimo nar</text:span><text:span text:style-name="T358">iai</text:span><text:span text:style-name="T359">)</text:span><text:s/><text:span text:style-name="T360">(pateikim</text:span><text:span text:style-name="T361">o tęsiny</text:span><text:span text:style-name="T362">s)</text:span><text:span text:style-name="T363">.</text:span></text:p>
      <text:p text:style-name="P364"/>
      <text:p text:style-name="P365">Balsuota, ar pritarti šiam projektui po pateikimo: už – 50, prieš – 38, susilaikė 30.<text:span text:style-name="T366"><text:s/></text:span>Nepritarta.<text:s/><text:span text:style-name="T367">(Užsiregistravo 120 Seimo narių (16.49 val.)</text:span></text:p>
      <text:p text:style-name="Normal"/>
      <text:p text:style-name="P368">Alternatyvus balsavimas: už pasiūlymą grąžinti šį projektą iniciatoriams tobulinti balsavo 57, už pasiūlymą jį atmesti – 58. Pritarta<text:s/>antram<text:s/>pasiūlymui.<text:s/><text:span text:style-name="T369">(Užsiregistravo 118</text:span><text:span text:style-name="T370"><text:s/>Seimo nari</text:span><text:span text:style-name="T371">ų</text:span><text:span text:style-name="T372"><text:s/>(1</text:span><text:span text:style-name="T373">6.50</text:span><text:span text:style-name="T374"><text:s/>val.)</text:span></text:p>
      <text:p text:style-name="Normal"/>
      <text:p text:style-name="Normal"><text:s text:c="11"/><text:span text:style-name="T375">NUTARTA.<text:s/></text:span>Atmesti projektą N<text:span text:style-name="T376">r. XIVP-254</text:span>.<text:s/></text:p>
      <text:p text:style-name="P377"/>
      <text:p text:style-name="P378"><text:span text:style-name="T379">Replikavo Seimo nariai:<text:s/></text:span><text:span text:style-name="T380">P. Gražulis</text:span><text:span text:style-name="T381">,<text:s/></text:span><text:span text:style-name="T382">E. Gentvilas</text:span><text:span text:style-name="T383">,<text:s/></text:span><text:span text:style-name="T384">S. Skvernelis</text:span><text:span text:style-name="T385">,<text:s/></text:span><text:span text:style-name="T386">P. Gražulis</text:span><text:span text:style-name="T387">.</text:span></text:p>
      <text:p text:style-name="Normal"/>
      <text:p text:style-name="Normal"/>
      <text:p text:style-name="P388">16.54<text:s/>val.</text:p>
      <text:p text:style-name="Normal"><text:span text:style-name="T389"><text:tab/>SVARSTYTA:</text:span> </text:p>
      <text:p text:style-name="Normal"><text:tab/>1.<text:s/><text:span text:style-name="T390">Baudžiamojo proceso kodekso 212, 217, 254, 303 ir 327 straipsnių pakeitimo įstatymo projektas<text:s/></text:span><text:span text:style-name="T391">Nr. XIVP-</text:span><text:span text:style-name="T392">546</text:span>.</text:p>
      <text:p text:style-name="Normal"><text:tab/>2.<text:s/><text:span text:style-name="T393">Baudžiamojo kodekso 40</text:span><text:span text:style-name="T394">1</text:span><text:span text:style-name="T395"><text:s/>straipsniu papildymo ir 259 straipsnio pakeitimo įstatymo projektas<text:s/></text:span><text:span text:style-name="T396">Nr. XIVP-</text:span><text:span text:style-name="T397">547</text:span><text:s/><text:span text:style-name="T398">(teikėjai –<text:s/></text:span><text:span text:style-name="T399">A. Veryga / 11<text:s/></text:span><text:span text:style-name="T400">Seimo nar</text:span><text:span text:style-name="T401">ių</text:span><text:span text:style-name="T402">)</text:span><text:s/><text:span text:style-name="T403">(pateikim</text:span><text:span text:style-name="T404">o tęsiny</text:span><text:span text:style-name="T405">s)</text:span><text:span text:style-name="T406">.</text:span></text:p>
      <text:p text:style-name="P407"/>
      <text:p text:style-name="P408">Balsuota, ar pritarti šiems projektams po pateikimo: už – 48, prieš – 38, susilaikė 27.<text:span text:style-name="T409"><text:s/></text:span>Nepritarta.<text:s/><text:span text:style-name="T410">(Užsiregistravo 116 Seimo narių (16.54 val.)</text:span></text:p>
      <text:p text:style-name="Normal"/>
      <text:p text:style-name="P411">Alternatyvus balsavimas: už pasiūlymą grąžinti šiuos projektus iniciatoriams tobulinti balsavo 60, už pasiūlymą juos atmesti – 53. Pritarta pirmam pasiūlymui.<text:s/><text:span text:style-name="T412">(Užsiregistravo 113 Seimo narių (16.55 val.)</text:span></text:p>
      <text:p text:style-name="P413"/>
      <text:p text:style-name="Normal"><text:s text:c="11"/><text:span text:style-name="T414">NUTARTA.<text:s/></text:span>Grąžinti projektus<text:s/><text:span text:style-name="T415">Nr. XIVP-546 ir<text:s/></text:span><text:span text:style-name="T416">Nr. XIVP-</text:span><text:span text:style-name="T417">547<text:s/></text:span>iniciatoriams tobulinti.</text:p>
      <text:p text:style-name="Normal"/>
      <text:p text:style-name="P418">Replikavo Seimo narys<text:s/>J. Džiugelis.</text:p>
      <text:p text:style-name="P419"/>
      <text:p text:style-name="Normal"/>
      <text:p text:style-name="Normal"/>
      <text:p text:style-name="P420"/>
      <text:p text:style-name="P421"/>
      <text:soft-page-break/>
      <text:p text:style-name="P422">16.57<text:s/>val.</text:p>
      <text:p text:style-name="Normal"><text:tab/><text:span text:style-name="T423">SVARSTYTA</text:span><text:span text:style-name="T424">.</text:span><text:span text:style-name="T425"><text:s/></text:span><text:span text:style-name="T426">Aviacijos įstatymo Nr. VIII-2066 2, 5, 6, 8, 12, 16, 24, 28, 33, 35, 41, 45, 46, 47, 49, 52 straipsnių ir 3 priedo pakeitimo ir Įstatymo papildymo 41</text:span><text:span text:style-name="T427">1</text:span><text:span text:style-name="T428"><text:s/>straipsniu ir III skyriaus dešimtuoju skirsniu įstatymo projektas<text:s/></text:span><text:span text:style-name="T429">Nr. XIVP-</text:span><text:span text:style-name="T430">532</text:span><text:s/><text:span text:style-name="T431">(teikėjai –<text:s/></text:span><text:span text:style-name="T432">Vyriausybė </text:span><text:span text:style-name="T433">/ </text:span><text:span text:style-name="T434">susisiekimo ministras M. Skuodis</text:span><text:span text:style-name="T435">)</text:span><text:s/><text:span text:style-name="T436">(pateikimas)</text:span><text:span text:style-name="T437">.</text:span></text:p>
      <text:p text:style-name="Normal"><text:s/><text:tab/>Pranešėja –<text:s/><text:span text:style-name="T438">susisiekimo<text:s/></text:span><text:span text:style-name="T439">vice</text:span><text:span text:style-name="T440">ministr</text:span><text:span text:style-name="T441">ė<text:s/></text:span><text:span text:style-name="T442">A</text:span><text:span text:style-name="T443">. </text:span><text:span text:style-name="T444">Vaiciukevičiūtė</text:span><text:span text:style-name="T445">.</text:span><text:s/></text:p>
      <text:p text:style-name="Normal"><text:s/></text:p>
      <text:p text:style-name="P446">Klausė Seimo nariai:<text:s/>A. Skardžius, V. Gapšys.</text:p>
      <text:p text:style-name="Normal"/>
      <text:p text:style-name="P447"><text:tab/>Posėdžio pirmininkas pranešė, kad balsavimas vyks numatytu laiku.</text:p>
      <text:p text:style-name="Normal"/>
      <text:p text:style-name="Normal"/>
      <text:p text:style-name="P448">17.05<text:s/>val.</text:p>
      <text:p text:style-name="P449"><text:tab/><text:span text:style-name="T450">SVARSTYTA</text:span><text:span text:style-name="T451">.</text:span><text:span text:style-name="T452"><text:s/></text:span><text:span text:style-name="T453">Geodezijos ir kartografijos įstatymo Nr. IX-415 pakeitimo įstatymo projektas<text:s/></text:span><text:span text:style-name="T454">Nr. XIIIP-</text:span><text:span text:style-name="T455">5353(2)</text:span><text:span text:style-name="T456"><text:s/></text:span><text:span text:style-name="T457">(teikėjai –<text:s/></text:span><text:span text:style-name="T458">Vyriausybė / </text:span><text:span text:style-name="T459">žemės ūkio ministras)</text:span><text:s/><text:span text:style-name="T460">(priėmimas)</text:span><text:span text:style-name="T461">.</text:span></text:p>
      <text:p text:style-name="P462">Pranešėjas –<text:s/>Kaimo reikalų<text:s/>komiteto atstovas J. Gudauskas.</text:p>
      <text:p text:style-name="P463"/>
      <text:p text:style-name="P464">1 straipsnis (Įstatymo nauja redakcija)</text:p>
      <text:p text:style-name="P465"/>
      <text:p text:style-name="P466">1–10<text:s/>straipsniai priimti bendru sutarimu.<text:tab/></text:p>
      <text:p text:style-name="P467"/>
      <text:p text:style-name="P468"><text:tab/>Pranešėjas informavo apie pagrindinio komiteto nuomonę dėl<text:s/><text:span text:style-name="T469">Teisės departamento</text:span><text:s/>pastabų dėl 11 straipsnio,<text:s/>kurioms<text:s/>pritarė pagrindinis komitetas.</text:p>
      <text:p text:style-name="P470">Pagrindinio komiteto nuomonei dėl<text:s/><text:span text:style-name="T471">Teisės departamento</text:span><text:s/>pastabų dėl 11 straipsnio,<text:s/>kurioms<text:s/>pritarė pagrindinis komitetas,<text:s/>pritarta<text:s/>bendru sutarimu.<text:s/></text:p>
      <text:p text:style-name="P472"/>
      <text:p text:style-name="P473"><text:tab/>11<text:s/>straipsnis priimtas bendru sutarimu.</text:p>
      <text:p text:style-name="P474"/>
      <text:p text:style-name="P475">12–33<text:s/>straipsniai priimti bendru sutarimu.<text:tab/></text:p>
      <text:p text:style-name="Normal"/>
      <text:p text:style-name="P476"><text:tab/>Pranešėjas informavo apie pagrindinio komiteto nuomonę dėl<text:s/><text:span text:style-name="T477">Teisės departamento</text:span><text:s/>pastabų dėl 2 straipsnio,<text:s/>kurioms<text:s/>pritarė pagrindinis komitetas.</text:p>
      <text:p text:style-name="P478">Pagrindinio komiteto nuomonei dėl<text:s/><text:span text:style-name="T479">Teisės departamento</text:span><text:s/>pastabų dėl 2 straipsnio,<text:s/>kurioms<text:s/>pritarė pagrindinis komitetas,<text:s/>pritarta<text:s/>bendru sutarimu.<text:s/></text:p>
      <text:p text:style-name="Normal"/>
      <text:p text:style-name="P480"><text:tab/>2<text:s/>straipsnis<text:s/>(Įstatymo įsigaliojimas ir įgyvendinimas)<text:s/>priimtas bendru sutarimu.</text:p>
      <text:p text:style-name="Normal"/>
      <text:p text:style-name="P481"><text:tab/>Posėdžio pirmininkas pranešė, kad balsavimas vyks numatytu laiku<text:s/>(18.00 val.).</text:p>
      <text:p text:style-name="Normal"/>
      <text:p text:style-name="Normal"/>
      <text:p text:style-name="P482">17.11<text:s/>val.</text:p>
      <text:p text:style-name="P483"><text:tab/><text:span text:style-name="T484">SVARSTYTA</text:span><text:span text:style-name="T485">.</text:span><text:span text:style-name="T486"><text:s/></text:span><text:span text:style-name="T487">Elektroninių ryšių įstatymo Nr. IX-2135 38</text:span><text:span text:style-name="T488">1</text:span><text:span text:style-name="T489"><text:s/>ir 39 straipsnių pakeitimo įstatymo projektas<text:s/></text:span><text:span text:style-name="T490">Nr. XIIIP-</text:span><text:span text:style-name="T491">5354(2)</text:span><text:span text:style-name="T492"><text:s/></text:span><text:span text:style-name="T493">(teikėjai –<text:s/></text:span><text:span text:style-name="T494">Vyriausybė / </text:span><text:span text:style-name="T495">žemės ūkio ministras)</text:span><text:s/><text:span text:style-name="T496">(priėmimas)</text:span><text:span text:style-name="T497">.</text:span></text:p>
      <text:p text:style-name="P498">Pranešėjas – Ekonomikos komiteto atstovas V. Fiodorovas.</text:p>
      <text:p text:style-name="P499"/>
      <text:p text:style-name="P500">1, 2 straipsniai priimti bendru sutarimu.<text:tab/></text:p>
      <text:p text:style-name="Normal"><text:span text:style-name="T501"><text:tab/></text:span><text:span text:style-name="T502">3</text:span><text:span text:style-name="T503"><text:s/>straipsnis<text:s/></text:span><text:span text:style-name="T504"><text:s/>(su<text:s/></text:span>V. Pranckiečio<text:s/>pataisa, kuriai pritarė pagrindinis komitetas)<text:span text:style-name="T505"><text:s/></text:span><text:span text:style-name="T506">priimtas bendru sutarimu.</text:span></text:p>
      <text:p text:style-name="Normal"/>
      <text:p text:style-name="P507"><text:tab/>Posėdžio pirmininkas pranešė, kad balsavimas vyks numatytu laiku.</text:p>
      <text:p text:style-name="Normal"/>
      <text:p text:style-name="Normal"/>
      <text:soft-page-break/>
      <text:p text:style-name="P508">17.12<text:s/>val.</text:p>
      <text:p text:style-name="P509"><text:tab/><text:span text:style-name="T510">SVARSTYTA</text:span><text:span text:style-name="T511">.</text:span><text:span text:style-name="T512"><text:s/></text:span><text:span text:style-name="T513">Administracinių bylų teisenos įstatymo Nr. VIII-1029 112 straipsnio pakeitimo įstatymo projektas<text:s/></text:span><text:span text:style-name="T514">Nr. XIVP-</text:span><text:span text:style-name="T515">66(2)ES</text:span><text:span text:style-name="T516"><text:s/></text:span><text:span text:style-name="T517">(teikėjai –<text:s/></text:span><text:span text:style-name="T518">Vyriausybė / </text:span><text:span text:style-name="T519">teisingumo ministrė E. Dobrovolska</text:span><text:span text:style-name="T520">)</text:span><text:s/><text:span text:style-name="T521">(priėmimas)</text:span><text:span text:style-name="T522">.</text:span></text:p>
      <text:p text:style-name="P523"/>
      <text:p text:style-name="P524">1, 2 straipsniai priimti bendru sutarimu.<text:tab/></text:p>
      <text:p text:style-name="Normal"/>
      <text:p text:style-name="P525"><text:tab/>Posėdžio pirmininkas pranešė, kad balsavimas vyks numatytu laiku.</text:p>
      <text:p text:style-name="Normal"/>
      <text:p text:style-name="Normal"/>
      <text:p text:style-name="P526">17.12<text:s/>val.</text:p>
      <text:p text:style-name="P527"><text:tab/><text:span text:style-name="T528">SVARSTYTA</text:span><text:span text:style-name="T529">.</text:span><text:s/><text:span text:style-name="T530">Administracinių nusižengimų kodekso 70, 77, 132, 170, 209</text:span><text:span text:style-name="T531">1</text:span><text:span text:style-name="T532">, 212, 234</text:span><text:span text:style-name="T533">1</text:span><text:span text:style-name="T534">, 234</text:span><text:span text:style-name="T535">2</text:span><text:span text:style-name="T536"><text:s/>straipsnių ir priedo pakeitimo įstatymo projektas<text:s/></text:span><text:span text:style-name="T537">Nr. XIVP-</text:span><text:span text:style-name="T538">393(2)</text:span><text:s/><text:span text:style-name="T539">(teikėjai –<text:s/></text:span><text:span text:style-name="T540">Vyriausybė / </text:span><text:span text:style-name="T541">vidaus reikalų ministrė A. Bilotaitė</text:span><text:span text:style-name="T542">)</text:span><text:s/><text:span text:style-name="T543">(priėmimas)<text:s/></text:span><text:span text:style-name="T544">(taikoma skubos tvarka)</text:span><text:span text:style-name="T545">.</text:span></text:p>
      <text:p text:style-name="P546"/>
      <text:p text:style-name="P547">1–10 straipsniai priimti bendru sutarimu.<text:tab/></text:p>
      <text:p text:style-name="Normal"/>
      <text:p text:style-name="P548"><text:tab/>Posėdžio pirmininkas pranešė, kad balsavimas vyks numatytu laiku.</text:p>
      <text:p text:style-name="Normal"/>
      <text:p text:style-name="Normal"/>
      <text:p text:style-name="P549">17.14<text:s/>val.</text:p>
      <text:p text:style-name="P550"><text:tab/><text:span text:style-name="T551">SVARSTYTA</text:span><text:span text:style-name="T552">.</text:span><text:s/><text:span text:style-name="T553">Administracinių nusižengimų kodekso 346 straipsnio pakeitimo įstatymo projektas<text:s/></text:span><text:span text:style-name="T554">Nr. XIIIP-</text:span><text:span text:style-name="T555">5147(2)<text:s/></text:span><text:span text:style-name="T556">(sujungti<text:s/></text:span><text:span text:style-name="T557">Nr. XIIIP-5147</text:span><text:span text:style-name="T558"><text:s/>ir<text:s/></text:span><text:span text:style-name="T559">Nr. XIIIP-5170</text:span><text:span text:style-name="T560">)</text:span><text:s/><text:span text:style-name="T561">(priėmimas)</text:span><text:span text:style-name="T562">.</text:span></text:p>
      <text:p text:style-name="P563"/>
      <text:p text:style-name="P564"><text:tab/>1 straipsnis priimtas bendru sutarimu.</text:p>
      <text:p text:style-name="Normal"/>
      <text:p text:style-name="P565"><text:tab/>Posėdžio pirmininkas pranešė, kad balsavimas vyks numatytu laiku.</text:p>
      <text:p text:style-name="Normal"/>
      <text:p text:style-name="Normal"/>
      <text:p text:style-name="Normal"><text:tab/><text:span text:style-name="T566">Toliau posėdžiui pirmininkavo<text:s/></text:span><text:span text:style-name="T567">Seimo Pirmininko pavaduotojas A. M</text:span><text:span text:style-name="T568">azuronis</text:span></text:p>
      <text:p text:style-name="Normal"/>
      <text:p text:style-name="Normal"/>
      <text:p text:style-name="P569">17.14<text:s/>val.</text:p>
      <text:p text:style-name="P570"><text:tab/><text:span text:style-name="T571">SVARSTYTA</text:span><text:span text:style-name="T572">.</text:span><text:s/><text:span text:style-name="T573">Administracinių nusižengimų kodekso 96, 98, 99, 100, 101 ir 150 straipsnių pakeitimo įstatymo projektas<text:s/></text:span><text:span text:style-name="T574">Nr. XIIIP-</text:span><text:span text:style-name="T575">4538(2)</text:span><text:span text:style-name="T576"><text:s/></text:span><text:span text:style-name="T577">(teikėjai –<text:s/></text:span><text:span text:style-name="T578">T. Tomilinas</text:span><text:span text:style-name="T579"><text:s/>/ 3<text:s/></text:span><text:span text:style-name="T580">Seimo nar</text:span><text:span text:style-name="T581">iai)</text:span><text:s/><text:span text:style-name="T582">(priėmimas)</text:span><text:span text:style-name="T583">.</text:span></text:p>
      <text:p text:style-name="P584"/>
      <text:p text:style-name="P585">1–7 straipsniai priimti bendru sutarimu.<text:tab/></text:p>
      <text:p text:style-name="Normal"/>
      <text:p text:style-name="P586"><text:tab/>Posėdžio pirmininkas pranešė, kad balsavimas vyks numatytu laiku.</text:p>
      <text:p text:style-name="Normal"/>
      <text:p text:style-name="Normal"/>
      <text:p text:style-name="P587">17.15<text:s/>val.</text:p>
      <text:p text:style-name="P588"><text:tab/><text:span text:style-name="T589">SVARSTYTA</text:span><text:span text:style-name="T590">.</text:span><text:s/><text:span text:style-name="T591">Baudžiamojo kodekso 71 straipsnio pakeitimo įstatymo projektas<text:s/></text:span><text:span text:style-name="T592">Nr. XIIIP-</text:span><text:span text:style-name="T593">4602(2)</text:span><text:span text:style-name="T594"><text:s/></text:span><text:span text:style-name="T595">(teikėjai –<text:s/></text:span><text:span text:style-name="T596">Vyriausybė / </text:span><text:span text:style-name="T597"><text:s/>teisingumo ministras)</text:span><text:s/><text:span text:style-name="T598">(priėmimas)</text:span><text:span text:style-name="T599">.</text:span></text:p>
      <text:p text:style-name="P600"/>
      <text:p text:style-name="P601"><text:tab/>1 straipsnis priimtas bendru sutarimu.</text:p>
      <text:p text:style-name="Normal"/>
      <text:p text:style-name="P602"><text:tab/>Posėdžio pirmininkas pranešė, kad balsavimas vyks numatytu laiku.</text:p>
      <text:p text:style-name="Normal"/>
      <text:p text:style-name="P603"/>
      <text:p text:style-name="P604"/>
      <text:soft-page-break/>
      <text:p text:style-name="P605">17.16<text:s/>val.</text:p>
      <text:p text:style-name="P606"><text:tab/><text:span text:style-name="T607">SVARSTYTA</text:span><text:span text:style-name="T608">.</text:span><text:s/><text:span text:style-name="T609">Smurtiniais nusikaltimais padarytos žalos kompensavimo įstatymo Nr. X-296 20 straipsnio pakeitimo įstatymo projektas<text:s/></text:span><text:span text:style-name="T610">Nr. XIIIP-4603(2)</text:span><text:s/><text:span text:style-name="T611">(teikėjai –<text:s/></text:span><text:span text:style-name="T612">Vyriausybė / </text:span><text:span text:style-name="T613">teisingumo ministras)</text:span><text:s/><text:span text:style-name="T614">(priėmimas)</text:span><text:span text:style-name="T615">.</text:span></text:p>
      <text:p text:style-name="P616"/>
      <text:p text:style-name="P617"><text:tab/>1 straipsnis priimtas bendru sutarimu.</text:p>
      <text:p text:style-name="Normal"/>
      <text:p text:style-name="Normal"><text:span text:style-name="T618"><text:tab/></text:span><text:span text:style-name="T619">2</text:span><text:span text:style-name="T620"><text:s/>straipsnis<text:s/></text:span><text:span text:style-name="T621">(su<text:s/></text:span><text:span text:style-name="T622">Teisės departamento</text:span><text:s/>pastaba, kuriai pritarė pagrindinis komitetas)<text:s/><text:span text:style-name="T623">priimtas bendru sutarimu.</text:span></text:p>
      <text:p text:style-name="Normal"/>
      <text:p text:style-name="P624"><text:tab/>Posėdžio pirmininkas pranešė, kad balsavimas vyks numatytu laiku.</text:p>
      <text:p text:style-name="Normal"/>
      <text:p text:style-name="Normal"/>
      <text:p text:style-name="P625">17.16<text:s/>val.</text:p>
      <text:p text:style-name="P626"><text:tab/><text:span text:style-name="T627">SVARSTYTA</text:span><text:span text:style-name="T628">.</text:span><text:s/><text:span text:style-name="T629">Žalos, atsiradusios dėl valdžios institucijų neteisėtų veiksmų, atlyginimo ir atstovavimo valstybei ir Lietuvos Respublikos Vyriausybei įstatymo Nr. IX-895 1, 3 straipsnių pakeitimo ir Įstatymo papildymo 2</text:span><text:span text:style-name="T630">1</text:span><text:span text:style-name="T631"><text:s/>straipsniu įstatymo projektas<text:s/></text:span><text:span text:style-name="T632">Nr. XIIIP-</text:span><text:span text:style-name="T633">4604(2)</text:span><text:span text:style-name="T634"><text:s/></text:span><text:span text:style-name="T635">(teikėjai –<text:s/></text:span><text:span text:style-name="T636">Vyriausybė / </text:span><text:span text:style-name="T637">teisingumo ministras)</text:span><text:s/><text:span text:style-name="T638">(priėmimas)</text:span><text:span text:style-name="T639">.</text:span></text:p>
      <text:p text:style-name="P640"/>
      <text:p text:style-name="P641">1–4 straipsniai priimti bendru sutarimu.<text:tab/></text:p>
      <text:p text:style-name="Normal"/>
      <text:p text:style-name="P642"><text:tab/>Posėdžio pirmininkas pranešė, kad balsavimas vyks numatytu laiku.</text:p>
      <text:p text:style-name="Normal"/>
      <text:p text:style-name="Normal"/>
      <text:p text:style-name="P643">17.17<text:s/>val.</text:p>
      <text:p text:style-name="P644"><text:tab/><text:span text:style-name="T645">SVARSTYTA</text:span><text:span text:style-name="T646">.</text:span><text:s/><text:span text:style-name="T647">Valstybės tarnybos įstatymo Nr. VIII-1316 pakeitimo įstatymo Nr. XIII-1370 3 straipsnio pakeitimo įstatymo projektas<text:s/></text:span><text:span text:style-name="T648">Nr. XIVP-</text:span><text:span text:style-name="T649">213(3)</text:span><text:s/><text:span text:style-name="T650">(teikėjai – A. Matulas / 5<text:s/></text:span><text:span text:style-name="T651">Seimo nar</text:span><text:span text:style-name="T652">iai)</text:span><text:s/><text:span text:style-name="T653">(priėmimas)</text:span><text:span text:style-name="T654">.</text:span></text:p>
      <text:p text:style-name="P655">Pranešėjas –<text:s/>Valstybės valdymo ir savivaldybių<text:s/>komiteto atstovas E. Sabutis.</text:p>
      <text:p text:style-name="P656"/>
      <text:p text:style-name="P657"><text:tab/>Pranešėjas informavo apie pagrindinio komiteto nuomonę dėl<text:s/><text:span text:style-name="T658">Teisės departamento</text:span><text:s/>pastabos dėl 1 straipsnio,<text:s/>kuriai<text:s/>nepritarė pagrindinis komitetas.</text:p>
      <text:p text:style-name="P659">Pagrindinio komiteto nuomonei dėl<text:s/><text:span text:style-name="T660">Teisės departamento</text:span><text:s/>pastabos dėl 1 straipsnio,<text:s/>kuriai<text:s/>nepritarė pagrindinis komitetas,<text:s/>pritarta<text:s/>bendru sutarimu.<text:s/></text:p>
      <text:p text:style-name="P661"/>
      <text:p text:style-name="P662"><text:tab/>1 straipsnis priimtas bendru sutarimu.</text:p>
      <text:p text:style-name="Normal"/>
      <text:p text:style-name="Normal"><text:tab/>Dėl balsavimo motyvų dėl viso įstatymo kalbėjo Seimo narė<text:s/><text:span text:style-name="T663">L. Nagienė</text:span>.</text:p>
      <text:p text:style-name="Header"/>
      <text:p text:style-name="P664"><text:tab/>Posėdžio pirmininkas pranešė, kad balsavimas vyks numatytu laiku.</text:p>
      <text:p text:style-name="Normal"/>
      <text:p text:style-name="Normal"/>
      <text:p text:style-name="P665">17.20<text:s/>val.</text:p>
      <text:p text:style-name="P666"><text:tab/><text:span text:style-name="T667">SVARSTYTA</text:span><text:span text:style-name="T668">.</text:span><text:s/><text:span text:style-name="T669">Nacionalinio vėžio instituto įstatymo Nr. XII-838 3 straipsnio pakeitimo įstatymo projektas<text:s/></text:span><text:span text:style-name="T670">Nr. XIIIP-</text:span><text:span text:style-name="T671">5350</text:span><text:span text:style-name="T672">(2)</text:span><text:s/><text:span text:style-name="T673">(teikėjai –<text:s/></text:span><text:span text:style-name="T674">Vyriausybė / </text:span><text:span text:style-name="T675">sveikatos apsaugos ministras)</text:span><text:s/><text:span text:style-name="T676">(priėmimas)</text:span><text:span text:style-name="T677">.</text:span></text:p>
      <text:p text:style-name="P678"/>
      <text:p text:style-name="P679"><text:tab/>1 straipsnis priimtas bendru sutarimu.</text:p>
      <text:p text:style-name="Normal"><text:span text:style-name="T680"><text:tab/></text:span><text:span text:style-name="T681">2</text:span><text:span text:style-name="T682"><text:s/>straipsnis<text:s/></text:span><text:span text:style-name="T683">(su<text:s/></text:span>A. Matulo<text:s/>pataisa, kuriai pritarė pagrindinis komitetas)<text:span text:style-name="T684"><text:s/></text:span><text:span text:style-name="T685">priimtas bendru sutarimu.</text:span></text:p>
      <text:p text:style-name="Normal"/>
      <text:p text:style-name="P686"><text:tab/>Posėdžio pirmininkas pranešė, kad balsavimas vyks numatytu laiku.</text:p>
      <text:p text:style-name="P687"/>
      <text:p text:style-name="P688">17.21<text:s/>val.</text:p>
      <text:p text:style-name="Normal"><text:tab/><text:span text:style-name="T689">SVARSTYTA</text:span><text:span text:style-name="T690">:</text:span></text:p>
      <text:p text:style-name="P691"><text:span text:style-name="T692">1</text:span><text:span text:style-name="T693">.</text:span><text:span text:style-name="T694"><text:s/></text:span><text:span text:style-name="T695">Seimo nutarimo „Dėl Jelenos Dilienės skyrimo Valstybinės energetikos reguliavimo tarybos nare“ projektas<text:s/></text:span><text:span text:style-name="T696">Nr. XIVP-</text:span><text:span text:style-name="T697">535(2)</text:span>.</text:p>
      <text:p text:style-name="P698">2.<text:s/><text:span text:style-name="T699">Seimo nutarimo „Dėl Donato Jaso skyrimo Valstybinės energetikos reguliavimo tarybos nariu“ projektas<text:s/></text:span><text:span text:style-name="T700">Nr. XIVP-</text:span><text:span text:style-name="T701">536(2)</text:span><text:span text:style-name="T702"><text:s/></text:span><text:span text:style-name="T703">(teikėja</text:span><text:span text:style-name="T704">s</text:span><text:span text:style-name="T705"><text:s/>–<text:s/></text:span><text:span text:style-name="T706">Respublikos Prezidentas G. Nausėda</text:span><text:span text:style-name="T707">)</text:span><text:s/><text:span text:style-name="T708">(svarstymas</text:span><text:span text:style-name="T709"><text:s/>ir priėmimas</text:span><text:span text:style-name="T710">)</text:span><text:span text:style-name="T711">.</text:span></text:p>
      <text:p text:style-name="Normal"/>
      <text:p text:style-name="P712">Pagrindinio –<text:s/>Ekonomikos<text:s/>komiteto išvadas<text:s/>pateikė<text:s/>šio komiteto pirmininkas<text:s/><text:span text:style-name="T713">K.</text:span><text:span text:style-name="T714"> </text:span><text:span text:style-name="T715">Starkevičius</text:span>.</text:p>
      <text:p text:style-name="Normal"/>
      <text:p text:style-name="Normal"><text:span text:style-name="T716"><text:tab/>Posėdžio pirmininkas pranešė, kad balsavimas<text:s/></text:span><text:span text:style-name="T717">dėl projekto<text:s/></text:span><text:span text:style-name="T718">Nr. XIVP-</text:span><text:span text:style-name="T719">535(2)<text:s/></text:span><text:span text:style-name="T720">vyks numatytu laiku.</text:span></text:p>
      <text:p text:style-name="Normal"/>
      <text:p text:style-name="Normal"><text:tab/>Dėl balsavimo motyvų<text:s/>dėl projekto<text:s/><text:span text:style-name="T721">Nr. XIV</text:span><text:span text:style-name="T722">P-</text:span>536(2)<text:s/>kalbėjo Seimo narys<text:s/>J. Razma.</text:p>
      <text:p text:style-name="Normal"/>
      <text:p text:style-name="Normal"><text:span text:style-name="T723"><text:tab/>Posėdžio pirmininkas pranešė, kad balsavimas<text:s/></text:span><text:span text:style-name="T724">dėl projekto<text:s/></text:span><text:span text:style-name="T725">Nr. XIVP-</text:span><text:span text:style-name="T726">536(2)<text:s/></text:span><text:span text:style-name="T727">vyks numatytu laiku.</text:span></text:p>
      <text:p text:style-name="Normal"/>
      <text:p text:style-name="Normal"/>
      <text:p text:style-name="P728">17.25<text:s/>val.</text:p>
      <text:p text:style-name="Normal"><text:tab/><text:span text:style-name="T729">SVARSTYTA</text:span><text:span text:style-name="T730">.</text:span><text:span text:style-name="T731"><text:s/></text:span><text:span text:style-name="T732">Seimo nutarimo „Dėl 2023 metų paskelbimo Klaipėdos krašto metais“ projektas<text:s/></text:span><text:span text:style-name="T733">Nr. XIIIP-</text:span><text:span text:style-name="T734">4442(2)</text:span><text:span text:style-name="T735"><text:s/></text:span><text:span text:style-name="T736">(svarstymas)</text:span><text:span text:style-name="T737">.</text:span></text:p>
      <text:p text:style-name="Normal"/>
      <text:p text:style-name="P738"><text:tab/>Pagrindinio – Švietimo ir mokslo komiteto išvadą pateikė šio komiteto pirmininkas<text:s/><text:span text:style-name="T739">A. Žukauskas</text:span>.</text:p>
      <text:p text:style-name="P740"><text:span text:style-name="T741">Laisvės kovų ir valstybės istorinės atminties komisij</text:span>os išvadą pateikė šios komisijos pirmininkė P. Kuzmickienė.</text:p>
      <text:p text:style-name="P742"/>
      <text:p text:style-name="Normal"><text:tab/>Diskusijoje kalbėjo Seimo narys V. Rakutis.</text:p>
      <text:p text:style-name="Normal"/>
      <text:h text:style-name="Heading2" text:outline-level="2"><text:span text:style-name="T743">Projekto Nr. XIIIP-</text:span><text:span text:style-name="T744">4442(2)</text:span><text:span text:style-name="T745"><text:s/>pataisų svarstymas</text:span></text:h>
      <text:p text:style-name="P746">Pranešėjas – pagrindinio komiteto<text:s/>pirmininkas<text:s/><text:span text:style-name="T747">A. Žukauskas</text:span></text:p>
      <text:p text:style-name="Normal"/>
      <text:p text:style-name="P748">Pagrindinio komiteto nuomonei dėl<text:s/>2<text:s/>straipsnio<text:s/>S. Gentvilo<text:s/>pataisos, kuriai iš dalies pritarė pagrindinis komitetas,<text:s/>pritarta bendru sutarimu.</text:p>
      <text:p text:style-name="P749"/>
      <text:p text:style-name="P750">Dėl<text:s/>2<text:s/>straipsnio<text:s/>S. Tumėno<text:s/>pataisos, kuriai iš dalies pritarė pagrindinis komitetas,<text:s/>kalbėjo Seimo narys S. Tumėnas<text:s/>(pritarė pagrindinio komiteto nuomonei).<text:s/></text:p>
      <text:p text:style-name="P751"/>
      <text:p text:style-name="Normal"><text:tab/>Dėl balsavimo motyvų dėl viso projekto kalbėjo Seimo narys<text:s/>S. Tumėnas.</text:p>
      <text:p text:style-name="P752"/>
      <text:p text:style-name="P753"><text:tab/>Posėdžio pirmininkas pranešė, kad balsavimas vyks numatytu laiku.</text:p>
      <text:p text:style-name="Normal"/>
      <text:p text:style-name="P754"/>
      <text:p text:style-name="P755">17.35<text:s/>val.</text:p>
      <text:p text:style-name="Normal"><text:span text:style-name="T756"><text:tab/>SVARSTYTA:</text:span> </text:p>
      <text:p text:style-name="Normal"><text:tab/>1.<text:s/><text:span text:style-name="T757">Loterijų ir lošimų mokesčio įstatymo Nr. IX-326 4 ir 5 straipsnių pakeitimo įstatymo projektas<text:s/></text:span><text:span text:style-name="T758">Nr. XIVP-</text:span><text:span text:style-name="T759">529</text:span><text:span text:style-name="T760">.</text:span></text:p>
      <text:soft-page-break/>
      <text:p text:style-name="Normal"><text:tab/>2.<text:s/><text:span text:style-name="T761">Loterijų įstatymo Nr. IX-1661 19 straipsnio pakeitimo įstatymo projektas<text:s/></text:span><text:span text:style-name="T762">Nr. XIVP-</text:span><text:span text:style-name="T763">530</text:span><text:span text:style-name="T764"><text:s/></text:span><text:span text:style-name="T765">(teikėjai –<text:s/></text:span><text:span text:style-name="T766">A. Kupčinskas / 11<text:s/></text:span><text:span text:style-name="T767">Seimo nar</text:span><text:span text:style-name="T768">ių</text:span><text:span text:style-name="T769">)</text:span><text:s/><text:span text:style-name="T770">(pateikimas)</text:span><text:span text:style-name="T771">.</text:span></text:p>
      <text:p text:style-name="Normal"><text:s/><text:tab/>Pranešėjas –<text:s/>Seimo narys A. Kupčinskas.<text:s/><text:s/></text:p>
      <text:p text:style-name="Normal"><text:s/></text:p>
      <text:p text:style-name="P772">Klausė Seimo nariai:<text:s/>E. Pupinis, V. Alekna,<text:s/>A. Matulas, K. Mažeika, S. Tumėnas,<text:s/><text:span text:style-name="T773">L. Nagienė</text:span>.</text:p>
      <text:p text:style-name="Normal"><text:tab/>Dėl balsavimo motyvų kalbėjo Seimo nariai:<text:s/>V. Alekna,<text:s/>A. Sysas, K. Adomaitis, J. Sabatauskas.</text:p>
      <text:p text:style-name="P774">Kalbėjo Seimo narys<text:s/>V. Alekna<text:s/><text:s/>(prašė pavesti<text:s/>Jaunimo ir sporto reikalų<text:s/>komisijai<text:s/>apsvarstyti šiuos<text:s/>projektus).</text:p>
      <text:p text:style-name="P775"/>
      <text:p text:style-name="P776">NUTARTA:</text:p>
      <text:p text:style-name="P777">1. Pritarti šiems projektams po pateikimo ir pradėti jų svarstymo procedūrą.<text:s/><text:span text:style-name="T778">Balsavimo rezultatai: už<text:s/></text:span>–<text:span text:style-name="T779"><text:s/></text:span><text:span text:style-name="T780">38</text:span><text:span text:style-name="T781">, prieš<text:s/></text:span>–<text:s/><text:span text:style-name="T782"><text:s/></text:span><text:span text:style-name="T783">10</text:span><text:span text:style-name="T784">, susilaikė<text:s/></text:span><text:span text:style-name="T785">27</text:span>.<text:s/><text:span text:style-name="T786">(Užsiregistravo 78</text:span><text:span text:style-name="T787"><text:s/>Seimo nariai (17.58 val.)</text:span></text:p>
      <text:p text:style-name="P788">2. Paskirti<text:s/>Biudžeto ir finansų<text:s/>komitetą pagrindiniu komitetu šiems projektams svarstyti.<text:s/><text:span text:style-name="T789">Pritarta bendru sutarimu.<text:s/></text:span></text:p>
      <text:p text:style-name="Normal"><text:tab/>3. Pavesti<text:s/>Jaunimo ir sporto reikalų<text:s/>komisijai apsvarstyti šiuos<text:s/>projektus.<text:s/><text:span text:style-name="T790">P</text:span><text:span text:style-name="T791">ritarta bendru sutarimu.</text:span></text:p>
      <text:p text:style-name="P792">4.<text:s/>Paskirti šių<text:s/>projektų svarstymą Seimo posėdyje III<text:s/>(rudens) sesijoje.<text:s/><text:span text:style-name="T793">P</text:span><text:span text:style-name="T794">ritarta bendru sutarimu.</text:span></text:p>
      <text:p text:style-name="Normal"/>
      <text:p text:style-name="Normal"/>
      <text:p text:style-name="P795">18.00 val.</text:p>
      <text:p text:style-name="Normal"><text:tab/><text:span text:style-name="T796">SVARSTYTA</text:span><text:span text:style-name="T797">.</text:span><text:span text:style-name="T798"><text:s/></text:span><text:span text:style-name="T799">Aviacijos įstatymo Nr. VIII-2066 2, 5, 6, 8, 12, 16, 24, 28, 33, 35, 41, 45, 46, 47, 49, 52 straipsnių ir 3 priedo pakeitimo ir Įstatymo papildymo 41</text:span><text:span text:style-name="T800">1</text:span><text:span text:style-name="T801"><text:s/>straipsniu ir III skyriaus dešimtuoju skirsniu įstatymo projektas<text:s/></text:span><text:span text:style-name="T802">Nr. XIVP-</text:span><text:span text:style-name="T803">532</text:span><text:s/><text:span text:style-name="T804">(teikėjai –<text:s/></text:span><text:span text:style-name="T805">Vyriausybė </text:span><text:span text:style-name="T806">/ </text:span><text:span text:style-name="T807">susisiekimo ministras M. Skuodis</text:span><text:span text:style-name="T808">)</text:span><text:s/><text:span text:style-name="T809">(pateikim</text:span><text:span text:style-name="T810">o tęsinys</text:span><text:span text:style-name="T811">)</text:span><text:span text:style-name="T812">.</text:span></text:p>
      <text:p text:style-name="P813"/>
      <text:p text:style-name="Normal"><text:s text:c="11"/><text:span text:style-name="T814">NUTARTA:</text:span></text:p>
      <text:p text:style-name="Normal"><text:tab/>1. Pritarti šiam projektui po pateikimo ir pradėti jo svarstymo procedūrą.<text:s/><text:span text:style-name="T815">Balsavimo rezultatai: už<text:s/></text:span>–<text:span text:style-name="T816"><text:s/></text:span><text:span text:style-name="T817">68</text:span><text:span text:style-name="T818">, prieš<text:s/></text:span>–<text:span text:style-name="T819"><text:s/></text:span><text:span text:style-name="T820">2</text:span><text:span text:style-name="T821">, susilaikė<text:s/></text:span><text:span text:style-name="T822">14</text:span>.<text:s/><text:span text:style-name="T823">(Užsiregistravo 85</text:span><text:span text:style-name="T824"><text:s/>Seimo nariai (1</text:span><text:span text:style-name="T825">8</text:span><text:span text:style-name="T826">.00 val.)</text:span></text:p>
      <text:p text:style-name="Normal"><text:tab/>2. Paskirti<text:s/>Ekonomikos<text:s/>komitetą pagrindiniu komitetu šiam projektui svarstyti.<text:s/><text:span text:style-name="T827">Pritarta bendru sutarimu.</text:span></text:p>
      <text:p text:style-name="Normal"><text:tab/>3. Paskirti šio projekto preliminarią svarstymo Seimo posėdyje datą<text:s/>– 2021-06-22.<text:s/><text:span text:style-name="T828">P</text:span><text:span text:style-name="T829">ritarta bendru sutarimu.<text:s/></text:span></text:p>
      <text:p text:style-name="Normal"/>
      <text:p text:style-name="Normal"/>
      <text:p text:style-name="P830">18.01<text:s/>val.</text:p>
      <text:p text:style-name="P831"><text:tab/><text:span text:style-name="T832">SVARSTYTA</text:span><text:span text:style-name="T833">.</text:span><text:span text:style-name="T834"><text:s/></text:span><text:span text:style-name="T835">Geodezijos ir kartografijos įstatymo Nr. IX-415 pakeitimo įstatymo projektas<text:s/></text:span><text:span text:style-name="T836">Nr. XIIIP-</text:span><text:span text:style-name="T837">5353(2)</text:span><text:span text:style-name="T838"><text:s/></text:span><text:span text:style-name="T839">(teikėjai –<text:s/></text:span><text:span text:style-name="T840">Vyriausybė / </text:span><text:span text:style-name="T841">žemės ūkio ministras)</text:span><text:s/><text:span text:style-name="T842">(priėmim</text:span><text:span text:style-name="T843">o tęsinys</text:span><text:span text:style-name="T844">)</text:span><text:span text:style-name="T845">.</text:span></text:p>
      <text:p text:style-name="Header"/>
      <text:p text:style-name="P846"><text:tab/>Posėdžio pirmininkas paskelbė balsavimą dėl šio<text:s/>įstatymo<text:s/>priėmimo.</text:p>
      <text:p text:style-name="Header"/>
      <text:p text:style-name="P847"><text:span text:style-name="T848">NUTARTA.<text:s/></text:span><text:span text:style-name="T849">Priimti<text:s/></text:span><text:span text:style-name="T850">Geodezijos ir kartografijos įstatymo Nr. IX-415 pakeitimo įsta</text:span><text:span text:style-name="T851">tymą</text:span>.<text:s/><text:span text:style-name="T852">Balsavimo rezultatai: už –<text:s/></text:span><text:span text:style-name="T853">80</text:span><text:span text:style-name="T854">, prieš –<text:s/></text:span><text:span text:style-name="T855">0</text:span><text:span text:style-name="T856">, susilaikė<text:s/></text:span><text:span text:style-name="T857">5</text:span>.<text:s/><text:span text:style-name="T858">(Užsiregistravo 86</text:span><text:span text:style-name="T859"><text:s/>Seimo nariai (1</text:span><text:span text:style-name="T860">8.01</text:span><text:span text:style-name="T861"><text:s/>val.)</text:span></text:p>
      <text:p text:style-name="P862"/>
      <text:p text:style-name="P863"/>
      <text:p text:style-name="P864">18.02<text:s/>val.</text:p>
      <text:p text:style-name="P865"><text:tab/><text:span text:style-name="T866">SVARSTYTA</text:span><text:span text:style-name="T867">.</text:span><text:span text:style-name="T868"><text:s/></text:span><text:span text:style-name="T869">Elektroninių ryšių įstatymo Nr. IX-2135 38</text:span><text:span text:style-name="T870">1</text:span><text:span text:style-name="T871"><text:s/>ir 39 straipsnių pakeitimo įstatymo projektas<text:s/></text:span><text:span text:style-name="T872">Nr. XIIIP-</text:span><text:span text:style-name="T873">5354(2)</text:span><text:span text:style-name="T874"><text:s/></text:span><text:span text:style-name="T875">(teikėjai –<text:s/></text:span><text:span text:style-name="T876">Vyriausybė / </text:span><text:span text:style-name="T877">žemės ūkio ministras)</text:span><text:s/><text:span text:style-name="T878">(priėmimo tęsinys)</text:span><text:span text:style-name="T879">.</text:span></text:p>
      <text:p text:style-name="Header"/>
      <text:soft-page-break/>
      <text:p text:style-name="P880"><text:tab/>Posėdžio pirmininkas paskelbė balsavimą dėl šio<text:s/>įstatymo<text:s/>priėmimo.</text:p>
      <text:p text:style-name="Header"/>
      <text:p text:style-name="P881"><text:span text:style-name="T882">NUTARTA.<text:s/></text:span><text:span text:style-name="T883">Priimti<text:s/></text:span><text:span text:style-name="T884">Elektroninių ryšių įstatymo Nr. IX-2135 38</text:span><text:span text:style-name="T885">1</text:span><text:span text:style-name="T886"><text:s/>ir 39 stra</text:span><text:span text:style-name="T887">ipsnių pakeitimo įstatymą</text:span>.<text:s/><text:span text:style-name="T888">Balsavimo rezultatai: už –<text:s/></text:span><text:span text:style-name="T889">82</text:span><text:span text:style-name="T890">, prieš –<text:s/></text:span><text:span text:style-name="T891">0</text:span><text:span text:style-name="T892">, susilaikė<text:s/></text:span><text:span text:style-name="T893">5</text:span>.<text:s/><text:span text:style-name="T894">(Užsiregistravo 87</text:span><text:span text:style-name="T895"><text:s/>Seimo nariai (1</text:span><text:span text:style-name="T896">8.02</text:span><text:span text:style-name="T897"><text:s/>val.)</text:span></text:p>
      <text:p text:style-name="Normal"/>
      <text:p text:style-name="Normal"/>
      <text:p text:style-name="P898">18.02<text:s/>val.</text:p>
      <text:p text:style-name="P899"><text:tab/><text:span text:style-name="T900">SVARSTYTA</text:span><text:span text:style-name="T901">.</text:span><text:span text:style-name="T902"><text:s/></text:span><text:span text:style-name="T903">Administracinių bylų teisenos įstatymo Nr. VIII-1029 112 straipsnio pakeitimo įstatymo projektas<text:s/></text:span><text:span text:style-name="T904">Nr. XIVP-</text:span><text:span text:style-name="T905">66(2)ES</text:span><text:span text:style-name="T906"><text:s/></text:span><text:span text:style-name="T907">(teikėjai –<text:s/></text:span><text:span text:style-name="T908">Vyriausybė / </text:span><text:span text:style-name="T909">teisingumo ministrė E. Dobrovolska</text:span><text:span text:style-name="T910">)</text:span><text:s/><text:span text:style-name="T911">(priėmimo tęsinys)</text:span><text:span text:style-name="T912">.</text:span></text:p>
      <text:p text:style-name="Header"/>
      <text:p text:style-name="P913"><text:tab/>Posėdžio pirmininkas paskelbė balsavimą dėl šio<text:s/>įstatymo<text:s/>priėmimo.</text:p>
      <text:p text:style-name="Header"/>
      <text:p text:style-name="P914"><text:span text:style-name="T915">NUTARTA.<text:s/></text:span><text:span text:style-name="T916">Priimti<text:s/></text:span><text:span text:style-name="T917">Administracinių bylų teisenos įstatymo Nr. VIII-1029 112 straips</text:span><text:span text:style-name="T918">nio pakeitimo įstatymą</text:span>.<text:s/><text:span text:style-name="T919">Balsavimo rezultatai: už –<text:s/></text:span><text:span text:style-name="T920">79</text:span><text:span text:style-name="T921">, prieš –<text:s/></text:span><text:span text:style-name="T922">0</text:span><text:span text:style-name="T923">, susilaikė<text:s/></text:span><text:span text:style-name="T924">13</text:span>.<text:s/><text:span text:style-name="T925">(Užsiregistravo 92</text:span><text:span text:style-name="T926"><text:s/>Seimo nariai (1</text:span><text:span text:style-name="T927">8.02</text:span><text:span text:style-name="T928"><text:s/>val.)</text:span></text:p>
      <text:p text:style-name="Normal"/>
      <text:p text:style-name="Normal"/>
      <text:p text:style-name="P929">18.03<text:s/>val.</text:p>
      <text:p text:style-name="P930"><text:tab/><text:span text:style-name="T931">SVARSTYTA</text:span><text:span text:style-name="T932">.</text:span><text:s/><text:span text:style-name="T933">Administracinių nusižengimų kodekso 70, 77, 132, 170, 209</text:span><text:span text:style-name="T934">1</text:span><text:span text:style-name="T935">, 212, 234</text:span><text:span text:style-name="T936">1</text:span><text:span text:style-name="T937">, 234</text:span><text:span text:style-name="T938">2</text:span><text:span text:style-name="T939"><text:s/>straipsnių ir priedo pakeitimo įstatymo projektas<text:s/></text:span><text:span text:style-name="T940">Nr. XIVP-</text:span><text:span text:style-name="T941">393(2)</text:span><text:s/><text:span text:style-name="T942">(teikėjai –<text:s/></text:span><text:span text:style-name="T943">Vyriausybė / </text:span><text:span text:style-name="T944">vidaus reikalų ministrė A. Bilotaitė</text:span><text:span text:style-name="T945">)</text:span><text:s/><text:span text:style-name="T946">(priėmim</text:span><text:span text:style-name="T947">o tęsiny</text:span><text:span text:style-name="T948">s)<text:s/></text:span><text:span text:style-name="T949">(taikoma skubos tvarka)</text:span><text:span text:style-name="T950">.</text:span></text:p>
      <text:p text:style-name="Header"/>
      <text:p text:style-name="P951"><text:tab/>Posėdžio pirmininkas paskelbė balsavimą dėl šio<text:s/>įstatymo<text:s/>priėmimo.</text:p>
      <text:p text:style-name="Header"/>
      <text:p text:style-name="P952"><text:span text:style-name="T953">NUTARTA.<text:s/></text:span><text:span text:style-name="T954">Priimti<text:s/></text:span><text:span text:style-name="T955">Administracinių nusižengimų kodekso 70, 77, 132, 170, 209</text:span><text:span text:style-name="T956">1</text:span><text:span text:style-name="T957">, 212, 234</text:span><text:span text:style-name="T958">1</text:span><text:span text:style-name="T959">, 234</text:span><text:span text:style-name="T960">2</text:span><text:span text:style-name="T961"><text:s/>straipsnių ir pri</text:span><text:span text:style-name="T962">edo pakeitimo įstatymą</text:span>.<text:s/><text:span text:style-name="T963">Balsavimo rezultatai: už –<text:s/></text:span><text:span text:style-name="T964">86</text:span><text:span text:style-name="T965">, prieš –<text:s/></text:span><text:span text:style-name="T966">0</text:span><text:span text:style-name="T967">, susilaikė<text:s/></text:span><text:span text:style-name="T968">6</text:span>.<text:s/><text:span text:style-name="T969">(Užsiregistravo 92</text:span><text:span text:style-name="T970"><text:s/>Seimo nariai (1</text:span><text:span text:style-name="T971">8.03</text:span><text:span text:style-name="T972"><text:s/>val.)</text:span></text:p>
      <text:p text:style-name="Normal"/>
      <text:p text:style-name="Normal"/>
      <text:p text:style-name="P973">18.04<text:s/>val.</text:p>
      <text:p text:style-name="P974"><text:tab/><text:span text:style-name="T975">SVARSTYTA</text:span><text:span text:style-name="T976">.</text:span><text:s/><text:span text:style-name="T977">Administracinių nusižengimų kodekso 346 straipsnio pakeitimo įstatymo projektas<text:s/></text:span><text:span text:style-name="T978">Nr. XIIIP-</text:span><text:span text:style-name="T979">5147(2)<text:s/></text:span><text:span text:style-name="T980">(sujungti<text:s/></text:span><text:span text:style-name="T981">Nr. XIIIP-5147</text:span><text:span text:style-name="T982"><text:s/>ir<text:s/></text:span><text:span text:style-name="T983">Nr. XIIIP-5170</text:span><text:span text:style-name="T984">)</text:span><text:s/><text:span text:style-name="T985">(priėmimo tęsinys)</text:span><text:span text:style-name="T986">.</text:span></text:p>
      <text:p text:style-name="Header"/>
      <text:p text:style-name="P987"><text:tab/>Posėdžio pirmininkas paskelbė balsavimą dėl šio<text:s/>įstatymo<text:s/>priėmimo.</text:p>
      <text:p text:style-name="Header"/>
      <text:p text:style-name="P988"><text:span text:style-name="T989">NUTARTA.<text:s/></text:span><text:span text:style-name="T990">Priimti<text:s/></text:span><text:span text:style-name="T991">Administracinių nusižengimų kodekso 346 straips</text:span><text:span text:style-name="T992">nio pakeitimo įstatymą</text:span>.<text:s/><text:span text:style-name="T993">Balsavimo rezultatai: už –<text:s/></text:span><text:span text:style-name="T994">76</text:span><text:span text:style-name="T995">, prieš –<text:s/></text:span><text:span text:style-name="T996">0</text:span><text:span text:style-name="T997">, susilaikė<text:s/></text:span><text:span text:style-name="T998">13</text:span>.<text:s/><text:span text:style-name="T999">(Užsiregistravo 89</text:span><text:span text:style-name="T1000"><text:s/>Seimo nariai (1</text:span><text:span text:style-name="T1001">8.04</text:span><text:span text:style-name="T1002"><text:s/>val.)</text:span></text:p>
      <text:p text:style-name="Normal"/>
      <text:p text:style-name="Normal"/>
      <text:p text:style-name="P1003">18.05<text:s/>val.</text:p>
      <text:p text:style-name="P1004"><text:tab/><text:span text:style-name="T1005">SVARSTYTA</text:span><text:span text:style-name="T1006">.</text:span><text:s/><text:span text:style-name="T1007">Administracinių nusižengimų kodekso 96, 98, 99, 100, 101 ir 150 straipsnių pakeitimo įstatymo projektas<text:s/></text:span><text:span text:style-name="T1008">Nr. XIIIP-</text:span><text:span text:style-name="T1009">4538(2)</text:span><text:span text:style-name="T1010"><text:s/></text:span><text:span text:style-name="T1011">(teikėjai –<text:s/></text:span><text:span text:style-name="T1012">T. Tomilinas</text:span><text:span text:style-name="T1013"><text:s/>/ 3<text:s/></text:span><text:span text:style-name="T1014">Seimo nar</text:span><text:span text:style-name="T1015">iai)</text:span><text:s/><text:span text:style-name="T1016">(priėmimo tęsinys)</text:span><text:span text:style-name="T1017">.</text:span></text:p>
      <text:p text:style-name="Header"/>
      <text:p text:style-name="P1018"><text:tab/>Posėdžio pirmininkas paskelbė balsavimą dėl šio<text:s/>įstatymo<text:s/>priėmimo.</text:p>
      <text:p text:style-name="Header"/>
      <text:p text:style-name="P1019"><text:span text:style-name="T1020">NUTARTA.<text:s/></text:span><text:span text:style-name="T1021">Priimti<text:s/></text:span><text:span text:style-name="T1022">Administracinių nusižengimų kodekso 96, 98, 99, 100, 101 ir 150 straips</text:span><text:span text:style-name="T1023">nių pakeitimo įstatymą</text:span>.<text:s/><text:span text:style-name="T1024">Balsavimo rezultatai: už –<text:s/></text:span><text:span text:style-name="T1025">76</text:span><text:span text:style-name="T1026">, prieš –<text:s/></text:span><text:span text:style-name="T1027">2</text:span><text:span text:style-name="T1028">, susilaikė<text:s/></text:span><text:span text:style-name="T1029">8</text:span>.<text:s/><text:span text:style-name="T1030">(Užsiregistravo 87</text:span><text:span text:style-name="T1031"><text:s/>Seimo nariai (1</text:span><text:span text:style-name="T1032">8.05</text:span><text:span text:style-name="T1033"><text:s/>val.)</text:span></text:p>
      <text:p text:style-name="P1034"/>
      <text:p text:style-name="P1035">18.06<text:s/>val.</text:p>
      <text:p text:style-name="P1036"><text:tab/><text:span text:style-name="T1037">SVARSTYTA</text:span><text:span text:style-name="T1038">.</text:span><text:s/><text:span text:style-name="T1039">Baudžiamojo kodekso 71 straipsnio pakeitimo įstatymo projektas<text:s/></text:span><text:span text:style-name="T1040">Nr. XIIIP-</text:span><text:span text:style-name="T1041">4602(2)</text:span><text:span text:style-name="T1042"><text:s/></text:span><text:span text:style-name="T1043">(teikėjai –<text:s/></text:span><text:span text:style-name="T1044">Vyriausybė / </text:span><text:span text:style-name="T1045"><text:s/>/ teisingumo ministras)</text:span><text:s/><text:span text:style-name="T1046">(priėmimo tęsinys)</text:span><text:span text:style-name="T1047">.</text:span></text:p>
      <text:p text:style-name="Header"/>
      <text:p text:style-name="P1048"><text:tab/>Posėdžio pirmininkas paskelbė balsavimą dėl šio<text:s/>įstatymo<text:s/>priėmimo.</text:p>
      <text:p text:style-name="Header"/>
      <text:p text:style-name="P1049"><text:span text:style-name="T1050">NUTARTA.<text:s/></text:span><text:span text:style-name="T1051">Priimti<text:s/></text:span><text:span text:style-name="T1052">Baudžiamojo kodekso 71 straips</text:span><text:span text:style-name="T1053">nio pakeitimo įstatymą</text:span>.<text:s/><text:span text:style-name="T1054">Balsavimo rezultatai: už –<text:s/></text:span><text:span text:style-name="T1055">84</text:span><text:span text:style-name="T1056">, prieš –<text:s/></text:span><text:span text:style-name="T1057">0</text:span><text:span text:style-name="T1058">, susilaikė<text:s/></text:span><text:span text:style-name="T1059">7</text:span>.<text:s/><text:span text:style-name="T1060">(Užsiregistravo 91</text:span><text:span text:style-name="T1061"><text:s/>Seimo nar</text:span><text:span text:style-name="T1062">ys</text:span><text:span text:style-name="T1063"><text:s/>(1</text:span><text:span text:style-name="T1064">8.06</text:span><text:span text:style-name="T1065"><text:s/>val.)</text:span></text:p>
      <text:p text:style-name="Normal"/>
      <text:p text:style-name="Normal"/>
      <text:p text:style-name="P1066">18.06<text:s/>val.</text:p>
      <text:p text:style-name="P1067"><text:tab/><text:span text:style-name="T1068">SVARSTYTA</text:span><text:span text:style-name="T1069">.</text:span><text:s/><text:span text:style-name="T1070">Smurtiniais nusikaltimais padarytos žalos kompensavimo įstatymo Nr. X-296 20 straipsnio pakeitimo įstatymo projektas<text:s/></text:span><text:span text:style-name="T1071">Nr. XIIIP-4603(2)</text:span><text:s/><text:span text:style-name="T1072">(teikėjai –<text:s/></text:span><text:span text:style-name="T1073">Vyriausybė / </text:span><text:span text:style-name="T1074">teisingumo ministras)</text:span><text:s/><text:span text:style-name="T1075">(priėmimo tęsinys)</text:span><text:span text:style-name="T1076">.</text:span></text:p>
      <text:p text:style-name="Header"/>
      <text:p text:style-name="P1077"><text:tab/>Posėdžio pirmininkas paskelbė balsavimą dėl šio<text:s/>įstatymo<text:s/>priėmimo.</text:p>
      <text:p text:style-name="P1078"/>
      <text:p text:style-name="P1079"><text:span text:style-name="T1080">NUTARTA.<text:s/></text:span><text:span text:style-name="T1081">Priimti<text:s/></text:span><text:span text:style-name="T1082">Smurtiniais nusikaltimais padarytos žalos kompensavimo įstatymo Nr. X-296 20 straips</text:span><text:span text:style-name="T1083">nio pakeitimo įstatymą</text:span>.<text:s/><text:span text:style-name="T1084">Balsavimo rezultatai: už –<text:s/></text:span><text:span text:style-name="T1085">88</text:span><text:span text:style-name="T1086">, prieš –<text:s/></text:span><text:span text:style-name="T1087">0</text:span><text:span text:style-name="T1088">, susilaikė<text:s/></text:span><text:span text:style-name="T1089">4</text:span>.<text:s/><text:span text:style-name="T1090">(Užsiregistravo 92</text:span><text:span text:style-name="T1091"><text:s/>Seimo nariai (1</text:span><text:span text:style-name="T1092">8.06</text:span><text:span text:style-name="T1093"><text:s/>val.)</text:span></text:p>
      <text:p text:style-name="Normal"/>
      <text:p text:style-name="Normal"/>
      <text:p text:style-name="P1094">18.07<text:s/>val.</text:p>
      <text:p text:style-name="P1095"><text:tab/><text:span text:style-name="T1096">SVARSTYTA</text:span><text:span text:style-name="T1097">.</text:span><text:s/><text:span text:style-name="T1098">Žalos, atsiradusios dėl valdžios institucijų neteisėtų veiksmų, atlyginimo ir atstovavimo valstybei ir Lietuvos Respublikos Vyriausybei įstatymo Nr. IX-895 1, 3 straipsnių pakeitimo ir Įstatymo papildymo 2</text:span><text:span text:style-name="T1099">1</text:span><text:span text:style-name="T1100"><text:s/>straipsniu įstatymo projektas<text:s/></text:span><text:span text:style-name="T1101">Nr. XIIIP-</text:span><text:span text:style-name="T1102">4604(2)</text:span><text:span text:style-name="T1103"><text:s/></text:span><text:span text:style-name="T1104">(teikėjai –<text:s/></text:span><text:span text:style-name="T1105">Vyriausybė / </text:span><text:span text:style-name="T1106">teisingumo ministras)</text:span><text:s/><text:span text:style-name="T1107">(priėmimo tęsinys)</text:span><text:span text:style-name="T1108">.</text:span></text:p>
      <text:p text:style-name="Header"/>
      <text:p text:style-name="P1109"><text:tab/>Posėdžio pirmininkas paskelbė balsavimą dėl šio<text:s/>įstatymo<text:s/>priėmimo.</text:p>
      <text:p text:style-name="Header"/>
      <text:p text:style-name="P1110"><text:span text:style-name="T1111">NUTARTA.<text:s/></text:span><text:span text:style-name="T1112">Priimti<text:s/></text:span><text:span text:style-name="T1113">Žalos, atsiradusios dėl valdžios institucijų neteisėtų veiksmų, atlyginimo ir atstovavimo valstybei ir Lietuvos Respublikos Vyriausybei įstatymo Nr. IX-895 1, 3 straipsnių pakeitimo ir Įstatymo papildymo 2</text:span><text:span text:style-name="T1114">1</text:span><text:span text:style-name="T1115"><text:s/>straipsniu įstatymą</text:span>.<text:s/><text:span text:style-name="T1116">Balsavimo rezultatai: už –<text:s/></text:span><text:span text:style-name="T1117">89</text:span><text:span text:style-name="T1118">, prieš –<text:s/></text:span><text:span text:style-name="T1119">0</text:span><text:span text:style-name="T1120">, susilaikė<text:s/></text:span><text:span text:style-name="T1121">3</text:span>.<text:s/><text:span text:style-name="T1122">(Užsiregistravo 92</text:span><text:span text:style-name="T1123"><text:s/>Seimo nariai (1</text:span><text:span text:style-name="T1124">8.07</text:span><text:span text:style-name="T1125"><text:s/>val.)</text:span></text:p>
      <text:p text:style-name="Normal"/>
      <text:p text:style-name="Normal"/>
      <text:p text:style-name="P1126">18.08<text:s/>val.</text:p>
      <text:p text:style-name="P1127"><text:tab/><text:span text:style-name="T1128">SVARSTYTA</text:span><text:span text:style-name="T1129">.</text:span><text:s/><text:span text:style-name="T1130">Valstybės tarnybos įstatymo Nr. VIII-1316 pakeitimo įstatymo Nr. XIII-1370 3 straipsnio pakeitimo įstatymo projektas<text:s/></text:span><text:span text:style-name="T1131">Nr. XIVP-</text:span><text:span text:style-name="T1132">213(3)</text:span><text:s/><text:span text:style-name="T1133">(teikėjai – A. Matulas / 5<text:s/></text:span><text:span text:style-name="T1134">Seimo nar</text:span><text:span text:style-name="T1135">iai)</text:span><text:s/><text:span text:style-name="T1136">(priėmimo tęsinys)</text:span><text:span text:style-name="T1137">.</text:span></text:p>
      <text:p text:style-name="P1138"/>
      <text:p text:style-name="P1139"><text:tab/>Posėdžio pirmininkas paskelbė balsavimą dėl šio<text:s/>įstatymo<text:s/>priėmimo.</text:p>
      <text:p text:style-name="Header"/>
      <text:p text:style-name="P1140"><text:span text:style-name="T1141">NUTARTA.<text:s/></text:span><text:span text:style-name="T1142">Priimti<text:s/></text:span><text:span text:style-name="T1143">Valstybės tarnybos įstatymo Nr. V</text:span><text:span text:style-name="T1144">III-1316 pakeitimo įstatymo Nr. </text:span><text:span text:style-name="T1145">XIII-1370 3 straipsn</text:span><text:span text:style-name="T1146">io pakeitimo įstatymą</text:span>.<text:s/><text:span text:style-name="T1147">Balsavimo rezultatai: už –<text:s/></text:span><text:span text:style-name="T1148">80</text:span><text:span text:style-name="T1149">, prieš –<text:s/></text:span><text:span text:style-name="T1150">0</text:span><text:span text:style-name="T1151">, susilaikė<text:s/></text:span><text:span text:style-name="T1152">5</text:span>.<text:s/><text:span text:style-name="T1153">(Užsiregistravo 86</text:span><text:span text:style-name="T1154"><text:s/>Seimo nariai (1</text:span><text:span text:style-name="T1155">8.08</text:span><text:span text:style-name="T1156"><text:s/>val.)</text:span></text:p>
      <text:p text:style-name="Normal"/>
      <text:p text:style-name="Normal"/>
      <text:p text:style-name="P1157"/>
      <text:p text:style-name="P1158"/>
      <text:p text:style-name="P1159"/>
      <text:soft-page-break/>
      <text:p text:style-name="P1160">18.09<text:s/>val.</text:p>
      <text:p text:style-name="P1161"><text:tab/><text:span text:style-name="T1162">SVARSTYTA</text:span><text:span text:style-name="T1163">.</text:span><text:s/><text:span text:style-name="T1164">Nacionalinio vėžio instituto įstatymo Nr. XII-838 3 straipsnio pakeitimo įstatymo projektas<text:s/></text:span><text:span text:style-name="T1165">Nr. XIIIP-</text:span><text:span text:style-name="T1166">5350</text:span><text:span text:style-name="T1167">(2)</text:span><text:s/><text:span text:style-name="T1168">(teikėjai –<text:s/></text:span><text:span text:style-name="T1169">Vyriausybė / </text:span><text:span text:style-name="T1170">sveikatos apsaugos ministras)</text:span><text:s/><text:span text:style-name="T1171">(priėmimo tęsinys)</text:span><text:span text:style-name="T1172">.</text:span></text:p>
      <text:p text:style-name="Header"/>
      <text:p text:style-name="P1173"><text:tab/>Posėdžio pirmininkas paskelbė balsavimą dėl šio<text:s/>įstatymo<text:s/>priėmimo.</text:p>
      <text:p text:style-name="Header"/>
      <text:p text:style-name="P1174"><text:span text:style-name="T1175">NUTARTA.<text:s/></text:span><text:span text:style-name="T1176">Priimti<text:s/></text:span><text:span text:style-name="T1177">Nacionalinio vėžio instituto įstatymo Nr. XII-838 3 straipsn</text:span><text:span text:style-name="T1178">io pakeitimo įstatymą</text:span>.<text:s/><text:span text:style-name="T1179">Balsavimo rezultatai: už –<text:s/></text:span><text:span text:style-name="T1180">86</text:span><text:span text:style-name="T1181">, prieš –<text:s/></text:span><text:span text:style-name="T1182">0</text:span><text:span text:style-name="T1183">, susilaikė<text:s/></text:span><text:span text:style-name="T1184">5</text:span>.<text:s/><text:span text:style-name="T1185">(Užsiregistravo 91</text:span><text:span text:style-name="T1186"><text:s/>Seimo nar</text:span><text:span text:style-name="T1187">ys</text:span><text:span text:style-name="T1188"><text:s/>(1</text:span><text:span text:style-name="T1189">8.09</text:span><text:span text:style-name="T1190"><text:s/>val.)</text:span></text:p>
      <text:p text:style-name="Normal"/>
      <text:p text:style-name="Normal"/>
      <text:p text:style-name="P1191">18.10<text:s/>val.</text:p>
      <text:p text:style-name="Normal"><text:tab/><text:span text:style-name="T1192">SVARSTYTA</text:span><text:span text:style-name="T1193">.</text:span><text:span text:style-name="T1194"><text:s/></text:span><text:span text:style-name="T1195">Seimo nutarimo „Dėl Jelenos Dilienės skyrimo Valstybinės energetikos reguliavimo tarybos nare“ projektas<text:s/></text:span><text:span text:style-name="T1196">Nr. XIVP-</text:span><text:span text:style-name="T1197">535(2)</text:span><text:span text:style-name="T1198"><text:s/></text:span><text:span text:style-name="T1199">(teikėja</text:span><text:span text:style-name="T1200">s</text:span><text:span text:style-name="T1201"><text:s/>–<text:s/></text:span><text:span text:style-name="T1202">Respublikos Prezidentas G. Nausėda</text:span><text:span text:style-name="T1203">)</text:span><text:s/><text:span text:style-name="T1204">(</text:span><text:span text:style-name="T1205">priėmimo tęsiny</text:span><text:span text:style-name="T1206">s)</text:span><text:span text:style-name="T1207">.</text:span></text:p>
      <text:p text:style-name="Normal"/>
      <text:p text:style-name="P1208"><text:tab/>Posėdžio pirmininkas paskelbė balsavimą dėl šio<text:s/>Seimo<text:s/>nutarimo<text:s/>priėmimo.</text:p>
      <text:p text:style-name="P1209"/>
      <text:p text:style-name="Normal"><text:span text:style-name="T1210"><text:s text:c="11"/>NUTARTA.</text:span><text:span text:style-name="T1211"><text:s/>Priimti<text:s/></text:span><text:span text:style-name="T1212">Seimo nutarimą</text:span><text:span text:style-name="T1213"><text:s/>„Dėl Jelenos Dilienės skyrimo Valstybinės energetikos regu</text:span><text:span text:style-name="T1214">liavimo tarybos nare“</text:span>.<text:s/><text:span text:style-name="T1215">Balsavimo rezultatai: už –<text:s/></text:span><text:span text:style-name="T1216">89</text:span><text:span text:style-name="T1217">, prieš –<text:s/></text:span><text:span text:style-name="T1218">0</text:span><text:span text:style-name="T1219">, susilaikė<text:s/></text:span><text:span text:style-name="T1220">2</text:span><text:span text:style-name="T1221">.</text:span><text:s/><text:span text:style-name="T1222">(Užsiregistravo 91</text:span><text:span text:style-name="T1223"><text:s/>Seimo nar</text:span><text:span text:style-name="T1224">ys</text:span><text:span text:style-name="T1225"><text:s/>(1</text:span><text:span text:style-name="T1226">8.10</text:span><text:span text:style-name="T1227"><text:s/>val.)</text:span></text:p>
      <text:p text:style-name="Normal"/>
      <text:p text:style-name="Normal"/>
      <text:p text:style-name="P1228">18.11<text:s/>val.</text:p>
      <text:p text:style-name="Normal"><text:tab/><text:span text:style-name="T1229">SVARSTYTA</text:span><text:span text:style-name="T1230">.</text:span><text:span text:style-name="T1231"><text:s/></text:span><text:span text:style-name="T1232">Seimo nutarimo „Dėl Donato Jaso skyrimo Valstybinės energetikos reguliavimo tarybos nariu“ projektas<text:s/></text:span><text:span text:style-name="T1233">Nr. XIVP-</text:span><text:span text:style-name="T1234">536</text:span><text:span text:style-name="T1235">(2)</text:span><text:s/><text:span text:style-name="T1236">(teikėja</text:span><text:span text:style-name="T1237">s</text:span><text:span text:style-name="T1238"><text:s/>–<text:s/></text:span><text:span text:style-name="T1239">Respublikos Prezidentas G. Nausėda</text:span><text:span text:style-name="T1240">)</text:span><text:s/><text:span text:style-name="T1241">(</text:span><text:span text:style-name="T1242">priėmimo tęsiny</text:span><text:span text:style-name="T1243">s)</text:span><text:span text:style-name="T1244">.</text:span></text:p>
      <text:p text:style-name="Normal"/>
      <text:p text:style-name="P1245"><text:tab/>Posėdžio pirmininkas paskelbė balsavimą dėl šio<text:s/>Seimo<text:s/>nutarimo<text:s/>priėmimo.</text:p>
      <text:p text:style-name="P1246"/>
      <text:p text:style-name="Normal"><text:span text:style-name="T1247"><text:s text:c="11"/>NUTARTA.</text:span><text:span text:style-name="T1248"><text:s/>Priimti</text:span><text:span text:style-name="T1249"><text:s/></text:span><text:span text:style-name="T1250">Seimo nutarimą</text:span><text:span text:style-name="T1251"><text:s/>„Dėl Donato Jaso skyrimo Valstybinės energetikos regul</text:span><text:span text:style-name="T1252">iavimo tarybos nariu“</text:span>.<text:s/><text:span text:style-name="T1253">Balsavimo rezultatai: už –<text:s/></text:span><text:span text:style-name="T1254">58</text:span><text:span text:style-name="T1255">, prieš –<text:s/></text:span><text:span text:style-name="T1256">1</text:span><text:span text:style-name="T1257">, susilaikė<text:s/></text:span><text:span text:style-name="T1258">28</text:span><text:span text:style-name="T1259">.</text:span><text:s/><text:span text:style-name="T1260">(Užsiregistravo 88 Seimo nariai (18.11</text:span><text:span text:style-name="T1261"><text:s/>val.)</text:span></text:p>
      <text:p text:style-name="Normal"/>
      <text:p text:style-name="Normal"/>
      <text:p text:style-name="P1262">18.12<text:s/>val.</text:p>
      <text:p text:style-name="Normal"><text:tab/><text:span text:style-name="T1263">SVARSTYTA</text:span><text:span text:style-name="T1264">.</text:span><text:span text:style-name="T1265"><text:s/></text:span><text:span text:style-name="T1266">Seimo nutarimo „Dėl 2023 metų paskelbimo Klaipėdos krašto metais“ projektas<text:s/></text:span><text:span text:style-name="T1267">Nr. XIIIP-</text:span><text:span text:style-name="T1268">4442(2)</text:span><text:span text:style-name="T1269"><text:s/></text:span><text:span text:style-name="T1270">(svarstym</text:span><text:span text:style-name="T1271">o tęsiny</text:span><text:span text:style-name="T1272">s)</text:span><text:span text:style-name="T1273">.</text:span></text:p>
      <text:p text:style-name="Normal"/>
      <text:p text:style-name="Normal"><text:tab/><text:span text:style-name="T1274">NUTARTA.</text:span><text:s/>Pritarti šiam projektui po svarstymo Seimo posėdyje.<text:s/><text:span text:style-name="T1275">Balsavimo rezultatai: už<text:s/></text:span>–<text:span text:style-name="T1276"><text:s/></text:span><text:span text:style-name="T1277">79</text:span><text:span text:style-name="T1278">, prieš<text:s/></text:span>–<text:span text:style-name="T1279"><text:s/></text:span><text:span text:style-name="T1280">0</text:span><text:span text:style-name="T1281">, susilaikė<text:s/></text:span><text:span text:style-name="T1282">3</text:span>.<text:s/><text:span text:style-name="T1283">(Užsiregistravo 84</text:span><text:span text:style-name="T1284"><text:s/>Seimo nariai (1</text:span><text:span text:style-name="T1285">8.12</text:span><text:span text:style-name="T1286"><text:s/>val.)</text:span></text:p>
      <text:p text:style-name="Normal"/>
      <text:p text:style-name="P1287"/>
      <text:p text:style-name="P1288">18.12 val.</text:p>
      <text:p text:style-name="P1289"><text:span text:style-name="T1290">Seimo narių pareiškimai</text:span> </text:p>
      <text:p text:style-name="Normal"/>
      <text:p text:style-name="P1291">Seimo narys<text:s/>R. Šarknickas<text:s/>padarė<text:s/>pareiškimą.</text:p>
      <text:p text:style-name="P1292"/>
      <text:p text:style-name="P1293">Kalbėjo<text:s/>Kultūros komiteto pirmininkas V. Juozapaitis ir<text:s/>Kultūros komiteto pirmininko pavaduotojas<text:s/>R. Šarknickas.</text:p>
      <text:p text:style-name="P1294"/>
      <text:p text:style-name="P1295"/>
      <text:p text:style-name="P1296">Seimo narys<text:s/>V. Valkiūnas<text:s/>perskaitė pareiškimą.</text:p>
      <text:p text:style-name="Normal"/>
      <text:p text:style-name="Normal"/>
      <text:p text:style-name="P1297">Užsiregistravo 25<text:s/>Seimo nariai<text:s/><text:span text:style-name="T1298">(1</text:span><text:span text:style-name="T1299">8.26</text:span><text:span text:style-name="T1300"><text:s/>val.)</text:span></text:p>
      <text:p text:style-name="Normal"/>
      <text:p text:style-name="Normal"/>
      <text:p text:style-name="P1301">Posėdis baigtas</text:p>
      <text:p text:style-name="P1302"><text:s/><text:span text:style-name="T1303">(1</text:span><text:span text:style-name="T1304">8.27</text:span><text:span text:style-name="T1305"><text:s/>val.)</text:span></text:p>
      <text:p text:style-name="Normal"/>
      <text:p text:style-name="Normal"/>
      <text:p text:style-name="Normal"/>
      <text:p text:style-name="P1306"/>
      <text:p text:style-name="P1307">Seimo Pirmininko pavaduotojas<text:tab/>Jonas Jarutis<text:s/></text:p>
      <text:p text:style-name="P1308"/>
      <text:p text:style-name="P1309"/>
      <text:p text:style-name="P1310"/>
      <text:p text:style-name="P1311">Seimo Pirmininko pavaduotojas<text:tab/>Andrius Mazuronis<text:s/></text:p>
      <text:p text:style-name="P1312"/>
      <text:p text:style-name="P1313"/>
      <text:p text:style-name="P1314"/>
      <text:p text:style-name="P1315">Seimo Pirmininko pavaduotojas<text:tab/>Julius Sabatauskas<text:s/></text:p>
      <text:p text:style-name="P13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7"/>
      <text:p text:style-name="P1318"><text:span text:style-name="T1319">Protokolą rašė</text:span></text:p>
      <text:p text:style-name="P1320"><text:span text:style-name="T1321">Dokumentų departamento</text:span></text:p>
      <text:p text:style-name="P1322"><text:span text:style-name="T1323">Stenogramų skyriaus</text:span></text:p>
      <text:p text:style-name="P1324"><text:span text:style-name="T1325">vyriausioji specialistė</text:span><text:span text:style-name="T1326"><text:tab/>Tatjana Juršėnienė</text:span></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6-02T08:05:00Z</meta:creation-date>
    <dc:date>2021-06-02T08:05:00Z</dc:date>
    <meta:print-date>2021-05-27T14:44:00Z</meta:print-date>
    <meta:template xlink:href="PROTOKOL.DOT" xlink:type="simple"/>
    <meta:editing-cycles>2</meta:editing-cycles>
    <meta:editing-duration>PT0S</meta:editing-duration>
    <meta:document-statistic meta:page-count="13" meta:paragraph-count="240" meta:word-count="2996" meta:character-count="25226" meta:row-count="802" meta:non-whitespace-character-count="22470"/>
  </office:meta>
</office:document-meta>
</file>