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6493in" style:use-optimal-column-width="false"/>
    </style:style>
    <style:style style:name="Table17" style:family="table">
      <style:table-properties style:width="6.6354in" fo:margin-left="0.9791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P41" style:parent-style-name="Normal" style:family="paragraph">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1pt" style:font-size-asian="11pt" style:font-size-complex="11pt"/>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left" style:position="0.6895in"/>
        </style:tab-stops>
      </style:paragraph-properties>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background-color="#FFFFFF"/>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Calibri" style:font-name-asian="Calibri" fo:font-size="11pt" style:font-size-asian="11pt" style:font-size-complex="11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1pt" style:font-size-asian="11pt" style:font-size-complex="11pt"/>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font-size-complex="11pt"/>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alibri" style:font-name-asian="Calibri" fo:font-size="11pt" style:font-size-asian="11pt" style:font-size-complex="11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11pt" style:font-size-asian="11pt" style:font-size-complex="11pt"/>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background-color="#FFFFFF"/>
      <style:text-properties style:font-size-complex="12pt"/>
    </style:style>
    <style:style style:name="P462" style:parent-style-name="Normal" style:family="paragraph">
      <style:paragraph-properties fo:text-align="justify" fo:background-color="#FFFFFF"/>
      <style:text-properties style:font-size-complex="12pt"/>
    </style:style>
    <style:style style:name="P463" style:parent-style-name="Normal" style:family="paragraph">
      <style:paragraph-properties fo:text-align="justify" fo:background-color="#FFFFFF"/>
      <style:text-properties style:font-size-complex="12pt"/>
    </style:style>
    <style:style style:name="P464" style:parent-style-name="Normal" style:family="paragraph">
      <style:paragraph-properties fo:text-align="justify"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background-color="#FFFFFF"/>
      <style:text-properties style:font-size-complex="12pt"/>
    </style:style>
    <style:style style:name="P490" style:parent-style-name="Normal" style:family="paragraph">
      <style:paragraph-properties fo:text-align="justify" fo:background-color="#FFFFFF"/>
      <style:text-properties style:font-size-complex="12pt"/>
    </style:style>
    <style:style style:name="P491" style:parent-style-name="Normal" style:family="paragraph">
      <style:paragraph-properties fo:text-align="justify" fo:background-color="#FFFFFF"/>
      <style:text-properties style:font-size-complex="12pt"/>
    </style:style>
    <style:style style:name="P492" style:parent-style-name="Normal" style:family="paragraph">
      <style:paragraph-properties fo:text-align="justify" fo:background-color="#FFFFFF"/>
      <style:text-properties style:font-size-complex="12pt"/>
    </style:style>
    <style:style style:name="P493" style:parent-style-name="Normal" style:family="paragraph">
      <style:paragraph-properties fo:text-align="justify"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MIŠKŲ ĮSTATYMO NR. I-671<text:s/></text:span><text:span text:style-name="T6">7 S</text:span><text:span text:style-name="T7">TRAIPSNI</text:span><text:span text:style-name="T8">O</text:span><text:span text:style-name="T9"><text:s/>PAK</text:span><text:span text:style-name="T10">EITIMO ĮSTATYMO PROJEKTO NR. <text:s/>X</text:span><text:span text:style-name="T11">IIP-42</text:span><text:span text:style-name="T12">91(2)</text:span></text:p>
      <text:p text:style-name="P13"/>
      <text:p text:style-name="P14">2017-07-05</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1</text:p>
            <text:p text:style-name="P49"/>
          </table:table-cell>
          <table:table-cell table:style-name="TableCell50">
            <text:p text:style-name="P51"/>
          </table:table-cell>
          <table:table-cell table:style-name="TableCell52">
            <text:p text:style-name="P53">Projektu siūloma nustatyti, kad<text:s/>miškų urėdija (-os)<text:s/>valstybiniuose miškuose<text:s/>pagamintą miško produkciją, taip pat nenukirstą mišką parduoda Vyriausybės<text:s/>arba jos įgaliotos Aplinkos ministerijos<text:s/>nustatyta tvarka.<text:s/></text:p>
            <text:p text:style-name="P54">Pažymėtina, kad valstybiniuose miškuose pagaminta miško produkcija<text:s/>yra valstybės nuosavybė, todėl<text:s/>vadovaujantis Lietuvos Respublikos<text:s/>Konstitucijos<text:s/>(toliau – Konstitucija)<text:s/>128 straipsnio 2 dalies nuostatomis, pagal kurias<text:s/>,,valstybinio turto valdymo, naudojimo ir disponavimo tvarką nustato įstatymas“,<text:s/>svarbiausi valstybinio turto valdymo, naudojimo ir disponavimo juo santykių elementai turi būti<text:s/>nustatyti įstatymu.<text:s/>Atsižvelgiant į aukščiau paminėtą Konstitucijos nuostatą,<text:s/>Lietuvos Respublikos<text:s/>Konstitucinis Teismas yra pažymėjęs, kad ,,tik įstatymų leidėjas gali nustatyti disponavimo valstybiniu turtu &lt;...&gt; būdus ir sąlygas“ (1996 m. spalio 22 d., 2005 m. rugpjūčio 23 d.<text:s/>Lietuvos Respublikos Konstitucinio Teismo<text:s/>nutarimai). Atsižvelgiant<text:s/>į tai,<text:s/>siūloma<text:s/>keičiamame įstatyme<text:s/>nustatyti valstybės turto – iš valstybinių miškų pagamintos<text:s/>žaliavinės medienos, miško kirtimo liekanų ir<text:s/><text:s/>nenukirsto miško<text:s/>–<text:s/>pardavimo būdus<text:s/>ir kitas esmines<text:s/>šio<text:s/>valstybės turto pardavimo sąlygas.<text:s/></text:p>
            <text:p text:style-name="P55"/>
            <text:p text:style-name="P56">Pasiūlymas:<text:s/></text:p>
            <text:p text:style-name="P57">Pakeisti<text:s/>7<text:s/>straipsnio<text:s/>1 dalį:</text:p>
            <text:p text:style-name="P58">„1. Lietuvos Respublikoje miškų urėdija (-os) veikia pagal Lietuvos Respublikos valstybės ir savivaldybės įmonių įstatymą, vykdo kompleksinę miškų ūkio veiklą valstybiniuose miškuose, Vyriausybės<text:s/><text:span text:style-name="T59">ar jos įgaliotos Aplinkos ministerijos</text:span><text:s/>nustatyta tvarka<text:s/><text:span text:style-name="T60">didmeninėje ir mažmeninėje prekyboje</text:span><text:s/>parduoda<text:span text:style-name="T61"><text:s/>žaliavinę medieną, miško kirtimo liekanas ir</text:span><text:s/><text:span text:style-name="T62">pagamintą miško produkciją</text:span>, nenukirstą mišką<text:s/><text:span text:style-name="T63">ir teikia paslaugas</text:span>.<text:s/><text:span text:style-name="T64">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text:s/></text:span><text:soft-page-break/><text:span text:style-name="T65">gyventojams.</text:span><text:span text:style-name="T66"><text:s/></text:span><text:span text:style-name="T67">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able:table-cell>
        </table:table-row>
        <text:soft-page-break/>
        <table:table-row table:style-name="TableRow68">
          <table:table-cell table:style-name="TableCell69">
            <text:p text:style-name="P70">2.</text:p>
          </table:table-cell>
          <table:table-cell table:style-name="TableCell71">
            <text:p text:style-name="P72">2</text:p>
            <text:p text:style-name="P73">N</text:p>
          </table:table-cell>
          <table:table-cell table:style-name="TableCell74">
            <text:p text:style-name="P75">4</text:p>
            <text:p text:style-name="P76">N</text:p>
          </table:table-cell>
          <table:table-cell table:style-name="TableCell77">
            <text:p text:style-name="P78"/>
          </table:table-cell>
          <table:table-cell table:style-name="TableCell79">
            <text:p text:style-name="P80">Vadovaujantis Lietuvos Respublikos biudžetinių įstaigų įstatymo 4 straipsnio 2 dalimi, iš valstybės biudžeto arba iš Valstybinio <text:s/>socialinio draudimo fondo, Privalomojo sveikatos draudimo fondo biudžetų ir kitų valstybės pinigų fondų išlaikomos biudžetinės <text:s text:c="2"/>įstaigos savininko teises ir pareigas įgyvendina Lietuvos <text:s text:c="2"/>Respublikos Vyriausybė (toliau <text:s/>- Vyriausybė) arba jos įgaliota <text:s text:c="2"/>valstybės valdymo institucija. Savininko teises ir pareigas įgyvendinančios institucijos kompetencija biudžetinės įstaigos veiklos klausimų sprendime apibrėžta to paties įstatymo 4 straipsnio 3 dalyje, įskaitant ir teisę priimti sprendimą dėl <text:s/>biudžetinės įstaigos pertvarkymo, reorganizavimo ar likvidavimo.</text:p>
            <text:p text:style-name="P81">Atkreiptinas dėmesys, kad Generalinės miškų urėdijos prie Aplinkos ministerijos savininko teises ir pareigas įgyvendina Aplinkos ministerija, todėl tikslinga keičiamame Miškų įstatyme atsisakyti Generalinės miškų urėdijos sąvokos ir jos vykdomų funkcijų įvardinimo. Tokiu būdu, Vyriausybė ar jos įgaliota Aplinkos ministerija turėtų teisę esant poreikiui priimti sprendimą dėl šios įstaigos pertvarkymo, reorganizavimo ar likvidavimo.</text:p>
            <text:p text:style-name="P82"/>
            <text:p text:style-name="P83">Pasiūlymas:</text:p>
            <text:p text:style-name="P84">Pripažinti netekusia galios 2<text:s/>straipsnio<text:s/>4<text:s/>dalį:</text:p>
            <text:p text:style-name="P85"><text:span text:style-name="T86">„4.<text:s/></text:span><text:span text:style-name="T87">Generalinė miškų urėdija prie Aplinkos ministerijos</text:span><text:span text:style-name="T88"><text:s/>– valstybinių miškų, priskirtų miškų urėdijoms, ūkinio valdymo institucija, organizuojanti ir koordinuojanti šių miškų atkūrimą, priežiūrą, apsaugą</text:span><text:span text:style-name="T89"><text:s/>ir miško išteklių naudojimą.“</text:span></text:p>
          </table:table-cell>
        </table:table-row>
        <table:table-row table:style-name="TableRow90">
          <table:table-cell table:style-name="TableCell91">
            <text:p text:style-name="P92">3.<text:s/></text:p>
          </table:table-cell>
          <table:table-cell table:style-name="TableCell93">
            <text:p text:style-name="P94">2</text:p>
            <text:p text:style-name="P95">N</text:p>
          </table:table-cell>
          <table:table-cell table:style-name="TableCell96">
            <text:p text:style-name="P97">5</text:p>
            <text:p text:style-name="P98">N</text:p>
          </table:table-cell>
          <table:table-cell table:style-name="TableCell99">
            <text:p text:style-name="P100"/>
          </table:table-cell>
          <table:table-cell table:style-name="TableCell101">
            <text:p text:style-name="P102">Siekiant užtikrinti tolimesnę miškų plotų plėtrą, siūloma praplėsti miškų urėdijų vykdomos kompleksinės miškų ūkio veiklos sudėtį, įtraukiant į ją miškų įveisimo darbus. Taip pat siekiant užtikrinti sisteminį gamtotvarkos priemonių miškuose įgyvendinimą, siūloma į kompleksinės miškų ūkio veiklos sąvoką įtraukti gamtotvarkos priemonių miškuose įgyvendinimą.</text:p>
            <text:p text:style-name="P103"/>
            <text:p text:style-name="P104">Pasiūlymas:</text:p>
            <text:p text:style-name="P105">Pakeisti 2<text:s/>straipsnio<text:s/>5<text:s/>dalį ir ją išdėstyti taip:</text:p>
            <text:p text:style-name="P106">„5.<text:s/><text:span text:style-name="T107">Kompleksinė miškų ūkio veikla</text:span><text:s/>–<text:s/>veikla, apimanti miškų<text:s/><text:span text:style-name="T108">įveisimą</text:span>, atkūrimą, priežiūrą, apsaugą, racionalų miškų išteklių naudojimą, prekybą mediena ir miško ištekliais<text:span text:style-name="T109">, gamtotvarkos priemonių miškuose įgyvendinimą</text:span>.“</text:p>
          </table:table-cell>
        </table:table-row>
        <table:table-row table:style-name="TableRow110">
          <table:table-cell table:style-name="TableCell111">
            <text:p text:style-name="P112">4.</text:p>
          </table:table-cell>
          <table:table-cell table:style-name="TableCell113">
            <text:p text:style-name="P114">2</text:p>
            <text:p text:style-name="P115">N</text:p>
          </table:table-cell>
          <table:table-cell table:style-name="TableCell116">
            <text:p text:style-name="P117">30</text:p>
            <text:p text:style-name="P118">N</text:p>
          </table:table-cell>
          <table:table-cell table:style-name="TableCell119">
            <text:p text:style-name="P120"/>
          </table:table-cell>
          <table:table-cell table:style-name="TableCell121">
            <text:p text:style-name="P122">Pakeisti 2 straipsnio 30 dalį ir ją išdėstyti taip:</text:p>
            <text:p text:style-name="P123">„30.<text:s/><text:span text:style-name="T124">Valstybiniai miškų pareigūnai (vyriausieji valstybiniai miškų pareigūnai, vyresnieji valstybiniai miškų pareigūnai ir valstybiniai miškų pareigūnai)</text:span><text:s/><text:span text:style-name="T125">Valstybinis miškų pareigūnas</text:span><text:s/>–<text:s/><text:span text:style-name="T126">miškų ūkio valstybinio valdymo,</text:span><text:span text:style-name="T127"><text:s/></text:span><text:span text:style-name="T128">valstybinių miškų</text:span><text:span text:style-name="T129"><text:s/></text:span><text:span text:style-name="T130">miško apsaugos darbuotojas, dirbantis pagal darbo sutartį, ir<text:s/></text:span><text:soft-page-break/><text:span text:style-name="T131">valstybinės miškų kontrolės įstaigų, Generalinės miškų urėdijos prie Aplinkos ministerijos</text:span><text:span text:style-name="T132"><text:s/></text:span><text:span text:style-name="T133">aplinkos apsaugos</text:span><text:span text:style-name="T134"><text:s/></text:span><text:span text:style-name="T135">valstybinę kontrolę vykdančios įstaigos<text:s/></text:span><text:span text:style-name="T136">valstybės<text:s/></text:span><text:span text:style-name="T137">tarnautojai</text:span><text:span text:style-name="T138"><text:s/></text:span><text:span text:style-name="T139">tarnautojas,<text:s/></text:span><text:span text:style-name="T140">ir miškų urėdijų miško apsaugos <text:s/>darbuotojai, dirbantys pagal darbo sutartis ir turintys</text:span><text:span text:style-name="T141"><text:s/></text:span><text:span text:style-name="T142">turintis</text:span><text:span text:style-name="T143"><text:s/>įstatymų nustatytus įgaliojimus. Vyriausiųjų valstybinių miškų pareigūnų, vyresniųjų valstybinių miškų pareigūnų ir valstybinių miškų pareigūnų statusas suteikiamas Lietuvos Respub</text:span><text:span text:style-name="T144">likos aplinkos ministro įsakymu</text:span>.“</text:p>
          </table:table-cell>
        </table:table-row>
        <text:soft-page-break/>
        <table:table-row table:style-name="TableRow145">
          <table:table-cell table:style-name="TableCell146">
            <text:p text:style-name="P147">5.</text:p>
          </table:table-cell>
          <table:table-cell table:style-name="TableCell148">
            <text:p text:style-name="P149">2</text:p>
            <text:p text:style-name="P150">N</text:p>
          </table:table-cell>
          <table:table-cell table:style-name="TableCell151">
            <text:p text:style-name="P152">32</text:p>
            <text:p text:style-name="P153">N</text:p>
          </table:table-cell>
          <table:table-cell table:style-name="TableCell154">
            <text:p text:style-name="P155"/>
          </table:table-cell>
          <table:table-cell table:style-name="TableCell156">
            <text:p text:style-name="P157">Siekiant sudaryti sąlygas efektyviai ir koordinuotai įgyvendinti gamtotvarkos priemones miškuose, siūloma<text:s/>Miškų įstatyme<text:s/>apibrėžti<text:s/>gamtotvarkos priemonių sąvoką ir<text:s/>papildyti kompleksinės miškų ūkio veiklos sąvoką gamtotvarkos priemonių miškuose įgyvendinimo veikla.<text:s/><text:s/></text:p>
            <text:p text:style-name="P158"/>
            <text:p text:style-name="P159">Pasiūlymas:</text:p>
            <text:p text:style-name="P160">Papildyti Miškų įstatymo 2 straipsnį nauja 32 dalimi:</text:p>
            <text:p text:style-name="P161">„32.<text:s/><text:span text:style-name="T162">Gamtotvarkos priemonės <text:s/>miškuose</text:span><text:s text:c="2"/><text:span text:style-name="T163">– vidinės miškotvarkos projektuose suprojektuotos <text:s/>specialios gamtinės aplinkos tvarkymo ir apsaugos priemonės, skirtos palankiai saugomų gyvūnų, augalų ir grybų rūšių, bendrijų, buveinių ir ekosistemų apsaugos būklei ir jų ilgalaikiam išlikimui užtikrinti.</text:span>“</text:p>
          </table:table-cell>
        </table:table-row>
        <table:table-row table:style-name="TableRow164">
          <table:table-cell table:style-name="TableCell165">
            <text:p text:style-name="P166">6.</text:p>
          </table:table-cell>
          <table:table-cell table:style-name="TableCell167">
            <text:p text:style-name="P168">2</text:p>
            <text:p text:style-name="P169">N</text:p>
          </table:table-cell>
          <table:table-cell table:style-name="TableCell170">
            <text:p text:style-name="P171">33</text:p>
            <text:p text:style-name="P172">N</text:p>
          </table:table-cell>
          <table:table-cell table:style-name="TableCell173">
            <text:p text:style-name="P174"/>
          </table:table-cell>
          <table:table-cell table:style-name="TableCell175">
            <text:p text:style-name="P176">Siūloma apibrėžti Miškų įstatyme vartojamą miško kirtimo liekanų sąvoką.<text:s/></text:p>
            <text:p text:style-name="P177"/>
            <text:p text:style-name="P178">Pasiūlymas:</text:p>
            <text:p text:style-name="P179">Papildyti Miškų įstatymo 2 straipsnį nauja 33 dalimi:</text:p>
            <text:p text:style-name="P180"><text:span text:style-name="T181">„</text:span><text:span text:style-name="T182">33</text:span><text:span text:style-name="T183">.<text:s/></text:span><text:span text:style-name="T184">Miško kirtimo liekanos – kelmų antžeminė dalis, nuopjovos, susmulkinta pjūvių mediena, medžių viršūnės, šakos, smulkių medžių, kurių skersmuo 1,3 m aukštyje yra 6 cm ir mažesnis, trako medžių ir krūmų stiebai.“</text:span></text:p>
          </table:table-cell>
        </table:table-row>
        <table:table-row table:style-name="TableRow185">
          <table:table-cell table:style-name="TableCell186">
            <text:p text:style-name="P187">7.</text:p>
          </table:table-cell>
          <table:table-cell table:style-name="TableCell188">
            <text:p text:style-name="P189">4</text:p>
            <text:p text:style-name="P190">N</text:p>
          </table:table-cell>
          <table:table-cell table:style-name="TableCell191">
            <text:p text:style-name="P192">6</text:p>
            <text:p text:style-name="P193">N</text:p>
          </table:table-cell>
          <table:table-cell table:style-name="TableCell194">
            <text:p text:style-name="P195"/>
          </table:table-cell>
          <table:table-cell table:style-name="TableCell196">
            <text:p text:style-name="P197">Pasiūlymas:</text:p>
            <text:p text:style-name="P198">Pakeisti 4 straipsnio 6 dalį ir ją išdėstyti taip:</text:p>
            <text:p text:style-name="P199">„6. Valstybinę miško žemę patikėjimo teise valdo miškų<text:s/><text:span text:style-name="T200">urėdijos</text:span><text:s/><text:span text:style-name="T201">urėdija (-os)</text:span>, valstybinių rezervatų direkcijos, nacionalinių parkų direkcijos, savivaldybės, valstybės įmonės ir kiti juridiniais asmenys. Valstybinės miško žemės sklypai patikėjimo teise perduodami šiems subjektams Vyriausybės nutarimais valstybinėms funkcijoms įgyvendinti Lietuvos Respublikos žemės įstatymo nustatyta tvarka.“</text:p>
          </table:table-cell>
        </table:table-row>
        <table:table-row table:style-name="TableRow202">
          <table:table-cell table:style-name="TableCell203">
            <text:p text:style-name="P204">8.</text:p>
          </table:table-cell>
          <table:table-cell table:style-name="TableCell205">
            <text:p text:style-name="P206">4</text:p>
            <text:p text:style-name="P207">N</text:p>
          </table:table-cell>
          <table:table-cell table:style-name="TableCell208">
            <text:p text:style-name="P209">7</text:p>
            <text:p text:style-name="P210">N</text:p>
          </table:table-cell>
          <table:table-cell table:style-name="TableCell211">
            <text:p text:style-name="P212"/>
          </table:table-cell>
          <table:table-cell table:style-name="TableCell213">
            <text:p text:style-name="P214">Pasiūlymas:</text:p>
            <text:p text:style-name="P215">Pakeisti 4 straipsnio 7 dalį ir ją išdėstyti taip:</text:p>
            <text:p text:style-name="P216"><text:span text:style-name="T217"><text:s/>„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218">urėdijoms</text:span><text:span text:style-name="T219"><text:s/></text:span><text:span text:style-name="T220">urėdijai (-oms)</text:span><text:span text:style-name="T221">. Kiti nuosavybės teisėms atkurti nepanaudoti valstybinių miškų sklypai parduodami aukcionuose</text:span><text:span text:style-name="T222">, jeigu kituose įstatymuose nenustatyta kitaip.</text:span><text:span text:style-name="T223">“</text:span></text:p>
          </table:table-cell>
        </table:table-row>
        <table:table-row table:style-name="TableRow224">
          <table:table-cell table:style-name="TableCell225">
            <text:p text:style-name="P226">9.</text:p>
          </table:table-cell>
          <table:table-cell table:style-name="TableCell227">
            <text:p text:style-name="P228">5</text:p>
            <text:p text:style-name="P229">N</text:p>
          </table:table-cell>
          <table:table-cell table:style-name="TableCell230">
            <text:p text:style-name="P231">2</text:p>
            <text:p text:style-name="P232">N</text:p>
          </table:table-cell>
          <table:table-cell table:style-name="TableCell233">
            <text:p text:style-name="P234">8, 9</text:p>
            <text:p text:style-name="P235">N</text:p>
          </table:table-cell>
          <table:table-cell table:style-name="TableCell236">
            <text:p text:style-name="P237">1. Papildyti 5 straipsnio 2 dalį nauju 8 punktu:</text:p>
            <text:p text:style-name="P238"><text:span text:style-name="T239">„8) Vyriausybės pavedimu<text:s/></text:span><text:span text:style-name="T240">įgyvendina<text:s/></text:span><text:span text:style-name="T241">miškų urėdijos (-ų)</text:span><text:span text:style-name="T242"><text:s/>savininko teises ir pareigas;“.</text:span></text:p>
            <text:p text:style-name="P243">2. Papildyti 5 straipsnio 2 dalį 9 punktu:</text:p>
            <text:p text:style-name="P244"><text:span text:style-name="T245">„</text:span><text:span text:style-name="T246">9)<text:s/></text:span><text:span text:style-name="T247">nustato<text:s/></text:span><text:span text:style-name="T248">miškų urėdijai (-oms)</text:span><text:span text:style-name="T249"><text:s/>privalomąsias miško įveisimo, atkūrimo, apsaugos, tvarkymo darbų ir gamtotvarkos priemonių miškuose įgyvendinimo normas;</text:span><text:span text:style-name="T250">“.</text:span></text:p>
          </table:table-cell>
        </table:table-row>
        <table:table-row table:style-name="TableRow251">
          <table:table-cell table:style-name="TableCell252">
            <text:p text:style-name="P253">10.</text:p>
          </table:table-cell>
          <table:table-cell table:style-name="TableCell254">
            <text:p text:style-name="P255">5</text:p>
            <text:p text:style-name="P256">N</text:p>
          </table:table-cell>
          <table:table-cell table:style-name="TableCell257">
            <text:p text:style-name="P258">4</text:p>
            <text:p text:style-name="P259">N</text:p>
          </table:table-cell>
          <table:table-cell table:style-name="TableCell260">
            <text:p text:style-name="P261"/>
          </table:table-cell>
          <table:table-cell table:style-name="TableCell262">
            <text:p text:style-name="P263">Pripažinti netekusia galios Miškų įstatymo 5 straipsnio 4 dalį.</text:p>
            <text:p text:style-name="P264">„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65"><text:bookmark-start text:name="part_1ce0232615d24bd68cbf1f802277015d"/><text:bookmark-end text:name="part_1ce0232615d24bd68cbf1f802277015d"/>1) atlieka miškų urėdijų savininko teises ir pareigas įgyvendinančios institucijos funkcijas ir koordinuoja jų veiklą;</text:p>
            <text:p text:style-name="P266"><text:bookmark-start text:name="part_32b48544bf14499b8b59cd4a77bdcae9"/><text:bookmark-end text:name="part_32b48544bf14499b8b59cd4a77bdcae9"/>2) nustato miškų urėdijoms privalomąsias miško atkūrimo, apsaugos ir tvarkymo darbų normas;</text:p>
            <text:p text:style-name="P267"><text:bookmark-start text:name="part_587fc28199bd459e96a3d52069e6edf1"/><text:bookmark-end text:name="part_587fc28199bd459e96a3d52069e6edf1"/>3) organizuoja bendrą valstybinę priešgaisrinės ir sanitarinės miško apsaugos sistemą;</text:p>
            <text:p text:style-name="P268"><text:bookmark-start text:name="part_79c93994f77b4660813c663460e57aeb"/><text:bookmark-end text:name="part_79c93994f77b4660813c663460e57aeb"/>4) organizuoja ir koordinuoja miškų atkūrimo, apsaugos, tvarkymo ir miško išteklių naudojimo pažangių technologijų įgyvendinimą.<text:bookmark-start text:name="part_d82e61f0af9c460ca7625c9fd5567e06"/><text:bookmark-end text:name="part_d82e61f0af9c460ca7625c9fd5567e06"/></text:p>
          </table:table-cell>
        </table:table-row>
        <table:table-row table:style-name="TableRow269">
          <table:table-cell table:style-name="TableCell270">
            <text:p text:style-name="P271">11.</text:p>
          </table:table-cell>
          <table:table-cell table:style-name="TableCell272">
            <text:p text:style-name="P273">5</text:p>
            <text:p text:style-name="P274">N</text:p>
          </table:table-cell>
          <table:table-cell table:style-name="TableCell275">
            <text:p text:style-name="P276">5</text:p>
            <text:p text:style-name="P277">N</text:p>
          </table:table-cell>
          <table:table-cell table:style-name="TableCell278">
            <text:p text:style-name="P279"/>
          </table:table-cell>
          <table:table-cell table:style-name="TableCell280">
            <text:p text:style-name="P281"><text:span text:style-name="T282">Pakeisti<text:s/></text:span>5 straipsnio 5 dalį ir ją išdėstyti taip:</text:p>
            <text:p text:style-name="P283">„5.<text:s/>Miškų<text:s/><text:span text:style-name="T284">urėdijos</text:span><text:s/><text:span text:style-name="T285">urėdija (-os)</text:span><text:s/>atlieka šias valstybines funkcijas:</text:p>
            <text:p text:style-name="P286"><text:bookmark-start text:name="part_afdffad5ccc047189c4d7045c8271ecb"/><text:bookmark-end text:name="part_afdffad5ccc047189c4d7045c8271ecb"/>1) patikėjimo teise valdo, naudoja valstybinius miškus ir jais disponuoja įstatymų nustatyta tvarka, taip pat vykdo juose kompleksinę miškų ūkio veiklą;</text:p>
            <text:p text:style-name="P287"><text:bookmark-start text:name="part_c99cfc132f9b4522879cf23544ed064f"/><text:bookmark-end text:name="part_c99cfc132f9b4522879cf23544ed064f"/>2) miškuose, nesvarbu, kokia yra jų nuosavybės forma, įgyvendina bendrą valstybinę<text:s/><text:span text:style-name="T288">priešgaisrinių priemonių</text:span><text:s/><text:span text:style-name="T289">miško priešgaisrinės apsaugos</text:span><text:s/>sistemą;</text:p>
            <text:p text:style-name="P290"><text:bookmark-start text:name="part_ba7d4e9132af46789bdb3d6706d0ead6"/><text:bookmark-end text:name="part_ba7d4e9132af46789bdb3d6706d0ead6"/>3) Vyriausybės nustatyta tvarka organizuoja ir (ar) įgyvendina bendrą miško kelių priežiūrą ir taisymą (remontą)<text:s/>visų nuosavybės formų miškuose;</text:p>
            <text:p text:style-name="P291">4)<text:s/><text:span text:style-name="T292">diegia pažangias miškų įveisimo, atkūrimo, apsaugos, tvarkymo ir miško išteklių naudojimo technologijas.</text:span><text:span text:style-name="T293">“</text:span></text:p>
          </table:table-cell>
        </table:table-row>
        <table:table-row table:style-name="TableRow294">
          <table:table-cell table:style-name="TableCell295">
            <text:p text:style-name="P296">12.</text:p>
          </table:table-cell>
          <table:table-cell table:style-name="TableCell297">
            <text:p text:style-name="P298">7</text:p>
            <text:p text:style-name="P299">N</text:p>
          </table:table-cell>
          <table:table-cell table:style-name="TableCell300">
            <text:p text:style-name="P301">2</text:p>
            <text:p text:style-name="P302">N</text:p>
          </table:table-cell>
          <table:table-cell table:style-name="TableCell303">
            <text:p text:style-name="P304"/>
          </table:table-cell>
          <table:table-cell table:style-name="TableCell305">
            <text:p text:style-name="P306">Siūloma<text:s/>numatyti galimybę<text:s/>gamtotvarkos<text:s/>priemonių<text:s/>miškuose<text:s/>įgyvendinimą finansuoti Bendrųjų miškų ūkio reikmių finansavimo programos lėšomis. Tokiu būdu būtų užtikrinamas sisteminis šių priemonių vykdymas.</text:p>
            <text:p text:style-name="P307"/>
            <text:p text:style-name="P308">Pasiūlymas:</text:p>
            <text:p text:style-name="P309">2. Pakeisti 7 straipsnio 2 dalį ir ją išdėstyti taip:<text:s/></text:p>
            <text:p text:style-name="P310"><text:span text:style-name="T311">„2.<text:s/></text:span><text:span text:style-name="T312">Bendrosioms miškų ūkio reikmėms tenkinti<text:s/></text:span><text:span text:style-name="T313">ir gamtotvarkos priemonėms miškuose įgyvendinti</text:span><text:span text:style-name="T314"><text:s/>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text:span><text:span text:style-name="T315"><text:s/>ir gamtotvarkos</text:span><text:span text:style-name="T316"><text:s/></text:span><text:span text:style-name="T317">priemonėms</text:span><text:span text:style-name="T318"><text:s/></text:span><text:span text:style-name="T319">miškuose</text:span><text:span text:style-name="T320"><text:s/>finansuoti (miškų inventorizavimui, apskaitai, valstybinių miškų miškotvarkos projektams rengti, bendrai, nepriklausomai nuo nuosavybės formos, valstybinei<text:s/></text:span><text:span text:style-name="T321">miškų</text:span><text:span text:style-name="T322"><text:s/></text:span><text:span text:style-name="T323">miško<text:s/></text:span><text:span text:style-name="T324">priešgaisrinei<text:s/></text:span><text:span text:style-name="T325">apsaugos<text:s/></text:span><text:span text:style-name="T326">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text:s/></text:span><text:span text:style-name="T327">ir gamtotvarkos<text:s/></text:span><text:span text:style-name="T328">srityje</text:span><text:span text:style-name="T329"><text:s/></text:span><text:span text:style-name="T330">srityse<text:s/></text:span><text:span text:style-name="T331">bei kitoms bendrosioms miškų ūkio reikmėms</text:span><text:span text:style-name="T332"><text:s/>ir gamtotvarkos</text:span><text:span text:style-name="T333"><text:s/></text:span><text:span text:style-name="T334">priemonėms</text:span><text:span text:style-name="T335"><text:s/></text:span><text:span text:style-name="T336">miškuose</text:span><text:span text:style-name="T337"><text:s/>finansuoti). Lėšas administruoja ir jų naudojimo tvarką nustato Aplinkos ministerija.“</text:span></text:p>
          </table:table-cell>
        </table:table-row>
        <table:table-row table:style-name="TableRow338">
          <table:table-cell table:style-name="TableCell339">
            <text:p text:style-name="P340">13.</text:p>
          </table:table-cell>
          <table:table-cell table:style-name="TableCell341">
            <text:p text:style-name="P342">8</text:p>
            <text:p text:style-name="P343">N</text:p>
          </table:table-cell>
          <table:table-cell table:style-name="TableCell344">
            <text:p text:style-name="P345">2</text:p>
            <text:p text:style-name="P346">N</text:p>
          </table:table-cell>
          <table:table-cell table:style-name="TableCell347">
            <text:p text:style-name="P348"/>
          </table:table-cell>
          <table:table-cell table:style-name="TableCell349">
            <text:p text:style-name="P350">Pakeisti 8 straipsnio 2 dalį ir ją išdėstyti taip:<text:s/></text:p>
            <text:p text:style-name="P351"><text:span text:style-name="T352">„2. Savivaldybių vykdomosios institucijos<text:s/></text:span><text:span text:style-name="T353">miškų urėdijų ir valstybinių parkų direkcijų ar privačių miškų savininkų</text:span><text:span text:style-name="T354"><text:s/></text:span><text:span text:style-name="T355">miško valdytojo</text:span><text:span text:style-name="T356"><text:s/>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able:table-cell>
        </table:table-row>
        <table:table-row table:style-name="TableRow357">
          <table:table-cell table:style-name="TableCell358">
            <text:p text:style-name="P359">14.</text:p>
          </table:table-cell>
          <table:table-cell table:style-name="TableCell360">
            <text:p text:style-name="P361">13</text:p>
            <text:p text:style-name="P362">N</text:p>
          </table:table-cell>
          <table:table-cell table:style-name="TableCell363">
            <text:p text:style-name="P364">1</text:p>
            <text:p text:style-name="P365">N</text:p>
          </table:table-cell>
          <table:table-cell table:style-name="TableCell366">
            <text:p text:style-name="P367"/>
          </table:table-cell>
          <table:table-cell table:style-name="TableCell368">
            <text:p text:style-name="P369"><text:span text:style-name="T370">S</text:span><text:span text:style-name="T371">iūloma atsisakyti Miškų įstatymo 13 straipsnio 1 dalies nuostatos, numatančios, kad miškų urėdijose, valstybiniuose rezervatuose ir valstybiniuose parkuose inventorizuojama ir į apskaitą įtraukiama ne tik miško, bet ir valstybinė ne miško žemė (žemės ūkio naudmenos, vandenys ir kt.).<text:s/></text:span><text:span text:style-name="T372">Š</text:span><text:span text:style-name="T373">i nuostata praktiškai<text:s/></text:span><text:span text:style-name="T374">nėra<text:s/></text:span><text:span text:style-name="T375">netaikoma nuo 2003 metų, kai buvo įsteigtas Lietuvos Respublikos miškų valstybės kadastras. Įsteigus šį kadastrą buvo aiškiai įvardinta, kad jis apima visumą duomenų apie miškus, jų priklausomybę, miško išteklių kiekį bei kokybę ir ekonominę vertę. Kitos paskirties žemė, nepaisant nuosavybės formos, nėra Lietuvos Respublikos</text:span><text:span text:style-name="T376"><text:s/></text:span><text:span text:style-name="T377">miškų valstybės kadastro objektas. Atsižvelgiant į tai, atliekant valstybinę miškų inventorizaciją nuo 2003 m. į apskaitą įtraukiama tik miško žemė. <text:s text:c="3"/></text:span></text:p>
            <text:p text:style-name="P378"/>
            <text:p text:style-name="P379">Pasiūlymas:</text:p>
            <text:p text:style-name="P380">Pakeisti 13 straipsnio 1 dalį ir ją išdėstyti taip:<text:s/></text:p>
            <text:p text:style-name="P381"><text:span text:style-name="T382">„1. Valstybinės miškų inventorizacijos ir miškų apskaitos tikslas – nustatyti miško išteklius, jų kokybę, teikti informaciją apie miškų gamtinę ir ūkinę būklę. Valstybinė miškų inventorizacija atliekama visuose miškuose.<text:s/></text:span><text:span text:style-name="T383">Miškų urėdijose, valstybiniuose rezervatuose ir valstybiniuose parkuose inventorizuojama ir įtraukiama į apskaitą ne tik miško, bet ir valstybinė ne miško žemė (žemės ūkio naudmenos, vandenys ir kt.).</text:span><text:span text:style-name="T384">“</text:span></text:p>
          </table:table-cell>
        </table:table-row>
        <table:table-row table:style-name="TableRow385">
          <table:table-cell table:style-name="TableCell386">
            <text:p text:style-name="P387">15.</text:p>
          </table:table-cell>
          <table:table-cell table:style-name="TableCell388">
            <text:p text:style-name="P389">18</text:p>
            <text:p text:style-name="P390">N</text:p>
          </table:table-cell>
          <table:table-cell table:style-name="TableCell391">
            <text:p text:style-name="P392">1</text:p>
            <text:p text:style-name="P393">N</text:p>
          </table:table-cell>
          <table:table-cell table:style-name="TableCell394">
            <text:p text:style-name="P395"/>
          </table:table-cell>
          <table:table-cell table:style-name="TableCell396">
            <text:p text:style-name="P397">Siekiant tarpusavyje suderinti Miškų įstatyme skirtingai naudojamas sąvokas (5 str., 7 str. 2 d., 18 str. 1 d.), siūloma tikslinti Miškų įstatymo<text:s/>18 straipsnio 1<text:s/>ir 2<text:s/>dalis.</text:p>
            <text:p text:style-name="P398"/>
            <text:p text:style-name="P399">Pasiūlymas:</text:p>
            <text:p text:style-name="P400">Pakeisti 18<text:s/>straipsnio 1 dalį ir ją išdėstyti taip:<text:s/></text:p>
            <text:p text:style-name="P401"><text:span text:style-name="T402">„1. Miškuose, nepaisant jų nuosavybės formos, privalo būti sukurta ir palaikoma bendra valstybinė<text:s/></text:span><text:span text:style-name="T403">priešgaisrinių priemonių</text:span><text:span text:style-name="T404"><text:s/></text:span><text:span text:style-name="T405">miško priešgaisrinės apsaugos<text:s/></text:span><text:span text:style-name="T406">sistema, apimanti stebėjimo, profilaktines ir priešgaisrines saugos priemones. Šią<text:s/></text:span><text:span text:style-name="T407">bendrą valstybinę priešgaisrinių priemonių</text:span><text:span text:style-name="T408"><text:s/>sistemą rengia ir jos įgyvendinimą organizuoja<text:s/></text:span><text:span text:style-name="T409">Generalinė miškų urėdija prie Aplinkos ministerijos,<text:s/></text:span><text:span text:style-name="T410">miškų<text:s/></text:span><text:span text:style-name="T411">urėdijos</text:span><text:span text:style-name="T412"><text:s/></text:span><text:span text:style-name="T413">urėdija (-os)</text:span><text:span text:style-name="T414"><text:s/></text:span><text:span text:style-name="T415">bei valstybinių parkų direkcijos</text:span><text:span text:style-name="T416"><text:s/>kartu su savivaldybėmis</text:span><text:span text:style-name="T417"><text:s/></text:span><text:span text:style-name="T418">ir kitomis kompetentingomis institucijomis</text:span><text:span text:style-name="T419">. Miško valdytojai, savininkai, naudotojai ir lankytojai privalo laikytis teisės aktais patvirtintų miškų priešgaisrinės apsaugos reikalavimų.</text:span></text:p>
          </table:table-cell>
        </table:table-row>
        <table:table-row table:style-name="TableRow420">
          <table:table-cell table:style-name="TableCell421">
            <text:p text:style-name="P422">16.</text:p>
          </table:table-cell>
          <table:table-cell table:style-name="TableCell423">
            <text:p text:style-name="P424">18</text:p>
            <text:p text:style-name="P425">N</text:p>
          </table:table-cell>
          <table:table-cell table:style-name="TableCell426">
            <text:p text:style-name="P427">2</text:p>
            <text:p text:style-name="P428">N</text:p>
          </table:table-cell>
          <table:table-cell table:style-name="TableCell429">
            <text:p text:style-name="P430"/>
          </table:table-cell>
          <table:table-cell table:style-name="TableCell431">
            <text:p text:style-name="P432"><text:span text:style-name="T433">2.<text:s/></text:span><text:span text:style-name="T434">Miškų urėdijos bei valstybiniai parkai ir savivaldybės skiria lėšų bendrai valstybinei priešgaisrinio stebėjimo ir gaisrų gesinimo</text:span><text:span text:style-name="T435"><text:s/></text:span><text:span text:style-name="T436">Bendra</text:span><text:span text:style-name="T437"><text:s/></text:span><text:span text:style-name="T438">miško priešgaisrinės apsaugos<text:s/></text:span><text:span text:style-name="T439">sistemai</text:span><text:span text:style-name="T440"><text:s/></text:span><text:span text:style-name="T441">sistema</text:span><text:span text:style-name="T442"><text:s/></text:span><text:span text:style-name="T443">finansuojama Bendrųjų miškų ūkio reikmių finansavimo programos ir<text:s/></text:span><text:span text:style-name="T444">miškų urėdijos (-ų)</text:span><text:span text:style-name="T445"><text:s/>lėšomis<text:s/></text:span><text:span text:style-name="T446">visose miško valdose</text:span><text:span text:style-name="T447">. Miško valdytojai ir savininkai savo lėšomis įgyvendina profilaktines priešgaisrines priemones (įrengia priešgaisrines juostas ir laužavietes, valo užšlemštą mišką ir kita).</text:span><text:span text:style-name="T448">“</text:span></text:p>
          </table:table-cell>
        </table:table-row>
        <table:table-row table:style-name="TableRow449">
          <table:table-cell table:style-name="TableCell450">
            <text:p text:style-name="P451">17.</text:p>
          </table:table-cell>
          <table:table-cell table:style-name="TableCell452">
            <text:p text:style-name="P453">18</text:p>
            <text:p text:style-name="P454">N</text:p>
          </table:table-cell>
          <table:table-cell table:style-name="TableCell455">
            <text:p text:style-name="P456">3</text:p>
            <text:p text:style-name="P457">N</text:p>
          </table:table-cell>
          <table:table-cell table:style-name="TableCell458">
            <text:p text:style-name="P459"/>
          </table:table-cell>
          <table:table-cell table:style-name="TableCell460">
            <text:p text:style-name="P461">Siekiant užtikrinti operatyvų stichinių nelaimių padarinių miškuose likvidavimą, siūloma numatyti, kad<text:s/>aplinkos ministras nustato<text:s/>specialiąsias apsaugos ir stichinių nelaimių padarinių šalinimo priemones, privalomos visiems miško valdytojams, savininkams ir naudotojams, kai savivaldybės<text:s/>mastu išdžiūvusių, išverstų, išlaužytų, išdegusių arba kitaip pažeistų medynų tūris sudaro daugiau<text:s/>25 tūkst. kubinių metrų.<text:s/>Toks reglamentavimas būtų tinkamas nepriklausomai nuo miškų urėdijų skaičiaus.</text:p>
            <text:p text:style-name="P462"/>
            <text:p text:style-name="P463">Pasiūlymas:</text:p>
            <text:p text:style-name="P464"><text:span text:style-name="T465">3. Aplinkos ministras nustato specialiąsias apsaugos ir stichinių nelaimių padarinių šalinimo miškuose priemones, privalomas visiems miško valdytojams, savininkams ir naudotojams, kai<text:s/></text:span><text:span text:style-name="T466">miškų urėdijos</text:span><text:span text:style-name="T467"><text:s/>mastu</text:span><text:span text:style-name="T468"><text:s/>savivaldybės<text:s/></text:span><text:span text:style-name="T469">teritorijoje<text:s/></text:span><text:span text:style-name="T470">išdžiūvusių, išverstų, išlaužytų, išdegusių arba kitaip pažeistų medynų tūris sudaro daugiau kaip<text:s/></text:span><text:span text:style-name="T471">vieną ketvirtąją metinės kirtimo normos dalį</text:span><text:span text:style-name="T472"><text:s/></text:span><text:span text:style-name="T473">25</text:span><text:span text:style-name="T474"><text:s/>tūkst. kubinių metrų</text:span><text:span text:style-name="T475">.</text:span><text:span text:style-name="T476">“</text:span></text:p>
          </table:table-cell>
        </table:table-row>
        <table:table-row table:style-name="TableRow477">
          <table:table-cell table:style-name="TableCell478">
            <text:p text:style-name="P479">18.</text:p>
          </table:table-cell>
          <table:table-cell table:style-name="TableCell480">
            <text:p text:style-name="P481">19</text:p>
            <text:p text:style-name="P482">N</text:p>
          </table:table-cell>
          <table:table-cell table:style-name="TableCell483">
            <text:p text:style-name="P484">1</text:p>
            <text:p text:style-name="P485">N</text:p>
          </table:table-cell>
          <table:table-cell table:style-name="TableCell486">
            <text:p text:style-name="P487"/>
          </table:table-cell>
          <table:table-cell table:style-name="TableCell488">
            <text:p text:style-name="P489">Miškų įstatymo 5 straipsnio 3 dalies 3 ir 8 punktuose numatyta, kad valstybinę visų nuosavybės formų šalies miškų apsaugos bei miško sanitarinės apsaugos priemonių taikymą kontroliuoja Valstybinė miškų tarnyba. Atsižvelgiant į tai, pranešimai apie pastebėtus medžių ligų ir kenkėjų židinius turi būti teikiami Valstybinei miškų tarnybai.</text:p>
            <text:p text:style-name="P490"/>
            <text:p text:style-name="P491">Pasiūlymas:</text:p>
            <text:p text:style-name="P492">Pakeisti 19 straipsnio 1 dalį ir ją išdėstyti taip:</text:p>
            <text:p text:style-name="P493"><text:span text:style-name="T494">„1.<text:s/></text:span><text:span text:style-name="T495">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96">miškų urėdijoms bei valstybinių parkų direkcijoms</text:span><text:span text:style-name="T497"><text:s/></text:span><text:span text:style-name="T498">Valstybinei miškų tarnybai</text:span><text:span text:style-name="T499"><text:s/></text:span><text:span text:style-name="T500">apie medžių ligų ir kenkėjų židinius.</text:span><text:span text:style-name="T501">“</text:span></text:p>
          </table:table-cell>
        </table:table-row>
      </table:table>
      <text:p text:style-name="P502"/>
      <text:p text:style-name="P503"/>
      <text:p text:style-name="P504"/>
      <text:p text:style-name="P505"/>
      <text:p text:style-name="P506">Teikia</text:p>
      <text:p text:style-name="P507"/>
      <text:p text:style-name="P508">Seimo narys<text:s/>(–iai)<text:s/></text:p>
      <text:p text:style-name="P509"><text:tab/><text:tab/><text:tab/><text:tab/><text:s text:c="10"/></text:p>
      <text:p text:style-name="Normal">Kęstutis Mažeika</text:p>
      <text:p text:style-name="Normal">Virginija Vingr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iedrė Ričkutė</meta:initial-creator>
    <dc:creator>adlibuser</dc:creator>
    <meta:creation-date>2017-07-07T05:52:00Z</meta:creation-date>
    <dc:date>2017-07-07T05:52:00Z</dc:date>
    <meta:print-date>2017-07-07T05:46:00Z</meta:print-date>
    <meta:template xlink:href="Normal.dotm" xlink:type="simple"/>
    <meta:editing-cycles>2</meta:editing-cycles>
    <meta:editing-duration>PT0S</meta:editing-duration>
    <meta:document-statistic meta:page-count="3" meta:paragraph-count="222" meta:word-count="2007" meta:character-count="16001" meta:row-count="1015" meta:non-whitespace-character-count="14216"/>
  </office:meta>
</office:document-meta>
</file>