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T54" style:parent-style-name="DefaultParagraphFont" style:family="text">
      <style:text-properties fo:language="lt" fo:country="LT" style:language-asian="lt" style:country-asian="LT"/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8" style:parent-style-name="Normal" style:family="paragraph"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DefaultParagraphFont" style:family="text">
      <style:text-properties style:font-name="Times New Roman" style:font-weight-complex="bold" style:font-size-complex="12pt"/>
    </style:style>
    <style:style style:name="T71" style:parent-style-name="Hyperlink" style:family="text">
      <style:text-properties style:font-name="Times New Roman" style:font-weight-complex="bold" style:font-size-complex="12pt"/>
    </style:style>
    <style:style style:name="T72" style:parent-style-name="Hyperlink" style:family="text">
      <style:text-properties style:font-name="Times New Roman" style:font-weight-complex="bold" style:font-size-complex="12pt" fo:language="es" fo:country="ES"/>
    </style:style>
    <style:style style:name="P7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Hyperlink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BRANDUOLINĖS ELEKTRINĖS, STATOMOS BALTARUSIJOS RESPUBLIKOJE, ASTRAVO RAJONE, PRIPAŽINIMO NESAUGIA, KELIANČIA GRĖSMĘ LIETUVOS RESPUBLIKOS NACIONALINIAM SAUGUMUI, APLINKAI IR VISUOMENĖS SVEIKATAI</text:span></text:p>
      <text:p text:style-name="P11"><text:span text:style-name="T12">ĮSTATYMO</text:span><text:span text:style-name="T13"><text:s/>PROJEKTO</text:span></text:p>
      <text:p text:style-name="P14"/>
      <text:p text:style-name="P15">2017-06-12<text:s/>Nr. XIIIP-835</text:p>
      <text:p text:style-name="P16">Vilnius</text:p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<text:s/></text:span><text:span text:style-name="T35">teikiame šias pastabas:</text:span></text:p>
      <text:p text:style-name="P36"><text:span text:style-name="T37"><text:tab/>1. Pagal teikiamo projekto 1 straipsnį projekto teisinis pagrindas yra<text:s/></text:span><text:span text:style-name="T38">Lietuvos Respublikos būtinųjų priemonių, skirtų apsisaugoti nuo trečiųjų šalių nesaugių branduolinių elektrinių keliamų grėsmių, įstatymo (toliau – Įstatymas)<text:s/></text:span><text:span text:style-name="T39">3 straipsnio 1</text:span><text:span text:style-name="T40">–5 dalys.</text:span><text:span text:style-name="T41"><text:s/>Atkreiptinas dėmesys į tai, kad Seimo kompetencija dėl branduolinės elektrinės pripažinimo nesaugia <text:s/>y</text:span><text:span text:style-name="T42">ra</text:span><text:span text:style-name="T43"><text:s/>įtvirtinta</text:span><text:span text:style-name="T44"><text:s/></text:span><text:span text:style-name="T45">Įstatymo</text:span><text:span text:style-name="T46"><text:s/>3 straipsnio 4 dalyje.<text:s/></text:span><text:span text:style-name="T47">Kitos</text:span><text:span text:style-name="T48"><text:s/>projekte nurodomos nuostatos -</text:span><text:span text:style-name="T49"><text:s/>Įstatymo 3<text:s/></text:span><text:span text:style-name="T50">straipsnio<text:s/></text:span><text:span text:style-name="T51">1, 2, 3 ir 5</text:span><text:span text:style-name="T52"><text:s/>dalys</text:span><text:span text:style-name="T53"><text:s/>– yra susijusios su vertinimu dėl branduolinės elektrin</text:span><text:span text:style-name="T54">ės pripažinimo nesaugia, kurį pagal Įstatymo 3 straipsnio 5 dalį atlieka Lietuvos Respublikos Vyriausybė</text:span><text:span text:style-name="T55"><text:s/>(šis Lietuvos Respublikos Vyriausybės atliktas vertinimas projekte yra nurodomas atskirai)</text:span><text:span text:style-name="T56">. Atsižvelgiant į tai, projekto 1 straipsnyje vietoj skaičių ir žodžio „1 – 5 dalimis“, įrašytina „4 dalimi“.</text:span></text:p>
      <text:p text:style-name="P57"><text:tab/>2. Projekto 1 straipsnyje reikėtų įrašyti Lietuvos Respublikos Vyriausybės, kuriuo buvo pritarta<text:s/>Lietuvos Respublikos Vyriausybės vertinimui dėl Baltarusijos Respublikoje, Astravo rajone, statomos branduolinės elektrinės, priėmimo datą bei numerį.</text:p>
      <text:p text:style-name="P58"/>
      <text:p text:style-name="P59"><text:span text:style-name="T60"><text:tab/></text:span></text:p>
      <text:p text:style-name="P61"/>
      <text:p text:style-name="P62">Direktorius <text:s text:c="110"/>Andrius Kabišaitis</text:p>
      <text:p text:style-name="P63"/>
      <text:p text:style-name="P64"/>
      <text:p text:style-name="P65"><text:span text:style-name="T66">D.</text:span><text:span text:style-name="T67"><text:s/></text:span><text:span text:style-name="T68">Petrauskaitė, tel. (8 5) 239 6376, el.</text:span><text:span text:style-name="T69"><text:s/></text:span><text:span text:style-name="T70">p.<text:s/></text:span><text:a xlink:href="mailto:daina.petrauskaite@lrs.lt" office:target-frame-name="_top" xlink:show="replace"><text:span text:style-name="T71">daina.petrauskaite</text:span><text:span text:style-name="T72">@lrs.lt</text:span></text:a></text:p>
      <text:p text:style-name="P73"><text:span text:style-name="T74">L. Schulte-Ebbert, tel. (8 5) 2396 498, el. p.<text:s/></text:span><text:a xlink:href="mailto:liucija.schulteebbert@lrs.lt" office:target-frame-name="_top" xlink:show="replace"><text:span text:style-name="T75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12T11:43:00Z</meta:creation-date>
    <dc:date>2017-06-12T11:43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939" meta:row-count="64" meta:non-whitespace-character-count="1732"/>
  </office:meta>
</office:document-meta>
</file>