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size-complex="12pt" style:language-asian="en" style:country-asian="GB"/>
    </style:style>
    <style:style style:name="P8" style:parent-style-name="Normal" style:family="paragraph">
      <style:paragraph-properties fo:margin-left="3.8958in" fo:margin-right="0.4277in" fo:text-indent="1.4736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margin-left="4.5284in" fo:margin-right="-0.3597in" fo:text-indent="0.818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margin-left="4.25in" fo:margin-right="0.4277in">
        <style:tab-stops/>
      </style:paragraph-properties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margin-right="-0.3937in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20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21" style:parent-style-name="Normal" style:family="paragraph">
      <style:paragraph-properties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margin-right="-0.3597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15%" fo:margin-right="-0.3597in" fo:text-indent="0.4833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widows="0" fo:orphans="0" fo:text-align="justify" fo:line-height="115%" fo:margin-right="-0.3597in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line-height="115%" fo:text-indent="0.4923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line-height="115%" fo:text-indent="0.3937in"/>
    </style:style>
    <style:style style:name="P76" style:parent-style-name="Normal" style:family="paragraph">
      <style:paragraph-properties fo:text-align="justify" fo:line-height="115%" fo:text-indent="0.4798in"/>
    </style:style>
    <style:style style:name="T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78" style:parent-style-name="Normal" style:family="paragraph">
      <style:paragraph-properties fo:line-height="115%" fo:margin-left="1.3784in" fo:text-indent="-0.8784in">
        <style:tab-stops/>
      </style:paragraph-properties>
      <style:text-properties style:font-size-complex="12pt" style:language-asian="en" style:country-asian="GB"/>
    </style:style>
    <style:style style:name="P79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lyginamasis variantas</text:p>
      <text:p text:style-name="P10"/>
      <text:p text:style-name="P11"/>
      <text:p text:style-name="P12"><text:span text:style-name="T13">LIETUVOS RESPUBLIKOS</text:span></text:p>
      <text:p text:style-name="P14">MOBILIZACIJOS IR PRIIMANČIOSIOS ŠALIES PARAMOS ĮSTATYMO NR. I-1623<text:s/></text:p>
      <text:p text:style-name="P15">2 IR 22 STRAIPSNIŲ PAKEITIMO</text:p>
      <text:p text:style-name="P16">ĮSTATYMAS</text:p>
      <text:p text:style-name="P17"/>
      <text:p text:style-name="P18">2023 m.     <text:s text:c="6"/>    <text:s text:c="10"/>       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<text:s/></text:span><text:span text:style-name="T25">pakeitimas</text:span></text:p>
      <text:p text:style-name="P26"><text:span text:style-name="T27">Pakeisti 2 straipsnio 27 dalį ir ją išdėstyti taip:</text:span></text:p>
      <text:p text:style-name="P28"><text:span text:style-name="T29">„</text:span><text:span text:style-name="T30">27</text:span><text:span text:style-name="T31">. Kitos šiame įstatyme vartojamos sąvokos suprantamos taip, kaip jos apibrėžtos Lietuvos Respublikos krašto apsaugos sistemos organizavimo ir karo tarnybos įstatyme, Lietuvos Respublikos</text:span><text:span text:style-name="T32"><text:s/>karo prievolės</text:span><text:span text:style-name="T33"><text:s/>ir alternatyviosios krašto apsaugos tarnybos</text:span><text:span text:style-name="T34"><text:s/>įstatyme, Lietuvos Respublikos karo padėties įstatyme, Lietuvos Respublikos viešojo administravimo įstatyme, Lietuvos Respublikos valstybės rezervo įstatyme, Lietuvos Respublikos biudžeto sandaro</text:span><text:span text:style-name="T35">s įstatyme, Lietuvos Respublikos civilinės saugos įstatyme.“</text:span></text:p>
      <text:p text:style-name="P36"/>
      <text:p text:style-name="P37"><text:span text:style-name="T38">2</text:span><text:span text:style-name="T39"><text:s/>straipsnis.<text:s/></text:span><text:span text:style-name="T40">22 straipsnio pakeitimas</text:span></text:p>
      <text:p text:style-name="P41"><text:span text:style-name="T42">1</text:span><text:span text:style-name="T43">.</text:span><text:span text:style-name="T44"><text:tab/>Pakeisti 22 straipsnio 4 punktą ir jį išdėstyti taip:</text:span></text:p>
      <text:p text:style-name="P45"><text:span text:style-name="T46">„</text:span><text:span text:style-name="T47">4</text:span><text:span text:style-name="T48">) sustabdomas atleidimas iš profesinės karo tarnybos, savanoriškos nenuolatinės karo tarnybos, tarnybos aktyviajame kariuomenės personalo rezerve, išskyrus Karo prievolės<text:s/></text:span><text:span text:style-name="T49">ir alternatyviosios krašto apsaugos tarnybos</text:span><text:span text:style-name="T50"><text:s/>įstatyme nustatytus paleidimo iš tarnybo</text:span><text:span text:style-name="T51">s paskelbus mobilizaciją atvejus;“.</text:span></text:p>
      <text:p text:style-name="P52"><text:span text:style-name="T53">2</text:span><text:span text:style-name="T54">.</text:span><text:span text:style-name="T55"><text:tab/></text:span><text:span text:style-name="T56">Pakeisti 22 straipsnio 6 punktą ir jį išdėstyti taip:</text:span></text:p>
      <text:p text:style-name="P57"><text:span text:style-name="T58">„</text:span><text:span text:style-name="T59">6</text:span><text:span text:style-name="T60">)</text:span><text:span text:style-name="T61"><text:s/>mutatis mutandis</text:span><text:span text:style-name="T62"><text:s/>vadovaujantis Karo padėties įstatyme nustatyta tvarka ir reikalavimais, karo prievolininkams,<text:s/></text:span><text:span text:style-name="T63">alternatyviosios krašto apsaugos tarny</text:span><text:span text:style-name="T64">bos prievolininkams ir asmenims, įtrauktiems į civilinį mobilizacinį personalo rezervą,</text:span><text:span text:style-name="T65"><text:s/>taikomi judėjimo laisvės apribojimai (visuotinės mobilizacijos metu taikomi tik tuo atveju, jeigu jie numatyti Seimo nutarime ar Respublikos Prezidento dekrete dėl visu</text:span><text:span text:style-name="T66">otinės mobilizacijos skelbimo);“.</text:span></text:p>
      <text:p text:style-name="P67"/>
      <text:p text:style-name="P68"><text:span text:style-name="T69">3</text:span><text:span text:style-name="T70"><text:s/>straipsnis.<text:s/></text:span><text:span text:style-name="T71">Įstatymo įsigaliojimas ir taikymas</text:span></text:p>
      <text:p text:style-name="P72"><text:span text:style-name="T73">Šis įstatymas įsigalioja 2025 m. sausio 1 d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akšytė-Lozorkevičienė</meta:initial-creator>
    <dc:creator>adlibuser</dc:creator>
    <meta:creation-date>2023-12-13T14:53:00Z</meta:creation-date>
    <dc:date>2023-12-13T14:53:00Z</dc:date>
    <meta:print-date>2023-03-02T12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5" meta:character-count="1919" meta:row-count="68" meta:non-whitespace-character-count="1643"/>
  </office:meta>
</office:document-meta>
</file>