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202</text:span><text:span text:style-name="T11">5</text:span><text:span text:style-name="T12">–</text:span><text:span text:style-name="T13">2027</text:span><text:span text:style-name="T14"><text:s/>METŲ BIUDŽETO PATVIRTINIMO</text:span></text:p>
      <text:p text:style-name="P15"><text:span text:style-name="T16">ĮSTATYMO<text:s/></text:span><text:span text:style-name="T17">PROJEKTO</text:span></text:p>
      <text:p text:style-name="P18"/>
      <text:p text:style-name="P19">2024-12-18<text:s/>Nr. XIVP-4221(2)</text:p>
      <text:p text:style-name="P20">Vilnius</text:p>
      <text:p text:style-name="P21"/>
      <text:p text:style-name="P22"><text:span text:style-name="T23">Įvertinę projekto atitiktį Konstitucijai, įstatymams, teisėkūros principams ir teisės technikos taisyklėms,</text:span><text:span text:style-name="T24"><text:s/></text:span><text:span text:style-name="T25">pastabų neturime.</text:span></text:p>
      <text:p text:style-name="P26"/>
      <text:p text:style-name="P27"/>
      <text:p text:style-name="P28">Departamento direktorius<text:tab/><text:tab/><text:tab/><text:tab/><text:tab/><text:tab/><text:tab/><text:s text:c="7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. Dirgėlienė, tel.<text:s/>(0 5)<text:s/><text:s/>209 6350, el. p. renata.dirgeliene@lrs.lt</text:p>
      <text:p text:style-name="P44"><text:span text:style-name="T45">A.</text:span><text:span text:style-name="T46"><text:s/></text:span><text:span text:style-name="T47">Dulevičiūtė-Akimovienė</text:span><text:span text:style-name="T48">, tel.<text:s/></text:span><text:span text:style-name="T49">(</text:span><text:span text:style-name="T50">0 5</text:span><text:span text:style-name="T51">)<text:s/></text:span><text:span text:style-name="T52"><text:s/>209</text:span><text:span text:style-name="T53"><text:s/></text:span><text:span text:style-name="T54">616</text:span><text:span text:style-name="T55">4</text:span><text:span text:style-name="T56">, el. p.<text:s/></text:span><text:span text:style-name="T57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2-19T05:36:00Z</meta:creation-date>
    <dc:date>2024-12-19T05:36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538" meta:row-count="7" meta:non-whitespace-character-count="471"/>
  </office:meta>
</office:document-meta>
</file>