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text-align="center" fo:text-indent="0in"/>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Įstatymopavad." style:family="paragraph">
      <style:paragraph-properties fo:line-height="100%" fo:text-indent="0in"/>
    </style:style>
    <style:style style:name="T4" style:parent-style-name="DefaultParagraphFont" style:family="text">
      <style:text-properties fo:font-weight="bold" style:font-weight-asian="bold" style:font-weight-complex="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style>
    <style:style style:name="T6" style:parent-style-name="DefaultParagraphFont" style:family="text">
      <style:text-properties style:font-name="Times New Roman" fo:font-weight="bold" style:font-weight-asian="bold" fo:text-transform="none"/>
    </style:style>
    <style:style style:name="T7" style:parent-style-name="DefaultParagraphFont" style:family="text">
      <style:text-properties style:font-name="Times New Roman" fo:font-weight="bold" style:font-weight-asian="bold" fo:text-transform="none"/>
    </style:style>
    <style:style style:name="T8" style:parent-style-name="DefaultParagraphFont" style:family="text">
      <style:text-properties style:font-name="Times New Roman" fo:font-weight="bold" style:font-weight-asian="bold" fo:text-transform="none"/>
    </style:style>
    <style:style style:name="T9" style:parent-style-name="DefaultParagraphFont" style:family="text">
      <style:text-properties style:font-name="Times New Roman" fo:font-weight="bold" style:font-weight-asian="bold" fo:text-transform="none"/>
    </style:style>
    <style:style style:name="T10" style:parent-style-name="DefaultParagraphFont" style:family="text">
      <style:text-properties style:font-name="Times New Roman" fo:font-weight="bold" style:font-weight-asian="bold" fo:text-transform="none"/>
    </style:style>
    <style:style style:name="T11" style:parent-style-name="DefaultParagraphFont" style:family="text">
      <style:text-properties style:font-name="Times New Roman" fo:font-weight="bold" style:font-weight-asian="bold" fo:text-transform="none"/>
    </style:style>
    <style:style style:name="T12" style:parent-style-name="DefaultParagraphFont" style:family="text">
      <style:text-properties style:font-name="Times New Roman" fo:font-weight="bold" style:font-weight-asian="bold" fo:text-transform="none"/>
    </style:style>
    <style:style style:name="T13" style:parent-style-name="DefaultParagraphFont" style:family="text">
      <style:text-properties style:font-name="Times New Roman" fo:font-weight="bold" style:font-weight-asian="bold" fo:text-transform="none"/>
    </style:style>
    <style:style style:name="T14" style:parent-style-name="DefaultParagraphFont" style:family="text">
      <style:text-properties style:font-name="Times New Roman" fo:font-weight="bold" style:font-weight-asian="bold" fo:text-transform="none"/>
    </style:style>
    <style:style style:name="T15" style:parent-style-name="DefaultParagraphFont" style:family="text">
      <style:text-properties style:font-name="Times New Roman" fo:font-weight="bold" style:font-weight-asian="bold" fo:text-transform="none"/>
    </style:style>
    <style:style style:name="T16" style:parent-style-name="DefaultParagraphFont" style:family="text">
      <style:text-properties style:font-name="Times New Roman" fo:font-weight="bold" style:font-weight-asian="bold" fo:text-transform="none"/>
    </style:style>
    <style:style style:name="T17" style:parent-style-name="DefaultParagraphFont" style:family="text">
      <style:text-properties style:font-name="Times New Roman" fo:font-weight="bold" style:font-weight-asian="bold" fo:text-transform="none"/>
    </style:style>
    <style:style style:name="T18" style:parent-style-name="DefaultParagraphFont" style:family="text">
      <style:text-properties style:font-name="Times New Roman" fo:font-weight="bold" style:font-weight-asian="bold" fo:text-transform="none"/>
    </style:style>
    <style:style style:name="T19" style:parent-style-name="DefaultParagraphFont" style:family="text">
      <style:text-properties style:font-name="Times New Roman" fo:font-weight="bold" style:font-weight-asian="bold" fo:text-transform="none"/>
    </style:style>
    <style:style style:name="T20" style:parent-style-name="DefaultParagraphFont" style:family="text">
      <style:text-properties style:font-name="Times New Roman" fo:font-weight="bold" style:font-weight-asian="bold" fo:text-transform="none"/>
    </style:style>
    <style:style style:name="T21" style:parent-style-name="DefaultParagraphFont" style:family="text">
      <style:text-properties style:font-name="Times New Roman" fo:font-weight="bold" style:font-weight-asian="bold" fo:text-transform="no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fo:text-indent="0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fo:text-indent="0in"/>
      <style:text-properties style:font-name-asian="Times New Roman" style:font-name-complex="Times New Roman" fo:font-weight="bold" style:font-weight-asian="bold" style:font-weight-complex="bold" style:font-size-complex="12pt" fo:background-color="#FFFF00" style:language-asian="lt" style:country-asian="LT"/>
    </style:style>
    <style:style style:name="P31" style:parent-style-name="Normal" style:family="paragraph">
      <style:paragraph-properties fo:widows="0" fo:orphans="0" fo:text-indent="0.4923in"/>
    </style:style>
    <style:style style:name="T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4" style:parent-style-name="ListParagraph" style:family="paragraph">
      <style:paragraph-properties fo:margin-left="0in" fo:text-indent="0.5909in">
        <style:tab-stops/>
      </style:paragraph-properties>
    </style:style>
    <style:style style:name="T3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0.4923in"/>
    </style:style>
    <style:style style:name="P63" style:parent-style-name="Normal" style:family="paragraph">
      <style:paragraph-properties fo:widows="0" fo:orphans="0" fo:text-indent="0.4923in"/>
    </style:style>
    <style:style style:name="T6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P72" style:parent-style-name="Normal" style:family="paragraph">
      <style:paragraph-properties fo:widows="0" fo:orphans="0" fo:text-indent="0.4923in"/>
    </style:style>
    <style:style style:name="T7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P81"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82"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83" style:parent-style-name="Normal" style:family="paragraph">
      <style:paragraph-properties fo:widows="0" fo:orphans="0" fo:text-indent="0.4923in"/>
    </style:style>
    <style:style style:name="T8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6"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87"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88" style:parent-style-name="Normal" style:family="paragraph">
      <style:paragraph-properties fo:widows="0" fo:orphans="0" fo:text-indent="0.4923in"/>
    </style:style>
    <style:style style:name="T8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1"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92"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93"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4" style:parent-style-name="Normal" style:family="paragraph">
      <style:paragraph-properties fo:widows="0" fo:orphans="0" fo:text-indent="0.4923in"/>
    </style:style>
    <style:style style:name="T95" style:parent-style-name="DefaultParagraphFont" style:family="text">
      <style:text-properties style:font-name-asian="Times New Roman" style:font-name-complex="Times New Roman" style:font-weight-complex="bold" style:font-size-complex="12pt" style:language-asian="lt" style:country-asian="LT"/>
    </style:style>
    <style:style style:name="T96" style:parent-style-name="DefaultParagraphFont" style:family="text">
      <style:text-properties style:font-name-asian="Times New Roman" style:font-name-complex="Times New Roman" style:font-weight-complex="bold" style:font-size-complex="12pt" style:language-asian="lt" style:country-asian="LT"/>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name-asian="Times New Roman" style:font-name-complex="Times New Roman"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font-name-asian="Times New Roman" style:font-name-complex="Times New Roman" style:font-size-complex="12pt" style:language-asian="lt" style:country-asian="LT"/>
    </style:style>
    <style:style style:name="T102" style:parent-style-name="DefaultParagraphFont" style:family="text">
      <style:text-properties style:font-name-asian="Times New Roman" style:font-name-complex="Times New Roman" style:font-size-complex="12pt" style:language-asian="lt" style:country-asian="LT"/>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P104"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05"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06" style:parent-style-name="Normal" style:family="paragraph">
      <style:paragraph-properties fo:widows="0" fo:orphans="0" fo:text-indent="0.4923in"/>
    </style:style>
    <style:style style:name="T1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9"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10" style:parent-style-name="Normal" style:family="paragraph">
      <style:paragraph-properties fo:widows="0" fo:orphans="0" fo:text-indent="0in"/>
      <style:text-properties style:font-name-asian="Times New Roman" style:font-name-complex="Times New Roman" style:font-weight-complex="bold" style:font-size-complex="12pt" style:language-asian="lt" style:country-asian="LT"/>
    </style:style>
    <style:style style:name="P111"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12"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13"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14" style:parent-style-name="Normal" style:family="paragraph">
      <style:paragraph-properties fo:widows="0" fo:orphans="0" fo:text-indent="0.4923in"/>
    </style:style>
    <style:style style:name="T1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1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20" style:parent-style-name="Normal" style:family="paragraph">
      <style:paragraph-properties fo:widows="0" fo:orphans="0" fo:text-indent="0.4923in"/>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2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25" style:parent-style-name="Normal" style:family="paragraph">
      <style:paragraph-properties fo:widows="0" fo:orphans="0" fo:text-indent="0.4923in"/>
    </style:style>
    <style:style style:name="T1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2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30" style:parent-style-name="Normal" style:family="paragraph">
      <style:paragraph-properties fo:widows="0" fo:orphans="0" fo:text-indent="0.4923in"/>
    </style:style>
    <style:style style:name="T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3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35" style:parent-style-name="Normal" style:family="paragraph">
      <style:paragraph-properties fo:widows="0" fo:orphans="0" fo:text-indent="0.4923in"/>
    </style:style>
    <style:style style:name="T13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8" style:parent-style-name="Normal" style:family="paragraph">
      <style:paragraph-properties fo:widows="0" fo:orphans="0" fo:text-indent="0.4923in"/>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T140" style:parent-style-name="DefaultParagraphFont" style:family="text">
      <style:text-properties style:font-name-asian="Times New Roman" style:font-name-complex="Times New Roman" style:font-size-complex="12pt" style:language-asian="lt" style:country-asian="LT"/>
    </style:style>
    <style:style style:name="T141" style:parent-style-name="DefaultParagraphFont" style:family="text">
      <style:text-properties style:font-name-asian="Times New Roman" style:font-name-complex="Times New Roman"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T143" style:parent-style-name="DefaultParagraphFont" style:family="text">
      <style:text-properties style:font-name-asian="Times New Roman" style:font-name-complex="Times New Roman" style:font-size-complex="12pt" style:language-asian="lt" style:country-asian="LT"/>
    </style:style>
    <style:style style:name="T144" style:parent-style-name="DefaultParagraphFont" style:family="text">
      <style:text-properties style:font-name-asian="Times New Roman" style:font-name-complex="Times New Roman" style:font-size-complex="12pt" style:language-asian="lt" style:country-asian="L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T146" style:parent-style-name="DefaultParagraphFont" style:family="text">
      <style:text-properties style:font-name-asian="Times New Roman" style:font-name-complex="Times New Roman" style:font-weight-complex="bold" style:font-size-complex="12pt" style:language-asian="lt" style:country-asian="LT"/>
    </style:style>
    <style:style style:name="P147"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48" style:parent-style-name="Normal" style:family="paragraph">
      <style:paragraph-properties fo:widows="0" fo:orphans="0" fo:text-indent="0.4923in"/>
    </style:style>
    <style:style style:name="T14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2"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53"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54" style:parent-style-name="Normal" style:family="paragraph">
      <style:paragraph-properties fo:widows="0" fo:orphans="0" fo:text-indent="0.4923in"/>
    </style:style>
    <style:style style:name="T15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7"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58"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59" style:parent-style-name="Normal" style:family="paragraph">
      <style:paragraph-properties fo:widows="0" fo:orphans="0" fo:text-indent="0.4923in"/>
    </style:style>
    <style:style style:name="T1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64"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65" style:parent-style-name="Normal" style:family="paragraph">
      <style:paragraph-properties fo:widows="0" fo:orphans="0" fo:text-indent="0.4923in"/>
    </style:style>
    <style:style style:name="T1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8" style:parent-style-name="StyleHeading3BoldAllcaps" style:family="paragraph">
      <style:paragraph-properties fo:widows="0" fo:orphans="0" fo:text-align="justify" fo:margin-left="0in" fo:text-indent="0.4923in">
        <style:tab-stops/>
      </style:paragraph-properties>
      <style:text-properties style:font-name="Times New Roman" fo:font-weight="normal" style:font-weight-asian="normal"/>
    </style:style>
    <style:style style:name="P169"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0"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1"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2" style:parent-style-name="StyleHeading3BoldAllcaps" style:family="paragraph">
      <style:paragraph-properties fo:widows="0" fo:orphans="0" fo:margin-left="0in" fo:text-indent="0in">
        <style:tab-stops/>
      </style:paragraph-properties>
    </style:style>
    <style:style style:name="T173" style:parent-style-name="DefaultParagraphFont" style:family="text">
      <style:text-properties style:font-name="Times New Roman" fo:font-weight="normal" style:font-weight-asian="normal"/>
    </style:style>
    <style:style style:name="T174" style:parent-style-name="DefaultParagraphFont" style:family="text">
      <style:text-properties style:font-name="Times New Roman" fo:font-weight="normal" style:font-weight-asian="normal"/>
    </style:style>
    <style:style style:name="T175" style:parent-style-name="DefaultParagraphFont" style:family="text">
      <style:text-properties style:font-name="Times New Roman" fo:font-weight="normal" style:font-weight-asian="normal"/>
    </style:style>
    <style:style style:name="T176" style:parent-style-name="DefaultParagraphFont" style:family="text">
      <style:text-properties style:font-name="Times New Roman" fo:font-weight="normal" style:font-weight-asian="normal"/>
    </style:style>
    <style:style style:name="T177" style:parent-style-name="DefaultParagraphFont" style:family="text">
      <style:text-properties style:font-name="Times New Roman" fo:font-weight="normal" style:font-weight-asian="normal"/>
    </style:style>
    <style:style style:name="T178" style:parent-style-name="DefaultParagraphFont" style:family="text">
      <style:text-properties style:font-name="Times New Roman" fo:font-weight="normal" style:font-weight-asian="normal"/>
    </style:style>
    <style:style style:name="T179" style:parent-style-name="DefaultParagraphFont" style:family="text">
      <style:text-properties style:font-name="Times New Roman" fo:font-weight="normal" style:font-weight-asian="normal"/>
    </style:style>
    <style:style style:name="T180" style:parent-style-name="DefaultParagraphFont" style:family="text">
      <style:text-properties style:font-name="Times New Roman" fo:font-weight="normal" style:font-weight-asian="normal"/>
    </style:style>
    <style:style style:name="T181" style:parent-style-name="DefaultParagraphFont" style:family="text">
      <style:text-properties style:font-name="Times New Roman" fo:font-weight="normal" style:font-weight-asian="normal"/>
    </style:style>
  </office:automatic-styles>
  <office:body>
    <office:text text:use-soft-page-breaks="true">
      <text:p text:style-name="P1">AIŠKINAMASIS RAŠTAS</text:p>
      <text:p text:style-name="P3"><text:span text:style-name="T4">DĖL<text:s/></text:span><text:span text:style-name="T5">KULTŪROS CENTRŲ ĮSTATYM</text:span><text:span text:style-name="T6">O</text:span><text:span text:style-name="T7"><text:s/></text:span><text:span text:style-name="T8">NR.<text:s/></text:span><text:span text:style-name="T9">IX-2395<text:s/></text:span><text:span text:style-name="T10">9</text:span><text:span text:style-name="T11"><text:s/>STRAIPSNIO PAKEITIMO</text:span><text:span text:style-name="T12">,<text:s/></text:span><text:span text:style-name="T13">MUZIEJŲ ĮSTATYM</text:span><text:span text:style-name="T14">O</text:span><text:span text:style-name="T15"><text:s/></text:span><text:span text:style-name="T16">NR.<text:s/></text:span><text:span text:style-name="T17">I-930</text:span><text:span text:style-name="T18"><text:s/></text:span><text:span text:style-name="T19">7</text:span><text:span text:style-name="T20"><text:s/>STRAIPSNIO PAKEITIMO</text:span><text:span text:style-name="T21">,<text:s/></text:span><text:span text:style-name="T22">BIBLIOTEKŲ ĮSTATYMO NR. I-920 6</text:span><text:span text:style-name="T23">1</text:span><text:span text:style-name="T24"><text:s/>STRAIPSNIO<text:s/></text:span><text:span text:style-name="T25">PAKEITIMO</text:span></text:p>
      <text:p text:style-name="P26"><text:span text:style-name="T27"><text:s/>ĮSTATYMŲ<text:s/></text:span><text:span text:style-name="T28">PROJEKT</text:span><text:span text:style-name="T29">Ų</text:span></text:p>
      <text:p text:style-name="P30"/>
      <text:p text:style-name="P31"><text:span text:style-name="T32">1. Įstatymo projekto rengimą paskatinusios priežastys, parengto projekto tikslai ir uždaviniai</text:span><text:span text:style-name="T33">:</text:span></text:p>
      <text:p text:style-name="P34"><text:span text:style-name="T35">Įstatymo projekt</text:span><text:span text:style-name="T36">ų</text:span><text:span text:style-name="T37"><text:s/>rengimą paskatino</text:span><text:s/>Lietuvos bibliotekų bendruomenių, Savivaldybių viešųjų bibliotekų asociacijos, taip pat<text:s/>Lietuvos<text:s/>savivaldybių<text:s/>bibliotekų, kultūros centrų, muziejų<text:s/>bendruomenių, taip pat<text:s/>Lietuvos savivaldybių<text:s/>asociacijos<text:s/>jau itin seniai<text:s/>pagrįsti nuogąstavimai dėl Bibliotekų įstatymo, Kultūros centrų įstatymo, Muziejų įstatymo<text:s/>reglamentuojamų konkursų<text:s/>įstaigų<text:s/>vadovų pareigoms užimti, į kuriuos vis dar nėra sureaguota.<text:s/><text:span text:style-name="T38">Bendruomenės</text:span><text:span text:style-name="T39"><text:s/>pažymi, kad</text:span><text:span text:style-name="T40"><text:s/></text:span><text:span text:style-name="T41">Lietuvos regionai susiduria su<text:s/></text:span><text:span text:style-name="T42">kultūros srities<text:s/></text:span><text:span text:style-name="T43">specialist</text:span><text:span text:style-name="T44">ų<text:s/></text:span><text:span text:style-name="T45">trūkumu</text:span><text:span text:style-name="T46"><text:s/>ir juo labiau atitinkančių vadovams keliam</text:span><text:span text:style-name="T47">u</text:span><text:span text:style-name="T48">s reikalavim</text:span><text:span text:style-name="T49">u</text:span><text:span text:style-name="T50">s.</text:span><text:span text:style-name="T51"><text:s/></text:span><text:span text:style-name="T52">Nepakankamai motyvuojami</text:span><text:span text:style-name="T53"><text:s/></text:span><text:span text:style-name="T54">jauni specialistai</text:span><text:span text:style-name="T55"><text:s/>atsisako</text:span><text:span text:style-name="T56"><text:s/>vykti į<text:s/></text:span><text:span text:style-name="T57">atokesnius savivaldybių miestus ir miestelius,</text:span><text:span text:style-name="T58"><text:s/>ten gyventi, dirbti, taip pat esamiems specialist</text:span><text:span text:style-name="T59">ai nėra skatinami</text:span><text:span text:style-name="T60"><text:s/>kandidatuoti į vadovus, nes neužtikrinamos socialinės garantijos</text:span><text:span text:style-name="T61">.</text:span></text:p>
      <text:p text:style-name="P62">Maža to,<text:s/>regionams yra ypač sunku rasti kompetentingus žmones savivaldybių<text:s/>įstaigų<text:s/>vadovų<text:s/><text:soft-page-break/>pareigoms užimti. Kaip nurodo<text:s/>bendruomenių<text:s/>atstovai, daugelis potencialių ir perspektyvių kandidatų atsisako tapti<text:s/>regioninių įstaigų<text:s/>vadovais dėl įstatymu nustatytų<text:s/>terminuotų ir trumpų<text:s/>kadencijų bei konkursų vadovo pareigoms užimti, kadangi tokiu būdu asmuo darbo vietą ir nuolatinį pajamų šaltinį užsitikrina tik penkeriems metams. Be kita ko, kaip teigia<text:s/>šių sričių atstovai,<text:s/>per penkerių metų laikotarpį vadovas nespėja įgyvendinti ilgalaikių projektų,<text:s/>idėjų,<text:s/>negali užtikrinti vykdomų darbų ir projektų<text:s/>įstaigoje<text:s/>tęstinumo.</text:p>
      <text:p text:style-name="P63"><text:span text:style-name="T64">Parengto projekto tikslai</text:span><text:span text:style-name="T65">:<text:s/></text:span><text:span text:style-name="T66">sudaryti sąlygas<text:s/></text:span><text:span text:style-name="T67">regioninių įstaigų</text:span><text:span text:style-name="T68"><text:s/>(savivaldybių kultūros centrų, muziejų</text:span><text:span text:style-name="T69">, bibliotekų</text:span><text:span text:style-name="T70">)</text:span><text:span text:style-name="T71"><text:s/>vadovams, kurių metinė veikla nuolat yra vertinama labai gerai arba gerai, be konkurso užsitikrinti antrąją penkerių metų kadenciją.<text:s/></text:span></text:p>
      <text:p text:style-name="P72"><text:span text:style-name="T73">Parengto projekto uždaviniai</text:span><text:span text:style-name="T74">:<text:s/></text:span>Kultūros centrų įstatyme, Muziejų įstatyme<text:span text:style-name="T75"><text:s/></text:span><text:span text:style-name="T76">ir Bibliotekų įstatyme<text:s/></text:span><text:span text:style-name="T77">įtvirtinti nuostatą, kad p</text:span><text:span text:style-name="T78">asibaigus savivaldybės<text:s/></text:span><text:span text:style-name="T79">įstaigos</text:span><text:span text:style-name="T80"><text:s/>vadovo pirmajai penkerių metų kadencijai, jis gali būti skiriamas be konkurso antrajai penkerių metų kadencijai, jeigu jo veikla kiekvienais metais buvo vertinama labai gerai arba gerai.</text:span></text:p>
      <text:p text:style-name="P81">Identiškas vadovų skyrimo antrajai kadencijai principas jau yra įtvirtintas Švietimo įstatyme, todėl šis metodas, nepaisant skirtingų kultūros ir švietimo sričių, Lietuvoje jau yra praktiškai išbandytas ir veikiantis.</text:p>
      <text:p text:style-name="P82"/>
      <text:soft-page-break/>
      <text:p text:style-name="P83"><text:span text:style-name="T84">2. Įstatymo projekto iniciatoriai (institucija, asmenys ar piliečių įgalioti atstovai) ir rengėjai</text:span><text:span text:style-name="T85">:</text:span></text:p>
      <text:p text:style-name="P86">Seimo narys Robertas Šarknickas.</text:p>
      <text:p text:style-name="P87"/>
      <text:p text:style-name="P88"><text:span text:style-name="T89">3. Kaip šiuo metu yra reguliuojami įstatymo projekte aptarti teisiniai santykiai</text:span><text:span text:style-name="T90">:</text:span></text:p>
      <text:p text:style-name="P91">Šiuo metu, kai savivaldybės<text:s/>kultūros centro, muziejaus, bibliotekos<text:s/>vadovas baigia savo pirmąją penkerių metų kadenciją<text:s/>ir, nepaisant to, kaip buvo vertinama jo veikla, jis privalo iš naujo dalyvauti konkurse<text:s/>šių<text:s/>savivaldybės<text:s/>įstaigų<text:s/>vadovo pareigoms užimti.</text:p>
      <text:p text:style-name="P92"/>
      <text:p text:style-name="P93">4. Kokios siūlomos naujos teisinio reguliavimo nuostatos ir kokių teigiamų rezultatų laukiama:</text:p>
      <text:p text:style-name="P94"><text:span text:style-name="T95">Siūloma,<text:s/></text:span><text:span text:style-name="T96">kad<text:s/></text:span><text:span text:style-name="T97">p</text:span><text:span text:style-name="T98">asibaigus savivaldybės<text:s/></text:span><text:span text:style-name="T99">kultūros centro, muziejaus</text:span><text:span text:style-name="T100">, bibliotekos</text:span><text:span text:style-name="T101"><text:s/>vadovo pirmajai pen</text:span><text:span text:style-name="T102">kerių metų kadencijai, jis galėtų<text:s/></text:span><text:span text:style-name="T103">būti skiriamas be konkurso antrajai penkerių metų kadencijai, jeigu jo metų veikla kiekvienais metais buvo vertinama labai gerai arba gerai.</text:span></text:p>
      <text:p text:style-name="P104">Įstatymo pakeitimas<text:s/>paskatintų daugiau žmonių<text:s/>dalyvauti konkursuose savivaldybių<text:s/>kultūros centrų, muziejų, bibliotekų<text:s/>vadovo pareigoms užimti, užtikrintų<text:s/>šių įstaigų<text:s/>vadovų darbo, idėjų<text:s/>ir projektų tęstinumą, sumažintų savivaldybių nerimą dėl kvalifikuotų vadovų trūkumo ar jų<text:s/><text:soft-page-break/>nenoro dalyvauti konkursuose.<text:s/></text:p>
      <text:p text:style-name="P105"/>
      <text:p text:style-name="P106"><text:span text:style-name="T10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08">:</text:span></text:p>
      <text:p text:style-name="P109">Nėra numatytų neigiamų pasekmių.</text:p>
      <text:p text:style-name="P110"/>
      <text:p text:style-name="P111">6. Kokią įtaką priimtas įstatymas turės kriminogeninei situacijai, korupcijai:</text:p>
      <text:p text:style-name="P112">Neturės.</text:p>
      <text:p text:style-name="P113"/>
      <text:p text:style-name="P114"><text:span text:style-name="T115">7. Kaip įstatymo įgyvendinimas atsilieps verslo sąlygoms ir jo plėtrai</text:span><text:span text:style-name="T116">:</text:span><text:span text:style-name="T117"> <text:s/></text:span></text:p>
      <text:p text:style-name="P118">Neatsilieps.</text:p>
      <text:p text:style-name="P119"/>
      <text:p text:style-name="P120"><text:span text:style-name="T121">8. Įstatymo inkorporavimas į teisinę sistemą, kokius teisės aktus būtina priimti, kokius galiojančius teisės aktus reikia pakeisti ar pripažinti netekusiais galios</text:span><text:span text:style-name="T122">:</text:span></text:p>
      <text:p text:style-name="P123">Reikia numatyti<text:s/>kasmetinę<text:s/>muziejų<text:s/>ir kultūros centrų<text:s/>vadovų veiklos ar jų teikiamos metinės<text:s/><text:soft-page-break/>veiklos ataskaitos vertinimo tvarką ir (ar) sąlygas.<text:s/></text:p>
      <text:p text:style-name="P124"/>
      <text:p text:style-name="P125"><text:span text:style-name="T12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7">:</text:span></text:p>
      <text:p text:style-name="P128">Taip.</text:p>
      <text:p text:style-name="P129"/>
      <text:p text:style-name="P130"><text:span text:style-name="T131">10. Ar įstatymo projektas atitinka Žmogaus teisių ir pagrindinių laisvių apsaugos konvencijos nuostatas ir Europos Sąjungos dokumentus</text:span><text:span text:style-name="T132">:</text:span></text:p>
      <text:p text:style-name="P133">Taip.</text:p>
      <text:p text:style-name="P134"/>
      <text:p text:style-name="P135"><text:span text:style-name="T136">11. Jeigu įstatymui įgyvendinti reikia įgyvendinamųjų teisės aktų – kas ir kada juos turėtų priimti</text:span><text:span text:style-name="T137">:</text:span></text:p>
      <text:p text:style-name="P138"><text:span text:style-name="T139">Reikia numatyti</text:span><text:span text:style-name="T140"><text:s/></text:span><text:span text:style-name="T141">kasmetinę<text:s/></text:span><text:span text:style-name="T142">muziejų<text:s/></text:span><text:span text:style-name="T143">ir kultūros centrų<text:s/></text:span><text:span text:style-name="T144">vadovų veiklos ar jų teikiamos metinės veiklos ataskaitos vertinimo tvark</text:span><text:span text:style-name="T145">ą ir (ar) sąlygas</text:span><text:span text:style-name="T146">.</text:span></text:p>
      <text:p text:style-name="P147"/>
      <text:p text:style-name="P148"><text:span text:style-name="T149">12. Kiek valstybės, savivaldybių biudžetų ir kitų valstybės įsteigtų fondų lėšų prireiks<text:s/></text:span><text:soft-page-break/><text:span text:style-name="T150">įstatymui įgyvendinti, ar bus galima sutaupyti (pateikiami prognozuojami rodikliai einamaisiais ir artimi</text:span><text:span text:style-name="T151">ausiais 3 biudžetiniais metais):</text:span></text:p>
      <text:p text:style-name="P152">Nereikės.</text:p>
      <text:p text:style-name="P153"/>
      <text:p text:style-name="P154"><text:span text:style-name="T155">13. Įstatymo projekto rengimo metu gauti specialistų vertinimai ir išvados</text:span><text:span text:style-name="T156">:</text:span></text:p>
      <text:p text:style-name="P157">Specialistų nuomonės negautos.<text:s/></text:p>
      <text:p text:style-name="P158"/>
      <text:p text:style-name="P159"><text:span text:style-name="T160">14. Reikšminiai žodžiai, kurių reikia šiam projektui įtraukti į kompiuterinę paieškos sistemą, įskaitant Europos žodyno „Eurovoc“ terminus, temas bei sritis</text:span><text:span text:style-name="T161">:</text:span><text:span text:style-name="T162"> <text:s/></text:span></text:p>
      <text:p text:style-name="P163">Savivaldybių<text:s/>kultūros centrai, savivaldybių muziejai, savivaldybių<text:s/>kultūros centrų<text:s/>vadovų konkursai,<text:s/>savivaldybių muziejų vadovų konkursai,<text:s/>savivaldybių<text:s/>kultūros centrų<text:s/>vadovų kadencijos, savivaldybių muziejų vadovų kadencijos, savivaldybių viešosios bibliotekos, savivaldybių viešųjų bibliotekų vadovų konkursai, savivaldybių viešųjų bibliotekų vadovų kadencijos.</text:p>
      <text:p text:style-name="P164"/>
      <text:p text:style-name="P165"><text:span text:style-name="T166">15. Kiti, iniciatorių nuomone, reikali</text:span><text:span text:style-name="T167">ngi pagrindimai ir paaiškinimai:</text:span></text:p>
      <text:h text:style-name="P168" text:outline-level="3">Nėra.</text:h>
      <text:h text:style-name="P169" text:outline-level="3"/>
      <text:h text:style-name="P170" text:outline-level="3"/>
      <text:h text:style-name="P171" text:outline-level="3">Teikia<text:tab/></text:h>
      <text:h text:style-name="P172" text:outline-level="3"><text:span text:style-name="T173">Seimo narys</text:span><text:span text:style-name="T174">:</text:span><text:span text:style-name="T175"><text:tab/></text:span><text:span text:style-name="T176"><text:s text:c="2"/></text:span><text:span text:style-name="T177"><text:tab/></text:span><text:span text:style-name="T178"><text:tab/></text:span><text:span text:style-name="T179"><text:tab/></text:span><text:span text:style-name="T180"><text:tab/><text:s text:c="17"/></text:span><text:span text:style-name="T181">Robertas Šarknic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StyleHeading3BoldAllcaps" style:display-name="Style Heading 3 + Bold All caps" style:family="paragraph" style:parent-style-name="Heading3" style:default-outline-level="3">
      <style:paragraph-properties fo:keep-with-next="auto" fo:keep-together="auto" fo:text-align="start" fo:margin-top="0in" fo:margin-left="1.4847in" fo:text-indent="-0.9847in">
        <style:tab-stops/>
      </style:paragraph-properties>
      <style:text-properties style:font-name="TimesLT" style:font-name-asian="Times New Roman" style:font-name-complex="Times New Roman" style:use-window-font-color="true"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2-02-23T13:53:00Z</meta:creation-date>
    <dc:date>2022-02-23T13:53:00Z</dc:date>
    <meta:print-date>2018-01-12T11:43:00Z</meta:print-date>
    <meta:template xlink:href="Normal.dotm" xlink:type="simple"/>
    <meta:editing-cycles>2</meta:editing-cycles>
    <meta:editing-duration>PT0S</meta:editing-duration>
    <meta:document-statistic meta:page-count="7" meta:paragraph-count="135" meta:word-count="870" meta:character-count="6083" meta:row-count="243" meta:non-whitespace-character-count="5348"/>
  </office:meta>
</office:document-meta>
</file>