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07%" fo:background-color="#FFFFFF"/>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6.6%"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weight-complex="bold" fo:text-transform="uppercase" fo:color="#000000"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justify" fo:line-height="115%"/>
      <style:text-properties style:font-size-complex="12pt"/>
    </style:style>
    <style:style style:name="P40" style:parent-style-name="Normal" style:family="paragraph">
      <style:paragraph-properties fo:text-align="justify" fo:line-height="115%"/>
      <style:text-properties style:font-size-complex="12pt"/>
    </style:style>
    <style:style style:name="P41" style:parent-style-name="Normal" style:family="paragraph">
      <style:paragraph-properties fo:text-align="justify" fo:line-height="115%" fo:margin-right="0.2937in" fo:text-indent="0.3937in">
        <style:tab-stops>
          <style:tab-stop style:type="left" style:position="0.3937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15%" fo:text-indent="0.3937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name-asian="Calibri" fo:color="#000000" style:font-size-complex="12pt" fo:background-color="#FFFFFF"/>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name="Calibri" fo:font-size="11pt" style:font-size-asian="11pt" style:font-size-complex="11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3937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fo:font-size="10pt" style:font-size-asian="10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113" style:parent-style-name="Normal" style:family="paragraph">
      <style:paragraph-properties fo:text-align="justify" fo:line-height="115%"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126" style:parent-style-name="Normal" style:family="paragraph">
      <style:paragraph-properties fo:text-align="justify" fo:line-height="115%" fo:text-indent="0.3937in">
        <style:tab-stops>
          <style:tab-stop style:type="left" style:position="0.6895in"/>
        </style:tab-stops>
      </style:paragraph-properties>
    </style:style>
    <style:style style:name="P127" style:parent-style-name="Normal" style:family="paragraph">
      <style:paragraph-properties fo:text-align="justify" fo:line-height="115%" fo:text-indent="0.3937in">
        <style:tab-stops>
          <style:tab-stop style:type="left" style:position="0.3937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ar" style:country-asian="SA"/>
    </style:style>
    <style:style style:name="P142" style:parent-style-name="Normal" style:family="paragraph">
      <style:text-properties fo:font-size="9pt" style:font-size-asian="9pt" style:font-size-complex="9pt"/>
    </style:style>
    <style:style style:name="P143" style:parent-style-name="Normal" style:family="paragraph">
      <style:paragraph-properties fo:text-align="justify" fo:line-height="115%">
        <style:tab-stops>
          <style:tab-stop style:type="left" style:position="0.3937in"/>
        </style:tab-stops>
      </style:paragraph-properties>
    </style:style>
    <style:style style:name="P144" style:parent-style-name="Normal" style:family="paragraph">
      <style:paragraph-properties fo:text-align="justify" fo:line-height="115%" fo:text-indent="0.3937in">
        <style:tab-stops>
          <style:tab-stop style:type="left" style:position="0.3937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149" style:parent-style-name="DefaultParagraphFont" style:family="text">
      <style:text-properties style:font-size-complex="12pt" style:language-complex="en" style:country-complex="US"/>
    </style:style>
    <style:style style:name="T150"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T151" style:parent-style-name="DefaultParagraphFont" style:family="text">
      <style:text-properties style:font-size-complex="12pt" style:language-complex="en" style:country-complex="US"/>
    </style:style>
    <style:style style:name="T152" style:parent-style-name="DefaultParagraphFont" style:family="text">
      <style:text-properties fo:color="#000000" style:font-size-complex="12pt" style:language-complex="en" style:country-complex="US"/>
    </style:style>
    <style:style style:name="T153" style:parent-style-name="DefaultParagraphFont" style:family="text">
      <style:text-properties fo:color="#000000" style:font-size-complex="12pt" style:language-complex="en" style:country-complex="US"/>
    </style:style>
    <style:style style:name="T154" style:parent-style-name="DefaultParagraphFont" style:family="text">
      <style:text-properties style:font-size-complex="12pt" style:language-complex="en" style:country-complex="US"/>
    </style:style>
    <style:style style:name="T155" style:parent-style-name="DefaultParagraphFont" style:family="text">
      <style:text-properties style:font-size-complex="12pt" style:language-complex="en" style:country-complex="US"/>
    </style:style>
    <style:style style:name="P15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57" style:parent-style-name="DefaultParagraphFont" style:family="text">
      <style:text-properties style:font-size-complex="12pt" style:language-complex="en" style:country-complex="US"/>
    </style:style>
    <style:style style:name="T158" style:parent-style-name="DefaultParagraphFont" style:family="text">
      <style:text-properties style:font-size-complex="12pt" style:language-complex="en" style:country-complex="US"/>
    </style:style>
    <style:style style:name="P159" style:parent-style-name="Normal" style:family="paragraph">
      <style:paragraph-properties fo:text-align="justify" fo:line-height="115%"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75"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76"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177"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7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language-complex="en" style:country-complex="US"/>
    </style:style>
    <style:style style:name="T180" style:parent-style-name="DefaultParagraphFont" style:family="text">
      <style:text-properties style:font-size-complex="12pt" style:language-complex="en" style:country-complex="US"/>
    </style:style>
    <style:style style:name="T181" style:parent-style-name="DefaultParagraphFont" style:family="text">
      <style:text-properties style:font-size-complex="12pt" style:language-complex="en" style:country-complex="US"/>
    </style:style>
    <style:style style:name="T182" style:parent-style-name="DefaultParagraphFont" style:family="text">
      <style:text-properties fo:color="#000000" style:font-size-complex="12pt" style:language-complex="en" style:country-complex="US"/>
    </style:style>
    <style:style style:name="T183" style:parent-style-name="DefaultParagraphFont" style:family="text">
      <style:text-properties style:font-size-complex="12pt" style:language-complex="en" style:country-complex="US"/>
    </style:style>
    <style:style style:name="P184"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8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language-complex="en" style:country-complex="US"/>
    </style:style>
    <style:style style:name="T187" style:parent-style-name="DefaultParagraphFont" style:family="text">
      <style:text-properties style:font-size-complex="12pt" style:language-complex="en" style:country-complex="US"/>
    </style:style>
    <style:style style:name="T188" style:parent-style-name="DefaultParagraphFont" style:family="text">
      <style:text-properties style:font-size-complex="12pt" style:language-asian="en" style:country-asian="GB" style:language-complex="en" style:country-complex="US"/>
    </style:style>
    <style:style style:name="T189" style:parent-style-name="DefaultParagraphFont" style:family="text">
      <style:text-properties style:font-size-complex="12pt" style:language-complex="en" style:country-complex="US"/>
    </style:style>
    <style:style style:name="T190" style:parent-style-name="DefaultParagraphFont" style:family="text">
      <style:text-properties style:font-size-complex="12pt" style:language-complex="en" style:country-complex="US"/>
    </style:style>
    <style:style style:name="P19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18" style:parent-style-name="DefaultParagraphFont" style:family="text">
      <style:text-properties style:font-size-complex="12pt" style:language-complex="en" style:country-complex="US"/>
    </style:style>
    <style:style style:name="T219"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T220" style:parent-style-name="DefaultParagraphFont" style:family="text">
      <style:text-properties style:font-size-complex="12pt" style:language-complex="en" style:country-complex="US"/>
    </style:style>
    <style:style style:name="T221" style:parent-style-name="DefaultParagraphFont" style:family="text">
      <style:text-properties style:font-size-complex="12pt" style:language-complex="en" style:country-complex="US"/>
    </style:style>
    <style:style style:name="T222" style:parent-style-name="DefaultParagraphFont" style:family="text">
      <style:text-properties fo:color="#000000" style:font-size-complex="12pt" style:language-complex="en" style:country-complex="US"/>
    </style:style>
    <style:style style:name="T223" style:parent-style-name="DefaultParagraphFont" style:family="text">
      <style:text-properties fo:color="#000000" style:font-size-complex="12pt" style:language-complex="en" style:country-complex="US"/>
    </style:style>
    <style:style style:name="P224"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25" style:parent-style-name="DefaultParagraphFont" style:family="text">
      <style:text-properties style:font-size-complex="12pt" style:language-complex="en" style:country-complex="US"/>
    </style:style>
    <style:style style:name="T226" style:parent-style-name="DefaultParagraphFont" style:family="text">
      <style:text-properties style:font-size-complex="12pt" style:language-complex="en" style:country-complex="US"/>
    </style:style>
    <style:style style:name="T227" style:parent-style-name="DefaultParagraphFont" style:family="text">
      <style:text-properties style:font-size-complex="12pt" style:language-complex="en" style:country-complex="US"/>
    </style:style>
    <style:style style:name="T228" style:parent-style-name="DefaultParagraphFont" style:family="text">
      <style:text-properties fo:color="#000000" style:font-size-complex="12pt" style:language-complex="en" style:country-complex="US"/>
    </style:style>
    <style:style style:name="P229"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30" style:parent-style-name="DefaultParagraphFont" style:family="text">
      <style:text-properties fo:color="#000000" style:font-size-complex="12pt" style:language-complex="en" style:country-complex="US"/>
    </style:style>
    <style:style style:name="T231" style:parent-style-name="DefaultParagraphFont" style:family="text">
      <style:text-properties fo:color="#000000" style:font-size-complex="12pt" style:language-complex="en" style:country-complex="US"/>
    </style:style>
    <style:style style:name="T232" style:parent-style-name="DefaultParagraphFont" style:family="text">
      <style:text-properties fo:color="#000000" style:font-size-complex="12pt" style:language-complex="en" style:country-complex="US"/>
    </style:style>
    <style:style style:name="T233" style:parent-style-name="DefaultParagraphFont" style:family="text">
      <style:text-properties style:font-size-complex="12pt" style:language-complex="en" style:country-complex="US"/>
    </style:style>
    <style:style style:name="T234" style:parent-style-name="DefaultParagraphFont" style:family="text">
      <style:text-properties style:font-size-complex="12pt" style:language-complex="en" style:country-complex="US"/>
    </style:style>
    <style:style style:name="T235" style:parent-style-name="DefaultParagraphFont" style:family="text">
      <style:text-properties style:font-size-complex="12pt" style:language-complex="en" style:country-complex="US"/>
    </style:style>
    <style:style style:name="T236" style:parent-style-name="DefaultParagraphFont" style:family="text">
      <style:text-properties fo:color="#000000" style:font-size-complex="12pt" style:language-complex="en" style:country-complex="US"/>
    </style:style>
    <style:style style:name="T237" style:parent-style-name="DefaultParagraphFont" style:family="text">
      <style:text-properties style:font-size-complex="12pt" style:language-complex="en" style:country-complex="US"/>
    </style:style>
    <style:style style:name="P238"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size-complex="12pt" style:language-complex="en" style:country-complex="US"/>
    </style:style>
    <style:style style:name="T240" style:parent-style-name="DefaultParagraphFont" style:family="text">
      <style:text-properties style:font-size-complex="12pt" style:language-complex="en" style:country-complex="US"/>
    </style:style>
    <style:style style:name="T241" style:parent-style-name="DefaultParagraphFont" style:family="text">
      <style:text-properties style:font-size-complex="12pt" style:language-complex="en" style:country-complex="US"/>
    </style:style>
    <style:style style:name="T242" style:parent-style-name="DefaultParagraphFont" style:family="text">
      <style:text-properties style:font-name-asian="Andale Sans UI" style:font-size-complex="12pt" style:language-complex="en" style:country-complex="US"/>
    </style:style>
    <style:style style:name="T243" style:parent-style-name="DefaultParagraphFont" style:family="text">
      <style:text-properties style:font-name-asian="Andale Sans UI" style:font-size-complex="12pt" style:language-complex="en" style:country-complex="US"/>
    </style:style>
    <style:style style:name="T244" style:parent-style-name="DefaultParagraphFont" style:family="text">
      <style:text-properties style:font-name-asian="Andale Sans UI" style:font-size-complex="12pt" style:language-complex="en" style:country-complex="US"/>
    </style:style>
    <style:style style:name="T245" style:parent-style-name="DefaultParagraphFont" style:family="text">
      <style:text-properties style:font-name-asian="Andale Sans UI" style:font-size-complex="12pt" style:language-complex="en" style:country-complex="US"/>
    </style:style>
    <style:style style:name="T246" style:parent-style-name="DefaultParagraphFont" style:family="text">
      <style:text-properties style:font-name-asian="Andale Sans UI" style:font-size-complex="12pt" style:language-complex="en" style:country-complex="US"/>
    </style:style>
    <style:style style:name="T247" style:parent-style-name="DefaultParagraphFont" style:family="text">
      <style:text-properties style:font-name-asian="Andale Sans UI" style:font-size-complex="12pt" style:language-complex="en" style:country-complex="US"/>
    </style:style>
    <style:style style:name="T248" style:parent-style-name="DefaultParagraphFont" style:family="text">
      <style:text-properties style:font-size-complex="12pt" style:language-complex="en" style:country-complex="US"/>
    </style:style>
    <style:style style:name="T249" style:parent-style-name="DefaultParagraphFont" style:family="text">
      <style:text-properties style:font-size-complex="12pt" style:language-complex="en" style:country-complex="US"/>
    </style:style>
    <style:style style:name="T250" style:parent-style-name="DefaultParagraphFont" style:family="text">
      <style:text-properties style:font-size-complex="12pt" style:language-complex="en" style:country-complex="US"/>
    </style:style>
    <style:style style:name="P251" style:parent-style-name="Normal" style:family="paragraph">
      <style:paragraph-properties fo:text-align="justify" fo:line-height="115%" fo:text-indent="0.3937in">
        <style:tab-stops>
          <style:tab-stop style:type="left" style:position="0.3937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55"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P25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font-size-complex="12pt" fo:background-color="#FFFFFF" style:language-complex="en" style:country-complex="US"/>
    </style:style>
    <style:style style:name="T258" style:parent-style-name="DefaultParagraphFont" style:family="text">
      <style:text-properties fo:color="#000000" style:font-size-complex="12pt" fo:background-color="#FFFFFF" style:language-complex="en" style:country-complex="US"/>
    </style:style>
    <style:style style:name="T259" style:parent-style-name="DefaultParagraphFont" style:family="text">
      <style:text-properties style:font-size-complex="12pt" style:language-complex="en" style:country-complex="US"/>
    </style:style>
    <style:style style:name="T260" style:parent-style-name="DefaultParagraphFont" style:family="text">
      <style:text-properties style:font-size-complex="12pt" style:language-complex="en" style:country-complex="US"/>
    </style:style>
    <style:style style:name="T261" style:parent-style-name="DefaultParagraphFont" style:family="text">
      <style:text-properties fo:color="#000000" style:font-size-complex="12pt" fo:background-color="#FFFFFF" style:language-complex="en" style:country-complex="US"/>
    </style:style>
    <style:style style:name="T262" style:parent-style-name="DefaultParagraphFont" style:family="text">
      <style:text-properties fo:color="#000000" style:font-size-complex="12pt" fo:background-color="#FFFFFF" style:language-complex="en" style:country-complex="US"/>
    </style:style>
    <style:style style:name="T263" style:parent-style-name="DefaultParagraphFont" style:family="text">
      <style:text-properties style:font-size-complex="12pt" style:language-complex="en" style:country-complex="US"/>
    </style:style>
    <style:style style:name="T264" style:parent-style-name="DefaultParagraphFont" style:family="text">
      <style:text-properties style:font-size-complex="12pt" style:language-complex="en" style:country-complex="US"/>
    </style:style>
    <style:style style:name="T265" style:parent-style-name="DefaultParagraphFont" style:family="text">
      <style:text-properties fo:color="#000000" style:font-size-complex="12pt" fo:background-color="#FFFFFF" style:language-complex="en" style:country-complex="US"/>
    </style:style>
    <style:style style:name="T266" style:parent-style-name="DefaultParagraphFont" style:family="text">
      <style:text-properties fo:color="#000000" style:font-size-complex="12pt" fo:background-color="#FFFFFF" style:language-complex="en" style:country-complex="US"/>
    </style:style>
    <style:style style:name="T267" style:parent-style-name="DefaultParagraphFont" style:family="text">
      <style:text-properties fo:color="#000000" style:font-size-complex="12pt" fo:background-color="#FFFFFF" style:language-complex="en" style:country-complex="US"/>
    </style:style>
    <style:style style:name="T268" style:parent-style-name="DefaultParagraphFont" style:family="text">
      <style:text-properties fo:color="#000000" style:font-size-complex="12pt" fo:background-color="#FFFFFF" style:language-complex="en" style:country-complex="US"/>
    </style:style>
    <style:style style:name="P26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7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7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7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language-complex="en" style:country-complex="US"/>
    </style:style>
    <style:style style:name="T274" style:parent-style-name="DefaultParagraphFont" style:family="text">
      <style:text-properties style:font-size-complex="12pt" style:language-complex="en" style:country-complex="US"/>
    </style:style>
    <style:style style:name="T275" style:parent-style-name="DefaultParagraphFont" style:family="text">
      <style:text-properties style:font-size-complex="12pt" style:language-complex="en" style:country-complex="US"/>
    </style:style>
    <style:style style:name="T276" style:parent-style-name="DefaultParagraphFont" style:family="text">
      <style:text-properties style:font-size-complex="12pt" style:language-complex="en" style:country-complex="US"/>
    </style:style>
    <style:style style:name="T277" style:parent-style-name="DefaultParagraphFont" style:family="text">
      <style:text-properties style:font-size-complex="12pt" style:language-complex="en" style:country-complex="US"/>
    </style:style>
    <style:style style:name="T278" style:parent-style-name="DefaultParagraphFont" style:family="text">
      <style:text-properties style:font-name-asian="Andale Sans UI" style:font-size-complex="12pt" style:language-complex="en" style:country-complex="US"/>
    </style:style>
    <style:style style:name="T279" style:parent-style-name="DefaultParagraphFont" style:family="text">
      <style:text-properties style:font-name-asian="Andale Sans UI" style:font-size-complex="12pt" style:language-complex="en" style:country-complex="US"/>
    </style:style>
    <style:style style:name="T280" style:parent-style-name="DefaultParagraphFont" style:family="text">
      <style:text-properties style:font-name-asian="Andale Sans UI" style:font-size-complex="12pt" style:language-complex="en" style:country-complex="US"/>
    </style:style>
    <style:style style:name="T281" style:parent-style-name="DefaultParagraphFont" style:family="text">
      <style:text-properties style:font-name-asian="Andale Sans UI" style:font-size-complex="12pt" style:language-complex="en" style:country-complex="US"/>
    </style:style>
    <style:style style:name="T282" style:parent-style-name="DefaultParagraphFont" style:family="text">
      <style:text-properties style:font-name-asian="Andale Sans UI" style:font-size-complex="12pt" style:language-complex="en" style:country-complex="US"/>
    </style:style>
    <style:style style:name="P28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language-complex="en" style:country-complex="US"/>
    </style:style>
    <style:style style:name="T285" style:parent-style-name="DefaultParagraphFont" style:family="text">
      <style:text-properties style:font-size-complex="12pt" style:language-complex="en" style:country-complex="US"/>
    </style:style>
    <style:style style:name="T286" style:parent-style-name="DefaultParagraphFont" style:family="text">
      <style:text-properties fo:color="#000000" style:font-size-complex="12pt" style:language-complex="en" style:country-complex="US"/>
    </style:style>
    <style:style style:name="T287" style:parent-style-name="DefaultParagraphFont" style:family="text">
      <style:text-properties style:font-size-complex="12pt" style:language-complex="en" style:country-complex="US"/>
    </style:style>
    <style:style style:name="T288" style:parent-style-name="DefaultParagraphFont" style:family="text">
      <style:text-properties style:font-size-complex="12pt" style:language-complex="en" style:country-complex="US"/>
    </style:style>
    <style:style style:name="T289" style:parent-style-name="DefaultParagraphFont" style:family="text">
      <style:text-properties style:font-size-complex="12pt" style:language-complex="en" style:country-complex="US"/>
    </style:style>
    <style:style style:name="P29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2"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3"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4" style:parent-style-name="Normal" style:family="paragraph">
      <style:paragraph-properties fo:text-align="justify" fo:line-height="115%" fo:text-indent="0.3937in"/>
      <style:text-properties style:font-size-complex="12pt"/>
    </style:style>
    <style:style style:name="P295"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9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97" style:parent-style-name="DefaultParagraphFont" style:family="text">
      <style:text-properties style:font-size-complex="12pt" style:language-complex="en" style:country-complex="US"/>
    </style:style>
    <style:style style:name="T298" style:parent-style-name="DefaultParagraphFont" style:family="text">
      <style:text-properties style:font-size-complex="12pt" style:language-complex="en" style:country-complex="US"/>
    </style:style>
    <style:style style:name="T299" style:parent-style-name="DefaultParagraphFont" style:family="text">
      <style:text-properties fo:color="#000000" style:font-size-complex="12pt" style:language-asian="lt" style:country-asian="LT" style:language-complex="en" style:country-complex="US"/>
    </style:style>
    <style:style style:name="T300" style:parent-style-name="DefaultParagraphFont" style:family="text">
      <style:text-properties style:font-size-complex="12pt" style:language-complex="en" style:country-complex="US"/>
    </style:style>
    <style:style style:name="T301" style:parent-style-name="DefaultParagraphFont" style:family="text">
      <style:text-properties style:font-size-complex="12pt" style:language-complex="en" style:country-complex="US"/>
    </style:style>
    <style:style style:name="T302" style:parent-style-name="DefaultParagraphFont" style:family="text">
      <style:text-properties style:font-size-complex="12pt" style:language-complex="en" style:country-complex="US"/>
    </style:style>
    <style:style style:name="T303" style:parent-style-name="DefaultParagraphFont" style:family="text">
      <style:text-properties style:font-size-complex="12pt" style:language-complex="en" style:country-complex="US"/>
    </style:style>
    <style:style style:name="T304" style:parent-style-name="DefaultParagraphFont" style:family="text">
      <style:text-properties style:font-size-complex="12pt" style:language-complex="en" style:country-complex="US"/>
    </style:style>
    <style:style style:name="T305" style:parent-style-name="DefaultParagraphFont" style:family="text">
      <style:text-properties style:font-size-complex="12pt" style:language-complex="en" style:country-complex="US"/>
    </style:style>
    <style:style style:name="T306" style:parent-style-name="DefaultParagraphFont" style:family="text">
      <style:text-properties style:font-size-complex="12pt" style:language-complex="en" style:country-complex="US"/>
    </style:style>
    <style:style style:name="P307" style:parent-style-name="Normal" style:family="paragraph">
      <style:paragraph-properties fo:text-align="justify" fo:line-height="115%" fo:text-indent="0.3937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15%" fo:text-indent="0.3937in"/>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32" style:parent-style-name="Normal" style:family="paragraph">
      <style:paragraph-properties fo:text-align="justify" fo:line-height="115%" fo:text-indent="0.3937in"/>
      <style:text-properties style:font-size-complex="12pt" style:language-asian="lt" style:country-asian="LT"/>
    </style:style>
    <style:style style:name="P33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language-complex="en" style:country-complex="US"/>
    </style:style>
    <style:style style:name="T335" style:parent-style-name="DefaultParagraphFont" style:family="text">
      <style:text-properties fo:color="#000000" style:font-size-complex="12pt" style:language-complex="en" style:country-complex="US"/>
    </style:style>
    <style:style style:name="T336" style:parent-style-name="DefaultParagraphFont" style:family="text">
      <style:text-properties fo:color="#000000" style:font-size-complex="12pt" style:language-complex="en" style:country-complex="US"/>
    </style:style>
    <style:style style:name="T337" style:parent-style-name="DefaultParagraphFont" style:family="text">
      <style:text-properties style:font-size-complex="12pt" style:language-complex="en" style:country-complex="US"/>
    </style:style>
    <style:style style:name="T338" style:parent-style-name="DefaultParagraphFont" style:family="text">
      <style:text-properties style:font-size-complex="12pt" style:language-complex="en" style:country-complex="US"/>
    </style:style>
    <style:style style:name="P33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4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language-complex="en" style:country-complex="US"/>
    </style:style>
    <style:style style:name="T342" style:parent-style-name="DefaultParagraphFont" style:family="text">
      <style:text-properties style:font-size-complex="12pt" style:language-complex="en" style:country-complex="US"/>
    </style:style>
    <style:style style:name="T343" style:parent-style-name="DefaultParagraphFont" style:family="text">
      <style:text-properties style:font-size-complex="12pt" style:language-asian="en" style:country-asian="GB" style:language-complex="en" style:country-complex="US"/>
    </style:style>
    <style:style style:name="T344" style:parent-style-name="DefaultParagraphFont" style:family="text">
      <style:text-properties style:font-size-complex="12pt" style:language-asian="en" style:country-asian="GB" style:language-complex="en" style:country-complex="US"/>
    </style:style>
    <style:style style:name="T345" style:parent-style-name="DefaultParagraphFont" style:family="text">
      <style:text-properties style:font-size-complex="12pt" style:language-complex="en" style:country-complex="US"/>
    </style:style>
    <style:style style:name="T346" style:parent-style-name="DefaultParagraphFont" style:family="text">
      <style:text-properties style:font-size-complex="12pt" style:language-complex="en" style:country-complex="US"/>
    </style:style>
    <style:style style:name="T347" style:parent-style-name="DefaultParagraphFont" style:family="text">
      <style:text-properties style:font-size-complex="12pt" style:language-complex="en" style:country-complex="US"/>
    </style:style>
    <style:style style:name="T348" style:parent-style-name="DefaultParagraphFont" style:family="text">
      <style:text-properties style:font-size-complex="12pt" style:language-complex="en" style:country-complex="US"/>
    </style:style>
    <style:style style:name="P34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tyle-complex="italic" style:font-size-complex="12pt"/>
    </style:style>
    <style:style style:name="T358" style:parent-style-name="DefaultParagraphFont" style:family="text">
      <style:text-properties style:font-name-asian="Calibri" fo:font-style="italic" style:font-style-asian="italic" style:font-style-complex="italic"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P39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95"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P396"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97"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98" style:parent-style-name="Normal" style:family="paragraph">
      <style:paragraph-properties fo:widows="0" fo:orphans="0" fo:text-align="justify" fo:line-height="115%" fo:text-indent="0.4368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language-complex="en" style:country-complex="US"/>
    </style:style>
    <style:style style:name="T400" style:parent-style-name="DefaultParagraphFont" style:family="text">
      <style:text-properties fo:font-style="italic" style:font-style-asian="italic" style:font-style-complex="italic" style:font-size-complex="12pt" style:language-complex="en" style:country-complex="US"/>
    </style:style>
    <style:style style:name="T401" style:parent-style-name="DefaultParagraphFont" style:family="text">
      <style:text-properties style:font-size-complex="12pt" style:language-complex="en" style:country-complex="US"/>
    </style:style>
    <style:style style:name="T402" style:parent-style-name="DefaultParagraphFont" style:family="text">
      <style:text-properties style:font-size-complex="12pt" style:language-complex="en" style:country-complex="US"/>
    </style:style>
    <style:style style:name="P403" style:parent-style-name="Normal" style:family="paragraph">
      <style:paragraph-properties fo:text-align="justify" fo:line-height="115%" fo:margin-left="0.6437in" fo:text-indent="-0.25in">
        <style:tab-stops>
          <style:tab-stop style:type="left" style:position="0.0458in"/>
        </style:tab-stops>
      </style:paragraph-properties>
    </style:style>
    <style:style style:name="T404" style:parent-style-name="DefaultParagraphFont" style:family="text">
      <style:text-properties style:font-name-asian="Andale Sans UI" style:font-size-complex="12pt" style:language-complex="en" style:country-complex="US"/>
    </style:style>
    <style:style style:name="T405" style:parent-style-name="DefaultParagraphFont" style:family="text">
      <style:text-properties style:font-name-asian="Andale Sans UI" style:font-size-complex="12pt" style:language-complex="en" style:country-complex="US"/>
    </style:style>
    <style:style style:name="T406" style:parent-style-name="DefaultParagraphFont" style:family="text">
      <style:text-properties style:font-name="Calibri" fo:font-style="italic" style:font-style-asian="italic" style:font-style-complex="italic" style:letter-kerning="true" fo:font-size="11pt" style:font-size-asian="11pt" style:font-size-complex="11pt"/>
    </style:style>
    <style:style style:name="T407" style:parent-style-name="DefaultParagraphFont" style:family="text">
      <style:text-properties style:font-name="Calibri" style:letter-kerning="true" fo:font-size="11pt" style:font-size-asian="11pt" style:font-size-complex="11pt"/>
    </style:style>
    <style:style style:name="P408" style:parent-style-name="Normal" style:family="paragraph">
      <style:text-properties fo:font-size="9pt" style:font-size-asian="9pt" style:font-size-complex="9pt"/>
    </style:style>
    <style:style style:name="P40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10" style:parent-style-name="DefaultParagraphFont" style:family="text">
      <style:text-properties style:font-size-complex="12pt" style:language-complex="en" style:country-complex="US"/>
    </style:style>
    <style:style style:name="T411" style:parent-style-name="DefaultParagraphFont" style:family="text">
      <style:text-properties fo:font-style="italic" style:font-style-asian="italic" style:font-style-complex="italic" style:font-size-complex="12pt" style:language-complex="en" style:country-complex="US"/>
    </style:style>
    <style:style style:name="T412" style:parent-style-name="DefaultParagraphFont" style:family="text">
      <style:text-properties style:font-size-complex="12pt" style:language-complex="en" style:country-complex="US"/>
    </style:style>
    <style:style style:name="T413" style:parent-style-name="DefaultParagraphFont" style:family="text">
      <style:text-properties style:font-size-complex="12pt" style:language-complex="en" style:country-complex="US"/>
    </style:style>
    <style:style style:name="T414" style:parent-style-name="DefaultParagraphFont" style:family="text">
      <style:text-properties style:font-size-complex="12pt" style:language-complex="en" style:country-complex="US"/>
    </style:style>
    <style:style style:name="P415"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41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17" style:parent-style-name="DefaultParagraphFont" style:family="text">
      <style:text-properties style:font-size-complex="12pt" style:language-complex="en" style:country-complex="US"/>
    </style:style>
    <style:style style:name="T418" style:parent-style-name="DefaultParagraphFont" style:family="text">
      <style:text-properties style:text-position="super 66.6%" style:font-size-complex="12pt" style:language-complex="en" style:country-complex="US"/>
    </style:style>
    <style:style style:name="T419" style:parent-style-name="DefaultParagraphFont" style:family="text">
      <style:text-properties style:font-size-complex="12pt" style:language-complex="en" style:country-complex="US"/>
    </style:style>
    <style:style style:name="T420" style:parent-style-name="DefaultParagraphFont" style:family="text">
      <style:text-properties style:font-size-complex="12pt" style:language-complex="en" style:country-complex="US"/>
    </style:style>
    <style:style style:name="T421" style:parent-style-name="DefaultParagraphFont" style:family="text">
      <style:text-properties style:font-size-complex="12pt" style:language-complex="en" style:country-complex="US"/>
    </style:style>
    <style:style style:name="T422" style:parent-style-name="DefaultParagraphFont" style:family="text">
      <style:text-properties fo:color="#000000" style:font-size-complex="12pt" style:language-complex="en" style:country-complex="US"/>
    </style:style>
    <style:style style:name="T423" style:parent-style-name="DefaultParagraphFont" style:family="text">
      <style:text-properties style:font-size-complex="12pt" style:language-complex="en" style:country-complex="US"/>
    </style:style>
    <style:style style:name="T424" style:parent-style-name="DefaultParagraphFont" style:family="text">
      <style:text-properties style:font-size-complex="12pt" style:language-complex="en" style:country-complex="US"/>
    </style:style>
    <style:style style:name="T425" style:parent-style-name="DefaultParagraphFont" style:family="text">
      <style:text-properties style:font-size-complex="12pt" style:language-complex="en" style:country-complex="US"/>
    </style:style>
    <style:style style:name="P42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27" style:parent-style-name="DefaultParagraphFont" style:family="text">
      <style:text-properties style:font-size-complex="12pt" style:language-complex="en" style:country-complex="US"/>
    </style:style>
    <style:style style:name="T428" style:parent-style-name="DefaultParagraphFont" style:family="text">
      <style:text-properties style:text-position="super 66.6%" style:font-size-complex="12pt" style:language-complex="en" style:country-complex="US"/>
    </style:style>
    <style:style style:name="T429" style:parent-style-name="DefaultParagraphFont" style:family="text">
      <style:text-properties style:font-size-complex="12pt" style:language-complex="en" style:country-complex="US"/>
    </style:style>
    <style:style style:name="T430" style:parent-style-name="DefaultParagraphFont" style:family="text">
      <style:text-properties style:font-size-complex="12pt" style:language-complex="en" style:country-complex="US"/>
    </style:style>
    <style:style style:name="T431" style:parent-style-name="DefaultParagraphFont" style:family="text">
      <style:text-properties style:font-size-complex="12pt" style:language-complex="en" style:country-complex="US"/>
    </style:style>
    <style:style style:name="P432"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33" style:parent-style-name="DefaultParagraphFont" style:family="text">
      <style:text-properties style:font-size-complex="12pt" style:language-complex="en" style:country-complex="US"/>
    </style:style>
    <style:style style:name="T434" style:parent-style-name="DefaultParagraphFont" style:family="text">
      <style:text-properties style:font-size-complex="12pt" style:language-complex="en" style:country-complex="US"/>
    </style:style>
    <style:style style:name="T435" style:parent-style-name="DefaultParagraphFont" style:family="text">
      <style:text-properties style:font-size-complex="12pt" style:language-complex="en" style:country-complex="US"/>
    </style:style>
    <style:style style:name="T436" style:parent-style-name="DefaultParagraphFont" style:family="text">
      <style:text-properties style:font-size-complex="12pt" style:language-complex="en" style:country-complex="US"/>
    </style:style>
    <style:style style:name="T437" style:parent-style-name="DefaultParagraphFont" style:family="text">
      <style:text-properties fo:color="#000000" style:font-size-complex="12pt" style:language-complex="en" style:country-complex="US"/>
    </style:style>
    <style:style style:name="T438" style:parent-style-name="DefaultParagraphFont" style:family="text">
      <style:text-properties style:font-size-complex="12pt" style:language-complex="en" style:country-complex="US"/>
    </style:style>
    <style:style style:name="T439" style:parent-style-name="DefaultParagraphFont" style:family="text">
      <style:text-properties style:font-size-complex="12pt" style:language-complex="en" style:country-complex="US"/>
    </style:style>
    <style:style style:name="T440" style:parent-style-name="DefaultParagraphFont" style:family="text">
      <style:text-properties fo:color="#000000" style:font-size-complex="12pt" style:language-complex="en" style:country-complex="US"/>
    </style:style>
    <style:style style:name="P441" style:parent-style-name="Normal" style:family="paragraph">
      <style:paragraph-properties fo:widows="0" fo:orphans="0" fo:text-align="justify" fo:line-height="115%" fo:text-indent="0.3937in">
        <style:tab-stops>
          <style:tab-stop style:type="left" style:position="0.6895in"/>
        </style:tab-stops>
      </style:paragraph-properties>
      <style:text-properties fo:color="#000000" style:font-size-complex="12pt" style:language-complex="en" style:country-complex="US" fo:hyphenate="false"/>
    </style:style>
    <style:style style:name="P44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language-complex="en" style:country-complex="US"/>
    </style:style>
    <style:style style:name="T444" style:parent-style-name="DefaultParagraphFont" style:family="text">
      <style:text-properties style:font-size-complex="12pt" style:language-complex="en" style:country-complex="US"/>
    </style:style>
    <style:style style:name="T445" style:parent-style-name="DefaultParagraphFont" style:family="text">
      <style:text-properties style:font-size-complex="12pt" style:language-complex="en" style:country-complex="US"/>
    </style:style>
    <style:style style:name="T446" style:parent-style-name="DefaultParagraphFont" style:family="text">
      <style:text-properties fo:color="#000000" style:font-size-complex="12pt" style:language-complex="en" style:country-complex="US"/>
    </style:style>
    <style:style style:name="T447" style:parent-style-name="DefaultParagraphFont" style:family="text">
      <style:text-properties fo:color="#000000" style:font-size-complex="12pt" style:language-complex="en" style:country-complex="US"/>
    </style:style>
    <style:style style:name="P44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9" style:parent-style-name="DefaultParagraphFont" style:family="text">
      <style:text-properties fo:color="#000000" style:font-size-complex="12pt" style:language-complex="en" style:country-complex="US"/>
    </style:style>
    <style:style style:name="T450" style:parent-style-name="DefaultParagraphFont" style:family="text">
      <style:text-properties fo:color="#000000" style:font-size-complex="12pt" style:language-complex="en" style:country-complex="US"/>
    </style:style>
    <style:style style:name="T451" style:parent-style-name="DefaultParagraphFont" style:family="text">
      <style:text-properties fo:color="#000000" style:font-size-complex="12pt" style:language-complex="en" style:country-complex="US"/>
    </style:style>
    <style:style style:name="T452" style:parent-style-name="DefaultParagraphFont" style:family="text">
      <style:text-properties style:font-size-complex="12pt" style:language-complex="en" style:country-complex="US"/>
    </style:style>
    <style:style style:name="T453" style:parent-style-name="DefaultParagraphFont" style:family="text">
      <style:text-properties style:font-size-complex="12pt" style:language-complex="en" style:country-complex="US"/>
    </style:style>
    <style:style style:name="P454"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455" style:parent-style-name="Normal" style:family="paragraph">
      <style:paragraph-properties fo:text-align="justify" fo:line-height="115%"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3937in"/>
      <style:text-properties fo:color="#000000" style:font-size-complex="12pt" style:language-asian="lt" style:country-asian="LT"/>
    </style:style>
    <style:style style:name="P460" style:parent-style-name="Normal" style:family="paragraph">
      <style:paragraph-properties fo:text-align="justify" fo:line-height="115%"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471" style:parent-style-name="Normal" style:family="paragraph">
      <style:paragraph-properties fo:text-align="justify" fo:line-height="115%" fo:text-indent="0.3937in"/>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3937in"/>
      <style:text-properties fo:color="#000000" style:font-size-complex="12pt"/>
    </style:style>
    <style:style style:name="P47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language-complex="en" style:country-complex="US"/>
    </style:style>
    <style:style style:name="T478" style:parent-style-name="DefaultParagraphFont" style:family="text">
      <style:text-properties style:text-position="super 66.6%" style:font-size-complex="12pt" style:language-complex="en" style:country-complex="US"/>
    </style:style>
    <style:style style:name="T479" style:parent-style-name="DefaultParagraphFont" style:family="text">
      <style:text-properties style:font-size-complex="12pt" style:language-complex="en" style:country-complex="US"/>
    </style:style>
    <style:style style:name="T480" style:parent-style-name="DefaultParagraphFont" style:family="text">
      <style:text-properties style:font-size-complex="12pt" style:language-complex="en" style:country-complex="US"/>
    </style:style>
    <style:style style:name="T481" style:parent-style-name="DefaultParagraphFont" style:family="text">
      <style:text-properties style:font-size-complex="12pt" style:language-complex="en" style:country-complex="US"/>
    </style:style>
    <style:style style:name="T482" style:parent-style-name="DefaultParagraphFont" style:family="text">
      <style:text-properties style:font-size-complex="12pt" style:language-complex="en" style:country-complex="US"/>
    </style:style>
    <style:style style:name="T483" style:parent-style-name="DefaultParagraphFont" style:family="text">
      <style:text-properties style:font-size-complex="12pt" style:language-complex="en" style:country-complex="US"/>
    </style:style>
    <style:style style:name="T484" style:parent-style-name="DefaultParagraphFont" style:family="text">
      <style:text-properties style:font-size-complex="12pt" style:language-complex="en" style:country-complex="US"/>
    </style:style>
    <style:style style:name="P485"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486" style:parent-style-name="Normal" style:family="paragraph">
      <style:paragraph-properties fo:text-align="justify" fo:line-height="115%" fo:text-indent="0.3937in">
        <style:tab-stops>
          <style:tab-stop style:type="left" style:position="0.3937in"/>
        </style:tab-stops>
      </style:paragraph-properties>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widows="0" fo:orphans="0" fo:text-align="justify" fo:text-indent="0.4166in">
        <style:tab-stops>
          <style:tab-stop style:type="left" style:position="0.4923in"/>
        </style:tab-stops>
      </style:paragraph-properties>
      <style:text-properties style:font-name-asian="Lucida Sans Unicode" style:font-size-complex="12pt" style:language-asian="lt" style:country-asian="LT" fo:hyphenate="false"/>
    </style:style>
    <style:style style:name="P491" style:parent-style-name="Normal" style:family="paragraph">
      <style:paragraph-properties fo:text-align="justify" fo:line-height="115%" fo:text-indent="0.3937in">
        <style:tab-stops>
          <style:tab-stop style:type="left" style:position="0.3937in"/>
        </style:tab-stops>
      </style:paragraph-properties>
    </style:style>
    <style:style style:name="T492" style:parent-style-name="DefaultParagraphFont" style:family="text">
      <style:text-properties style:font-name-asian="Lucida Sans Unicode"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Lucida Sans Unicode"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fo:background-color="#FFFFFF"/>
    </style:style>
    <style:style style:name="P501" style:parent-style-name="Normal" style:family="paragraph">
      <style:paragraph-properties fo:text-align="justify" fo:line-height="115%">
        <style:tab-stops>
          <style:tab-stop style:type="left" style:position="0.3937in"/>
        </style:tab-stops>
      </style:paragraph-properties>
    </style:style>
    <style:style style:name="P502" style:parent-style-name="Normal" style:family="paragraph">
      <style:paragraph-properties fo:text-align="justify" fo:line-height="115%" fo:text-indent="0.3937in">
        <style:tab-stops>
          <style:tab-stop style:type="left" style:position="0.3937in"/>
        </style:tab-stops>
      </style:paragraph-properties>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widows="0" fo:orphans="0" fo:text-align="justify" fo:line-height="115%" fo:margin-left="0.5458in">
        <style:tab-stops>
          <style:tab-stop style:type="left" style:position="-0.152in"/>
        </style:tab-stops>
      </style:paragraph-properties>
      <style:text-properties fo:hyphenate="false"/>
    </style:style>
    <style:style style:name="T507" style:parent-style-name="DefaultParagraphFont" style:family="text">
      <style:text-properties style:font-size-complex="12pt" style:language-complex="en" style:country-complex="US"/>
    </style:style>
    <style:style style:name="P508" style:parent-style-name="Normal" style:family="paragraph">
      <style:paragraph-properties fo:text-align="justify" fo:line-height="115%" fo:text-indent="0.3937in">
        <style:tab-stops>
          <style:tab-stop style:type="left" style:position="0.6895in"/>
        </style:tab-stops>
      </style:paragraph-properties>
    </style:style>
    <style:style style:name="P509" style:parent-style-name="Normal" style:family="paragraph">
      <style:paragraph-properties fo:text-align="justify" fo:line-height="115%" fo:text-indent="0.3937in">
        <style:tab-stops>
          <style:tab-stop style:type="left" style:position="0.3937in"/>
        </style:tab-stops>
      </style:paragraph-properties>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justify" fo:line-height="115%" fo:text-indent="0.3937in" fo:background-color="#FFFFFF"/>
    </style:style>
    <style:style style:name="T515" style:parent-style-name="DefaultParagraphFont" style:family="text">
      <style:text-properties style:font-name-asian="Calibri" fo:font-weight="bold" style:font-weight-asian="bold" style:font-weight-complex="bold" fo:color="#000000" style:font-size-complex="12pt"/>
    </style:style>
    <style:style style:name="T516" style:parent-style-name="DefaultParagraphFont" style:family="text">
      <style:text-properties style:font-name-asian="Calibri" fo:font-weight="bold" style:font-weight-asian="bold" style:font-weight-complex="bold" fo:color="#000000" style:font-size-complex="12pt"/>
    </style:style>
    <style:style style:name="P517" style:parent-style-name="Normal" style:family="paragraph">
      <style:paragraph-properties fo:text-align="justify" fo:line-height="115%" fo:text-indent="0.3937in" fo:background-color="#FFFFFF"/>
      <style:text-properties style:font-name-asian="Calibri" fo:color="#000000" style:font-size-complex="12pt"/>
    </style:style>
    <style:style style:name="P518" style:parent-style-name="Normal" style:family="paragraph">
      <style:paragraph-properties fo:text-align="justify" fo:line-height="115%" fo:text-indent="0.3937in" fo:background-color="#FFFFFF"/>
    </style:style>
    <style:style style:name="P519" style:parent-style-name="Normal" style:family="paragraph">
      <style:paragraph-properties fo:text-align="justify" fo:line-height="115%" fo:text-indent="0.3937in" fo:background-color="#FFFFFF"/>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524" style:parent-style-name="Normal" style:family="paragraph">
      <style:paragraph-properties fo:text-align="justify" fo:line-height="115%"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15%" fo:text-indent="0.3937in" fo:background-color="#FFFFFF"/>
      <style:text-properties style:font-size-complex="12pt" style:language-asian="lt" style:country-asian="LT" style:language-complex="en" style:country-complex="US" fo:hyphenate="false"/>
    </style:style>
    <style:style style:name="P530" style:parent-style-name="Normal" style:family="paragraph">
      <style:paragraph-properties fo:widows="0" fo:orphans="0" fo:text-align="justify" fo:line-height="115%" fo:text-indent="0.3937in" fo:background-color="#FFFFFF"/>
      <style:text-properties style:font-size-complex="12pt" style:language-asian="lt" style:country-asian="LT" style:language-complex="en" style:country-complex="US" fo:hyphenate="false"/>
    </style:style>
    <style:style style:name="P531" style:parent-style-name="Normal" style:family="paragraph">
      <style:paragraph-properties fo:widows="0" fo:orphans="0" fo:text-align="justify" fo:line-height="115%" fo:text-indent="0.3937in" fo:background-color="#FFFFFF"/>
      <style:text-properties fo:hyphenate="false"/>
    </style:style>
    <style:style style:name="T532" style:parent-style-name="DefaultParagraphFont" style:family="text">
      <style:text-properties style:font-size-complex="12pt" style:language-complex="en" style:country-complex="US"/>
    </style:style>
    <style:style style:name="T533" style:parent-style-name="DefaultParagraphFont" style:family="text">
      <style:text-properties style:font-size-complex="12pt" style:language-complex="en" style:country-complex="US"/>
    </style:style>
    <style:style style:name="T534" style:parent-style-name="DefaultParagraphFont" style:family="text">
      <style:text-properties fo:color="#000000" style:font-size-complex="12pt" style:language-complex="en" style:country-complex="US"/>
    </style:style>
    <style:style style:name="T535" style:parent-style-name="DefaultParagraphFont" style:family="text">
      <style:text-properties style:font-size-complex="12pt" style:language-complex="en" style:country-complex="US"/>
    </style:style>
    <style:style style:name="T536" style:parent-style-name="DefaultParagraphFont" style:family="text">
      <style:text-properties fo:color="#000000" style:font-size-complex="12pt" style:language-complex="en" style:country-complex="US"/>
    </style:style>
    <style:style style:name="T537" style:parent-style-name="DefaultParagraphFont" style:family="text">
      <style:text-properties style:font-size-complex="12pt" style:language-complex="en" style:country-complex="US"/>
    </style:style>
    <style:style style:name="T538" style:parent-style-name="DefaultParagraphFont" style:family="text">
      <style:text-properties fo:color="#333333" style:font-size-complex="12pt" fo:background-color="#FFFFFF" style:language-complex="en" style:country-complex="US"/>
    </style:style>
    <style:style style:name="T539" style:parent-style-name="DefaultParagraphFont" style:family="text">
      <style:text-properties fo:color="#333333" style:font-size-complex="12pt" fo:background-color="#FFFFFF" style:language-complex="en" style:country-complex="US"/>
    </style:style>
    <style:style style:name="T540" style:parent-style-name="DefaultParagraphFont" style:family="text">
      <style:text-properties fo:color="#000000" style:font-size-complex="12pt" style:language-complex="en" style:country-complex="US"/>
    </style:style>
    <style:style style:name="P541" style:parent-style-name="Normal" style:family="paragraph">
      <style:paragraph-properties fo:widows="0" fo:orphans="0" fo:text-align="justify" fo:line-height="115%" fo:text-indent="0.3937in" fo:background-color="#FFFFFF"/>
      <style:text-properties style:font-size-complex="12pt" style:language-complex="en" style:country-complex="US" fo:hyphenate="false"/>
    </style:style>
    <style:style style:name="P542" style:parent-style-name="Normal" style:family="paragraph">
      <style:paragraph-properties fo:widows="0" fo:orphans="0" fo:text-align="justify" fo:line-height="115%" fo:text-indent="0.3937in" fo:background-color="#FFFFFF"/>
      <style:text-properties fo:hyphenate="false"/>
    </style:style>
    <style:style style:name="T543" style:parent-style-name="DefaultParagraphFont" style:family="text">
      <style:text-properties fo:color="#000000" style:font-size-complex="12pt" style:language-asian="lt" style:country-asian="LT" style:language-complex="en" style:country-complex="US"/>
    </style:style>
    <style:style style:name="T544" style:parent-style-name="DefaultParagraphFont" style:family="text">
      <style:text-properties style:font-size-complex="12pt" style:language-complex="en" style:country-complex="US"/>
    </style:style>
    <style:style style:name="T545" style:parent-style-name="DefaultParagraphFont" style:family="text">
      <style:text-properties fo:color="#000000" style:font-size-complex="12pt" style:language-asian="lt" style:country-asian="LT" style:language-complex="en" style:country-complex="US"/>
    </style:style>
    <style:style style:name="T546" style:parent-style-name="DefaultParagraphFont" style:family="text">
      <style:text-properties style:font-size-complex="12pt" style:language-complex="en" style:country-complex="US"/>
    </style:style>
    <style:style style:name="P547" style:parent-style-name="Normal" style:family="paragraph">
      <style:paragraph-properties fo:widows="0" fo:orphans="0" fo:text-align="justify" fo:line-height="115%" fo:text-indent="0.3937in" fo:background-color="#FFFFFF"/>
      <style:text-properties fo:hyphenate="false"/>
    </style:style>
    <style:style style:name="T548" style:parent-style-name="DefaultParagraphFont" style:family="text">
      <style:text-properties fo:color="#000000" style:font-size-complex="12pt" style:language-asian="lt" style:country-asian="LT" style:language-complex="en" style:country-complex="US"/>
    </style:style>
    <style:style style:name="T549" style:parent-style-name="DefaultParagraphFont" style:family="text">
      <style:text-properties style:font-size-complex="12pt" style:language-complex="en" style:country-complex="US"/>
    </style:style>
    <style:style style:name="T550" style:parent-style-name="DefaultParagraphFont" style:family="text">
      <style:text-properties style:font-size-complex="12pt" style:language-asian="lt" style:country-asian="LT" style:language-complex="en" style:country-complex="US"/>
    </style:style>
    <style:style style:name="T551" style:parent-style-name="DefaultParagraphFont" style:family="text">
      <style:text-properties style:font-size-complex="12pt" style:language-complex="en" style:country-complex="US"/>
    </style:style>
    <style:style style:name="T552" style:parent-style-name="DefaultParagraphFont" style:family="text">
      <style:text-properties style:font-size-complex="12pt" style:language-asian="lt" style:country-asian="LT" style:language-complex="en" style:country-complex="US"/>
    </style:style>
    <style:style style:name="P553" style:parent-style-name="Normal" style:family="paragraph">
      <style:paragraph-properties fo:text-align="justify" fo:line-height="115%" fo:text-indent="0.3937in"/>
      <style:text-properties fo:color="#000000" style:font-size-complex="12pt" style:language-asian="lt" style:country-asian="LT"/>
    </style:style>
    <style:style style:name="P554" style:parent-style-name="Normal" style:family="paragraph">
      <style:paragraph-properties fo:text-align="justify" fo:line-height="115%" fo:text-indent="0.3937in"/>
      <style:text-properties fo:color="#000000" style:font-size-complex="12pt" style:language-asian="lt" style:country-asian="LT"/>
    </style:style>
    <style:style style:name="P555" style:parent-style-name="Normal" style:family="paragraph">
      <style:paragraph-properties fo:text-align="justify" fo:line-height="115%" fo:text-indent="0.3937in"/>
      <style:text-properties style:font-size-complex="12pt" style:language-asian="lt" style:country-asian="LT"/>
    </style:style>
    <style:style style:name="P556"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P559" style:parent-style-name="Normal" style:family="paragraph">
      <style:paragraph-properties fo:text-align="justify" fo:line-height="115%">
        <style:tab-stops>
          <style:tab-stop style:type="left" style:position="0.2958in"/>
          <style:tab-stop style:type="left" style:position="0.6895in"/>
        </style:tab-stops>
      </style:paragraph-properties>
    </style:style>
    <style:style style:name="P560" style:parent-style-name="Normal" style:family="paragraph">
      <style:paragraph-properties fo:text-align="justify" fo:line-height="115%" fo:text-indent="0.3937in">
        <style:tab-stops>
          <style:tab-stop style:type="left" style:position="0.3937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565" style:parent-style-name="Normal" style:family="paragraph">
      <style:paragraph-properties fo:text-align="justify" fo:line-height="115%" fo:text-indent="0.3937in">
        <style:tab-stops>
          <style:tab-stop style:type="left" style:position="0.6895in"/>
        </style:tab-stops>
      </style:paragraph-properties>
    </style:style>
    <style:style style:name="P566" style:parent-style-name="Normal" style:family="paragraph">
      <style:paragraph-properties fo:text-align="justify" fo:line-height="115%" fo:text-indent="0.3937in">
        <style:tab-stops>
          <style:tab-stop style:type="left" style:position="0.3937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widows="0" fo:orphans="0" fo:text-align="justify" fo:line-height="115%" fo:margin-left="0.0986in" fo:text-indent="0.2951in">
        <style:tab-stops>
          <style:tab-stop style:type="left" style:position="0.5909in"/>
        </style:tab-stops>
      </style:paragraph-properties>
      <style:text-properties fo:hyphenate="false"/>
    </style:style>
    <style:style style:name="T571" style:parent-style-name="DefaultParagraphFont" style:family="text">
      <style:text-properties style:font-size-complex="12pt" style:language-complex="en" style:country-complex="US"/>
    </style:style>
    <style:style style:name="P572" style:parent-style-name="Normal" style:family="paragraph">
      <style:paragraph-properties fo:text-align="justify" fo:line-height="115%" fo:margin-left="0.0986in" fo:text-indent="0.2951in">
        <style:tab-stops>
          <style:tab-stop style:type="left" style:position="0.5909in"/>
        </style:tab-stops>
      </style:paragraph-properties>
    </style:style>
    <style:style style:name="P573" style:parent-style-name="Normal" style:family="paragraph">
      <style:paragraph-properties fo:text-align="justify" fo:line-height="115%" fo:text-indent="0.3937in" fo:background-color="#FFFFFF"/>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widows="0" fo:orphans="0" fo:text-align="justify" fo:line-height="115%" fo:text-indent="0.3937in" fo:background-color="#FFFFFF"/>
      <style:text-properties style:font-size-complex="12pt" style:language-asian="lt" style:country-asian="LT" style:language-complex="en" style:country-complex="US" fo:hyphenate="false"/>
    </style:style>
    <style:style style:name="P578" style:parent-style-name="Normal" style:family="paragraph">
      <style:paragraph-properties fo:widows="0" fo:orphans="0" fo:text-align="justify" fo:line-height="115%" fo:text-indent="0.3937in" fo:background-color="#FFFFFF"/>
      <style:text-properties fo:color="#000000" style:font-size-complex="12pt" fo:background-color="#FFFFFF" style:language-complex="en" style:country-complex="US" fo:hyphenate="false"/>
    </style:style>
    <style:style style:name="P579" style:parent-style-name="Normal" style:family="paragraph">
      <style:paragraph-properties fo:widows="0" fo:orphans="0" fo:text-align="justify" fo:line-height="115%" fo:text-indent="0.3937in" fo:background-color="#FFFFFF"/>
      <style:text-properties fo:hyphenate="false"/>
    </style:style>
    <style:style style:name="T580" style:parent-style-name="DefaultParagraphFont" style:family="text">
      <style:text-properties fo:color="#000000" style:font-size-complex="12pt" style:language-complex="en" style:country-complex="US"/>
    </style:style>
    <style:style style:name="P581" style:parent-style-name="Normal" style:family="paragraph">
      <style:paragraph-properties fo:widows="0" fo:orphans="0" fo:text-align="justify" fo:line-height="115%" fo:text-indent="0.3937in" fo:background-color="#FFFFFF"/>
      <style:text-properties style:font-size-complex="12pt" style:language-complex="en" style:country-complex="US" fo:hyphenate="false"/>
    </style:style>
    <style:style style:name="P582"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align="justify" fo:line-height="115%" fo:text-indent="0.3937in" fo:background-color="#FFFFFF"/>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text-align="justify" fo:line-height="115%"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3937in"/>
      <style:text-properties style:font-name-asian="Calibri" style:font-size-complex="12pt"/>
    </style:style>
    <style:style style:name="P629" style:parent-style-name="Normal" style:family="paragraph">
      <style:paragraph-properties fo:text-align="justify" fo:line-height="115%"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text-underline-type="single" style:text-underline-style="solid" style:text-underline-width="auto" style:text-underline-mode="continuous"/>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text-align="justify" fo:line-height="115%" fo:text-indent="0.3937in"/>
    </style:style>
    <style:style style:name="P642" style:parent-style-name="Normal" style:family="paragraph">
      <style:paragraph-properties fo:text-align="justify" fo:line-height="115%" fo:text-indent="0.3937in">
        <style:tab-stops>
          <style:tab-stop style:type="left" style:position="0.3937in"/>
        </style:tab-stops>
      </style:paragraph-properties>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646" style:parent-style-name="Normal" style:family="paragraph">
      <style:paragraph-properties fo:text-align="justify" fo:line-height="115%" fo:text-indent="0.3937in">
        <style:tab-stops>
          <style:tab-stop style:type="left" style:position="0.6895in"/>
        </style:tab-stops>
      </style:paragraph-properties>
    </style:style>
    <style:style style:name="P647" style:parent-style-name="Normal" style:family="paragraph">
      <style:paragraph-properties fo:text-align="justify" fo:line-height="115%" fo:text-indent="0.3937in">
        <style:tab-stops>
          <style:tab-stop style:type="left" style:position="0.6895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652" style:parent-style-name="Normal" style:family="paragraph">
      <style:paragraph-properties fo:text-align="justify" fo:line-height="115%" fo:text-indent="0.3937in">
        <style:tab-stops>
          <style:tab-stop style:type="left" style:position="0.6895in"/>
        </style:tab-stops>
      </style:paragraph-properties>
    </style:style>
    <style:style style:name="P653" style:parent-style-name="Normal" style:family="paragraph">
      <style:paragraph-properties fo:text-align="justify" fo:line-height="115%" fo:text-indent="0.3937in">
        <style:tab-stops>
          <style:tab-stop style:type="left" style:position="0.3937in"/>
        </style:tab-stops>
      </style:paragraph-properties>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657" style:parent-style-name="Normal" style:family="paragraph">
      <style:paragraph-properties fo:text-align="justify" fo:line-height="115%" fo:text-indent="2in">
        <style:tab-stops>
          <style:tab-stop style:type="left" style:position="0.6895in"/>
        </style:tab-stops>
      </style:paragraph-properties>
      <style:text-properties style:font-size-complex="12pt"/>
    </style:style>
    <style:style style:name="P658" style:parent-style-name="Normal" style:family="paragraph">
      <style:paragraph-properties fo:line-height="115%">
        <style:tab-stops>
          <style:tab-stop style:type="left" style:position="4.5312in"/>
        </style:tab-stops>
      </style:paragraph-properties>
    </style:style>
  </office:automatic-styles>
  <office:body>
    <office:text text:use-soft-page-breaks="true">
      <text:p text:style-name="P1"/>
      <text:p text:style-name="P7">AIŠKINAMASIS RAŠTAS</text:p>
      <text:p text:style-name="P8">DĖL LIETUVOS RESPUBLIKOS SAUGOMŲ TERITORIJŲ ĮSTATYMO NR. I-301 PAKEITIMO</text:p>
      <text:p text:style-name="P9"><text:span text:style-name="T10">ĮSTATYMO, LIETUVOS RESPUBLIKOS APLINKOS APSAUGOS ĮSTATYMO NR. I-2223 1, 12, 15, 122 STRAIPSNIŲ PAKEITIMO IR ĮSTATYMO PAPILDYMO 12</text:span><text:span text:style-name="T11">1</text:span><text:span text:style-name="T12">, 12</text:span><text:span text:style-name="T13">2</text:span><text:span text:style-name="T14">, 12</text:span><text:span text:style-name="T15">3</text:span><text:span text:style-name="T16">, 12</text:span><text:span text:style-name="T17">4</text:span><text:span text:style-name="T18">, 12</text:span><text:span text:style-name="T19">5</text:span><text:span text:style-name="T20"><text:s/>STRAIPSNIAIS ĮSTATYMO, LIETUVOS RESPUBLIKOS<text:s/></text:span><text:span text:style-name="T21">NEKILNOJAMOJO KULTŪROS PAVELDO APSAUGOS<text:s/></text:span><text:span text:style-name="T22">ĮSTATYMO I-733</text:span><text:span text:style-name="T23"><text:s/></text:span><text:span text:style-name="T24">21</text:span><text:span text:style-name="T25"><text:s/>STRAIPSNIO PAKEITIMO ĮSTATYMO, LIETUVOS RESPUBLIKOS LAUKINĖS GYVŪNIJOS ĮSTATYMO NR. VIII-498 4 IR 18 STRAIPSNIŲ PAKEITIMO ĮSTATYMO, LIETUVOS RESPUBLIKOS<text:s/></text:span><text:span text:style-name="T26">LAUKINIŲ AUGALŲ IR GRYBŲ ĮSTATYMO NR. VIII-1226 4 IR 9 STRAIPSNIŲ PAKEITIMO ĮSTATYMO, LIETUVOS RESPUBLIKOS SAUGOMŲ GYVŪNŲ, AUGALŲ IR GRYBŲ RŪŠIŲ ĮSTATYMO NR. VIII-499 5, 6, 9, 21 IR 22 STRAIPSNIŲ PAKEITIMO ĮSTATYMO, LIETUVOS RESPUBLIKOS AUGALŲ NACIONALINIŲ</text:span><text:span text:style-name="T27"><text:s/>GENETINIŲ IŠTEKLIŲ ĮSTATYMO NR. IX-533 2, 8 IR 9 STRAIPSNIŲ PAKEITIMO ĮSTATYMO, LIETUVOS RESPUBLIKOS<text:s/></text:span><text:span text:style-name="T28">TERITORIJŲ PLANAVIMO<text:s/></text:span><text:span text:style-name="T29">ĮSTATYMO NR. I-1120</text:span><text:span text:style-name="T30"><text:s/></text:span><text:span text:style-name="T31">4</text:span><text:span text:style-name="T32"><text:s/>STRAIPSNIO PAKEITIMO ĮSTATYMO</text:span><text:span text:style-name="T33"><text:s/></text:span><text:span text:style-name="T34">IR</text:span><text:span text:style-name="T35"><text:s/>LIETUVOS RESPUBLIKOS ADMINISTRACINIŲ NUSIŽENGIMŲ KODEKSO<text:s/></text:span><text:span text:style-name="T36">305 STRAIPSNIO PAKEIT</text:span><text:span text:style-name="T37">IMO ĮSTATYMO PROJEKTŲ</text:span></text:p>
      <text:p text:style-name="P38"/>
      <text:p text:style-name="P39"/>
      <text:p text:style-name="P40"/>
      <text:p text:style-name="P41"><text:span text:style-name="T42">1</text:span><text:span text:style-name="T43">. Įstatymų projektų rengimą paskatinusios priežastys, parengto projekto tikslai ir uždaviniai</text:span></text:p>
      <text:soft-page-break/>
      <text:p text:style-name="P44"><text:span text:style-name="T45">Šių projektų rengimą paskatino<text:s/></text:span><text:span text:style-name="T46">biologinės įvairovės spartus nykimas Lietuvoje ir pasaulyje, kas privertė šalis imtis priemonių biologi</text:span><text:span text:style-name="T47">nės įvairovės nykimui stabdyti.<text:s/></text:span><text:span text:style-name="T48">Lietuva, kaip ir kitos Europos Sąjungos valstybės narės, pritarė ir siekia efektyviai įgyvendinti ambicingus Europos žaliojo kurso ir Europos Sąjungos biologinės įvairovės strategijos iki 2030 metų tikslus, kuriais siekiama<text:s/></text:span><text:span text:style-name="T49">sumažinti poveikį klimato kaitai ir sustabdyti biologinės įvairovės nykimą. Europos Sąjungos biologinės įvairovės strategijos iki 2030 metų tikslai numato, kad iki 2030 metų Europos Sąjungoje saugomų teritorijų tinklas padidėja iki 30 proc. sausumos terito</text:span><text:span text:style-name="T50">rijos, o 10 proc. Europos Sąjungos teritorijos turi būti taikoma griežta apsauga; turi būti pagerinta ne mažiau kaip 30 proc. saugomų rūšių ir buveinių, kurių apsaugos būklė šiuo metu yra nepalanki, būklė, atkuriamos pažeistos ekosistemos. Įgyvendinant šiu</text:span><text:span text:style-name="T51">os strateginius tikslus artimiausią dešimtmetį didžiausias dėmesys turės būti skiriamas biologinės įvairovės ir kraštovaizdžio išsaugojimo klausimams, tokiems kaip rūšių ir buveinių geros apsaugos būklės išlaikymui, pagerinimui ir atkūrimui, ekosistemų atk</text:span><text:span text:style-name="T52">ūrimui, stebėsenos sistemos stiprinimui.</text:span><text:span text:style-name="T53"><text:s/></text:span><text:span text:style-name="T54">Europos Komisijos parengtame<text:s/></text:span><text:span text:style-name="T55">komunikate Europos Parlamentui, Tarybai, Europos ekonominių ir socialinių reikalų komitetui ir Regionų komitetui dėl 2030 m. Europos Sąjungos biologinės įvairovės strategijos „Gamtos grąžinimas į savo gyvenimą“ (https://eur-lex.europa.eu/legal-content/LT/T</text:span><text:span text:style-name="T56">XT/?uri=CELEX:52020DC0380)<text:s/></text:span><text:span text:style-name="T57">pripažįstama biologinės įvairovės nauda žmogaus gyvenimui, fizinei ir psichinei sveikatai, ypač COVID 19 pandemijos kontekste, ekonomikai, maisto saugai, nurodama, kad šiuo metu gamta patiria ypatingą krizę: per paskutinius 40 me</text:span><text:span text:style-name="T58">tų laukinių rūšių populiacija sumažėjo 60 proc. pasauliniu lygiu; 1 milijonui rūšių gresia išnykimas; Europos Sąjungoje tik 16 proc. Europos Bendrijos svarbos natūralių buveinių ir 23 proc. saugomų rūšių yra geros būklės. Komunikate nurodoma, kad 40 trln.<text:s/></text:span><text:span text:style-name="T59">Eur pasaulinio BVP tiesiogiai priklauso nuo gamtos ir jos teikiamų paslaugų. Skaičiuojama, kad nuo 1997 iki 2011 m. per metus<text:s/></text:span><text:soft-page-break/><text:span text:style-name="T60">prarasta 3,5–18,5 trln. Eur vertės ekosisteminių paslaugų; 5,5–10,5 trln. Eur – dėl žemės blogėjimo. Biologinės įvairovės strategi</text:span><text:span text:style-name="T61">ja siekiama, kad Europos biologinė įvairovė iki 2030 m. pradėtų atsigauti, kovoti su pagrindiniais biologinės įvairovės nykimo veiksniais, pvz., netausus sausumos ir jūros naudojimas, gamtos išteklių pereikvojimas, tarša ir invazinės rūšys, klimato kaita.</text:span><text:span text:style-name="T62"><text:tab/></text:span><text:span text:style-name="T63">Lietuvos Respublikos saugomų teritorijų įstatymo Nr. I-301 pakeitimo įstatymo projektas (toliau – STĮ projektas) parengtas siekiant paspartinti apsaugos sutarčių sudarymą su žemės savininkais ir valdytojais,<text:s/></text:span><text:span text:style-name="T64">sudaryti galimybes atsirasti privačioms saugomom</text:span><text:span text:style-name="T65">s vietovėms,</text:span><text:span text:style-name="T66"><text:s/>kas leistų greičiau ir efektyviau užtikrinti saugomų rūšių, natūralių gamtinių buveinių apsaugą, tuo pačiu tinkamai įgyvendinti Lietuvos prisiimtus įsipareigojimus įgyvendinant 1992 m. gegužės 21 d. Tarybos direktyvos 92/43/EEB dėl natūralių b</text:span><text:span text:style-name="T67">uveinių ir laukinės faunos bei floros apsaugos (Buveinių direktyvos) reikalavimus ir užbaigti kurti Europos ekologinį tinklą „Natura 2000“ (</text:span><text:span text:style-name="T68">toliau – „Natura 2000“ tinklas), reaguojant į augantį visuomenės susidomėjimą saugomomis teritorijomis ir nematerial</text:span><text:span text:style-name="T69">ių ekosisteminių paslaugų teikimo poreikį, numatyti laisvesnį kai kurių gamtinių teritorijų lankymą, patikslinti žemės savininkų informavimo ir kompensavimo už veiklos apribojimus saugomose teritorijose tvarką, Valstybinei saugomų teritorijų tarnybai prie<text:s/></text:span><text:span text:style-name="T70">Aplinkos ministerijos suteikti daugiau įgaliojimų siekiant užtikrinti<text:s/></text:span><text:span text:style-name="T71">biologinės įvairovės ir kraštovaizdžio apsaugą, ekosistemų atkūrimo priemonių rengimą ir įgyvendinimą visoje Lietuvos Respublikos teritorijoje, vykdyti Trakų istorinio nacionalinio parko</text:span><text:span text:style-name="T72"><text:s/>direkcijos steigėjo funkcijas</text:span><text:span text:style-name="T73">.</text:span></text:p>
      <text:p text:style-name="P74"><text:span text:style-name="T75">Lietuvos Respublikos aplinkos apsaugos įstatymo Nr. I-2223 1, 12, 15, 122 straipsnių pakeitimo ir Įstatymo papildymo 12</text:span><text:span text:style-name="T76">1</text:span><text:span text:style-name="T77">, 12</text:span><text:span text:style-name="T78">2</text:span><text:span text:style-name="T79">, 12</text:span><text:span text:style-name="T80">3</text:span><text:span text:style-name="T81">, 12</text:span><text:span text:style-name="T82">4</text:span><text:span text:style-name="T83">, 12</text:span><text:span text:style-name="T84">5</text:span><text:span text:style-name="T85"><text:s/>straipsniais įstatymo projektas (toliau – AAĮ projektas) parengtas siekiant pagrind</text:span><text:span text:style-name="T86">iniame skėtiniame aplinkosaugos srities įstatyme įtvirtinti principines nuostatas susijusias su gamtinio karkaso sistemos formavimu, jos kokybės tikslų nustatymu ir ekologinio stabilumo palaikymu. Taip pat, atliepiant į Europos Komisijos<text:s/></text:span><text:soft-page-break/><text:span text:style-name="T87">raginimą, kad žali</text:span><text:span text:style-name="T88">oji infrastruktūra visoje Europos Sąjungoje taptų standartiniu teritorijų plėtros komponentu, projektu siekiama įteisinti žaliosios infrastruktūros sąvoką, paaiškinti jos koncepcijos sąveiką su gamtinio karkaso, želdynų sistemomis, išdėstyti jos esmines fu</text:span><text:span text:style-name="T89">nkcijas ir tikslus.<text:s/></text:span></text:p>
      <text:p text:style-name="P90"><text:span text:style-name="T91">Poreikį stiprinti gamtinio karkaso sistemos teisinį reglamentavimą lemia minėti Europos Sąjungos Biologinės įvairovės strategijoje iškelti ambicingi tikslai dėl Europos Sąjungos saugomų teritorijų tinklo plėtros. Europos Komisijos pare</text:span><text:span text:style-name="T92">ngtose priskyrimo saugomoms teritorijoms gairėse</text:span><text:span text:style-name="T93"><text:note text:note-class="footnote" text:id="_ftn0"><text:note-citation>1</text:note-citation><text:note-body><text:p text:style-name="Normal"><text:span text:style-name="T94"><text:s/>https://environment.ec.europa.eu/publications/criteria-and-guidance-protected-areas-designations-staff-working-document_en</text:span></text:p></text:note-body></text:note></text:span><text:span text:style-name="T95"><text:s/>(toliau – gairės) nurodoma, kad Europos Sąjungos užsibrėžtus saugomų teritorijų tinklo plėtros tikslus gali padėti pasiekti ir kitos veiksmingos teritorinės apsaugos priemonės, ne tik papildomų tradicinių s</text:span><text:span text:style-name="T96">augomų teritorijų steigimas. Viena iš jų – turėti geografiškai apibrėžtas teritorijas, kurios nepriskiriamos saugomoms teritorijoms, bet jos yra valdomos ir veikla jose planuojama taip, kad būtų prisidedama prie teigiamų ir ilgalaikių biologinės įvairovės<text:s/></text:span><text:span text:style-name="T97">išsaugojimo<text:s/></text:span><text:span text:style-name="T98">in situ</text:span><text:span text:style-name="T99"><text:s/>rezultatų, plėtojamos ekosistemų paslaugos ir išsaugomos kultūrinės, dvasinės, socialinės–ekonominės ir kitos vietos vertybės. Gairėse taip pat pabrėžiamas poreikis sistemingai integruoti sveikas ekosistemas, gamta pagrįstus sprendimus<text:s/></text:span><text:span text:style-name="T100">į miestų planavimą ir taip užtikrinti ryšius tarp saugomų teritorijų urbanizuotoje aplinkoje ir prisidėti prie darnaus saugomų teritorijų tinklo kūrimo.</text:span></text:p>
      <text:p text:style-name="P101"><text:span text:style-name="T102">Lietuvoje kraštovaizdžio ekologinio stabilumo užtikrinimui,<text:s/></text:span><text:span text:style-name="T103">kaip funkcinė ekokompensacinė sistema,</text:span><text:span text:style-name="T104"><text:s/>gara</text:span><text:span text:style-name="T105">ntuojanti biologinės įvairovės išlikimą, antropogeninės veiklos taršos absorbciją ir neutralizavimą, apvalymą ir gamtinių medžiagų apykaitos ciklų tęstinumą, plėtojamas gamtinis<text:s/></text:span><text:soft-page-break/><text:span text:style-name="T106">karkasas. Ši sistema jungia įvairios paskirties ir apsaugos režimo teritorijas</text:span><text:span text:style-name="T107">: saugomas teritorijas (rezervatus, draustinius, valstybinius parkus, atkuriamuosius ir genetinius sklypus ir kt.), ekologinės apsaugos zonas, miškų ūkio, gamtines rekreacines, agrarines ir urbanizuotas teritorijas. Didžiąją dalį gamtinio karkaso teritorij</text:span><text:span text:style-name="T108">ų sudaro miškai, pelkynai, vandens telkiniai. Vertinant šalies bendrojo plano sprendinius, gamtinis karkasas mūsų šalyje užima apie 65 proc. šalies teritorijos (iš jų <text:s/>18,13 proc. užima saugomų teritorijų sistema). Atskirose savivaldybėse gamtinio karkaso<text:s/></text:span><text:span text:style-name="T109">sistemai priskiriama teritorijų dalis svyruoja nuo 35 – 40 proc. (Joniškio, Pakruojo, Pasvalio r.) iki 75 – 80 proc. (Varėnos, Zarasų) bendro jų ploto, tačiau daugumai rajonų savivaldybių būdinga gamtiniam karkasui priskiriamų teritorijų apimtis yra 55 – 6</text:span><text:span text:style-name="T110">5 proc.. Principinės šios sistemos plėtojimo nuostatos įteisintos Saugomų teritorijų įstatyme, Teritorijų planavimo įstatyme numatyta prievolė šią sistemą formuoti įvairaus lygmens teritorijų planavimo dokumentais (nustatant jos ribas ir naudojimo reglamen</text:span><text:span text:style-name="T111">tus).</text:span></text:p>
      <text:p text:style-name="P112">Visgi gamtiniam karkasui priskiriamų teritorijų užimamas plotas savaime neužtikrina šios ekologinio kompensavimo sistemos efektyvaus veikimo. Remiantis 2018 m. Lietuvos teritorijos bendrojo plano esamos būklės analizės metu atlikto į gamtinį karkasą<text:s/>patenkančių teritorijų (neturinčių specialaus apsaugos statuso) geoekologinio potencialo įvertinimo duomenimis, pastarąjį dešimtmetį gamtiniame karkase stebimas natūralių ir pusiau natūralių teritorijų mažėjimas įvairių tipų gamtiniame kraštovaizdyje (tiek<text:s/>molingų lygumų, tiek kalvotų aukštumų). Gamtinio karkaso teritorijose vyraujančios žemės naudojimo kaitos tendencijos (pvz., ariamos žemės plotų didėjimas, urbanizacija), daugumoje atvejų nesiskiria nuo ne gamtinio karkaso teritorijose vyraujančių pokyčių. Tai rodo, kad gamtinio karkaso teritorijų ekologinis potencialas palaipsniui silpnėja, jų biologinės įvairovės būklė blogėja, todėl blogėja ir visos šalies biologinės įvairovės būklės rodikliai, ir būtina ieškoti sprendimų kaip šią situaciją keisti.</text:p>
      <text:soft-page-break/>
      <text:p text:style-name="P113"><text:span text:style-name="T114">Siek</text:span><text:span text:style-name="T115">iant sustiprinti gamtos apsaugos politikos įgyvendinimo funkcijas, siūloma Valstybinei saugomų teritorijų tarnybai prie Aplinkos ministerijos suteikti daugiau įgaliojimų<text:s/></text:span><text:span text:style-name="T116">užtikrinant<text:s/></text:span><text:span text:style-name="T117">biologinės įvairovės ir kraštovaizdžio apsaugą, numatant ekosistemų atkūri</text:span><text:span text:style-name="T118">mo priemones ir jas įgyvendinant visoje Lietuvos Respublikos teritorijoje, perduoti jai Trakų istorinio nacionalinio parko direkcijos steigėjo funkcijas ir šią direkciją įtraukti į vieningais ir nuolat tobulinamais darbo metodais pagrįstą saugomų teritorij</text:span><text:span text:style-name="T119">ų apsaugos veiklą, kartu teikiami Lietuvos Respublikos<text:s/></text:span><text:span text:style-name="T120">nekilnojamojo kultūros paveldo apsaugos<text:s/></text:span><text:span text:style-name="T121">įstatymo I-733<text:s/></text:span><text:span text:style-name="T122">21</text:span><text:span text:style-name="T123"><text:s/>straipsnio pakeitimo įstatymo, Lietuvos Respublikos laukinės gyvūnijos įstatymo Nr. VIII-498 4 ir 18 straipsnių pakeitimo įstatymo, Lietuvos Re</text:span><text:span text:style-name="T124">spublikos laukinių augalų ir grybų įstatymo Nr. VIII-1226 4 ir 9 straipsnių pakeitimo įstatymo ir Lietuvos Respublikos saugomų gyvūnų, augalų ir grybų rūšių įstatymo Nr. VIII-499 5, 6, 9, 21 ir 22 straipsnių pakeitimo įstatymo projektai.</text:span></text:p>
      <text:p text:style-name="P125">Siekiant teisinio<text:s/>aiškumo ir suderinti STĮ projekto nuostatas kartu yra teikiami Lietuvos Respublikos augalų nacionalinių genetinių išteklių įstatymo Nr. IX-533 2, 8 ir 9 straipsnių pakeitimo įstatymo, Lietuvos Respublikos teritorijų planavimo įstatymo Nr. I-1120 4 straipsnio pakeitimo įstatymo ir Lietuvos Respublikos administracinių nusižengimų kodekso 305 straipsnio pakeitimo įstatymo projektai.</text:p>
      <text:p text:style-name="P126"/>
      <text:p text:style-name="P127"><text:span text:style-name="T128">2</text:span><text:span text:style-name="T129">. Įstatymų projektų iniciatoriai (institucija, asmenys ar piliečių įgalioti atstovai) ir rengėjai</text:span></text:p>
      <text:p text:style-name="P130"><text:span text:style-name="T131">Įstatymų projektus pareng</text:span><text:span text:style-name="T132">ė Aplinkos ministerijos<text:s/></text:span><text:span text:style-name="T133">Gamtos apsaugos politikos grupės (grupės vadovas Algirdas Klimavičius, tel. 8 686 17295, el. p. algirdas.klimavicius@am.lt) (</text:span><text:span text:style-name="T134">vyresnysis patarėjas – Džiugas Anuškevičius, tel. 8 695 60 686, el. p. dziugas.anuskevicius@am.lt</text:span><text:span text:style-name="T135">) patarėja</text:span><text:span text:style-name="T136"><text:s/></text:span><text:soft-page-break/><text:span text:style-name="T137">Sigutė Ališauskienė (tel.<text:s/></text:span><text:span text:style-name="T138">8 620 17 561</text:span><text:span text:style-name="T139">, el. p.<text:s/></text:span><text:span text:style-name="T140">sigute.alisauskiene@am.lt)<text:s/></text:span><text:span text:style-name="T141">ir vyresnioji patarėja Justina Čunderova (tel. 8 695 43 220, el. p. justina.cunderova@am.lt)<text:s/></text:span></text:p>
      <text:p text:style-name="P142"/>
      <text:p text:style-name="P143"/>
      <text:p text:style-name="P144"><text:span text:style-name="T145">3</text:span><text:span text:style-name="T146">. Kaip šiuo metu yra reguliuojami įstatymų projektuose aptarti teisiniai<text:s/></text:span><text:span text:style-name="T147">santykiai</text:span></text:p>
      <text:p text:style-name="P148"><text:span text:style-name="T149">Šiuo metu galiojantis<text:s/></text:span><text:span text:style-name="T150">Saugomų teritorijų įstatymas</text:span><text:span text:style-name="T151"><text:s/>(toliau – STĮ) nereglamentuoja privačių saugomų vietovių, todėl Lietuvoje tokių saugomų teritorijų nėra, Valstybinė saugomų teritorijų tarnyba prie Aplinkos ministerijos neturi įgaliojimų<text:s/></text:span><text:span text:style-name="T152">užtikri</text:span><text:span text:style-name="T153">nti<text:s/></text:span><text:span text:style-name="T154">biologinės įvairovės ir kraštovaizdžio apsaugą, ekosistemų atkūrimo priemonių rengimą ir įgyvendinimą visoje Lietuvos Respublikos teritorijoje. Trakų istorinio nacionalinio parko direkcijos steigėjo funkcijas vykdo, veiklą organizuoja Lietuvos Respubli</text:span><text:span text:style-name="T155">kos kultūros ministerija.</text:span></text:p>
      <text:p text:style-name="P156"><text:span text:style-name="T157">STĮ 2 straipsnio 35 dalis, 13 straipsnio 1 dalis ir 23 straipsnio 2 dalis numato, kad Saugomų teritorijų tipinį apsaugos reglamentą, valstybinių parkų nuostatus ir rezervatinių apyrubių ir valstybinių draustinių ribas tvirtina Vyr</text:span><text:span text:style-name="T158">iausybė.<text:s/></text:span></text:p>
      <text:p text:style-name="P159"><text:span text:style-name="T160">STĮ 5 straipsnio 2 dalyje nustatoma, kad apsaugos sutartys Vyriausybės nustatyta tvarka gali būti sudaromos ir su žemės, nepatenkančios į saugomas teritorijas, savininkais ir valdytojais, jeigu STĮ 24</text:span><text:span text:style-name="T161">1</text:span><text:span text:style-name="T162"><text:s/>straipsnio 6 dalyje nurodytame<text:s/></text:span><text:span text:style-name="T163">gamtotvarkos<text:s/></text:span><text:span text:style-name="T164">plane</text:span><text:span text:style-name="T165"><text:s/></text:span><text:span text:style-name="T166">nuspręsta</text:span><text:span text:style-name="T167">, kad apsaugos sutartis sudaryti būtina. STĮ 24</text:span><text:span text:style-name="T168">1</text:span><text:span text:style-name="T169"><text:s/>straipsnio 6 dalis numato, kad<text:s/></text:span><text:span text:style-name="T170">Reikiamos apsaugos vietovei suteikimo veiksmai numatomi ir įgyvendinami pagal Vyriausybės įgaliotos institucijos patvirtintą ir paskelbtą vietovės gamtotvarkos p</text:span><text:span text:style-name="T171">laną</text:span><text:span text:style-name="T172">. Gamtotvarkos plano parengimas, kaip išankstinė sąlyga apsaugos sutarčių sudarymui, apsunkina ir pailgina apsaugos sutarčių sudarymo su žemės savininkais ir valdytojais procesą, todėl vertintina kaip nereikalinga administracinė našta, lėtinanti realiu</text:span><text:span text:style-name="T173">s apsaugos veiksmus ir nesukurianti teisinio reguliavimo pridėtinės vertės.</text:span></text:p>
      <text:soft-page-break/>
      <text:p text:style-name="P174">STĮ 7 straipsnyje nustatytas reguliavimas lemia, kad gamtinių rezervatų lankymas yra labai apribotas (teisinis reguliavimas iš esmės leidžia lankymąsi tik mokomaisiais ir stebėjimų<text:s/>tikslais), todėl gamtinių rezervatų įsteigimas sulaukia stipraus vietos gyventojų pasipriešinimo, nors rezervatai steigiami išimtinai valstybinėje žemėje ir rezervatų steigimas yra būtinas, siekiant išsaugoti sengires, pelkes arba kitas ūkinei veiklai labai jautrias ekosistemas. Šiame straipsnyje nustatyta, kad vietos gyventojų uogavimo ir grybavimo tvarka turi būti nustatyta gamtinių rezervatų nuostatuose, bet kyla neaiškumų, kas laikomi vietos gyventojais, trūksta nuostatų, kada būtų galima nenustatyti uogavimo ir grybavimo reikalavimų, t. y. uogavimas ar grybavimas būtų neleistinas. Taip pat šiame straipsnyje nėra numatyta galimybė savarankiškai lankytis gamtiniame rezervate (be tikslo rinkti, kitaip naudoti gamtos išteklius).<text:s/></text:p>
      <text:p text:style-name="P175">Taikant išimtį iš bendro draudimo statyti statinius draustiniuose ir valstybiniuose parkuose, STĮ 9 straipsnio 3 dalies 8 punktas ir 13 straipsnio 3 dalies 10 punktas reglamentuoja stoginių, skirtų laisvai laikomų žolėdžių ūkinių gyvūnų laikymui, statybos reikalavimus. Gyvulių ganymas yra labai svarbus saugant draustinių ir valstybinių parkų biologinę įvairovę, todėl būtina ieškoti būdų kaip palengvinti šią veiklos rūšį. Šiuo metu norint pastatyti stoginę ganomiems gyvuliams, reikia turėti ne mažesnę kaip 20 ha ganyklų ar pievų plotą. Šių reikalavimų taikymo praktika parodė, kad nustatyti minimalaus pievų ir ganyklų ploto reikalavimai yra per dideli, todėl ekstensyvus ganymas negali būti pilnavertiškai organizuotas daugelyje valstybinių parkų ir draustinių dalių, kuriose ekstensyvus<text:s/>ganymas būtų labai reikalingas dėl gresiančio natūralių buveinių apleidimo.<text:s/></text:p>
      <text:p text:style-name="P176">STĮ 10 straipsnis reglamentuoja paveldo objektus, o šio straipsnio 3 dalis apibrėžia, kas priskiriama gamtos paveldo objektams. Šiuo metu botaniniais gamtos paveldo objektais gali<text:s/>būti ir unikalių ir nykstančių augalų bendrijos, dendrologiniai rinkiniai bei dendrologinę vertę turintys<text:s/><text:soft-page-break/>parkai ir skverai. Kadangi dendrologiniai rinkiniai, parkai ar skverai yra sukurti žmogaus, todėl jų priskyrimas prie botaninių gamtos paveldo objektų nėra tinkamas.<text:s/></text:p>
      <text:p text:style-name="P177">STĮ 19 straipsnio 1 dalis nustato, kad buferinės apsaugos zonos yra nustatomos valstybiniams rezervatams, valstybiniams parkams, biosferos rezervatams, paveldo objektams, o valstybiniams draustiniams jos gali būti nustatytos. Buferinės apsaugos zonos saugomoms teritorijoms yra nustatomos siekiant sumažinti neigiamos veiklos poveikį joms, bet realiai ne visoms saugomos teritorijoms jos yra būtinos atsižvelgiant į potencialias grėsmes.<text:s/></text:p>
      <text:p text:style-name="P178"><text:span text:style-name="T179">Dabar galiojančiame STĮ 21 ir 22 straipsniuose yra apta</text:span><text:span text:style-name="T180">rti gamtinio karkaso nustatymo tikslai, gamtinio karkaso sudėtis ir nustatymas. Panašios, bet siauresnės nuostatos pateikiamos ir Aplinkos apsaugos įstatyme, todėl kyla teisės aktų nuostatų konkurencijos grėsmės. Gamtinis karkasas jungia ne tik saugomas te</text:span><text:span text:style-name="T181">ritorijas, bet ir<text:s/></text:span><text:span text:style-name="T182">kitas ekologiškai svarbias teritorijas</text:span><text:span text:style-name="T183">, jis nustatomas teritorijų planavimo dokumentuose.</text:span></text:p>
      <text:p text:style-name="P184">STĮ 28 straipsnio 3 dalyje yra nustatyta, kad gamtos paveldo objekto schemoje nurodoma objekto buvimo vieta arba teritorijos riba, bet nėra įvardinama, kad paveldo objektai turi buferines apsaugos zonas bei pozonius (teisinio reguliavimo nenuoseklumas).</text:p>
      <text:p text:style-name="P185"><text:span text:style-name="T186">STĮ 31 straipsnio 7 dalies nuostatos nesiderina su Lietuvos Respublikos žemės reformos įstatymo nuostatomis, nes nėra numatyta išimčių, leidžiančių pa</text:span><text:span text:style-name="T187">dalinti privačios nuosavybės teise priklausantį žemės sklypą dalimis, kai jį skiria<text:s/></text:span><text:span text:style-name="T188">magistraliniai, krašto, rajoniniai, kiti viešieji keliai, geležinkeliai ir neprivatizuojami hidrografiniai objektai, taip pat leidžiančių<text:s/></text:span><text:span text:style-name="T189">atidalinti žemės sklypo dalį, kuri</text:span><text:span text:style-name="T190">oje yra teisėtai (iki 2001 m. gruodžio 4 d.) pastatytas antras gyvenamasis namas ir atidalinti žemės ūkio paskirties sklypo dalį buvusios arba esamos sodybos sklypo suformavimui.</text:span></text:p>
      <text:p text:style-name="P191">STĮ 32 straipsnio 2 dalis nustato žemės savininkų informavimo tvarką, kai jų<text:s/>valdose numatoma steigti saugomą teritoriją, keisti esamų saugomų teritorijų statusą ar jų ribas, nustatyti<text:s/><text:soft-page-break/>apribojimus ar pakeisti esamus. Dabar galiojanti įstatymu nustatyta žemės savininkų, valdytojų ir naudotojų informavimo tvarka įpareigoja juos visus<text:s/>individualiai informuoti ir tais atvejais, kai yra keičiamas saugomos teritorijos pavadinimas, keičiamas statusas, pvz., iš regioninio parko į nacionalinį parką, nors veiklos apribojimai nesikeičia, kas yra didelė administracinė našta teritorijų planavimo<text:s/>organizatoriams. Taip pat nėra aptarta, koks turi būti žemės savininkų informavimas, kai nustatomos „Natura 2000“ tinklo teritorijos arba ketinama jose nustatyti apsaugos tikslus dėl Europos Bendrijos svarbos natūralių buveinių ir saugomų rūšių buveinių išsaugojimo, lemiančius ūkinės veiklos suvaržymus.</text:p>
      <text:p text:style-name="P192"><text:span text:style-name="T193">STĮ 32</text:span><text:span text:style-name="T194">1</text:span><text:span text:style-name="T195"><text:s/>straipsnio 2, 3 ir 4 dalys numato,<text:s/></text:span><text:span text:style-name="T196">kad jeigu<text:s/></text:span><text:span text:style-name="T197">nuosavybės teisės į žemę buvo įgytos vėliau, negu saugoma teritorija buvo įsteigta, pakeistos esamos saugomos teritorijos ribos ar veiklos apribojimai bu</text:span><text:span text:style-name="T198">vo nustatyti, vienkartinės arba kasmetinės kompensacijos išmokamos tik tuo atveju, jeigu žemės savininkui žemės plotas pagal Piliečių nuosavybės teisių į išlikusį nekilnojamąjį turtą atkūrimo įstatymą buvo grąžintas natūra.</text:span><text:span text:style-name="T199"><text:s/>Šių nuostatų</text:span><text:span text:style-name="T200"><text:s/>taikymas lemia, kad teisė į kompensaciją nutrūksta, jeigu pasikeičia žemės sklypo savininkas (pvz., parduodamas, paveldimas turtas), todėl nuostolių patiria parduodamo (arba paveldimo) žemės sklypo savininkas, nes dėl tokios sąlygos sumažėja parduodamo že</text:span><text:span text:style-name="T201">mės sklypo rinkos vertė, arba socialinį neteisingumą patiria žemės sklypo savininko įpėdiniai.<text:s/></text:span></text:p>
      <text:p text:style-name="P202"><text:span text:style-name="T203">STĮ 32</text:span><text:span text:style-name="T204">1</text:span><text:span text:style-name="T205"><text:s/>straipsnio 3 dalyje yra nustatyta kasmetinių kompensacijų apskaičiavimo tvarka numato, kad<text:s/></text:span><text:span text:style-name="T206">privataus miško savininkams, kurių miško valdose po nuosavybė</text:span><text:span text:style-name="T207">s teisių įgijimo įsteigiama nauja saugoma teritorija, pakeičiamos esamų saugomų teritorijų ribos arba nustatomi nauji veiklos apribojimai, dėl kurių atidedamas vėlesniam laikui brandžių medynų kirtimas arba reikalaujama dalį kirstinų medžių palikti neiškir</text:span><text:span text:style-name="T208">stų kirtimų atidėjimo laikotarpiui, kompensuojami pajamų netekimo nuostoliai, kurie apskaičiuojami kaip vidutinės metinės palūkanos, mokamos<text:s/></text:span><text:soft-page-break/><text:span text:style-name="T209">einamaisiais metais Lietuvos komerciniuose bankuose už ilgalaikius (nuo 2 metų) terminuotus indėlius, naujai priimt</text:span><text:span text:style-name="T210">us iš ne finansų bendrovių ir namų ūkių (</text:span><text:span text:style-name="T211">jeigu nurodytos rūšies indėlių palūkanų norma einamaisiais metais Lietuvos komerciniuose bankuose yra neigiama, kompensacija nemokama</text:span><text:span text:style-name="T212">). Manytina, kad nėra teisinga tokia įstatymo nuostata, kuri lemia, kad<text:s/></text:span><text:span text:style-name="T213">kasmetinė<text:s/></text:span><text:span text:style-name="T214">kompensacija sumažėja iki socialiai neteisingo lygio arba visai neišmokama tik dėl to, kad skaičiavimuose naudojama vidutinė metinė ilgalaikių palūkanų komerciniuose bankuose norma sumažėja priartėdama prie 0 reikšmės arba tampa neigiama, ir todėl kompensa</text:span><text:span text:style-name="T215">cija nemokama</text:span><text:span text:style-name="T216">. Tokia nuostata įstatyme didina gamtosaugos pastangų konfliktą su žemės savininkais, todėl apsunkina Vyriausybės programos nuostatų įgyvendinimą.</text:span></text:p>
      <text:p text:style-name="P217"><text:span text:style-name="T218">Šiuo metu galiojančiame<text:s/></text:span><text:span text:style-name="T219">Aplinkos apsaugos įstatymo</text:span><text:span text:style-name="T220"><text:s/>(toliau – AAĮ) 12 straipsnyje įtvirtinta tik<text:s/></text:span><text:span text:style-name="T221">bendro pobūdžio su gamtinio karkaso formavimu susijusi nuostata, nurodanti, kad<text:s/></text:span><text:span text:style-name="T222">gamtinis karkasas į bendrą kraštotvarkos ekologinio kompensavimo zonų sistemą jungia gamtinio pobūdžio saugomas teritorijas ir kitas aplinkos apsaugos požiūriu svarbias bei pak</text:span><text:span text:style-name="T223">ankamai natūralias teritorijas, garantuojančias bendrą kraštovaizdžio stabilumą.<text:s/></text:span></text:p>
      <text:p text:style-name="P224"><text:span text:style-name="T225">Galiojančioje teisinėje sistemoje gamtinio karkaso kūrimą ir veiklos jame reglamentavimą nustato Saugomų teritorijų įstatymas: įstatymo 2 straipsnio 16 dalyje įteisinta gamti</text:span><text:span text:style-name="T226">nio karkaso sąvoka; 21 straipsnyje nustatyti gamtinio karkaso nustatymo tikslai; įstatymo 22 straipsnyje apibrėžta gamtinio karkaso sudėtis ir jo nustatymas. Pareigą formuoti gamtinį karkasą siekiant šalyje palaikyti ekologinę pusiausvyrą nurodo Teritorijų</text:span><text:span text:style-name="T227"><text:s/>planavimo įstatymas.<text:s/></text:span><text:span text:style-name="T228">Nuostatų, skirtų žaliosios infrastruktūros koncepcijos aptarimui, šiuo metu nėra nei viename nacionaliniame teisės akte.</text:span></text:p>
      <text:p text:style-name="P229"><text:span text:style-name="T230">Nors gamtinio karkaso sistema yra įteisinta nacionaliniuose teisės aktuose, tačiau platesnio šios sistemos aptarimo trūksta pagrindiniame, skėtiniame aplinkos apsaugą reglamentuojančiame<text:s/></text:span><text:soft-page-break/><text:span text:style-name="T231">Aplinkos apsaugos įstatyme. Jame turėtų būti numatytos pagrindinės ga</text:span><text:span text:style-name="T232">mtinio karkaso formavimo ir veiklos jame reguliavimo kryptys ir detaliau tai reglamentuota įgyvendinamuosiuose teisės aktuose. Be to, svarbu pažymėti, kad<text:s/></text:span><text:span text:style-name="T233">aplinkos apsaugos politikos vystymasis nėra baigtinis procesas, tai nuolatinis kryptingas užsibrėžtų<text:s/></text:span><text:span text:style-name="T234">tikslų siekimas, todėl 1992 m. Aplinkos apsaugos įstatyme ir 1993 m. Saugomų teritorijų įstatyme įteisinta gamtinio karkaso sistema ir ją reglamentuojančios nuostatos turi būti peržiūrėtos ir atnaujintos atsižvelgiantį į naujus iššūkius kraštovaizdžio ir b</text:span><text:span text:style-name="T235">iologinės įvairovės apsaugos srityje,<text:s/></text:span><text:span text:style-name="T236">klimato kaitos keliamas grėsmes,<text:s/></text:span><text:span text:style-name="T237">įvertinant tarptautiniuose dokumentuose įteisintų ekosistemų paslaugų ir žaliosios infrastruktūros koncepcijų nuostatas.<text:s/></text:span></text:p>
      <text:p text:style-name="P238"><text:span text:style-name="T239">Miestų žalinimo planai yra įvardyti kaip svarbus siekis Europos</text:span><text:span text:style-name="T240"><text:s/>Sąjungos Bioįvairovės strategijoje iki 2030 ir Nacionalinėje klimato kaitos valdymo darbotvarkėje: visi miestai, turintys daugiau nei 20 000 gyventojų, yra raginami pasirengti plataus užmojo žalinimo planus, kurie derintų politikos, reguliavimo ir finansa</text:span><text:span text:style-name="T241">vimo priemones, skirtas miestų bioįvairovės ir ekosistemų atgaivinimui ir klimato kaitos ir jos poveikio mažinimui. Galiojantys nacionaliniai teisės aktai šiuo metu nenumato galimybės savivaldybėms tokius planus rengti.<text:s/></text:span><text:span text:style-name="T242">Savivaldybių lygmenyje trūksta tyrim</text:span><text:span text:style-name="T243">ais ir analize pagrįstų planavimo sprendinių, reikalingų efektyviam nuskurdintų ekosistemų ir natūralių kraštovaizdžio elementų atkūrimui urbanizuotose teritorijose. Urbanizuotose teritorijose galiojantys bendrieji planai, nustatantys principines teritorij</text:span><text:span text:style-name="T244">os vystymo kryptis ir aplinkosauginius reikalavimus, dažnai yra nepakankamai detalūs (vietovės ekologinės analizės prasme), kad pagal juos būtų galima vykdyti kokybišką žaliąją transformaciją, t.y. panaudojant gamtoje vykstančius savaiminius (natūralius) p</text:span><text:span text:style-name="T245">rocesus ar juos atkartojant konkrečioje teritorijoje kurti pridėtinę ekologinę, ekonominę, socialinę naudą. Tokių sprendimų įgyvendinimo skatinimas ypač aktualus teritorijose, kurios yra užterštos, patiria želdinių trūkumą,<text:s/></text:span><text:soft-page-break/><text:span text:style-name="T246">yra poplūdžių ir karščio salų ri</text:span><text:span text:style-name="T247">zikos teritorijose. Miestų žalinimo planų įteisinimas sudarytų galimybę konkrečioje vietovėje atlikti objektyviais duomenimis pagrįstą<text:s/></text:span><text:span text:style-name="T248">žaliosios infrastruktūros sprendimų (pvz., tvarių lietaus vandens tvarkymo sistemų, laidžių dangų įrengimas, daugiafunkci</text:span><text:span text:style-name="T249">nės augalijos įveisimas, stogų, fasadų želdinimas, antrinis lietaus vandens panaudojimas ir kt.) poreikio įvertinimą (nekeičiant galiojančių teritorijų planavimo dokumentų) ir leistų nukreipti miestų žalinimui skirtas investicijas ten, kur jų labiausiai re</text:span><text:span text:style-name="T250">ikia, ir kur jos turėtų didžiausią poveikį.</text:span></text:p>
      <text:p text:style-name="P251"><text:span text:style-name="T252">4</text:span><text:span text:style-name="T253">. Kokios siūlomos naujos teisinio reguliavimo nuostatos ir kokių teigiamų rezultatų laukiama</text:span></text:p>
      <text:p text:style-name="P254"><text:span text:style-name="T255">Dėl STĮ projekto<text:s/></text:span></text:p>
      <text:p text:style-name="P256"><text:span text:style-name="T257">Siekiant sudaryti sąlygas atsirasti privačioms saugomoms teritorijoms Lietuvoje STĮ projektu siūloma saugomų teritorijų sistemą papildyti nauju saugomų teritorijų tipu – privačia saugoma vietove, kuri nustatoma žemės savininko apsisprendimu sudarant apsaug</text:span><text:span text:style-name="T258">os sutartį su Valstybine saugomų teritorijų tarnyba prie Aplinkos ministerijos. Todėl STĮ projekto 2 straipsnis yra papildomas nauja sąvoka „privati saugoma vietovė“, o<text:s/></text:span><text:span text:style-name="T259">kur jos gali būti nustatomos, kuriam laikotarpiui ir kokios valstybės rėmimo priemonės<text:s/></text:span><text:span text:style-name="T260">yra taikomos šiam procesui paskatinti bei aptariami atvejai, kada apsaugos sutartis dėl privačios saugomos vietovės nustatymo gali būti nutraukiama (STĮ projekto<text:s/></text:span><text:span text:style-name="T261">4 straipsnio 1 dalies 1 punkte, 5 straipsnio 2 dalyje, 10 straipsnyje, 22 straipsnio 7 dalyje,</text:span><text:span text:style-name="T262"><text:s/>23 straipsnyje, 26 straipsnio 1 dalyje, 27 straipsnio 3 dalyje, 35 straipsnio 9-15 dalyse).<text:s/></text:span><text:span text:style-name="T263">Šiais pasiūlymais yra siekiama paskatinti privačios žemės savininkus aktyviau prisidėti prie natūralių buveinių ir saugomų rūšių ir jų buveinių išsaugojimo, siekia</text:span><text:span text:style-name="T264">nt bendrų užsibrėžtų<text:s/></text:span><text:span text:style-name="T265">ES Biologinės įvairovės strategijos iki 2030 metų tikslų bei siekiant įgyvendinti Buveinių direktyvos nuostatas. Privačių saugomų vietovių teisiniu mechanizmu, nesukeliant<text:s/></text:span><text:soft-page-break/><text:span text:style-name="T266">visuomeninio konflikto, būtų didinamas saugomų teritorijų siste</text:span><text:span text:style-name="T267">mos plotas ir efektyvumas. Numatomas privačių saugomų vietovių nustatymas būtų grindžiamas savanorišku susitarimu tarp žemės savininko ir Vyriausybės įgaliotos institucijos. Šis procesas būtų greitesnis, nei saugomų teritorijų steigimas vadovaujantis Terit</text:span><text:span text:style-name="T268">orijų planavimo įstatymo nustatyta tvarka, mažiau keliantis nepasitenkinimų ir pasipriešinimo, nes tai žemės savininko savanoriškas sutikimas prisidėti prie saugomų vertybių išsaugojimo.</text:span></text:p>
      <text:p text:style-name="P269">STĮ projektu siūloma atsisakyti „Šeštojo skirsnio. Gamtinis karkasas“, nes gamtinio karkaso nustatymo tikslai, sudėtis, nustatymo reikalavimai, siekiant teisinio aiškumo ir vengiant teisės aktų nuostatų tarpusavio konkurencijos, yra perkeliami į Aplinkos apsaugos įstatymo projektą.<text:s/></text:p>
      <text:p text:style-name="P270">STĮ projektu siūloma atsisakyti saugomų teritorijų tipinio apsaugos reglamento, sumažinti dokumentų, kuriais reguliuojama veikla saugomose teritorijose, skaičių, ir kraštovaizdžio tvarkymo zonų nustatymo principus, jų apsaugos reikalavimus siūloma detalizuoti aplinkos ir kultūros ministrų patvirtintose Saugomų teritorijų specialiųjų planų rengimo taisyklėse.<text:s/></text:p>
      <text:p text:style-name="P271">STĮ projektu, siekiant teisinio aiškumo ir vengiant nuostatų dubliavimo, siūloma atsisakyti požeminio vandens vandenviečių apibrėžimo ir jų apsaugos zonų reglamentavimo šiame įstatyme, nes požeminio vandens vandenviečių apsaugos zonų apsaugos reikalavimai yra nustatyti Lietuvos Respublikos specialiųjų žemės naudojimo sąlygų įstatymo (toliau – SŽNSĮ) vienuoliktame skirsnyje, o Žemės gelmių įstatymo 4 straipsnio 2 dalies 11 punktas numato, kad aplinkos ministras nustato požeminio vandens vandenviečių apsaugos zonų nustatymo tvarką.<text:s/></text:p>
      <text:p text:style-name="P272"><text:span text:style-name="T273">Siekiant, kad Vyriausybei tvirtinti teikiamų sprendimų projektų skaičius sumažėtų ir šiuo lygmeniu būtų priimami tik svarbiausieji sprendimai, STĮ projekte 7 straipsn</text:span><text:span text:style-name="T274">io 1 dalies, 9 straipsnio 1 dalies, 14 straipsnio 1 dalies, 16 straipsnio 1 dalies ir 22 straipsnio 3 dalies pakeitimais siūloma, kad bendruosius gamtinių ir kompleksinių draustinių nuostatus, gamtinių rezervatų,<text:s/></text:span><text:soft-page-break/><text:span text:style-name="T275">biosferos rezervatų, valstybinių parkų nuos</text:span><text:span text:style-name="T276">tatus ir rezervatinių apyrubių ir valstybinių draustinių ribas tvirtintų aplinkos ar kultūros ministrai. Šiais pakeitimais taip pat siekiama, kad kylančios problemos ir nauji su Europos žaliuoju kursu susiję uždaviniai dėl saugomų teritorijų apsaugos ir tv</text:span><text:span text:style-name="T277">arkymo būtų sprendžiami efektyviausiu sprendimų priėmimo lygmeniu. Šiuo metu galiojančiame<text:s/></text:span><text:span text:style-name="T278">Teritorijų planavimo įstatymo 4 straipsnio 4 dalyje įtvirtinta, kad valstybės lygmens kompleksinio teritorijų planavimo dokumentų, valstybei svarbių projektų teritor</text:span><text:span text:style-name="T279">ijų planavimo dokumentų, Vyriausybės patvirtintų specialiojo teritorijų planavimo dokumentų, žemės gelmių naudojimo planų sprendiniai turi aukštesnę teisinę galią už savivaldybės lygmens ir vietovės lygmens kompleksinio ir specialiojo teritorijų planavimo<text:s/></text:span><text:span text:style-name="T280">dokumentų sprendinius ir privalomai taikomi savivaldybėms rengiant, keičiant ar koreguojant savivaldybės lygmens ir vietovės lygmens teritorijų planavimo dokumentus. Kad būtų išlaikytas tas pats teritorijų planavimo dokumentų sprendinių tarpusavio santykis</text:span><text:span text:style-name="T281"><text:s/>kartu teikiamas Teritorijų planavimo įstatymo Nr. I-1120 4 straipsnio pakeitimo įstatymo projektas, kuriuo nustatoma, kad aplinkos ar kultūros ministrų patvirtinti rezervatinių apyrubių ir valstybinių draustinių ribų planai turi viršenybę savivaldybės lyg</text:span><text:span text:style-name="T282">mens ir vietovės lygmens kompleksinio ir specialiojo teritorijų planavimo dokumentų atžvilgiu.</text:span></text:p>
      <text:p text:style-name="P283"><text:span text:style-name="T284">Sąvokas apibrėžiančiame STĮ projekto 2 straipsnyje siūloma patikslinti „buvusios sodybos“ sąvoką ir nustatyti, kad teisiniu pagrindu atkurti buvusias sodybas gal</text:span><text:span text:style-name="T285">ėtų būti tik<text:s/></text:span><text:span text:style-name="T286">kartografiniai dokumentai, išleisti 1900 metais ar vėlesniais metais.<text:s/></text:span><text:span text:style-name="T287">Šis pakeitimas užkirs kelią taikomai praktikai buvusios sodybos buvimo faktą įrodyti interpretuojant mažo kartografinio tikslumo dokumentus, sukurtus anksčiau nei 1900 metai</text:span><text:span text:style-name="T288">. Taip pat šiame straipsnyje siūloma atsisakyti sąvokų „bendrija“, „ekologiškai svarbi teritorija“, kurios nevartojamos šiame įstatyme ir „kultūrinis kraštovaizdis“, kuri yra apibrėžta Nekilnojamojo kultūros paveldo apsaugos įstatymo<text:s/></text:span><text:soft-page-break/><text:span text:style-name="T289">2 straipsnyje.</text:span></text:p>
      <text:p text:style-name="P290">STĮ projektu siūloma 5 ir 24 straipsniuose atsisakyti reikalavimo, jog nepakankamai apsaugotos į „Natura 2000“ tinklą įtrauktos vietovės atveju apsaugos sutarties su žemės savininku ar valdytoju sudarymas pirmiausia turi būti numatytas vietovei parengtame ir patvirtintame gamtotvarkos plane. Šiais pakeitimais bus sudarytos sąlygos greičiau sudaryti apsaugos sutartis su žemės savininkais ir valdytojais, kas leis užtikrinti efektyvią, bendradarbiavimu ir žemės savininkų ir valstybės institucijų abipusiu pasitikėjimu<text:s/>pagrįstą saugomų rūšių, natūralių gamtinių buveinių apsaugą; atsisakius gamtotvarkos planų rengimo sumažėtų administracinė našta bei būtų sutaupyta finansinių ir žmogiškųjų resursų.</text:p>
      <text:p text:style-name="P291">STĮ projekto 7 straipsniu siūloma tikslint gyventojų uogavimo ir grybavimo rezervatuose tvarką, numatant, kad gyventojams uogauti ir grybauti leidžiama, jei uogavimas ir grybavimas nekenkia ekosistemoms, saugomoms vertybėms ir kad uogavimo ir grybavimo tvarka nustatoma gamtinių rezervatų nuostatuose (valstybiniuose parkuose ir<text:s/>biosferos rezervatuose esančių rezervatų – valstybinių parkų ir biosferos rezervatų nuostatuose). Siekiant apsaugoti gamtiniuose rezervatuose esančias gamtines vertybes, saugomas rūšis, kurios dažnai būna jautrios trikdymui, siūloma numatyti galimybes gamtiniuose rezervatuose uogauti ir grybauti tik gyventojams, kurie yra deklaravę gyvenamąją vietą kaime ar viensėdyje, kurie ribojasi su gamtiniu rezervatu. Taip pat siūloma, kad lankymosi mokomaisiais, pažintiniais ir mokslo tiriamaisiais tikslais gamtiniuose rezervatuose tvarka ir terminai būtų nustatomi gamtinių rezervatų nuostatuose, nes skirtinguose gamtiniuose rezervatuose lankymosi reikalavimai gali būti skirtingi siekiant išsaugoti skirtingas šiose saugomose teritorijose saugomas gamtos vertybes. Tokiu<text:s/>teisiniu reguliavimu siekiama sumažinti potencialų visuomenės nepritarimą griežtos apsaugos saugomų teritorijų įsteigimui ar jų ploto padidinimui.</text:p>
      <text:soft-page-break/>
      <text:p text:style-name="P292">STĮ projektu tikslinami 9 straipsnio 3 dalies 8 punktas ir 14 straipsnio 3 dalies 9 punktas dėl reikalavimų<text:s/>stoginėms, skirtoms laisvai laikomiems žolėdžiams ūkiniams gyvūnams, statyti ir siūloma, vengiant smulkmeniško, techninio veiklos reguliavimo įstatymo lygiu, nustatyti, kad stoginių statybos reikalavimai būtų nustatomi saugomų teritorijų nuostatuose. Šiais<text:s/>pasiūlymais norima pašalinti esamas kliūtis gyvulininkystei ir paskatinti ūkininkus draustiniuose ir valstybiniuose parkuose daugiau plotų naudoti gyvulių ganymui, nes ganymas turi geresnį teigiamą poveikį pievų ekosistemų išsaugojimui, be to, daugelyje vietų draustinių ir valstybinių parkų pievos ir ganyklos yra apleidžiamos, keičiamos į kitas žemės naudmenas (suariamos, užsodinamos mišku ir pan.), todėl keičiasi, nyksta natūralios pievų buveinės ir jose aptinkamų saugomų rūšių radavietės. Taip pat siūloma patikslinti 9 straipsnio 3 dalies 1 ir 6 punktus ir 14 straipsnio 3 dalies 1, 2, ir 6 punktus, suderinant juos su Lietuvos Respublikos statybos įstatymo ir SŽNSĮ nuostatomis, numatyti galimybę rekonstruoti pastatus didinant esamų pastatų tūrius, kas sudarys palankesnes sąlygas saugomose teritorijose gyvenantiems gyventojams pertvarkyti esamus statinius, nesukeliant naujos urbanizacijos grėsmės.</text:p>
      <text:p text:style-name="P293">STĮ projektu patikslinamos 11 straipsnio nuostatos, kas gali būti skelbiama botaniniais ir zoologiniais gamtos paveldo objektais, atsisakant saugomų augalų ir grybų rūšių augaviečių, saugomų gyvūnų rūšių radaviečių, unikalių ir nykstančių augalų bendrijų, dendrologinių rinkinių bei parkų ir skverų skelbimo gamtos paveldo objektais, bet siūloma botaniniams paveldo objektams priskirti genetiniu ir estetiniu požiūriu vertingus vaismedžių sodus, siekiant išsaugoti augalų genetinius išteklius. Šiame straipsnyje atsisakoma teisinio reguliavimo pridėtinės vertės nekuriančios nuostatos, kad vertingiausi gamtos paveldo objektai skelbiami gamtos paminklais. Taip pat siekiant sumažinti skaičių dokumentų, kuriais reguliuojama veikla gamtos paveldo objektų teritorijose, siūloma 12 straipsnyje atsisakyti gamtos paveldo objektų nuostatų, nes<text:s/><text:soft-page-break/>įsigaliojus SŽNSĮ jame jau yra reglamentuotas paveldo objektų nustatymas ir <text:s/>specialiosios žemės naudojimo sąlygos.</text:p>
      <text:p text:style-name="P294">Siekiant išvengti įstatyminių nuostatų konkuravimo, STĮ projektu siūloma 19 straipsnio 4 dalį papildyti nurodant, kad ekologinės apsaugos zonos gali būti nustatomos ir kituose dokumentuose, išvardintuose SŽNSĮ, taip pat požeminio vandens vandenviečių nepriskirti bendrosios ekologinės apsaugos zonai. Dabar požeminio vandens vandenviečių apsaugos zonos ir ūkinės veiklos apribojimai jose yra nustatyti Specialiųjų žemės naudojimo sąlygų<text:s/>įstatyme, o požeminio vandens vandenviečių apsaugos zonų nustatymo tvarka nustatytas vadovaujantis Lietuvos Respublikos žemės gelmių įstatymu.</text:p>
      <text:p text:style-name="P295">STĮ projektu siūloma tikslinti 20 straipsnio 1 dalies nuostatas numatant, kad buferinės apsaugos zonos nustatomos<text:s/>valstybiniams rezervatams ir gamtos paveldo objektams, o valstybiniams parkams, biosferos rezervatams ir valstybiniams draustiniams jos gali būti nustatytos. Buferinės apsaugos zonos saugomoms teritorijos yra nustatomos specialiojo teritorijų planavimo dokumentais siekiant sumažinti neigiamos veiklos poveikį joms, realiai ne visoms saugomos teritorijoms jos yra būtinos, todėl šiais pasiūlymais siūloma patikslinti, kad buferinės apsaugos zonos būtų privalomos valstybiniams rezervatams ir gamtos paveldo objektams, o kitoms saugomoms teritorijoms – pagal teritorijų planavimo dokumentų rengimo metu pagrįstą poreikį, taip būtų išvengiama nebūtino buferinės apsaugos zonos (ir veiklos apribojimų) nustatymo, sutaupoma finansinių ir žmogiškųjų resursų.<text:s/></text:p>
      <text:p text:style-name="P296"><text:span text:style-name="T297">STĮ projektu</text:span><text:span text:style-name="T298"><text:s/>siūloma 21 straipsnio 1 dalį papildyti nuostatomis, kad paviršinių vandens telkinių apsaugos zonos ir pakrančių apsaugos juostos nustatomos prie<text:s/></text:span><text:span text:style-name="T299">Lietuvos Respublikos upių, ežerų ir tvenkinių kadastre</text:span><text:span text:style-name="T300"><text:s/>registruotų paviršinių vandens telkinių. Siekiant užtik</text:span><text:span text:style-name="T301">rinti teisinį aiškumą, siūloma STĮ projektu apibrėžti, kokiems vandens telkiniams turi būti nustatomos<text:s/></text:span><text:soft-page-break/><text:span text:style-name="T302">paviršinių vandens telkinių apsaugos zonos ir pakrančių apsaugos juostos, įskaitant Kuršių marių rytinei pakrantei. Šis siūlymas teikiamas įvertinus pasi</text:span><text:span text:style-name="T303">keitusias Jūros aplinkos apsaugos įstatymo nuostatas, kurį įgyvendinant panaikinti Jūros krantų apsaugos ir naudojimo nuostatai (buvo patvirtinti aplinkos ministro 2000 m. vasario 24 d. įsakymu Nr. 73 „Dėl Jūros krantų apsaugos ir naudojimo nuostatų patvir</text:span><text:span text:style-name="T304">tinimo“). Šiuose nuostatuose buvo reglamentuotas minimalus Kuršių marių apsaugos zonos dydis ir nustatyti veiklos apribojimai. Siūloma Kuršių marių rytinės pakrantės apsaugai taikyti SŽNSĮ nustatytą veiklos paviršinių vandens telkinių apsaugos zonose ir pa</text:span><text:span text:style-name="T305">krantės apsaugos juostose reguliavimą. Vakarinė Kuršių marių pakrantė patenka į Kuršių neriją ir šiai teritorijai apsaugą užtikrina Pajūrio juostos įstatymu nustatytas pajūrio juostos statusas (visa Kuršių nerija pateka į pajūrio juostą), todėl papildomai<text:s/></text:span><text:span text:style-name="T306">paviršinių vandens telkinių apsaugos zonos ir pakrantės apsaugos juostos vakarinei Kuršių marių pakrantės daliai nustatyti nesiūloma.</text:span></text:p>
      <text:p text:style-name="P307"><text:span text:style-name="T308">STĮ projektu 22 straipsnio 8 dalį siūloma papildyti, kad pasiūlymai dėl rezervatų, valstybinių parkų, draustinių,<text:s/></text:span><text:span text:style-name="T309">biosfero</text:span><text:span text:style-name="T310">s stebėsenos (monitoringo) teritorijų, atkuriamųjų ir genetinių sklypų įsteigimo arba jų ribų pakeitimo, gamtos paveldo objektų paskelbimo saugomais, turi būti pagrįsti saugomų teritorijų steigimo kriterijais (įgyvendinant įstatymą kriterijai patvirtinti a</text:span><text:span text:style-name="T311">plinkos ministro 2020 m. gruodžio 3 d. įsakymu Nr. D1-736 „Dėl<text:s/></text:span><text:span text:style-name="T312">Saugomų teritorijų (išskyrus kultūrinius rezervatus (rezervatus-muziejus), kultūrinius draustinius, istorinius valstybinius parkus) steigimo kriterijų<text:s/></text:span><text:span text:style-name="T313">patvirtinimo“). Šiuo pasiūlymu siekiama pa</text:span><text:span text:style-name="T314">šalinti dabar esamą teisinį neapibrėžtumą ir sumažinti valstybės institucijoms tenkančią administracinę naštą nagrinėjant jokiais saugomų teritorijų steigimo kriterijais ir tyrimų rezultatais nepagrįstus suinteresuotų asmenų pasiūlymus.<text:s/></text:span></text:p>
      <text:p text:style-name="P315"><text:span text:style-name="T316">STĮ projekto 28 st</text:span><text:span text:style-name="T317">raipsnyje yra tikslinamos ir papildomos Valstybinės saugomų teritorijų tarnybos prie Aplinkos ministerijos ir saugomų direkcijų vykdomos funkcijos, suteikiant<text:s/></text:span><text:soft-page-break/><text:span text:style-name="T318">įgaliojimus užtikrinant<text:s/></text:span><text:span text:style-name="T319">biologinės įvairovės ir kraštovaizdžio apsaugą, ekosistemų atkūrimo priem</text:span><text:span text:style-name="T320">onių rengimą ir įgyvendinimą, kitų gamtos apsaugos politikos priemonių įgyvendinimą visoje Lietuvos Respublikos teritorijoje. Šios papildomos funkcijos susijusios su Lietuvos įsipareigojimais įgyvendinti Eu</text:span><text:span text:style-name="T321">ropos Žaliojo kurso ir Europos Sąjungos Biologinės</text:span><text:span text:style-name="T322"><text:s/>įvairovės strategijos iki 2030 metų tikslus, kuriais siekiama sustabdyti biologinės įvairovės nykimą, padidinti saugomų teritorijų plotą,<text:s/></text:span><text:span text:style-name="T323">atkurti ir<text:s/></text:span><text:span text:style-name="T324">užtikrinti saugomų rūšių ir buveinių gerą būklę. Taip pat pakeičiama šio straipsnio 4 dalis</text:span><text:span text:style-name="T325">,</text:span><text:span text:style-name="T326"><text:s/>numatanti, kad<text:s/></text:span><text:span text:style-name="T327">visų nacionalinių parkų, kaip svarbiausių saugomų teritorijų, reprezentuojančių Lietuvos vertingiausiais teritorijas, administracinis valdymas būtų vykdomas vienos ministerijos pavaldžioje institucijoje, tai yra Trakų istorinio nacionalinio</text:span><text:span text:style-name="T328"><text:s/>parko direkcijos (TINPD) steigėjo funkcijas perduoti Valstybinei saugomų teritorijų tarnybai prie Aplinkos ministerijos. Tačiau perduodant šios direkcijos valdymą Valstybinei saugomų teritorijų tarnybai turėtų būti perduoti ir šiai direkcijai skirti etata</text:span><text:span text:style-name="T329">i (TINPD dirba 21 darbuotojas) bei valstybės asignavimai, kurie dabar yra skirti Kultūros ministerijai (Valstybinės saugomų teritorijų tarnybos pateiktoje informacijoje nurodyta, kad paskutinių metų asignavimai Trakų istorinio nacionalinio parko direkcijai</text:span><text:span text:style-name="T330"><text:s/>buvo virš 0,5 mln. EUR).<text:s/></text:span></text:p>
      <text:p text:style-name="P331">STĮ projekto 29 straipsnio 3 dalyje numatoma, kad gamtos paveldo objektui paskelbti saugomu rengiamoje schemoje yra nurodoma jo buferinė zona bei pozonis (jei numatomas), taip siekiama suderinti teisines nuostatas su SŽNSĮ nuostatomis. 29 straipsnio 9 dalies patikslinimu, siekiama pašalinti teisinį neapibrėžtumą ir nurodyti, kad STĮ įgyvendinančiuose teisės aktuose nustatomi ir saugomų teritorijų strateginio planavimo dokumentus tvirtinantys subjektai. Siekiant įgyvendinti SŽNSĮ nuostatas (1 str. nurodo kad specialioji sąlyga taikoma teritorijai) ir aiškiai nurodyti teritorijas, kuriose taikomi SŽNSĮ 61 straipsnio apribojimai, keičiama šio straipsnio 3 dalis atsisakant taškinio gamtos paveldo objektų žymėjimo. Pagal naują reglamentavimą visiems<text:s/><text:soft-page-break/>gamtos paveldo objektams bus nustatomos konkrečios teritorijos, visiems gamtos paveldo objektams paskelbti bus parengtos schemos.</text:p>
      <text:p text:style-name="P332">STĮ projekto 29 straipsnio 4 dalis yra papildoma, nustatant kokiems teritorijų planavimo lygmenims priskiriami saugomų teritorijų specialiojo planavimo dokumentai. Įgyvendinant Teritorijų planavimo įstatymo 4 straipsnį kyla sunkumų nustatyti, kuriam lygmeniui priskirtini kokie saugomų teritorijų specialiojo planavimo dokumentai. STĮ projektu siūloma apibrėžti, kad valstybės lygmens teritorijų planavimo dokumentams iš visų saugomų teritorijų specialiųjų planų priskiriami tik saugomų teritorijų tinklų schemos<text:s/>bei pajūrio juostos žemyninės dalies tvarkymo planas. Vietovės lygmeniui būtų priskiriami savo plotu mažiausių saugomų teritorijų specialieji planai (rezervatinių apyrubių, atkuriamųjų ir genetinių sklypų ribų planai), o savivaldybės lygmeniui siūloma priskirti visus likusius saugomų teritorijų specialiuosius planus, kiurių yra didžioji dalis – valstybinių draustinių ribų ir tvarkymo planai, biosferos poligonų ribų planai, valstybinių parkų, valstybinių rezervatų ir biosferos rezervatų planavimo schemos (ribų ir tvarkymo planai). Didžioji dalis saugomų teritorijų specialiojo planavimo dokumentų yra rengiami masteliu 1:10000 ir apima kelių savivaldybių dalis, tai yra pasižymi funkciniu bendrumu, bet ne administraciniu. Teritorijų planavimo dokumentų registre<text:s/>(toliau – TPDR) yra įregistruotų  visų lygmenų saugomų teritorijų planavimo dokumentų. Paskutiniu metu buvo vadovaujamasi nuostata, kad keičiant ar koreguojant pirminį teritorijų planavimo dokumentą jo lygmuo negali keistis, o rengiant naują teritorijų planavimo dokumentą (jei teritorija yra ne vienoje savivaldybėje, o apima kelių savivaldybių dalis, teritorijų planavimo dokumentas turėtų būti priskirtas valstybės lygmeniui, nors teritorijų planavimo dokumento turinys, jo išsamumas yra lygiai toks pat kaip<text:s/>saugomos teritorijos, patenkančios į vieną savivaldybę. Toks priskyrimas įneša daug painiavos, kaip pvz., Žagarės regioniniam parkui rengiama planavimo schema<text:s/><text:soft-page-break/>prilyginta savivaldybės lygmeniui, o Kurtuvėnų regioniniam parkui rengiama planavimo schema valstybės lygmeniui (patenka į kelias savivaldybes). Pagal lygmenis susisteminus saugomų specialiuosius planus atsirastų aiškumas, nuoseklumas procedūrose.<text:s/></text:p>
      <text:p text:style-name="P333"><text:span text:style-name="T334">STĮ projekto<text:s/></text:span><text:span text:style-name="T335">30 straipsnio 2 dalies 2 ir 3 punktų pakeitimais siekiama praplėsti atestuotis galinčių sp</text:span><text:span text:style-name="T336">ecialistų ratą.<text:s/></text:span><text:span text:style-name="T337">Tokiais pakeitimais siekiama panaikinti saugomų teritorijų specialiojo teritorijų planavimo dokumentų rengėjų rinkoje trūkumą, praplėsti atestuotų saugomų teritorijų planavimo dokumentų vadovų ratą, sudarant galimybes platesniam kompetentin</text:span><text:span text:style-name="T338">gų specialistų ratui dalyvauti saugomų teritorijų planavime, užtikrinant didesnę konkurenciją tarp planavimo dokumentų rengėjų.</text:span></text:p>
      <text:p text:style-name="P339">STĮ projektu papildomas 32 straipsnis nuostatomis dėl prevencinės veiklos saugomose teritorijose organizavimo, kas ją organizuoja ir kokiu tikslu ši veikla vykdoma.<text:s/></text:p>
      <text:p text:style-name="P340"><text:span text:style-name="T341">Šalinant teisės normų konkurenciją, derinant su Lietuvos Respublikos žemės reformos įstatymo nuostatomis, STĮ projekto 33 straipsnio 9 ir 10 dalys yra papildomos naujomis išimtimis dėl draudimo privačios nuosavybės tei</text:span><text:span text:style-name="T342">se priklausantį žemės sklypą padalinti mažesnėmis kaip 7 ha dalimis, kai<text:s/></text:span><text:span text:style-name="T343">žemės sklypą į atskirus žemės plotus skiria magistraliniai, krašto, rajoniniai, viešieji vietiniai keliai, <text:s/>geležinkeliai ir neprivatizuojami hidrografiniai objektai, taip pat keliais</text:span><text:span text:style-name="T344"><text:s/>užimti plotai, neįskaityti į privatizuojamo žemės sklypo bendrą plotą;<text:s/></text:span><text:span text:style-name="T345">atidalijama žemės sklypo dalis, kurioje yra įregistruotas teisėtai (iki 2001 m. gruodžio 4 d.) (įregistruotas teisiškai suprantama, kad pastatas įregistruotas Nekilnojamojo turto regis</text:span><text:span text:style-name="T346">tre ir šis įregistravimas nėra ar nebuvo apskųstas teismui), pastatytas antras gyvenamasis namas; atidalijama žemės ūkio paskirties sklypo dalis buvusios sodybos sklypo suformavimui, taip sudarant sąlygas žemės savininkams saugomose teritorijose padalinti<text:s/></text:span><text:span text:style-name="T347">žemės sklypą ir jį įteisinti. Taip pat patikslinama 7 dalis ją suderinant su Lietuvos Respublikos žemės reformos įstatymo nuostatomis dėl valstybinės<text:s/></text:span><text:soft-page-break/><text:span text:style-name="T348">žemės pardavimo ribojimų.<text:s/></text:span></text:p>
      <text:p text:style-name="P349">STĮ projektu tikslinamos 34 straipsnio 2 ir 4 dalyse nustatyti žemės savininkų<text:s/>informavimo reikalavimai: detalizuojama, kada žemės savininkai turi būti informuoti apie jų žemėje įsteigiamą arba nustatomą naują saugomą teritoriją, taip pat nustatant „Natura 2000“ apsaugos tikslus, ir kokiais būdais. Šiais pasiūlymais siekiama pašalinti dabar esamą teisinį neapibrėžtumą ir užtikrinti savalaikį žemės savininkų informavimą bei jų teises gauti informaciją laiku.</text:p>
      <text:p text:style-name="P350"><text:span text:style-name="T351">STĮ projektu tikslinamos 35 straipsnio nuostatos atsisakant nuostatos, kad kompensacijos žemės savininkams nemokamos, jei žemė įs</text:span><text:span text:style-name="T352">igyta vėliau nei buvo įsteigta saugoma teritorija, bet</text:span><text:span text:style-name="T353"><text:s/>nustatomas reikalavimas vienkartinių kompensacijų gavimui žemės savininkui sudaryti apsaugos sutartį</text:span><text:span text:style-name="T354">. Šiuo pasiūlymu siekiama, kad žemės savininkams nepriklausomai nuo to, kada buvo įsteigta saugoma te</text:span><text:span text:style-name="T355">ritorija, būtų sudarytos galimybės ir toliau gauti kompensaciją už veiklos apribojimus žemės sklype.<text:s/></text:span><text:span text:style-name="T356">Saugomų teritorijų įstatyme nustatytoje kompensavimo, už veiklos apribojimus saugomose teritorijose, tvarkoje yra nurodoma, kad<text:s/></text:span><text:span text:style-name="T357">kompensacijos miško savinin</text:span><text:span text:style-name="T358">kams išmokamos tik kai jų valdomas miškas pasiekia brandą</text:span><text:span text:style-name="T359">, todėl, jei iki to laiko pasikeičia miško savininkas (pvz., miško savininkas miršta ir ši valda paveldima), prarandama galimybė gauti kompensaciją. Siekiant socialinio teisingumo ir mažinant visuome</text:span><text:span text:style-name="T360">ninį konfliktą tarp žemės savininkų ir aplinkosaugos institucijų dėl steigiamų saugomų teritorijų, siūloma mokamas kompensacijas sieti su miško sklypu, kuriame siekiama išsaugoti gamtos vertybes, bet ne su miškų sklypų savininkais.</text:span></text:p>
      <text:p text:style-name="P361"><text:span text:style-name="T362">Apsaugos sutarčių sudary</text:span><text:span text:style-name="T363">mas, kurios būtų registruojamos Nekilnojamojo turto registre, leistų užtikrinti saugomų vertybių išsaugojimą keičiantis savininkams ir išvengti dvigubo kompensavimo.</text:span><text:span text:style-name="T364"><text:s/></text:span><text:span text:style-name="T365">Be to, siūloma tikslinti šiame straipsnyje nustatytą kasmetinių kompensacijų privataus miš</text:span><text:span text:style-name="T366">ko savininkams apskaičiavimo principą, kad būtų išvengta situacijų, kai kasmetinė<text:s/></text:span><text:soft-page-break/><text:span text:style-name="T367">kompensacija sumažėja iki socialiai neteisingo lygio arba iš viso nemokama tik dėl to, kad skaičiavimuose naudojamos vidutinės metinės palūkanų, mokamų einamaisiais metais Li</text:span><text:span text:style-name="T368">etuvos komerciniuose bankuose už ilgalaikius (nuo 2 metų) terminuotus indėlius, normos sumažėja priartėdamos prie 0 reikšmės arba tampa neigiamomis ir todėl kompensacijos nemokamos. Siūloma nustatyti mažiausią 3,5 proc. kasmetinės kompensacijos skaičiavimu</text:span><text:span text:style-name="T369">ose naudojamą palūkanų normą, kuri užtikrintų minimalų kasmetinės kompensacijos dydį. S</text:span><text:span text:style-name="T370">iūloma<text:s/></text:span><text:span text:style-name="T371">mažiausia<text:s/></text:span><text:span text:style-name="T372">3,5 proc.<text:s/></text:span><text:span text:style-name="T373">kasmetinės kompensacijos skaičiavimuose naudotina palūkanų norma</text:span><text:span text:style-name="T374"><text:s/>pasirinkta<text:s/></text:span><text:span text:style-name="T375">vadovaujantis Europos Komisijos metodiniuose dokumentuose (</text:span><text:span text:style-name="T376">Europos</text:span><text:span text:style-name="T377"><text:s/>Komisijos metodinis darbo dokumentas Nr. 4 „Ekonominės naudos analizės atlikimo metodikos gairės“ 08/2006)</text:span><text:span text:style-name="T378"><text:s/>siūloma minimalia socialine diskonto norma.</text:span><text:span text:style-name="T379"><text:s/></text:span><text:span text:style-name="T380">Jei Saugomų teritorijų įstatymas būtų patikslintas, nustatant konkrečią mažiausią 3,5 proc.<text:s/></text:span><text:span text:style-name="T381">kasmetinės k</text:span><text:span text:style-name="T382">ompensacijos skaičiavimuose naudojamą palūkanų normą,</text:span><text:span text:style-name="T383"><text:s/>bendras valstybės biudžeto lėšų poreikis kompensacijoms privačių miškų savininkams išmokėti keistųsi (padidėtų apytikriai tris kartus), nors prašymų išmokėti kompensaciją pateikiama palyginti nedaug: be</text:span><text:span text:style-name="T384">ndras metinis lėšų poreikis kompensacijoms, apskaičiuotoms pagal Kompensacijų privataus miško savininkams už saugomose teritorijose nustatytus veiklos apribojimus apskaičiavimo ir išmokėjimo tvarkos aprašą, patvirtintą Lietuvos respublikos Vyriausybės 2004</text:span><text:span text:style-name="T385"><text:s/>m. gruodžio 3 d. nutarimu Nr. 1578, išmokėti per paskutinius 10 metų svyravo 7,3–1,5 tūkst. Eur ribose, o kompensacijų skaičiavimuose taikyta palūkanų norma svyravo 5,3–0,4 proc. ribose. Atsižvelgiant į tai, kad 2020 m. kompensacijų apskaičiavimui naudota</text:span><text:span text:style-name="T386"><text:s/>palūkanų norma buvo 1,19 proc., 2021 m. – 0,57 proc., 2022 m. – 0,865 proc., tikėtina, kad priėmus įstatymą lėšų poreikis kasmetinėms kompensacijoms išmokėti galėtų išaugti maždaug trigubai, preliminariai vertinant iki 15-20 tūkst. Eur.<text:s/></text:span><text:span text:style-name="T387">Siekiant paskatint</text:span><text:span text:style-name="T388">i privačių saugomų vietovių nustatymo teisinio mechanizmo taikymą prioritetinėse teritorijose, siūloma 35<text:s/></text:span><text:soft-page-break/><text:span text:style-name="T389">straipsnyje numatyti, kad už privačias saugomas vietoves sudarius neterminuotą sutartį bus mokama vienkartinė kompensacija vadovaujantis<text:s/></text:span><text:span text:style-name="T390">šio straipsni</text:span><text:span text:style-name="T391">o 2 dalies nuostatomis, jei bus sudaryta terminuota, bet ne mažesniam kaip 30 metų laikotarpiui, sutartis bus išmokama 50 proc. vienkartinės kompensacijos apskaičiuotos vadovaujantis šio straipsnio 2 dalies nuostatomis. Taip pat numatomi atvejai, kada išmo</text:span><text:span text:style-name="T392">kėta kompensacija turėtų būti grąžinama.</text:span></text:p>
      <text:p text:style-name="P393"/>
      <text:p text:style-name="P394"><text:span text:style-name="T395">Dėl AAĮ projekto</text:span></text:p>
      <text:p text:style-name="P396">AAĮ projektu siūloma detaliau reglamentuoti gamtinio karkaso sistemos formavimo principus, ir nacionaliniame lygmenyje įteisinti žaliosios infrastruktūros kūrimo esmines nuostatas.<text:s/></text:p>
      <text:p text:style-name="P397">AAĮ<text:s/>projekto 1 straipsnį siūloma papildyti naujomis sąvokomis:</text:p>
      <text:p text:style-name="P398"><text:span text:style-name="T399">–<text:s/></text:span><text:span text:style-name="T400">gamtinio karkaso</text:span><text:span text:style-name="T401"><text:s/>sąvoką siūloma perkelti iš Saugomų teritorijų įstatymo jos nekeičiant. Kadangi gamtinio karkaso sistema apima ne tik saugomas teritorijas, todėl, vengiant nuostatų atkartojimo dv</text:span><text:span text:style-name="T402">iejuose įstatymuose, siūloma šią sąvoką įtvirtinti pagrindiniame aplinkosaugos srities įstatyme;</text:span></text:p>
      <text:p text:style-name="P403"><text:span text:style-name="T404">–</text:span><text:span text:style-name="T405"><text:tab/></text:span><text:span text:style-name="T406">ekologinio tinklo</text:span><text:span text:style-name="T407"><text:s/>sąvoka taip pat perkeliama iš Saugomų teritorijų įstatymo;</text:span></text:p>
      <text:p text:style-name="P408"/>
      <text:p text:style-name="P409"><text:span text:style-name="T410">–<text:s/></text:span><text:span text:style-name="T411">žaliosios infrastruktūros</text:span><text:span text:style-name="T412"><text:s/>sąvoka yra nauja. Šis terminas plačiai vartojamas t</text:span><text:span text:style-name="T413">arptautiniuose strateginiuose dokumentuose (ES Biologinės įvairovės strategijoje, ES Žaliosios infrastruktūros strategijoje, 2021–2027 m. Europos Sąjungos fondų investicijų veiksmų programos projekte ir kt.). Lietuvoje kompensacines kraštovaizdžio funkcija</text:span><text:span text:style-name="T414">s užtikrina gamtinio karkaso, želdynų sistemos, todėl reikalingas žaliosios infrastruktūros sąvokos teisinis integravimas su nacionalinėje teisėje įtvirtintomis gamtinio karkaso, želdynų sistemų sampratomis.<text:s/></text:span></text:p>
      <text:soft-page-break/>
      <text:p text:style-name="P415">AAĮ projektu siūloma įstatymą papildyti naujais<text:s/>straipsniais, kuriuose būtų išsamiau reglamentuota gamtinio karkaso teritorijų tvarkymo, naudojimo ir apsaugos politika:</text:p>
      <text:p text:style-name="P416"><text:span text:style-name="T417">12</text:span><text:span text:style-name="T418">1</text:span><text:span text:style-name="T419"><text:s/>straipsnyje siūloma iš Saugomų teritorijų įstatymo perkelti ir detaliau atskleisti nuostatas, apibrėžiančias pagrindinius gamtinio</text:span><text:span text:style-name="T420"><text:s/>karkaso nustatymo tikslus, nurodyti gamtinio karkaso struktūrines dalis, šių struktūrų lygmenis, gamtinio karkaso teritorijų ekologinio potencialo kategorijas pagal teritorijų natūralumo laipsnį ir gebėjimą atlikti ekologinio kompensavimo funkcijas. Be to</text:span><text:span text:style-name="T421">, į</text:span><text:span text:style-name="T422">v</text:span><text:span text:style-name="T423">ertinus esamą situaciją, kuomet gamtinio karkaso struktūra žemesnio lygmens dokumentuose (savivaldybių, vietovės lygmenyje) dažnai formuojama, detalizuojama neturint aiškaus teisinio pagrindimo, siūloma aiškiai įvardinti, kokie reikalavimai, susiję su<text:s/></text:span><text:span text:style-name="T424">gamtinio karkaso formavimu, turėtų būti nustatomi aplinkos ministro tvirtinamuose Gamtinio karkaso nuostatuose – reikalavimai dėl gamtinio karkaso ribų ir jo struktūrinių dalių išskyrimo, gamtinio karkaso teritorijų lygmens nustatymo, ekologinio potencialo</text:span><text:span text:style-name="T425"><text:s/>įvertinimo.<text:s/></text:span></text:p>
      <text:p text:style-name="P426"><text:span text:style-name="T427">12</text:span><text:span text:style-name="T428">2</text:span><text:span text:style-name="T429"><text:s/>straipsnyje siūloma įteisinti pagrindinius gamtinio karkaso struktūros plėtojimo principus. Gamtinis karkasas yra visos šalies kraštovaizdžio ekologinį stabilumą užtikrinanti sistema, todėl principinių gamtinio karkaso teritorijų apsaugos</text:span><text:span text:style-name="T430">, tvarkymo, naudojimo nuostatų įteisinimas įstatymo lygmeniu sudarytų geresnes sąlygas integruoti su šios sistemos plėtojimu susijusias nuostatas į žemės ūkio, socialinę, ekonominę, urbanistinę ir kitas politikos sritis, kurios gali daryti tiesioginį ar ne</text:span><text:span text:style-name="T431">tiesioginį poveikį šios sistemos efektyvumui.</text:span></text:p>
      <text:p text:style-name="P432"><text:span text:style-name="T433">Siūlomais įtvirtinti principais siekiama užtikrinti, kad gamtinis karkasas būtų formuojamas ir jo konkrečios tvarkymo priemonės būtų <text:s/>pagrįstos žiniomis apie objektą. Kraštovaizdžio visapusiško pažinimo svarba,</text:span><text:span text:style-name="T434"><text:s/>nustatant kraštovaizdžio ir biologinės įvairovės išsaugojimui reikalingus veiksmus, pabrėžiama tiek Europos kraštovaizdžio konvencijoje, tiek Europos Sąjungos biologinės įvairovės strategijoje. Taip pat siūloma įstatymu įtvirtinti, kad gamtinis<text:s/></text:span><text:soft-page-break/><text:span text:style-name="T435">karkasas t</text:span><text:span text:style-name="T436">uri užtikrinti jungtis tarp Europos ekologinio tinklo „Natura 2000“ teritorijų, kadangi vienas iš gamtinio karkaso tikslų –<text:s/></text:span><text:span text:style-name="T437">sujungti didžiausią ekologinę svarbą turinčias buveines, jų aplinką bei gyvūnų ir augalų migracijai reikalingas teritorijas.<text:s/></text:span><text:span text:style-name="T438">„Natura</text:span><text:span text:style-name="T439"><text:s/>2000“ tinkas<text:s/></text:span><text:span text:style-name="T440">ekologiniu požiūriu yra vertingiausioji gamtinio karkaso dalis, turinti aukščiausią ekologinį potencialą, todėl jo funkcionalumo užtikrinimas turi būti vienas iš esminių gamtinio karkaso sistemos formavimo principų.<text:s/></text:span></text:p>
      <text:p text:style-name="P441">Gamtinis karkasas jungia<text:s/>skirtingos paskirties ir skirtingo naudojimo būdo teritorijas, todėl siūloma įtvirtinti darnaus vystymosi principą, taip užtikrinant skirtingų funkcijų ir interesų derinimą.</text:p>
      <text:p text:style-name="P442"><text:span text:style-name="T443">Pakankamumo ir vientisumo principus siūloma įteisinti įvertinant tai, kad<text:s/></text:span><text:span text:style-name="T444">ekologin</text:span><text:span text:style-name="T445">ių funkcijų užtikrinimui turi būti išlaikomas tam tikras vietovių natūralumas, formuojamos vientisos natūralios ar pusiau natūralios struktūros iš pakankamo dydžio ir kokybės elementų. Į</text:span><text:span text:style-name="T446">teisinus šiuos principus bus sudarytos sąlygos gamtinio karkaso terito</text:span><text:span text:style-name="T447">rijose vykdomą veiklą vertinti kokybiniu aspektu, įgyvendinamaisiais teisės aktais detaliau reglamentuoti kokybinius veiklos gamtinio karkaso teritorijose parametrus.</text:span></text:p>
      <text:p text:style-name="P448"><text:span text:style-name="T449">Tvarios priežiūros principo įteisinimas aktualus siekiant diferencijuoti į gamtinį karkas</text:span><text:span text:style-name="T450">ą patenkančių teritorijų tvarkymo ir priežiūros specifiką, kuri gali skirtis skirtingose gamtinio karkaso struktūrinėse dalyse (geoekologinėse takoskyrose, vidinio stabilizavimo arealuose, migracijos koridoriuose). Tvarios priežiūros poreikis akcentuojamas</text:span><text:span text:style-name="T451"><text:s/>Europos Sąjungos Biologinės įvairovės strategijoje, kurioje išskiriama, kad<text:s/></text:span><text:span text:style-name="T452">miškuose reikėtų taikyti ir vystyti biologinei įvairovei palankią praktiką, miestuose turi būti siekiama apriboti pernelyg intensyvų žaliųjų miesto erdvių šienavimą ir kitą biolog</text:span><text:span text:style-name="T453">inei įvairovei žalingą praktiką.<text:s/></text:span></text:p>
      <text:p text:style-name="P454">Kraštovaizdžio ir biologinės įvairovės palaikymo ir jos gausinimo principu siekiama<text:s/><text:soft-page-break/>užtikrinti, kad ūkinė veikla gamtiniame karkase būtų vykdoma įgyvendinant priemones, išsaugančias kraštovaizdžio ir biologinę įvairovę,<text:s/>kompensuojančias antropogeninį poveikį.</text:p>
      <text:p text:style-name="P455"><text:span text:style-name="T456">12</text:span><text:span text:style-name="T457">3</text:span><text:span text:style-name="T458"><text:s/>straipsnyje siūloma įteisinti esmines gamtinio karkaso planavimo nuostatas.<text:s/></text:span></text:p>
      <text:p text:style-name="P459">Planavimas yra į ateitį orientuota veikla, kuria siekiama tobulinti, atkurti arba kurti kraštovaizdį ir užtikrinti, kad konkrečioje teritorijoje, priklausomai nuo jos ypatybių būtų derinama kraštovaizdžio apsauga, tvarkymas, ūkinių veiklų plėtra ir geros gamtinio karkaso teritorijų būklės ir (ar) jo funkcijų atkūrimas. Deja, akademinė bendruomenė, taip pat viešuose teritorijų planavimo dokumentų svarstymuose dalyvaujančios nevyriausybinės organizacijos pastebi, kad dabartinė daugumos rengiamų įvairaus lygmens kompleksinio ir specialiojo teritorijų planavimo dokumentų ir (ar) jų dalių kokybė kraštovaizdžio, ekosistemų paslaugų, gamtinio karkaso srityse yra nepakankama. Siekiant didinti kraštovaizdžio vaidmenį teritorijų planavime, siūloma skėtiniame Aplinkos apsaugos įstatyme įtvirtinti poreikį gamtinio karkaso ribas, jo struktūrines dalis, lygmenį nustatyti, ekologinį potencialą įvertinti,<text:s/>gamtinio karkaso teritorijų apsaugos tikslus numatyti teritorijų planavimo dokumentuose. Siūloma nurodyti, kad detalizuojant gamtinio karkaso ribas negali būti mažinamas į planuojamą teritoriją patenkančio gamtinio karkaso plotas, o ekologinio potencialo didinimui reikalingos priemonės teritorijų planavimo dokumentuose turi būti diferencijuojamos atsižvelgiantį į tai, kokiai gamtinio karkaso struktūrinei daliai teritorija priskiriama.</text:p>
      <text:p text:style-name="P460"><text:span text:style-name="T461">Įstatyme kuriama gamtinio karkaso sąsaja su Želdynų įstatymu, nurodant, k</text:span><text:span text:style-name="T462">ad želdynų sistema planuojama kaip gamtinio karkaso dalis.</text:span></text:p>
      <text:p text:style-name="P463"><text:span text:style-name="T464">12</text:span><text:span text:style-name="T465">4</text:span><text:span text:style-name="T466"><text:s/>straipsnyje siūloma detaliau reglamentuoti gamtinio karkaso teritorijų apsaugą. Siūloma stiprinti reljefo apsaugą gamtinio karkaso teritorijose ir, įvertinant tai, kad skirtingose savivaldybėse</text:span><text:span text:style-name="T467"><text:s/>gamtinės situacijos ir vyraujantys kraštovaizdžio tipai bei reljefo apsaugos<text:s/></text:span><text:soft-page-break/><text:span text:style-name="T468">poreikiai skiriasi, siūloma savivaldybėms suteikti įgaliojimus pasitvirtinti<text:s/></text:span><text:span text:style-name="T469">gamtinio karkaso reljefo apsaugos ir tvarkymo metodines rekomendacijas.</text:span></text:p>
      <text:p text:style-name="P470">Gamtinio karkaso teritorijų apsaugos reikalavimai perkeliami iš Saugomų teritorijų įstatymo.</text:p>
      <text:p text:style-name="P471"><text:span text:style-name="T472">Siekiant stiprinti ekologinį potencialą į gamtinį karkasą patenkančiuose ariamos žemės plotuose, siūloma suteikti įgaliojimus aplinkos ir žemės ūkio ministrams tvirtinti<text:s/></text:span><text:span text:style-name="T473">natūralių kraštovaizdž</text:span><text:span text:style-name="T474">io elementų įveisimo žemės ūkio paskirties žemėje metodinius nurodymus ir jais vadovaujantis taikyti priemones gamtinės įvairovės didinimui žemės ūkio paskirties žemėje.<text:s/></text:span></text:p>
      <text:p text:style-name="P475">Vertingų kraštovaizdžio elementų, esančių gamtinio karkaso teritorijose apsaugai, siūloma įstatyme numatyti, kad šie objektai turi būti identifikuojami teritorijų planavimo dokumentuose, statinių ir želdynų projektuose, žalinimo planuose. Siekiama įteisinti poreikį atkurti lygiaverčius elementus, jei jie yra sunaikinami vystant inžinerinę<text:s/>infrastruktūrą.</text:p>
      <text:p text:style-name="P476"><text:span text:style-name="T477">12</text:span><text:span text:style-name="T478">5</text:span><text:span text:style-name="T479"><text:s/>straipsnyje siūloma nustatyti pagrindinius žaliosios infrastruktūros tikslus ir jos kūrimo principus. Siūloma įstatyme numatyti galimybę savivaldybėms rengti žalinimo planus, kurių priemonėms įgyvendinti būtų skiriama viešoji parama. Ža</text:span><text:span text:style-name="T480">linimo planų rengimas yra skatinamas ES Biologinės įvairovės strategijoje, pagal kurią šiuose dokumentuose galėtų būti „numatytos priemonės, kaip miestuose sukurti biologine įvairove pasižyminčius ir lengvai prieinamus miškus, parkus ir sodus; žaliuosius s</text:span><text:span text:style-name="T481">togus ir sienas; medžiais apaugusias gatves; miestų pievas ir gyvatvores. Juose taip pat turėtų būti numatyta, kaip gerinti žaliųjų erdvių jungtis, atsisakyti pesticidų naudojimo, apriboti pernelyg didelį žaliųjų miesto erdvių šienavimą ir kitą biologinei<text:s/></text:span><text:span text:style-name="T482">įvairovei žalingą praktiką. Tokiuose planuose galėtų būti derinamos politikos, reguliavimo ir finansinės priemonės.“ Siūloma šiuos planus įteisinti kaip dokumentus, kurie būtų rengiami galiojančių teritorijų planavimo dokumentų pagrindu, siekiant atlikti i</text:span><text:span text:style-name="T483">šplėstinę teritorijų ekologinės būklės analizę ir parinkti konkrečius veiksmus ir priemones ekologinės būklės<text:s/></text:span><text:soft-page-break/><text:span text:style-name="T484">gerinimui. Siūloma įgalioti aplinkos ministrą patvirtini šių planų rengimo metodiką.<text:s/></text:span></text:p>
      <text:p text:style-name="P485"/>
      <text:p text:style-name="P486"><text:span text:style-name="T487">5</text:span><text:span text:style-name="T488">. Numatomo teisinio reguliavimo poveikio vertinimo rezul</text:span><text:span text:style-name="T489">tatai (jeigu rengiant įstatymą toks vertinimas turi būti atliktas ir jo rezultatai nepateikiami atskiru dokumentu), galimos neigiamos priimto įstatymo pasekmės ir kokių priemonių reikėtų imtis, kad tokių pasekmių būtų išvengta</text:span></text:p>
      <text:p text:style-name="P490">Poveikis aplinkos apsaugos sričiai numatomas teigiamas.<text:s/></text:p>
      <text:p text:style-name="P491"><text:span text:style-name="T492">STĮ ir AAĮ projektuose siūlomi pakeitimai – apsaugos sutarčių su žemės savininkais sudarymo paspartinimas, privačių saugomų vietovių nustatymo galimybė, aiškesnis gamtinio karkaso ir žaliosios infrastruktūros reglamentavimas, taip pat<text:s/></text:span><text:span text:style-name="T493">gamtos apsaugos polit</text:span><text:span text:style-name="T494">ikos įgyvendinimo funkcijų<text:s/></text:span><text:span text:style-name="T495">sustiprinimas<text:s/></text:span><text:span text:style-name="T496">Valstybinei saugomų teritorijų tarnybai prie Aplinkos ministerijos, suteikiant daugiau įgaliojimų<text:s/></text:span><text:span text:style-name="T497">užtikrinant<text:s/></text:span><text:span text:style-name="T498">biologinės įvairovės ir kraštovaizdžio apsaugą, numatant ekosistemų atkūrimo priemones ir jas įgyvendinan</text:span><text:span text:style-name="T499">t visoje Lietuvos Respublikos teritorijoje, leis greičiau ir efektyviau užtikrinti saugomų rūšių, natūralių gamtinių buveinių ir kraštovaizdžio apsaugą, užtikrinti saugomų rūšių<text:s/></text:span><text:span text:style-name="T500">ir gamtinių buveinių gerą apsaugos būklę visoje Lietuvos teritorijoje.</text:span></text:p>
      <text:p text:style-name="P501"/>
      <text:p text:style-name="P502"><text:span text:style-name="T503">6</text:span><text:span text:style-name="T504">.</text:span><text:span text:style-name="T505"><text:s/>Kokią įtaką priimtas įstatymas turės kriminogeninei situacijai, korupcijai</text:span></text:p>
      <text:p text:style-name="P506"><text:span text:style-name="T507">Kriminogeninei situacijai ir korupcijai įstatymai įtakos neturės.</text:span></text:p>
      <text:p text:style-name="P508"/>
      <text:p text:style-name="P509"><text:span text:style-name="T510">7</text:span><text:span text:style-name="T511">. Kaip įstatymo įgyvendinimas atsilieps verslo sąlygoms ir jo plėtrai</text:span></text:p>
      <text:p text:style-name="P512">Įstatymų projektuose numatytos<text:s/>nuostatos neturės poveikio verslo sąlygoms ir jų plėtrai.</text:p>
      <text:p text:style-name="P513"/>
      <text:p text:style-name="P514"><text:span text:style-name="T515">8</text:span><text:span text:style-name="T516">) Ar įstatymo projektas neprieštarauja strateginio lygmens planavimo dokumentams</text:span></text:p>
      <text:p text:style-name="P517">Įstatymų projektai neprieštarauja strateginio lygmens planavimo dokumentams.</text:p>
      <text:p text:style-name="P518"/>
      <text:p text:style-name="P519"><text:span text:style-name="T520">9</text:span><text:span text:style-name="T521">. Įstatymo inkorporavimas į<text:s/></text:span><text:span text:style-name="T522">teisinę sistemą, kokius teisės aktus būtina priimti, kokius galiojančius teisės aktus reikia pakeisti ar pripažinti netekusiais galios</text:span></text:p>
      <text:p text:style-name="P523">Reikės pripažinti netekusiais galios Vyriausybės patvirtintus valstybinių parkų ir valstybinių rezervatų, valstybinių draustinių nuostatus ir juos turės patvirtinti aplinkos ar kultūros ministrai.<text:s/></text:p>
      <text:p text:style-name="P524"><text:span text:style-name="T525">Reikės pripažinti netekusiu galios saugomų teritorijų tipinį apsaugos reglamentą, patvirtintą Lietuvos Respublikos Vyriausybės<text:s/></text:span><text:span text:style-name="T526">2004 m. rugpjūčio 19 d. nutarimu Nr. 996 „Dėl<text:s/></text:span><text:span text:style-name="T527">Saugom</text:span><text:span text:style-name="T528">ų teritorijų tipinio apsaugos reglamento patvirtinimo“.</text:span></text:p>
      <text:p text:style-name="P529">Reikės pakeisti:</text:p>
      <text:p text:style-name="P530">Lietuvos Respublikos Vyriausybės 2017 m. liepos 12 d. nutarimą Nr. 597 „Dėl įgaliojimų suteikimo įgyvendinant Lietuvos Respublikos saugomų teritorijų įstatymą“;</text:p>
      <text:p text:style-name="P531"><text:span text:style-name="T532">Lietuvos Respublikos V</text:span><text:span text:style-name="T533">yriausybės<text:s/></text:span><text:span text:style-name="T534">2014 m. gegužės 28 d.<text:s/></text:span><text:span text:style-name="T535">nutarimą<text:s/></text:span><text:span text:style-name="T536">Nr. 484</text:span><text:span text:style-name="T537"><text:s/>„</text:span><text:span text:style-name="T538">Dėl Apsaugos sutarties dėl veiklos apribojimų, konkrečių žemės, miško ir vandens telkinio naudojimo sąlygų sudarymo tvarkos aprašo ir Apsaugos sutarties dėl veiklos apribojimų, konkrečių žemės, miško ir va</text:span><text:span text:style-name="T539">ndens telkinio naudojimo sąlygų formos patvirtinimo</text:span><text:span text:style-name="T540">“;</text:span></text:p>
      <text:p text:style-name="P541">Lietuvos Respublikos Vyriausybės 2004 m. gruodžio 3 d. nutarimą Nr. 1578 „Dėl Kompensacijų privataus miško savininkams už saugomose teritorijose nustatytus veiklos apribojimus apskaičiavimo ir išmokėjimo tvarkos aprašo patvirtinimo“;</text:p>
      <text:p text:style-name="P542"><text:span text:style-name="T543">Lietuvos Respublikos<text:s/></text:span><text:span text:style-name="T544">aplinkos ministro ir<text:s/></text:span><text:span text:style-name="T545">Lietuvos Respublikos<text:s/></text:span><text:span text:style-name="T546">kultūros ministro 2020 m. birželio 3 d. įsakymą Nr. D1-330/ĮV-706 „Dėl Saugomų teritorijų specialiųjų planų rengimo taisyklių patvirtinimo“;</text:span></text:p>
      <text:soft-page-break/>
      <text:p text:style-name="P547"><text:span text:style-name="T548">Lietuvos Respublikos<text:s/></text:span><text:span text:style-name="T549">aplinkos ministro 2007 m. vasario 14 d. įsakymą Nr. D1-96<text:s/></text:span><text:span text:style-name="T550">„</text:span><text:span text:style-name="T551">Dėl Gamtinio karkaso nuostatų patvirtinimo</text:span><text:span text:style-name="T552">“;</text:span></text:p>
      <text:p text:style-name="P553">Lietuvos Respublikos aplinkos ministro 2002 m. liepos 23 d. įsakymą Nr. 377 „Dėl Valstybinės saugomų teritorijų tarnybos prie Aplinkos ministerijos nuostatų patvirtinimo“;</text:p>
      <text:p text:style-name="P554">Lietuvos Respublikos kultūros ministro 2005 m. birželio 22 d. įsakymą Nr. ĮV-260 „Dėl Trakų nacionalinio parko direkcijos nuostatų patvirtinimo“.</text:p>
      <text:p text:style-name="P555">Lietuvos Respublikos aplinkos ministro 2002 m. liepos 1 d. įsakymą<text:s/>Nr. 352 „Dėl Introdukcijos, reintrodukcijos ir perkėlimo tvarkos aprašo, Invazinių rūšių kontrolės ir naikinimo tvarkos aprašo, Invazinių rūšių kontrolės tarybos sudėties ir nuostatų, Introdukcijos, reintrodukcijos ir perkėlimo programos patvirtinimo“;</text:p>
      <text:p text:style-name="P556"><text:span text:style-name="T557">Lie</text:span><text:span text:style-name="T558">tuvos Respublikos aplinkos ministro 2010 m. liepos 15 d. įsakymą Nr. D1-622 „Dėl Saugomų rūšių naudojimo tvarkos aprašo patvirtinimo“.</text:span></text:p>
      <text:p text:style-name="P559"/>
      <text:p text:style-name="P560"><text:span text:style-name="T561">10</text:span><text:span text:style-name="T562">. Ar įstatymo projektas parengtas laikantis Lietuvos Respublikos valstybinės kalbos, Teisėkūros pagrindų įstatymų<text:s/></text:span><text:span text:style-name="T563">reikalavimų, įstatymo projekto sąvokos ir jas įvardijantys terminai įvertinti Terminų banko įstatymo ir jo įgyvendinamųjų teisės aktų nustatyta tvarka</text:span></text:p>
      <text:p text:style-name="P564">Įstatymo projektas parengtas laikantis Lietuvos Respublikos valstybinės kalbos, Lietuvos Respublikos teisėkūros pagrindų įstatymų reikalavimų ir atitinka bendrinės lietuvių kalbos normas. Terminai suderinti Terminų banko įstatymo ir jo įgyvendinamųjų teisės aktų nustatyta tvarka.</text:p>
      <text:p text:style-name="P565"/>
      <text:p text:style-name="P566"><text:span text:style-name="T567">11</text:span><text:span text:style-name="T568">. Ar įstatymo projektas atitinka Žmogaus teisių ir pagrindinių laisvių ap</text:span><text:span text:style-name="T569">saugos konvencijos nuostatas ir Europos Sąjungos dokumentus</text:span></text:p>
      <text:p text:style-name="P570"><text:span text:style-name="T571">Įstatymų projektai neprieštarauja Žmogaus teisių ir pagrindinių laisvių apsaugos konvencijos nuostatoms ir ES dokumentams.</text:span></text:p>
      <text:p text:style-name="P572"/>
      <text:p text:style-name="P573"><text:span text:style-name="T574">12</text:span><text:span text:style-name="T575">. Jeigu įstatymui įgyvendinti reikia įgyvendinamųjų teisės aktų, –</text:span><text:span text:style-name="T576"><text:s/>kas ir kada juos turėtų priimti</text:span></text:p>
      <text:p text:style-name="P577">Įstatymų projektams įgyvendinti iki nustatytos STĮ ir AAĮ pakeitimų įsigaliojimo dienos reikės parengti šiuos teisės aktus:</text:p>
      <text:p text:style-name="P578">Natūralių kraštovaizdžio elementų įveisimo žemės ūkio paskirties žemėje metodinius nurodymus, tvirtinamus aplinkos ir žemės ūkio ministrų;<text:s/></text:p>
      <text:p text:style-name="P579"><text:span text:style-name="T580">Ekologiškai efektyvios dangos rodiklių nustatymo metodiką, tvirtinamą aplinkos ministro;</text:span></text:p>
      <text:p text:style-name="P581">Žalinimo planų ir žaliosios infrastruktūros poreikio žemėlapių rengimo metodiką, tvirtinamą aplinkos ministro.</text:p>
      <text:p text:style-name="P582"/>
      <text:p text:style-name="P583"><text:span text:style-name="T584">13</text:span><text:span text:style-name="T585">. Kiek<text:s/></text:span><text:span text:style-name="T586">valstybės, savivaldybių biudžetų ir kitų valstybės įsteigtų fondų lėšų prireiks įstatymui įgyvendinti, ar bus galima sutaupyti (pateikiami prognozuojami rodikliai einamaisiais ir artimiausiais 3 biudžetiniais metais)</text:span></text:p>
      <text:p text:style-name="P587"><text:span text:style-name="T588">STĮ projekte nėra nustatoma naujų veikl</text:span><text:span text:style-name="T589">os apribojimų, dėl kurių reikėtų mokėti kompensacijas žemės savininkams už veiklos apribojimus. Bet bus lėšų poreikis kompensacijoms už veiklos apribojimus jau įsteigtose saugomose teritorijose, kurios buvo įsteigtos anksčiau, bet galimybė gauti kompensaci</text:span><text:span text:style-name="T590">ją atsiranda dabar (nes miškas pasiekė savo brandą ir galėtų būti kertamas, t.y. atsiranda būtinos sąlygos prašyti išmokėti kompensaciją), taip pat bus reikalinga<text:s/></text:span><text:soft-page-break/><text:span text:style-name="T591">lėšų paskatinti privačių saugomų teritorijų nustatymą vietose, kuriose yra prioritetinių gamt</text:span><text:span text:style-name="T592">os vertybių.</text:span></text:p>
      <text:p text:style-name="P593"><text:span text:style-name="T594">1</text:span><text:span text:style-name="T595">. Kompensacijoms už veiklos apribojimus jau esančiose saugomose teritorijose ir privačias saugomas teritorijas.<text:s/></text:span></text:p>
      <text:p text:style-name="P596"><text:span text:style-name="T597">Prognozuojama, kad įgyvendinant STĮ 35 straipsnio reikalavimus, 2024 m. ir 2025 m. kompensacijoms reikės apie 3 mln. Eurų. Ši</text:span><text:span text:style-name="T598">os sumos nustatytos įvertinus 2022 m. išmokėtų kompensacijų dydžius (už 2022 m. buvo išmokėta<text:s/></text:span><text:span text:style-name="T599">498,6 tūkst. Eur</text:span><text:span text:style-name="T600">) ir gautų prašymų išmokėti kompensacijas skaičių.</text:span></text:p>
      <text:p text:style-name="P601"><text:span text:style-name="T602">Siekiant išsaugoti natūralias gamtines buveines ir saugomų rūšių buveinės, skatinant privačios<text:s/></text:span><text:span text:style-name="T603">žemės savininkus prisidėti išsaugant šias gamtines vertybes, ketinama vykdyti privačių miškų, turinčių didžiausią gamtinę vertę, išpirkimą (iki 2025 m. planuojama išpirkti apie 75 ha) ir apsaugos sutarčių sudarymą (planuojama sudaryti apsaugos sutarčių nor</text:span><text:span text:style-name="T604">int išsaugoti apie 311 ha vertingų miškų). Šioms priemonėms vykdyti bus naudojamos 2022-2030 metų plėtros programos pažangos priemonės lėšos. Šiuo metu pagal<text:s/></text:span><text:span text:style-name="T605">2022–2030 metų plėtros programos pažangos priemonės Nr. 02-001-06-08-01 „Išsaugoti biologinę įvair</text:span><text:span text:style-name="T606">ovę“ aprašą, jame numatytų priemonių įgyvendinimui planuojama<text:s/></text:span><text:span text:style-name="T607">2023</text:span><text:span text:style-name="T608">–</text:span><text:span text:style-name="T609">2025 m. iš valstybės biudžeto skirti 4,5 mln. Eurų. Ž</text:span><text:span text:style-name="T610">emės sklypai išpirkimui ar apsaugos sutartims sudaryti atrenkami pagal pažangos priemonės „Išsaugoti biologinę įvairovę“ apraše patvirti</text:span><text:span text:style-name="T611">ntus kriterijus.<text:s/></text:span><text:span text:style-name="T612"><text:s/></text:span></text:p>
      <text:p text:style-name="P613"><text:span text:style-name="T614">2</text:span><text:span text:style-name="T615">. Preliminariai įvertinta, kad Valstybinei saugomų teritorijų tarnybai ir saugomų teritorijų direkcijoms naujų funkcijų kokybiškam atlikimui reikės papildomai skirti 960 tūkst. Eur (Valstybinės saugomų teritorijų tarnybos pateikti d</text:span><text:span text:style-name="T616">uomenys) kasmet, 32 naujų pareigybių specialistų darbo užmokesčiui. Vertinimas preliminarus, gali keistis dėl daugelio faktorių, ypač paaiškėjus galutinėms formuluotėms šiuo metu svarstymo stadijoje esančio Europos Sąjungos<text:s/></text:span><text:soft-page-break/><text:span text:style-name="T617">reglamento dėl gamtos atkūrimo t</text:span><text:span text:style-name="T618">ikslų. Šios papildomos funkcijos, pavedamos saugomų teritorijų sistemos institucijoms, iš esmės susijusios su Lietuvos įsipareigojimais įgyvendinti Eu</text:span><text:span text:style-name="T619">ropos Žaliojo kurso ir Europos Sąjungos Biologinės įvairovės strategijos iki 2030 metų tikslus, kuriais si</text:span><text:span text:style-name="T620">ekiama sustabdyti biologinės įvairovės nykimą, padidinti saugomų teritorijų plotą, atkurti ir užtikrinti saugomų rūšių ir buveinių gerą būklę. Be to, siekiant iš esmės išspręsti institucijos, atsakingos už<text:s/></text:span><text:span text:style-name="T621">biologinės įvairovės ir kraštovaizdžio apsaugos po</text:span><text:span text:style-name="T622">litikos įgyvendinimą visos šalies mastu paskyrimo klausimą, numatoma Valstybinei saugomų teritorijų tarnybai ir saugomų teritorijų direkcijoms pavesti vykdyti platesnes politikos įgyvendinimo funkcijas: gamtinių buveinių apsauga; saugomų ir invazinių rūšių</text:span><text:span text:style-name="T623"><text:s/>veiksmų planų rengimas ir įgyvendinimas; mokslinių taikomųjų tyrimų ir monitoringo organizavimas; informacijos kaupimas, sisteminimas, teikimas visuomenei, Lietuvos Respublikos, Europos Sąjungos ir tarptautinėms institucijoms ir organizacijoms; ekosistemų</text:span><text:span text:style-name="T624"><text:s/>atkūrimo priemonių rengimas ir įgyvendinimas. Numatomas 32 naujų pareigybių įsteigimo poreikis turėtų pasiskirstyti taip: po 1 pareigybę Aukštaitijos, Žemaitijos, Dzūkijos ir Kuršių nerijos nacionalinių parkų direkcijose, po 2 pareigybes Aukštaitijos, Žem</text:span><text:span text:style-name="T625">aitijos, Mažosios Lietuvos ir Dzūkijos-Suvalkijos saugomų teritorijų direkcijose ir 20 pareigybių Valstybinėje saugomų teritorijų tarnyboje. Valstybinei saugomų teritorijų tarnybai reikalingų pareigybių spektras būtų formuojamas dabar veikiančio Metodinio<text:s/></text:span><text:span text:style-name="T626">analitinio centro, padedančio įgyvendinti su „Natura 2000“ tinklu susijusias užduotis, pavyzdžiu – jį sudaro ekspertai, turintys didelę patirtį atskirų augalų ir gyvūnų sistematinių grupių tyrimų, gamtos apsaugos priemonių planavimo srityse, geografinių in</text:span><text:span text:style-name="T627">formacinių sistemų, informacinių technologijų, gamtosaugos teisės specialistai. Papildomos pareigybės saugomų teritorijų direkcijose bus skirtos gamtos apsaugos priemonių planavimui ir įgyvendinimui.</text:span></text:p>
      <text:soft-page-break/>
      <text:p text:style-name="P628">Įgyvendinant AAĮ projektą savivaldybėms bus reikalingos<text:s/>lėšos žalinimo planams rengti ir įgyvendinti. Rengti žalinimo planus numatyta siekiant įgyvendinti Europos Sąjungos biologinės įvairovės strategijos iki 2030 m. nuostatas, todėl žalinimo planų rengimą ir jų įgyvendinimą planuojama finansuoti iš Europos Sąjungos fondų. Pažymėtina, kad 2022 m. birželio 29 d. Lietuvos Respublikos Vyriausybės nutarimu Nr. 713 „Dėl 2022–2030 metų regionų plėtros programos patvirtinimo“ patvirtintoje Regionų plėtros programoje yra numatyta priemonė 02-001-06-08 (RE) „Plėtoti žaliąją infrastruktūrą urbanizuotoje aplinkoje“, kuri apima žalinimo planų rengimą ir jų įgyvendinimą. Numatytas preliminarus lėšų šiai priemonei poreikis – 38 823,5 tūkst. Eurų, iš jų 33 000,0 tūkst. Eurų – Europos Sąjungos lėšos.</text:p>
      <text:p text:style-name="P629"><text:span text:style-name="T630">Pažymėtina, kad STĮ projekta</text:span><text:span text:style-name="T631">s reglamentuoja saugomų teritorijų steigimo ar nustatymo tvarką, nustato institucijų kompetenciją saugomų teritorijų apsaugos ir tvarkymo srityje, bet<text:s/></text:span><text:span text:style-name="T632">nereglamentuoja siektinų saugomų teritorijų plotų, taip pat neįpareigoja plėsti „Natura 2000“ tinklo</text:span><text:span text:style-name="T633">.<text:s/></text:span></text:p>
      <text:p text:style-name="P634"><text:span text:style-name="T635">Natura 2000 tinklas sudaromas įgyvendinant<text:s/></text:span><text:span text:style-name="T636">1992 m. gegužės 21 d. Tarybos direktyvą 92/43/EEB dėl natūralių buveinių ir laukinės faunos bei floros apsaugos. STĮ projekte yra reglamentuojamas „Natura 2000“ tinklo sudarymas.<text:s/></text:span><text:span text:style-name="T637">Lietuva 2018 m. gegužės 18 d. gavo</text:span><text:span text:style-name="T638"><text:s/>Europos Komisijos oficialų pranešimą dėl Europos Sąjungos teisės pažeidimo procedūros Nr. 2018/2059 dėl direktyvos 92/43/EEB netinkamo taikymo, kuriame buvo įvardinta, kad Lietuva neįvykdė savo įsipareigojimų ir nepilnai suformavo „Natura 2000“ tinklą. Ti</text:span><text:span text:style-name="T639">kslus „Natura 2000“ tinklo plėtros mastas (ir su tuo susijęs lėšų poreikis) nėra žinomi, nes tai yra derybų su Europos Komisija objektas, bet per paskutinius keletą metų nemažai naujų teritorijų buvo įtraukta į šį tinką ir Lietuva tikisi (laukiama Europos<text:s/></text:span><text:span text:style-name="T640">Komisijos galutinio sprendimo), kad „Natura 2000“ tinklą baigė formuoti, todėl šio tinklo plotas ženkliai nebesikeis.<text:s/></text:span></text:p>
      <text:p text:style-name="P641"/>
      <text:p text:style-name="P642"><text:span text:style-name="T643">14</text:span><text:span text:style-name="T644">. Įstatymo projekto rengimo metu gauti specialistų vertinimai ir išvados</text:span></text:p>
      <text:p text:style-name="P645">Nėra</text:p>
      <text:p text:style-name="P646"/>
      <text:p text:style-name="P647"><text:span text:style-name="T648">15</text:span><text:span text:style-name="T649">. Reikšminiai žodžiai, kurių reikia šiam proj</text:span><text:span text:style-name="T650">ektui įtraukti į kompiuterinę paieškos sistemą, įskaitant Europos žodyno „Eurovoc“ terminus, temas bei sritis</text:span></text:p>
      <text:p text:style-name="P651">„saugomos teritorijos“, „gamtinis karkasas“<text:s/></text:p>
      <text:p text:style-name="P652"/>
      <text:p text:style-name="P653"><text:span text:style-name="T654">16</text:span><text:span text:style-name="T655">. Kiti, iniciatorių nuomone, reikalingi pagrindimai ir paaiškinimai</text:span></text:p>
      <text:p text:style-name="P656">Nėra.</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nesta.Grubinskaite@urm.lt</meta:initial-creator>
    <dc:creator>adlibuser</dc:creator>
    <meta:creation-date>2023-06-07T14:44:00Z</meta:creation-date>
    <dc:date>2023-06-07T14:44:00Z</dc:date>
    <meta:print-date>2020-05-05T12:07:00Z</meta:print-date>
    <meta:template xlink:href="Normal.dotm" xlink:type="simple"/>
    <meta:editing-cycles>2</meta:editing-cycles>
    <meta:editing-duration>PT0S</meta:editing-duration>
    <meta:user-defined meta:name="DISidcName">vdvis_dev</meta:user-defined>
    <meta:user-defined meta:name="DISdID">3914159</meta:user-defined>
    <meta:user-defined meta:name="DISCdDocAuthor">g.rickute</meta:user-defined>
    <meta:user-defined meta:name="VDVISDokPavadinimas">Aiškinamasis rašt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3890889&amp;dID=3914159&amp;ClientControlled=DocMan,taskpane&amp;coreContentOnly=1</meta:user-defined>
    <meta:user-defined meta:name="DISdUser">e.emarta</meta:user-defined>
    <meta:user-defined meta:name="DISdDocName">AM_3890889</meta:user-defined>
    <meta:user-defined meta:name="ContentTypeId">0x010100AA351E0ECF89C14A900DE8C04996CFDF</meta:user-defined>
    <meta:user-defined meta:name="MediaServiceImageTags"/>
    <meta:document-statistic meta:page-count="37" meta:paragraph-count="491" meta:word-count="8619" meta:character-count="69328" meta:row-count="1610" meta:non-whitespace-character-count="61200"/>
  </office:meta>
</office:document-meta>
</file>