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1576in" text:min-label-width="0.25in"/>
        <style:text-properties style:font-name="Times New Roman"/>
      </text:list-level-style-bullet>
      <text:list-level-style-bullet text:level="2" text:style-name="WW_CharLFO11LVL2" text:bullet-char="o">
        <style:list-level-properties text:space-before="0.6576in" text:min-label-width="0.25in"/>
        <style:text-properties style:font-name="Courier New"/>
      </text:list-level-style-bullet>
      <text:list-level-style-bullet text:level="3" text:style-name="WW_CharLFO11LVL3" text:bullet-char="">
        <style:list-level-properties text:space-before="1.1576in" text:min-label-width="0.25in"/>
        <style:text-properties style:font-name="Wingdings"/>
      </text:list-level-style-bullet>
      <text:list-level-style-bullet text:level="4" text:style-name="WW_CharLFO11LVL4" text:bullet-char="">
        <style:list-level-properties text:space-before="1.6576in" text:min-label-width="0.25in"/>
        <style:text-properties style:font-name="Symbol"/>
      </text:list-level-style-bullet>
      <text:list-level-style-bullet text:level="5" text:style-name="WW_CharLFO11LVL5" text:bullet-char="o">
        <style:list-level-properties text:space-before="2.1576in" text:min-label-width="0.25in"/>
        <style:text-properties style:font-name="Courier New"/>
      </text:list-level-style-bullet>
      <text:list-level-style-bullet text:level="6" text:style-name="WW_CharLFO11LVL6" text:bullet-char="">
        <style:list-level-properties text:space-before="2.6576in" text:min-label-width="0.25in"/>
        <style:text-properties style:font-name="Wingdings"/>
      </text:list-level-style-bullet>
      <text:list-level-style-bullet text:level="7" text:style-name="WW_CharLFO11LVL7" text:bullet-char="">
        <style:list-level-properties text:space-before="3.1576in" text:min-label-width="0.25in"/>
        <style:text-properties style:font-name="Symbol"/>
      </text:list-level-style-bullet>
      <text:list-level-style-bullet text:level="8" text:style-name="WW_CharLFO11LVL8" text:bullet-char="o">
        <style:list-level-properties text:space-before="3.6576in" text:min-label-width="0.25in"/>
        <style:text-properties style:font-name="Courier New"/>
      </text:list-level-style-bullet>
      <text:list-level-style-bullet text:level="9" text:style-name="WW_CharLFO11LVL9" text:bullet-char="">
        <style:list-level-properties text:space-before="4.1576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1902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3.4451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3.7298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8pt" style:font-size-asian="8pt" style:font-size-complex="8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8pt" style:font-size-asian="8pt" style:font-size-complex="8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3208in"/>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style:font-weight-complex="bold" fo:text-transform="uppercase"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language-asian="lt" style:country-asian="LT"/>
    </style:style>
    <style:style style:name="T124" style:parent-style-name="DefaultParagraphFont" style:family="text">
      <style:text-properties style:font-weight-complex="bold" fo:text-transform="uppercase" fo:font-size="11pt" style:font-size-asian="11pt" style:font-size-complex="11pt" style:language-asian="lt" style:country-asian="LT"/>
    </style:style>
    <style:style style:name="T125" style:parent-style-name="DefaultParagraphFont" style:family="text">
      <style:text-properties style:font-weight-complex="bold" fo:text-transform="uppercase" style:text-position="super 68.1%" fo:font-size="11pt" style:font-size-asian="11pt" style:font-size-complex="11pt" style:language-asian="lt" style:country-asian="LT"/>
    </style:style>
    <style:style style:name="T126" style:parent-style-name="DefaultParagraphFont" style:family="text">
      <style:text-properties style:font-weight-complex="bold" fo:text-transform="uppercase"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fo:text-transform="uppercase" fo:font-size="11pt" style:font-size-asian="11pt" style:font-size-complex="11pt" style:language-asian="lt" style:country-asian="LT"/>
    </style:style>
    <style:style style:name="T129" style:parent-style-name="DefaultParagraphFont" style:family="text">
      <style:text-properties style:font-weight-complex="bold" fo:text-transform="uppercase" style:text-position="super 68.1%" fo:font-size="11pt" style:font-size-asian="11pt" style:font-size-complex="11pt" style:language-asian="lt" style:country-asian="LT"/>
    </style:style>
    <style:style style:name="T130" style:parent-style-name="DefaultParagraphFont" style:family="text">
      <style:text-properties style:font-weight-complex="bold" fo:text-transform="uppercase" fo:font-size="11pt" style:font-size-asian="11pt" style:font-size-complex="11pt" style:language-asian="lt" style:country-asian="LT"/>
    </style:style>
    <style:style style:name="T131" style:parent-style-name="DefaultParagraphFont" style:family="text">
      <style:text-properties style:font-weight-complex="bold" fo:text-transform="uppercase" style:text-position="super 68.1%" fo:font-size="11pt" style:font-size-asian="11pt" style:font-size-complex="11pt" style:language-asian="lt" style:country-asian="LT"/>
    </style:style>
    <style:style style:name="T132" style:parent-style-name="DefaultParagraphFont" style:family="text">
      <style:text-properties style:font-weight-complex="bold" fo:text-transform="uppercase" fo:font-size="11pt" style:font-size-asian="11pt" style:font-size-complex="11pt" style:language-asian="lt" style:country-asian="LT"/>
    </style:style>
    <style:style style:name="T133" style:parent-style-name="DefaultParagraphFont" style:family="text">
      <style:text-properties style:font-weight-complex="bold" fo:text-transform="uppercase" style:text-position="super 68.1%" fo:font-size="11pt" style:font-size-asian="11pt" style:font-size-complex="11pt" style:language-asian="lt" style:country-asian="LT"/>
    </style:style>
    <style:style style:name="T134" style:parent-style-name="DefaultParagraphFont" style:family="text">
      <style:text-properties style:font-weight-complex="bold" fo:text-transform="uppercase"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3208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3208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3208in"/>
      <style:text-properties fo:font-size="11pt" style:font-size-asian="11pt" style:font-size-complex="11pt"/>
    </style:style>
    <style:style style:name="P155" style:parent-style-name="Pasiūlymai2" style:family="paragraph">
      <style:paragraph-properties fo:text-indent="0.2222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2229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2222in"/>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indent="0.2222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2222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CommentText" style:family="paragraph">
      <style:paragraph-properties fo:text-align="justify" fo:text-indent="0.3166in"/>
      <style:text-properties fo:font-size="11pt" style:font-size-asian="11pt" style:font-size-complex="11pt"/>
    </style:style>
    <style:style style:name="P251" style:parent-style-name="CommentText" style:family="paragraph">
      <style:paragraph-properties fo:text-align="justify" fo:text-indent="0.3166in"/>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P259" style:parent-style-name="Pasiūlymai2" style:family="paragraph">
      <style:paragraph-properties fo:text-align="center"/>
      <style:text-properties fo:font-weight="bold" style:font-weight-asian="bold"/>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3208in"/>
      <style:text-properties fo:font-size="11pt" style:font-size-asian="11pt" style:font-size-complex="11pt"/>
    </style:style>
    <style:style style:name="P274" style:parent-style-name="Normal" style:family="paragraph">
      <style:paragraph-properties fo:keep-with-next="always" fo:text-align="justify"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keep-with-next="always" fo:text-align="justify"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keep-with-next="always"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ableColumn286" style:family="table-column">
      <style:table-column-properties style:column-width="0.3909in" style:use-optimal-column-width="false"/>
    </style:style>
    <style:style style:name="TableColumn287" style:family="table-column">
      <style:table-column-properties style:column-width="0.9986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2951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0.2958in" style:use-optimal-column-width="false"/>
    </style:style>
    <style:style style:name="TableColumn292" style:family="table-column">
      <style:table-column-properties style:column-width="5.6104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1.3673in" style:use-optimal-column-width="false"/>
    </style:style>
    <style:style style:name="Table285" style:family="table">
      <style:table-properties style:width="10.5333in" fo:margin-left="0in" table:align="center"/>
    </style:style>
    <style:style style:name="TableRow295" style:family="table-row">
      <style:table-row-properties style:min-row-height="0.3277in" style:use-optimal-row-height="false"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0pt"/>
    </style:style>
    <style:style style:name="TableCell303" style:family="table-cell">
      <style:table-cell-properties fo:border="0.0069in solid #000000" style:glyph-orientation-vertical="0" style:vertical-align="middle" fo:padding-top="0in" fo:padding-left="0.075in" fo:padding-bottom="0in" fo:padding-right="0.075in"/>
    </style:style>
    <style:style style:name="P3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402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Pasiulymai"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ulymai"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ulymai" style:family="paragraph">
      <style:paragraph-properties fo:text-indent="0.5194in"/>
      <style:text-properties fo:font-weight="bold" style:font-weight-asian="bold" fo:font-size="11pt" style:font-size-asian="11pt" style:font-size-complex="11pt"/>
    </style:style>
    <style:style style:name="P332" style:parent-style-name="Pasiulymai" style:family="paragraph">
      <style:paragraph-properties fo:text-indent="0.5194in"/>
      <style:text-properties fo:font-size="11pt" style:font-size-asian="11pt" style:font-size-complex="11pt"/>
    </style:style>
    <style:style style:name="P333" style:parent-style-name="Normal" style:family="paragraph">
      <style:paragraph-properties fo:text-align="justify" fo:text-indent="0.5194in"/>
      <style:text-properties fo:font-size="11pt" style:font-size-asian="11pt" style:font-size-complex="11pt"/>
    </style:style>
    <style:style style:name="P334" style:parent-style-name="Normal" style:family="paragraph">
      <style:paragraph-properties fo:text-align="justify" fo:text-indent="0.5194in"/>
      <style:text-properties fo:font-size="11pt" style:font-size-asian="11pt" style:font-size-complex="11pt"/>
    </style:style>
    <style:style style:name="P335" style:parent-style-name="Normal" style:family="paragraph">
      <style:paragraph-properties fo:text-align="justify" fo:text-indent="0.5194in"/>
      <style:text-properties fo:font-size="11pt" style:font-size-asian="11pt" style:font-size-complex="11pt"/>
    </style:style>
    <style:style style:name="P336" style:parent-style-name="Pasiulymai" style:family="paragraph">
      <style:paragraph-properties fo:text-indent="0.5194in"/>
      <style:text-properties fo:font-weight="bold" style:font-weight-asian="bold" fo:font-size="11pt" style:font-size-asian="11pt" style:font-size-complex="11pt"/>
    </style:style>
    <style:style style:name="P337" style:parent-style-name="Pasiulymai" style:family="paragraph">
      <style:paragraph-properties fo:text-indent="0.5194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194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 style:parent-style-name="Normal" style:family="paragraph">
      <style:paragraph-properties fo:text-align="justify" fo:text-indent="0.5194in"/>
      <style:text-properties style:font-weight-complex="bold" fo:font-size="11pt" style:font-size-asian="11pt" style:font-size-complex="11pt" style:language-asian="lt" style:country-asian="LT"/>
    </style:style>
    <style:style style:name="P349" style:parent-style-name="Normal" style:family="paragraph">
      <style:paragraph-properties fo:widows="0" fo:orphans="0" fo:text-align="justify" fo:text-indent="0.5194in"/>
      <style:text-properties fo:hyphenate="false"/>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194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text-position="super 68.1%"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194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P365" style:parent-style-name="Pasiulymai" style:family="paragraph">
      <style:paragraph-properties fo:text-indent="0.5194in"/>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indent="0.1576i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Pasiulymai" style:family="paragraph">
      <style:paragraph-properties fo:text-align="center"/>
    </style:style>
    <style:style style:name="T376" style:parent-style-name="DefaultParagraphFont" style:family="text">
      <style:text-properties fo:font-weight="bold" style:font-weight-asian="bold" fo:language="en" fo:country="U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Pasiulymai"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3159in"/>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3159in"/>
      <style:text-properties fo:font-size="11pt" style:font-size-asian="11pt" style:font-size-complex="11pt"/>
    </style:style>
    <style:style style:name="P387" style:parent-style-name="Normal" style:family="paragraph">
      <style:paragraph-properties fo:text-align="justify" fo:text-indent="0.3159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3159in">
        <style:tab-stops>
          <style:tab-stop style:type="left" style:position="3.4583in"/>
        </style:tab-stops>
      </style:paragraph-properties>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language-asian="en" style:country-asian="GB"/>
    </style:style>
    <style:style style:name="T393" style:parent-style-name="DefaultParagraphFont" style:family="text">
      <style:text-properties fo:color="#000000" fo:font-size="11pt" style:font-size-asian="11pt" style:font-size-complex="11pt" fo:language="en" fo:country="US" style:language-asian="en" style:country-asian="GB"/>
    </style:style>
    <style:style style:name="T394" style:parent-style-name="DefaultParagraphFont" style:family="text">
      <style:text-properties fo:color="#000000" fo:font-size="11pt" style:font-size-asian="11pt" style:font-size-complex="11pt" style:language-asian="en" style:country-asian="GB"/>
    </style:style>
    <style:style style:name="T395" style:parent-style-name="DefaultParagraphFont" style:family="text">
      <style:text-properties fo:color="#00000A" fo:font-size="11pt" style:font-size-asian="11pt" style:font-size-complex="11pt" fo:language="en" fo:country="US"/>
    </style:style>
    <style:style style:name="T396" style:parent-style-name="DefaultParagraphFont" style:family="text">
      <style:text-properties fo:color="#00000A"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3159in"/>
    </style:style>
    <style:style style:name="T399" style:parent-style-name="DefaultParagraphFont" style:family="text">
      <style:text-properties fo:color="#00000A"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P402" style:parent-style-name="Normal" style:family="paragraph">
      <style:paragraph-properties fo:text-align="justify" fo:text-indent="0.3159in"/>
    </style:style>
    <style:style style:name="T4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3159in"/>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fo:language="en" fo:country="GB"/>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P415" style:parent-style-name="Normal" style:family="paragraph">
      <style:paragraph-properties fo:text-align="justify" fo:text-indent="0.3159in"/>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3159in"/>
    </style:style>
    <style:style style:name="T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Pasiulymai" style:family="paragraph">
      <style:paragraph-properties fo:text-indent="0.3159in"/>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fo:background-color="#FFFFFF"/>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Pasiūlymai5"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Pasiūlymai5"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Pasiulymai" style:family="paragraph">
      <style:paragraph-properties fo:text-align="center"/>
      <style:text-properties fo:font-weight="bold" style:font-weight-asian="bold" fo:language="en" fo:country="U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Pasiulymai"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4138in"/>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fo:language="en" fo:country="US"/>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fo:language="en" fo:country="US"/>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4138in"/>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fo:font-size="11pt" style:font-size-asian="11pt" style:font-size-complex="11pt" fo:language="en" fo:country="US"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color="#00000A" fo:font-size="11pt" style:font-size-asian="11pt" style:font-size-complex="11pt" fo:language="en" fo:country="US"/>
    </style:style>
    <style:style style:name="T466" style:parent-style-name="DefaultParagraphFont" style:family="text">
      <style:text-properties fo:color="#00000A"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4138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weight="bold" style:font-weight-asian="bold" style:font-weight-complex="bold" fo:color="#000000" fo:font-size="11pt" style:font-size-asian="11pt" style:font-size-complex="11pt"/>
    </style:style>
    <style:style style:name="P471" style:parent-style-name="Normal" style:family="paragraph">
      <style:paragraph-properties fo:text-align="justify" fo:text-indent="0.4138in"/>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text-indent="0.4138in"/>
      <style:text-properties fo:font-weight="bold" style:font-weight-asian="bold" style:font-weight-complex="bold" fo:color="#000000" fo:font-size="11pt" style:font-size-asian="11pt" style:font-size-complex="11pt"/>
    </style:style>
    <style:style style:name="P474" style:parent-style-name="Normal" style:family="paragraph">
      <style:paragraph-properties fo:text-align="justify" fo:text-indent="0.4138in"/>
    </style:style>
    <style:style style:name="T4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4138in"/>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48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4138in"/>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text-align="justify" fo:text-indent="0.4138in"/>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89" style:parent-style-name="DefaultParagraphFont" style:family="text">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Pasiulymai" style:family="paragraph">
      <style:paragraph-properties fo:text-align="center"/>
    </style:style>
    <style:style style:name="T499" style:parent-style-name="DefaultParagraphFont" style:family="text">
      <style:text-properties fo:font-weight="bold" style:font-weight-asian="bold"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Pasiulymai"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4138in"/>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4138in"/>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4138in">
        <style:tab-stops>
          <style:tab-stop style:type="left" style:position="3.4583in"/>
        </style:tab-stops>
      </style:paragraph-properties>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language-asian="en" style:country-asian="GB"/>
    </style:style>
    <style:style style:name="T515" style:parent-style-name="DefaultParagraphFont" style:family="text">
      <style:text-properties fo:color="#000000" fo:font-size="11pt" style:font-size-asian="11pt" style:font-size-complex="11pt" fo:language="en" fo:country="US" style:language-asian="en" style:country-asian="GB"/>
    </style:style>
    <style:style style:name="T516" style:parent-style-name="DefaultParagraphFont" style:family="text">
      <style:text-properties fo:color="#000000" style:text-position="super 68.1%" fo:font-size="11pt" style:font-size-asian="11pt" style:font-size-complex="11pt" fo:language="en" fo:country="US" style:language-asian="en" style:country-asian="GB"/>
    </style:style>
    <style:style style:name="T517" style:parent-style-name="DefaultParagraphFont" style:family="text">
      <style:text-properties fo:color="#000000" fo:font-size="11pt" style:font-size-asian="11pt" style:font-size-complex="11pt" fo:language="en" fo:country="US" style:language-asian="en" style:country-asian="GB"/>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fo:text-indent="0.4138in"/>
    </style:style>
    <style:style style:name="T520" style:parent-style-name="DefaultParagraphFont" style:family="text">
      <style:text-properties fo:color="#00000A"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weight="bold" style:font-weight-asian="bold" style:font-weight-complex="bold" style:text-position="super 68.1%"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P524"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525"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526"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527" style:parent-style-name="Normal" style:family="paragraph">
      <style:paragraph-properties fo:text-align="justify" fo:text-indent="0.4138in"/>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style:font-weight-complex="bold" fo:color="#00000A" fo:font-size="11pt" style:font-size-asian="11pt" style:font-size-complex="11pt"/>
    </style:style>
    <style:style style:name="T530" style:parent-style-name="DefaultParagraphFont" style:family="text">
      <style:text-properties fo:color="#00000A"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Pasiūlymai5"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Pasiūlymai5"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Pasiulymai" style:family="paragraph">
      <style:paragraph-properties fo:text-align="center"/>
      <style:text-properties fo:font-weight="bold" style:font-weight-asian="bold" fo:language="en" fo:country="U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Pasiulymai"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4138in"/>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4138in">
        <style:tab-stops>
          <style:tab-stop style:type="left" style:position="3.4583in"/>
        </style:tab-stops>
      </style:paragraph-properties>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4138in">
        <style:tab-stops>
          <style:tab-stop style:type="left" style:position="3.4583in"/>
        </style:tab-stops>
      </style:paragraph-properties>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language-asian="en" style:country-asian="GB"/>
    </style:style>
    <style:style style:name="T554" style:parent-style-name="DefaultParagraphFont" style:family="text">
      <style:text-properties fo:color="#000000" fo:font-size="11pt" style:font-size-asian="11pt" style:font-size-complex="11pt" fo:language="en" fo:country="US" style:language-asian="en" style:country-asian="GB"/>
    </style:style>
    <style:style style:name="T555" style:parent-style-name="DefaultParagraphFont" style:family="text">
      <style:text-properties fo:color="#000000" fo:font-size="11pt" style:font-size-asian="11pt" style:font-size-complex="11pt" style:language-asian="en" style:country-asian="GB"/>
    </style:style>
    <style:style style:name="T556" style:parent-style-name="DefaultParagraphFont" style:family="text">
      <style:text-properties fo:color="#00000A" fo:font-size="11pt" style:font-size-asian="11pt" style:font-size-complex="11pt" fo:language="en" fo:country="US"/>
    </style:style>
    <style:style style:name="T557" style:parent-style-name="DefaultParagraphFont" style:family="text">
      <style:text-properties fo:color="#00000A"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fo:text-indent="0.4138in">
        <style:tab-stops>
          <style:tab-stop style:type="left" style:position="3.4583in"/>
        </style:tab-stops>
      </style:paragraph-properties>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Pasiūlymai5"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Pasiūlymai5"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Pasiulymai" style:family="paragraph">
      <style:paragraph-properties fo:text-align="center"/>
      <style:text-properties fo:font-weight="bold" style:font-weight-asian="bold" fo:language="en" fo:country="U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Pasiulymai"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4138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4138in"/>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4138in">
        <style:tab-stops>
          <style:tab-stop style:type="left" style:position="3.4583in"/>
        </style:tab-stops>
      </style:paragraph-properties>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fo:color="#000000" fo:font-size="11pt" style:font-size-asian="11pt" style:font-size-complex="11pt" fo:language="en" fo:country="US" style:language-asian="en" style:country-asian="GB"/>
    </style:style>
    <style:style style:name="T591" style:parent-style-name="DefaultParagraphFont" style:family="text">
      <style:text-properties fo:color="#000000" style:text-position="super 68.1%" fo:font-size="11pt" style:font-size-asian="11pt" style:font-size-complex="11pt" fo:language="en" fo:country="US" style:language-asian="en" style:country-asian="GB"/>
    </style:style>
    <style:style style:name="T592" style:parent-style-name="DefaultParagraphFont" style:family="text">
      <style:text-properties fo:color="#000000" fo:font-size="11pt" style:font-size-asian="11pt" style:font-size-complex="11pt" fo:language="en" fo:country="US" style:language-asian="en" style:country-asian="GB"/>
    </style:style>
    <style:style style:name="T593" style:parent-style-name="DefaultParagraphFont" style:family="text">
      <style:text-properties fo:color="#000000" fo:font-size="11pt" style:font-size-asian="11pt" style:font-size-complex="11pt" style:language-asian="en" style:country-asian="GB"/>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text-indent="0.4138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style:text-position="super 68.1%"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P600"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01"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02"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03"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04"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05"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06"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08"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10"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11"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12"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13"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14"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15"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17"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18"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4138in"/>
      <style:text-properties fo:font-weight="bold" style:font-weight-asian="bold" style:font-weight-complex="bold" fo:font-size="11pt" style:font-size-asian="11pt" style:font-size-complex="11pt"/>
    </style:style>
    <style:style style:name="P620" style:parent-style-name="Normal" style:family="paragraph">
      <style:paragraph-properties fo:text-align="justify" fo:text-indent="0.4138in"/>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Pasiūlymai5"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Pasiūlymai5" style:family="paragraph">
      <style:paragraph-properties fo:text-indent="0.1576in"/>
    </style:style>
    <style:style style:name="P627" style:parent-style-name="Normal" style:family="paragraph">
      <style:paragraph-properties fo:keep-with-next="always" fo:line-height="115%" fo:text-indent="0.5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line-height="115%" fo:text-indent="0.5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15%" fo:text-indent="0.5in"/>
    </style:style>
    <style:style style:name="T636" style:parent-style-name="DefaultParagraphFont" style:family="text">
      <style:text-properties fo:font-weight="bold" style:font-weight-asian="bold"/>
    </style:style>
    <style:style style:name="T637" style:parent-style-name="DefaultParagraphFont" style:family="text">
      <style:text-properties style:text-underline-type="single" style:text-underline-style="solid" style:text-underline-width="auto" style:text-underline-mode="continuous"/>
    </style:style>
    <style:style style:name="P638" style:parent-style-name="Normal" style:family="paragraph">
      <style:paragraph-properties fo:text-align="justify" fo:line-height="115%" fo:text-indent="0.5in"/>
    </style:style>
    <style:style style:name="T639" style:parent-style-name="DefaultParagraphFont" style:family="text">
      <style:text-properties fo:font-weight="bold" style:font-weight-asian="bold"/>
    </style:style>
    <style:style style:name="TableColumn641" style:family="table-column">
      <style:table-column-properties style:column-width="0.3625in" style:use-optimal-column-width="false"/>
    </style:style>
    <style:style style:name="TableColumn642" style:family="table-column">
      <style:table-column-properties style:column-width="1.3812in" style:use-optimal-column-width="false"/>
    </style:style>
    <style:style style:name="TableColumn643" style:family="table-column">
      <style:table-column-properties style:column-width="0.2951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0.2958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6.0048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0.934in" style:use-optimal-column-width="false"/>
    </style:style>
    <style:style style:name="Table640" style:family="table">
      <style:table-properties style:width="10.4541in" fo:margin-left="0in" table:align="center"/>
    </style:style>
    <style:style style:name="TableRow650" style:family="table-row">
      <style:table-row-properties style:min-row-height="0.3277in" style:use-optimal-row-height="false"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53" style:parent-style-name="Normal" style:family="paragraph">
      <style:paragraph-properties fo:text-align="center" fo:margin-left="-0.0145in">
        <style:tab-stops/>
      </style:paragraph-properties>
    </style:style>
    <style:style style:name="T654" style:parent-style-name="DefaultParagraphFont" style:family="text">
      <style:text-properties style:font-weight-complex="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glyph-orientation-vertical="0" style:vertical-align="middle" fo:padding-top="0in" fo:padding-left="0.075in" fo:padding-bottom="0in" fo:padding-right="0.075in"/>
    </style:style>
    <style:style style:name="P660" style:parent-style-name="Normal" style:family="paragraph">
      <style:paragraph-properties fo:text-align="center" fo:margin-left="0.0784in" fo:margin-right="0.0784in">
        <style:tab-stops/>
      </style:paragraph-properties>
      <style:text-properties fo:font-size="10pt" style:font-size-asian="10pt"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P667" style:parent-style-name="Normal" style:family="paragraph">
      <style:paragraph-properties fo:text-align="center"/>
      <style:text-properties fo:font-size="9pt" style:font-size-asian="9pt" style:font-size-complex="9pt"/>
    </style:style>
    <style:style style:name="TableRow668" style:family="table-row">
      <style:table-row-properties style:min-row-height="0.3486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Pasiūlymai7"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Pasiūlymai7" style:family="paragraph">
      <style:paragraph-properties fo:text-align="start"/>
    </style:style>
    <style:style style:name="TableCell680" style:family="table-cell">
      <style:table-cell-properties fo:border="0.0069in solid #000000" fo:padding-top="0in" fo:padding-left="0.075in" fo:padding-bottom="0in" fo:padding-right="0.075in"/>
    </style:style>
    <style:style style:name="P681" style:parent-style-name="Pasiūlymai7" style:family="paragraph">
      <style:paragraph-properties fo:text-align="center"/>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Pasiūlymai7"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Pasiūlymai7"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Pasiūlymai7"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Pasiūlymai7" style:family="paragraph">
      <style:paragraph-properties fo:text-indent="0.1576in"/>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ext-properties style:font-weight-complex="bold" fo:text-transform="uppercase" fo:font-size="11pt" style:font-size-asian="11pt" style:font-size-complex="11pt"/>
    </style:style>
    <style:style style:name="P692" style:parent-style-name="Normal" style:family="paragraph">
      <style:paragraph-properties fo:text-align="center"/>
    </style:style>
    <style:style style:name="T693" style:parent-style-name="DefaultParagraphFont" style:family="text">
      <style:text-properties fo:text-transform="uppercase" fo:font-size="11pt" style:font-size-asian="11pt" style:font-size-complex="11pt"/>
    </style:style>
    <style:style style:name="T694" style:parent-style-name="DefaultParagraphFont" style:family="text">
      <style:text-properties fo:font-weight="bold" style:font-weight-asian="bold" fo:text-transform="uppercase" fo:font-size="11pt" style:font-size-asian="11pt" style:font-size-complex="11pt"/>
    </style:style>
    <style:style style:name="T695" style:parent-style-name="DefaultParagraphFont" style:family="text">
      <style:text-properties fo:text-transform="uppercase" fo:font-size="11pt" style:font-size-asian="11pt" style:font-size-complex="11pt"/>
    </style:style>
    <style:style style:name="T696"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font-size-complex="11pt"/>
    </style:style>
    <style:style style:name="T697" style:parent-style-name="DefaultParagraphFont" style:family="text">
      <style:text-properties fo:text-transform="uppercase" fo:font-size="11pt" style:font-size-asian="11pt" style:font-size-complex="11pt"/>
    </style:style>
    <style:style style:name="T698" style:parent-style-name="DefaultParagraphFont" style:family="text">
      <style:text-properties fo:text-transform="uppercase" style:text-position="super 68.1%" fo:font-size="11pt" style:font-size-asian="11pt" style:font-size-complex="11pt"/>
    </style:style>
    <style:style style:name="T699" style:parent-style-name="DefaultParagraphFont" style:family="text">
      <style:text-properties fo:text-transform="uppercase" fo:font-size="11pt" style:font-size-asian="11pt" style:font-size-complex="11pt"/>
    </style:style>
    <style:style style:name="T700" style:parent-style-name="DefaultParagraphFont" style:family="text">
      <style:text-properties fo:font-weight="bold" style:font-weight-asian="bold" fo:text-transform="uppercase" fo:font-size="11pt" style:font-size-asian="11pt" style:font-size-complex="11pt"/>
    </style:style>
    <style:style style:name="T701" style:parent-style-name="DefaultParagraphFont" style:family="text">
      <style:text-properties fo:text-transform="uppercase" style:text-position="super 68.1%" fo:font-size="11pt" style:font-size-asian="11pt" style:font-size-complex="11pt"/>
    </style:style>
    <style:style style:name="T702" style:parent-style-name="DefaultParagraphFont" style:family="text">
      <style:text-properties fo:text-transform="uppercase" fo:font-size="11pt" style:font-size-asian="11pt" style:font-size-complex="11pt"/>
    </style:style>
    <style:style style:name="P703" style:parent-style-name="Normal" style:family="paragraph">
      <style:paragraph-properties fo:text-align="center"/>
    </style:style>
    <style:style style:name="T704" style:parent-style-name="DefaultParagraphFont" style:family="text">
      <style:text-properties fo:text-transform="uppercase"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Pasiūlymai7"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Pasiūlymai7" style:family="paragraph">
      <style:paragraph-properties fo:text-indent="0.1576in"/>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Pasiūlymai7"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Pasiūlymai7" style:family="paragraph">
      <style:paragraph-properties fo:text-align="start"/>
    </style:style>
    <style:style style:name="TableCell714" style:family="table-cell">
      <style:table-cell-properties fo:border="0.0069in solid #000000" fo:padding-top="0in" fo:padding-left="0.075in" fo:padding-bottom="0in" fo:padding-right="0.075in"/>
    </style:style>
    <style:style style:name="P715" style:parent-style-name="Pasiūlymai7"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Pasiūlymai7"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Pasiūlymai7" style:family="paragraph">
      <style:paragraph-properties fo:text-align="center"/>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Pasiūlymai7" style:family="paragraph">
      <style:paragraph-properties fo:text-align="center"/>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Pasiūlymai7" style:family="paragraph">
      <style:paragraph-properties fo:text-indent="0.4152in"/>
    </style:style>
    <style:style style:name="T724" style:parent-style-name="DefaultParagraphFont" style:family="text">
      <style:text-properties fo:font-weight="bold" style:font-weight-asian="bold"/>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text-underline-type="single" style:text-underline-style="solid" style:text-underline-width="auto" style:text-underline-mode="continuous"/>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text-underline-type="single" style:text-underline-style="solid" style:text-underline-width="auto" style:text-underline-mode="continuous"/>
    </style:style>
    <style:style style:name="T729" style:parent-style-name="DefaultParagraphFont" style:family="text">
      <style:text-properties fo:font-style="italic" style:font-style-asian="italic" style:text-underline-type="single" style:text-underline-style="solid" style:text-underline-width="auto" style:text-underline-mode="continuous"/>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Pasiūlymai7" style:family="paragraph">
      <style:paragraph-properties fo:text-indent="0.4152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152in"/>
      <style:text-properties fo:font-size="11pt" style:font-size-asian="11pt" style:font-size-complex="11pt"/>
    </style:style>
    <style:style style:name="P736" style:parent-style-name="Normal" style:family="paragraph">
      <style:paragraph-properties fo:text-align="justify" fo:text-indent="0.4152in"/>
      <style:text-properties fo:font-size="11pt" style:font-size-asian="11pt" style:font-size-complex="11pt"/>
    </style:style>
    <style:style style:name="P737" style:parent-style-name="Normal" style:family="paragraph">
      <style:paragraph-properties fo:text-align="justify" fo:text-indent="0.4152in"/>
      <style:text-properties fo:font-size="11pt" style:font-size-asian="11pt" style:font-size-complex="11pt"/>
    </style:style>
    <style:style style:name="P738" style:parent-style-name="Normal" style:family="paragraph">
      <style:paragraph-properties fo:text-align="justify" fo:text-indent="0.4152in"/>
      <style:text-properties fo:font-size="11pt" style:font-size-asian="11pt" style:font-size-complex="11pt"/>
    </style:style>
    <style:style style:name="P739" style:parent-style-name="Normal" style:family="paragraph">
      <style:paragraph-properties fo:text-align="justify" fo:text-indent="0.4152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4152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4152in"/>
      <style:text-properties fo:font-size="11pt" style:font-size-asian="11pt" style:font-size-complex="11pt"/>
    </style:style>
    <style:style style:name="P759" style:parent-style-name="Normal" style:family="paragraph">
      <style:paragraph-properties fo:text-align="justify" fo:text-indent="0.4152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4152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Pasiūlymai7"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Pasiūlymai7" style:family="paragraph">
      <style:paragraph-properties fo:text-indent="0.1576in"/>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Pasiūlymai7"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Pasiūlymai7" style:family="paragraph">
      <style:paragraph-properties fo:text-align="start"/>
    </style:style>
    <style:style style:name="TableCell775" style:family="table-cell">
      <style:table-cell-properties fo:border="0.0069in solid #000000" fo:padding-top="0in" fo:padding-left="0.075in" fo:padding-bottom="0in" fo:padding-right="0.075in"/>
    </style:style>
    <style:style style:name="P776" style:parent-style-name="Pasiūlymai7" style:family="paragraph">
      <style:paragraph-properties fo:text-align="center"/>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Pasiūlymai7"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Pasiūlymai7"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Pasiūlymai7"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Pasiūlymai7" style:family="paragraph">
      <style:paragraph-properties fo:text-indent="0.4152in"/>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5in"/>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Pasiūlymai7"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Pasiūlymai7" style:family="paragraph">
      <style:paragraph-properties fo:text-indent="0.1576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Pasiūlymai7"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Pasiūlymai7" style:family="paragraph">
      <style:paragraph-properties fo:text-align="start"/>
    </style:style>
    <style:style style:name="TableCell801" style:family="table-cell">
      <style:table-cell-properties fo:border="0.0069in solid #000000" fo:padding-top="0in" fo:padding-left="0.075in" fo:padding-bottom="0in" fo:padding-right="0.075in"/>
    </style:style>
    <style:style style:name="P802" style:parent-style-name="Pasiūlymai7" style:family="paragraph">
      <style:paragraph-properties fo:text-align="center"/>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Pasiūlymai7" style:family="paragraph">
      <style:paragraph-properties fo:text-align="center"/>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Pasiūlymai7"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Pasiūlymai7"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Pasiūlymai7" style:family="paragraph">
      <style:paragraph-properties fo:text-indent="0.5152in"/>
    </style:style>
    <style:style style:name="T811" style:parent-style-name="DefaultParagraphFont" style:family="text">
      <style:text-properties fo:font-weight="bold" style:font-weight-asian="bold"/>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4923in"/>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Pasiūlymai7"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Pasiūlymai7" style:family="paragraph">
      <style:paragraph-properties fo:text-indent="0.1576in"/>
    </style:style>
    <style:style style:name="P865" style:parent-style-name="Normal" style:family="paragraph">
      <style:paragraph-properties fo:text-align="justify" fo:margin-top="0.1666in" fo:line-height="115%" fo:text-indent="0.5in"/>
    </style:style>
    <style:style style:name="T866" style:parent-style-name="DefaultParagraphFont" style:family="text">
      <style:text-properties fo:font-weight="bold" style:font-weight-asian="bold"/>
    </style:style>
    <style:style style:name="P867" style:parent-style-name="Pranešėjas" style:family="paragraph">
      <style:paragraph-properties fo:line-height="115%"/>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line-height="115%" fo:text-indent="0.5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line-height="115%" fo:text-indent="0.5in"/>
      <style:text-properties style:font-weight-complex="bold"/>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weight-complex="bold"/>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text:span text:style-name="T12">PAGRINDINIO KOMITETO IŠVAD</text:span><text:span text:style-name="T13">A</text:span></text:p>
      <text:p text:style-name="P14"><text:span text:style-name="T15">DĖL<text:s/></text:span><text:span text:style-name="T16">LIETUVOS RESPUBLIKOS<text:s/></text:span><text:span text:style-name="T17">SOCIALINIŲ PASLAUGŲ ĮSTATYMO NR. X-493</text:span></text:p>
      <text:p text:style-name="P18"><text:span text:style-name="T19">11, 13, 19, 23, 24 IR 24</text:span><text:span text:style-name="T20">1</text:span><text:span text:style-name="T21"><text:s/>STRAIPSNIŲ PAKEITIMO<text:s/></text:span><text:span text:style-name="T22">ĮSTATYMO PROJEKTO<text:s/></text:span><text:span text:style-name="T23">Nr. XIIIP-4</text:span><text:span text:style-name="T24">959</text:span></text:p>
      <text:p text:style-name="P25"/>
      <text:p text:style-name="P26">2020-09-23<text:s text:c="2"/>Nr.<text:s/>103-P-40<text:s/></text:p>
      <text:p text:style-name="P27">Vilnius</text:p>
      <text:p text:style-name="P28"/>
      <text:p text:style-name="P29"/>
      <text:p text:style-name="P30"><text:span text:style-name="T31">1. Komiteto<text:s/></text:span><text:span text:style-name="T32">posėdyje</text:span><text:span text:style-name="T33"><text:s/>dalyvavo:</text:span><text:s/>T. Tomilinas<text:s/>– Komiteto pirmininko pavaduotojas, R. J. Dagys, A. Dumbrava, J. Džiugelis, P. Kuzmickienė, M. Navickienė, V. <text:s/>Rastenis, A. Sysas, T. Tomilinas, J. Varkalys; Komiteto biuras – E. Bulotaitė – biuro vedėja, patarėjos: D. Aleksejūnienė, D. Jonėnienė, A. Kazlauskienė, I. Kuodienė, padėjėjos: R. Liekienė, I. Žukauskaitė; kviestieji asmenys:<text:s/>V. Augienė – socialinės apsaugos ir darbo viceministrė, E. Radišauskienė – socialinės apsaugos ir darbo viceministrė,<text:s/>V. Toleikienė – Socialinės apsaugos ir darbo ministerijos Socialinių paslaugų skyriaus vedėja.<text:s/></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1</text:p>
          </table:table-cell>
          <table:table-cell table:style-name="TableCell72">
            <text:p text:style-name="Pasiūlymai2">Seimo kanceliarijos Teisės departamentas<text:s/>(toliau – Teisės departamentas),</text:p>
            <text:p text:style-name="Normal"><text:span text:style-name="T73">2020-0</text:span><text:span text:style-name="T74">6-10</text:span><text:span text:style-name="T75"><text:s/></text:span></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Įvertinę įstatymo projekto atitiktį Konstitucijai, įstatymams, teisėkūros principams ir teisės technikos taisyklių reikalavimams, teikiame šias pastabas:</text:p>
            <text:p text:style-name="P84"><text:span text:style-name="T85">1. Įstatymo projekto 1 straipsniu keičiamo Lietuvos Respublikos socialinių paslaugų įstatymo (toliau – keičiamas įstatymas) 11 straipsnio 2 punkte brauktini žodžiai ,,ir kt.“</text:span><text:bookmark-start text:name="part_37544f3c54494e03909c19e0421cdb04"/><text:bookmark-start text:name="part_2bf1907c5ac44d1f85b1ba0d346e948a"/><text:bookmark-end text:name="part_37544f3c54494e03909c19e0421cdb04"/><text:bookmark-end text:name="part_2bf1907c5ac44d1f85b1ba0d346e948a"/></text:p>
          </table:table-cell>
          <table:table-cell table:style-name="TableCell86">
            <text:p text:style-name="P87">Pritarti.</text:p>
          </table:table-cell>
          <table:table-cell table:style-name="TableCell88">
            <text:p text:style-name="P89">Žr. Komiteto pasiūlymą Nr. 2.</text:p>
          </table:table-cell>
        </table:table-row>
        <table:table-row table:style-name="TableRow90">
          <table:table-cell table:style-name="TableCell91">
            <text:p text:style-name="P92">1.2</text:p>
          </table:table-cell>
          <table:table-cell table:style-name="TableCell93">
            <text:p text:style-name="Pasiūlymai2">Teisės departamentas,</text:p>
            <text:soft-page-break/>
            <text:p text:style-name="Normal"><text:span text:style-name="T94">2020-06-10</text:span></text:p>
          </table:table-cell>
          <table:table-cell table:style-name="TableCell95">
            <text:p text:style-name="P96">2,</text:p>
            <text:p text:style-name="P97">3</text:p>
          </table:table-cell>
          <table:table-cell table:style-name="TableCell98">
            <text:p text:style-name="P99">1,</text:p>
            <text:p text:style-name="P100">2</text:p>
          </table:table-cell>
          <table:table-cell table:style-name="TableCell101">
            <text:p text:style-name="P102"/>
          </table:table-cell>
          <table:table-cell table:style-name="TableCell103">
            <text:p text:style-name="P104"><text:span text:style-name="T105">2. Keičiamo įstatymo 13 straipsnio 7 dalyje siūloma nustatyti, kad s</text:span><text:span text:style-name="T106">avivaldybė<text:s/></text:span><text:span text:style-name="T107">savo interneto<text:s/></text:span><text:soft-page-break/><text:span text:style-name="T108">svetainėje</text:span><text:span text:style-name="T109"><text:s/></text:span><text:span text:style-name="T110">viešina informaciją apie visas jos teritorijoje veikiančias socialinių paslaugų įstaigas, šiose įstaigose teikiamas socialines paslaugas, jų kainas ir vietų skaičių. Šią nuostatą siūlytina tikslinti ir tarpusavyje derinti su keičiamo įstatymo 19 straipsnio 11 dalimi dviem aspektais. Pirma, keičiamo įstatymo 13 straipsnio 7 dalyje ir keičiamo įstatymo 19 straipsnio 11 dalyje numatytas skirtingas viešinamos informacijos turinys, nors pagal keičiamo įstatymo 19 straipsnio 11 dalį, platesnio turinio viešinama informacija turi būti pateikta savivaldybei, kurios teritorijoje socialinių paslaugų įstaiga teikia paslaugas. Nustačius tokią taisyklę, savivaldybės interneto svetainėje ir socialinių paslaugų įstaigoje būtų skelbiama nevienodos apimties informacija. Be to, keičiamo įstatymo 19 straipsnio 11 dalyje nurodytą informaciją socialinių paslaugų įstaigos vieną kartą per ketvirtį turėtų teikti savivaldybei, kurios teritorijoje teikia paslaugas. Darytina išvada, kad būtent kartą per ketvirtį savivaldybei pateikta informacija ir būtų skelbiama savivaldybės interneto svetainėje. Toks reguliavimas kelia abejonių, nes informacija savivaldybės ir socialinių paslaugų įstaigos svetainėse galėtų skirtis dėl jos atnaujinimo skirtingu laiku. Įvertinus informacinių technologijų galimybes svarstytina, ar nepakaktų savivaldybės interneto svetainėje patalpinti nuorodas į visas jos teritorijoje veikiančių socialinių paslaugų įstaigų interneto svetaines.<text:s/></text:span><text:span text:style-name="T111"><text:s/></text:span></text:p>
          </table:table-cell>
          <table:table-cell table:style-name="TableCell112">
            <text:p text:style-name="P113">Pritarti.</text:p>
          </table:table-cell>
          <table:table-cell table:style-name="TableCell114">
            <text:p text:style-name="P115"><text:span text:style-name="T116">Argumentai.<text:s/></text:span><text:span text:style-name="T117">Atsižvelgiant į Teisės departamento pastab</text:span><text:span text:style-name="T118">as Nr. 1.2 ir 1.3</text:span><text:span text:style-name="T119">, siūlome patikslinti įstatymo<text:s/></text:span><text:soft-page-break/><text:span text:style-name="T120">projekto 2 straipsnio 1 dalį, taip pat siūlome šią dalį suderinti su 2020-07-01 įsigaliojusio<text:s/></text:span><text:span text:style-name="T121">Socialinių paslaugų įstatymo</text:span><text:span text:style-name="T122"><text:s/>N</text:span><text:span text:style-name="T123">r</text:span><text:span text:style-name="T124">. X-493 2, 8, 13, 15, 16, 17, 19</text:span><text:span text:style-name="T125">1</text:span><text:span text:style-name="T126">, 20, 30, 34, 36 </text:span><text:span text:style-name="T127">straipsnių, šeštojo skirsnio pavadinimo pakeitimo ir Įstatymo papildymo<text:s/></text:span><text:span text:style-name="T128">19</text:span><text:span text:style-name="T129">2</text:span><text:span text:style-name="T130">, 25</text:span><text:span text:style-name="T131">1</text:span><text:span text:style-name="T132">, 25</text:span><text:span text:style-name="T133">2</text:span><text:span text:style-name="T134"> </text:span><text:span text:style-name="T135">straipsniais įstatymo</text:span><text:span text:style-name="T136"><text:s/>Nr. XIII-2945<text:s/></text:span><text:span text:style-name="T137">nuostatomis.</text:span></text:p>
            <text:p text:style-name="P138"><text:span text:style-name="T139">1. Pasiūlymas.</text:span><text:span text:style-name="T140"><text:s/>Pakeisti projekto 2 straipsnio 1</text:span><text:span text:style-name="T141"> </text:span><text:span text:style-name="T142">dalimi keičiamo įstatymo 13 straipsnio 7 dalį ir ją išdėstyti taip:</text:span><text:span text:style-name="T143"><text:s/></text:span></text:p>
            <text:p text:style-name="P144"><text:span text:style-name="T145">„7. Savivaldybė informuoja Socialinės apsaugos ir darbo ministeriją ir gyventojus apie jos teritorijoje teikiamas socialines paslaugas, savo interneto sve</text:span><text:span text:style-name="T146">tainėje viešina informaciją apie visas jos teritorijoje veikiančias socialinių paslaugų įstaigas, šiose įstaigose teikiamas socialines paslaugas, jų kainas ir<text:s/></text:span><text:span text:style-name="T147">numatytą (planinį)</text:span><text:span text:style-name="T148"><text:s/>vietų skaičių,<text:s/></text:span><text:span text:style-name="T149">taip pat informaciją apie turimą licenciją, jos išdavimą, sustabdymą ir (ar) panaikinimą</text:span><text:span text:style-name="T150">. Duomenis apie gyventojams skirtas, teikiamas ar neskirtas (nurodydamos jų neskyrimo priežastis) socialines paslaugas</text:span><text:span text:style-name="T151">, akredituotą socialinę priežiūrą teikiančias socialinių paslaugų įstaigas</text:span><text:span text:style-name="T152"><text:s/>savivaldybės teikia Socialinės pa</text:span><text:span text:style-name="T153">ramos šeimai informacinėje sistemoje (SPIS).“<text:s/></text:span></text:p>
            <text:p text:style-name="P154"/>
            <text:p text:style-name="P155"><text:span text:style-name="T156">2. Pasiūlymas.<text:s/></text:span>Pakeisti projekto 3 straipsnio 2 dalimi keičiamo įstatymo 19 straipsnio 11 dalį ir ją išdėstyti taip:</text:p>
            <text:p text:style-name="P157"><text:span text:style-name="T158">„11. Socialinių paslaugų įstaigos savo interneto svetainėje<text:s/></text:span><text:span text:style-name="T159">viešina</text:span><text:span text:style-name="T160"><text:s/></text:span><text:span text:style-name="T161">skelbia<text:s/></text:span><text:span text:style-name="T162">informaciją apie teikiamas<text:s/></text:span><text:span text:style-name="T163">socialines</text:span><text:span text:style-name="T164"><text:s/>paslaugas, jų kainas ir<text:s/></text:span><text:span text:style-name="T165">numatytą (planinį)</text:span><text:span text:style-name="T166"><text:s/>vietų skaičių, taip pat informaciją apie turimą licenciją, jos išdavimą, sustabdymą ir (ar) panaikinimą. Šią informaciją<text:s/></text:span><text:span text:style-name="T167">vieną kartą per ketvirtį</text:span><text:span text:style-name="T168"><text:s/></text:span><text:span text:style-name="T169">socialinių paslaugų<text:s/></text:span><text:soft-page-break/><text:span text:style-name="T170">įstaigos</text:span><text:span text:style-name="T171"><text:s/>teikia</text:span><text:span text:style-name="T172"><text:s/>savivaldybei, kurios teritorijoje teikia<text:s/></text:span><text:span text:style-name="T173">socialines</text:span><text:span text:style-name="T174"><text:s/>paslaugas</text:span><text:span text:style-name="T175">, o pateiktai informacijai pasikeitus</text:span><text:span text:style-name="T176">, praneša apie tai ne vėliau kaip kitą darbo<text:s/></text:span><text:span text:style-name="T177">dieną.</text:span></text:p>
          </table:table-cell>
        </table:table-row>
        <text:soft-page-break/>
        <table:table-row table:style-name="TableRow178">
          <table:table-cell table:style-name="TableCell179">
            <text:p text:style-name="P180">1.3</text:p>
          </table:table-cell>
          <table:table-cell table:style-name="TableCell181">
            <text:p text:style-name="Pasiūlymai2">Teisės departamentas,</text:p>
            <text:p text:style-name="Normal"><text:span text:style-name="T182">2020-06-10</text:span></text:p>
          </table:table-cell>
          <table:table-cell table:style-name="TableCell183">
            <text:p text:style-name="P184">2,</text:p>
            <text:p text:style-name="P185">3</text:p>
          </table:table-cell>
          <table:table-cell table:style-name="TableCell186">
            <text:p text:style-name="P187">1,</text:p>
            <text:p text:style-name="P188">2</text:p>
          </table:table-cell>
          <table:table-cell table:style-name="TableCell189">
            <text:p text:style-name="P190"/>
          </table:table-cell>
          <table:table-cell table:style-name="TableCell191">
            <text:p text:style-name="P192"><text:span text:style-name="T193">2. Keičiamo įstatymo 13 straipsnio 7 dalyje ir 19 straipsnio 11 dalyje reikėtų patikslinti apie kokių vietų (viso turimų, laisvų, užimtų) skaičių viešinama informacija.</text:span></text:p>
          </table:table-cell>
          <table:table-cell table:style-name="TableCell194">
            <text:p text:style-name="P195">Pritarti.</text:p>
          </table:table-cell>
          <table:table-cell table:style-name="TableCell196">
            <text:p text:style-name="P197">Žr. Komiteto pasiūlymą dėl Teisės departamento pastabos Nr. 1.2.</text:p>
          </table:table-cell>
        </table:table-row>
        <table:table-row table:style-name="TableRow198">
          <table:table-cell table:style-name="TableCell199">
            <text:p text:style-name="P200">1.4</text:p>
          </table:table-cell>
          <table:table-cell table:style-name="TableCell201">
            <text:p text:style-name="Pasiūlymai2">Teisės departamentas,</text:p>
            <text:p text:style-name="P202">2020-06-10</text:p>
            <text:p text:style-name="Pasiūlymai2"/>
          </table:table-cell>
          <table:table-cell table:style-name="TableCell203">
            <text:p text:style-name="P204">4</text:p>
          </table:table-cell>
          <table:table-cell table:style-name="TableCell205">
            <text:p text:style-name="P206">2</text:p>
          </table:table-cell>
          <table:table-cell table:style-name="TableCell207">
            <text:p text:style-name="P208"/>
          </table:table-cell>
          <table:table-cell table:style-name="TableCell209">
            <text:p text:style-name="P210"><text:span text:style-name="T211">3.<text:s/></text:span><text:span text:style-name="T212">Tikslintina keičiamo įstatymo 23 straipsnio 1 dalis, kadangi iš siūlomos formuluotės neaišku, ar reikalavimas įstaigos vadovams ar kitiems atsakingiems asmenims neturėti dviejų ar daugiau paskirtų administracinių nuobaudų už socialinės globos teikimą neturint licencijos ar nesilaikant licencijuojamos veiklos sąlygų taikomas per pastaruosius vienerius metus iki prašymo išduoti licenciją pateikimo dienos ar bendrai. Pažymėtina, kad <text:s/>pagal Administracinių nusižengimų kodekso 40 straipsnį, asmuo laikomas nebaustas administracine tvarka praėjus metams nuo administracinio nurodymo įvykdymo dienos arba nuo dienos, kurią administracinė nuobauda ar administracinio poveikio priemonė baigta vykdyti.</text:span></text:p>
          </table:table-cell>
          <table:table-cell table:style-name="TableCell213">
            <text:p text:style-name="P214">Pritarti.</text:p>
          </table:table-cell>
          <table:table-cell table:style-name="TableCell215">
            <text:p text:style-name="P216"><text:span text:style-name="T217">Pasiūlymas.<text:s/></text:span>Pakeisti projekto 4 straipsnio 2 dalimi keičiamo įstatymo 23 straipsnio 1 dalį ir ją išdėstyti taip:</text:p>
            <text:p text:style-name="P218"><text:span text:style-name="T219">„1. Licencija gali būti išduodama įstaigai, kuri yra tinkamai pasirengusi teikti socialinę globą, – įstaigos numatoma teikti socialinė globa atitinka socialinės globos normose nustatytus reikalavimus personalo struktūrai, skaičiui, išsilavinimui ir patalpoms, ir kuri per pastaruosius vienerius metus iki prašymo išduoti licenciją pateikimo dienos</text:span><text:span text:style-name="T220">:</text:span><text:span text:style-name="T221"><text:s/>neteikė socialinės globos neturėdama licencijos ir (ar) įstaigai nebuvo panaikintas licencijos teikti socialinę globą galiojimas, išskyrus</text:span><text:span text:style-name="T222"><text:s/></text:span><text:span text:style-name="T223">atvejus</text:span><text:span text:style-name="T224">, kai licencijos galiojimas buvo panaikintas šio įstatymo 24 straipsnio 7 dalies 2 punkte nustatytu pagrindu, ir (ar) įstaigos vadovams ar kitiems atsakingiems asmenims<text:s/></text:span><text:span text:style-name="T225">per pastaruosius vienerius metus iki prašymo išduoti licenciją pateikimo dienos</text:span><text:span text:style-name="T226"><text:s/>nebuvo du kartus ir daugiau paskirta administracinė nuobauda už<text:s/></text:span><text:span text:style-name="T227">socialinės globos teikimą neturint licencijos ar nesilaikant licencijuojamos veiklos sąlygų</text:span><text:span text:style-name="T228">;“.</text:span></text:p>
          </table:table-cell>
        </table:table-row>
        <table:table-row table:style-name="TableRow229">
          <table:table-cell table:style-name="TableCell230">
            <text:p text:style-name="P231">1.5</text:p>
          </table:table-cell>
          <table:table-cell table:style-name="TableCell232">
            <text:p text:style-name="Pasiūlymai2">Teisės departamentas,</text:p>
            <text:p text:style-name="P233">2020-06-10</text:p>
            <text:p text:style-name="Pasiūlymai2"/>
          </table:table-cell>
          <table:table-cell table:style-name="TableCell234">
            <text:p text:style-name="P235">8</text:p>
          </table:table-cell>
          <table:table-cell table:style-name="TableCell236">
            <text:p text:style-name="P237"/>
          </table:table-cell>
          <table:table-cell table:style-name="TableCell238">
            <text:p text:style-name="P239"/>
          </table:table-cell>
          <table:table-cell table:style-name="TableCell240">
            <text:p text:style-name="P241"><text:span text:style-name="T242">4. Įstatymo projekto 7 straipsnio 2 dalyje siūloma nustatyti, kad šio įstatymo<text:s/></text:span><text:span text:style-name="T243">4 straipsnio 2, 3 dalys ir 5 straipsnio 1 dalis įsigalioja 2022 m. sausio 1 d. Atsižvelgiant į nurodytų straipsnių dalyse<text:s/></text:span><text:span text:style-name="T244">teikiamų keičiamo įstatymo 23 straipsnio 1 ir 2 dalių<text:s/></text:span><text:soft-page-break/><text:span text:style-name="T245">bei 24 straipsnio 1 dalies 3 punkto turinį, svarstytina, ar siūlomas šių normų įsigaliojimo terminas nesudaro prielaidų<text:s/></text:span><text:span text:style-name="T246">iki 2022 m. sausio 1 d. teikti socialinę globą neturint licencijos ar nesilaikant licencijuojamos veiklos sąlygų.</text:span></text:p>
          </table:table-cell>
          <table:table-cell table:style-name="TableCell247">
            <text:p text:style-name="P248">Pritarti.</text:p>
          </table:table-cell>
          <table:table-cell table:style-name="TableCell249">
            <text:p text:style-name="P250">Atsižvelgiant į Teisės departamento pastabą, siūlome projekto<text:s/>8<text:s/>(buvusio 7)<text:s/>straipsnio 2<text:s/>dalį išbraukti, pakeisti<text:s/>1 ir<text:s/>3 dalis<text:s/>ir šį straipsnį papildyti 4 dalimi. Žr. Komiteto pasiūlymą Nr.<text:s/>4.</text:p>
            <text:p text:style-name="P251"/>
          </table:table-cell>
        </table:table-row>
        <text:soft-page-break/>
        <table:table-row table:style-name="TableRow252">
          <table:table-cell table:style-name="TableCell253">
            <text:p text:style-name="P254">1.6</text:p>
          </table:table-cell>
          <table:table-cell table:style-name="TableCell255">
            <text:p text:style-name="Pasiūlymai2">Teisės departamentas,</text:p>
            <text:p text:style-name="P256">2020-06-10</text:p>
            <text:p text:style-name="Pasiūlymai2"/>
          </table:table-cell>
          <table:table-cell table:style-name="TableCell257">
            <text:p text:style-name="P258">1,2,</text:p>
            <text:p text:style-name="P259">4,</text:p>
            <text:p text:style-name="P260">5</text:p>
          </table:table-cell>
          <table:table-cell table:style-name="TableCell261">
            <text:p text:style-name="P262"/>
          </table:table-cell>
          <table:table-cell table:style-name="TableCell263">
            <text:p text:style-name="P264">*</text:p>
          </table:table-cell>
          <table:table-cell table:style-name="TableCell265">
            <text:p text:style-name="P266"><text:span text:style-name="T267">5. Atsižvelgiant į teisės technikos taisyklių reikalavimus, įstatymo projekto lyginamasis variantas turėtų būti tikslinamas, kad būtų tinkamai atspindėti teikiami pakeitimai (pvz., įstatymo projekto 1 straipsniu keičiamo įstatymo 11 straipsnio, įstatymo projekto<text:s/></text:span><text:span text:style-name="T268">5 straipsniu keičiamo įstatymo 24 straipsnio 11 dalies<text:s/></text:span><text:span text:style-name="T269">pakeitimai).</text:span></text:p>
          </table:table-cell>
          <table:table-cell table:style-name="TableCell270">
            <text:p text:style-name="P271">Pritarti.</text:p>
          </table:table-cell>
          <table:table-cell table:style-name="TableCell272">
            <text:p text:style-name="P273"/>
          </table:table-cell>
        </table:table-row>
      </table:table>
      <text:p text:style-name="P274"><text:span text:style-name="T275">3. Piliečių, asociacijų, politinių partijų, lobistų ir kitų suinteresuotų asmenų pasiūlymai:</text:span><text:span text:style-name="T276"><text:s/></text:span><text:span text:style-name="T277">negauta.</text:span></text:p>
      <text:p text:style-name="P278"><text:span text:style-name="T279">4. Valstybės ir savivaldybių institucijų ir įstaigų pasiūlymai:</text:span><text:span text:style-name="T280"><text:s/></text:span><text:span text:style-name="T281">negauta.</text:span></text:p>
      <text:p text:style-name="P282"><text:span text:style-name="T283">5. Subjektų, turinčių įstatymų leidybos iniciatyvos teisę, pasiūlymai:</text:span><text:span text:style-name="T284"><text: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Eil.</text:p>
              <text:p text:style-name="P298">Nr.</text:p>
            </table:table-cell>
            <table:table-cell table:style-name="TableCell299" table:number-rows-spanned="2">
              <text:p text:style-name="P300">Pasiūlymo teikėjas, data</text:p>
            </table:table-cell>
            <table:table-cell table:style-name="TableCell301" table:number-columns-spanned="3">
              <text:p text:style-name="P302">Siūloma keisti</text:p>
            </table:table-cell>
            <table:covered-table-cell/>
            <table:covered-table-cell/>
            <table:table-cell table:style-name="TableCell303" table:number-rows-spanned="2">
              <text:p text:style-name="P304">Pastabos</text:p>
            </table:table-cell>
            <table:table-cell table:style-name="TableCell305" table:number-rows-spanned="2">
              <text:p text:style-name="P306">Pasiūlymo turinys</text:p>
            </table:table-cell>
            <table:table-cell table:style-name="TableCell307" table:number-rows-spanned="2">
              <text:p text:style-name="P308">Komiteto nuomonė</text:p>
            </table:table-cell>
            <table:table-cell table:style-name="TableCell309" table:number-rows-spanned="2">
              <text:p text:style-name="P310">Argumentai,<text:s/></text:p>
              <text:p text:style-name="P311">pagrindžiantys nuomonę</text:p>
            </table:table-cell>
          </table:table-row>
          <table:table-row table:style-name="TableRow312">
            <table:covered-table-cell>
              <text:p text:style-name="Normal"/>
            </table:covered-table-cell>
            <table:covered-table-cell>
              <text:p text:style-name="Normal"/>
            </table:covered-table-cell>
            <table:table-cell table:style-name="TableCell313">
              <text:p text:style-name="P314">str.</text:p>
            </table:table-cell>
            <table:table-cell table:style-name="TableCell315">
              <text:p text:style-name="P316">str. d.</text:p>
            </table:table-cell>
            <table:table-cell table:style-name="TableCell317">
              <text:p text:style-name="P318">p.</text:p>
            </table:table-cell>
            <table:covered-table-cell>
              <text:p text:style-name="Normal"/>
            </table:covered-table-cell>
            <table:covered-table-cell>
              <text:p text:style-name="P319"/>
            </table:covered-table-cell>
            <table:covered-table-cell>
              <text:p text:style-name="Normal"/>
            </table:covered-table-cell>
            <table:covered-table-cell>
              <text:p text:style-name="Normal"/>
            </table:covered-table-cell>
          </table:table-row>
        </table:table-header-rows>
        <table:table-row table:style-name="TableRow320">
          <table:table-cell table:style-name="TableCell321">
            <text:p text:style-name="P322">1.</text:p>
          </table:table-cell>
          <table:table-cell table:style-name="TableCell323">
            <text:p text:style-name="Pasiūlymai5">Seimo narys Tomas Tomilinas,</text:p>
            <text:p text:style-name="Pasiūlymai5">2020-09-14</text:p>
          </table:table-cell>
          <table:table-cell table:style-name="TableCell324">
            <text:p text:style-name="P325">7</text:p>
          </table:table-cell>
          <table:table-cell table:style-name="TableCell326">
            <text:p text:style-name="P327"/>
          </table:table-cell>
          <table:table-cell table:style-name="TableCell328">
            <text:p text:style-name="Pasiulymai"/>
          </table:table-cell>
          <table:table-cell table:style-name="TableCell329">
            <text:p text:style-name="Normal">N</text:p>
          </table:table-cell>
          <table:table-cell table:style-name="TableCell330">
            <text:p text:style-name="P331">Argumentai:<text:s/></text:p>
            <text:p text:style-name="P332">Atsižvelgiant į augančius arba pasikeitusius gyventojų poreikius socialinių paslaugų srityje, siekiama sudaryti teisines prielaidas efektyviau valdyti socialinių paslaugų planavimą, organizavimą, gerinti teikiamų socialinių paslaugų kokybę ir prieinamumą, siūlome tikslinti Socialinių paslaugų įstatymo nuostatą, reglamentuojančią ilgalaikės socialinės globos senyvo amžiaus asmenims, suaugusiems asmenims su negalia, vaikams su negalia, likusiems be tėvų globos vaikams, iki 2007 m. sausio 1 d. pradėjusiems ją <text:s/>gauti apskričių <text:s/>viršininkų socialinių paslaugų įstaigose, finansavimą.</text:p>
            <text:p text:style-name="P333">Vadovaujantis Socialinių paslaugų įstatymu, ilgalaikė socialinė globa senyvo amžiaus asmenims, suaugusiems asmenims su negalia, vaikams su negalia, likusiems be tėvų globos vaikams, iki 2007 m. sausio 1 d. pradėjusiems ją <text:s/>gauti apskričių <text:s/>viršininkų socialinių paslaugų įstaigose, finansuojama iš valstybės biudžeto lėšų. <text:s/></text:p>
            <text:soft-page-break/>
            <text:p text:style-name="P334">Socialinė priežiūra senyvo amžiaus asmenims, suaugusiems asmenims su negalia, vaikams su negalia, &lt;.....&gt; finansuojama iš savivaldybės biudžeto lėšų.</text:p>
            <text:p text:style-name="P335">Nuo 2014 metų šalyje įgyvendinama institucinės globos pertvarka, kurios vienas iš tikslų - didinti savarankiškų ar iš dalies savarankiškų neįgalių suaugusių asmenų galimybes gyventi bendruomenėje gaunant reikiamą pagalbą, įgalinančią asmenį dalyvauti visuomenės gyvenime, Kuriamos bendruomeninės socialinės paslaugos (apgyvendinimas apsaugotame būste, apgyvendinimas savarankiško gyvenimo namuose), kurios nėra ilgalaikė socialinė globa ir negali būti finansuojamos iš valstybės biudžeto lėšų. Asmenys iki 2007 m. socialinės globos įstaigose buvo apgyvendinami be savivaldybių siuntimo, nesudarant sutarčių su savivaldybių administracijomis, todėl savivaldybės negali prisiimti finansuoti socialinių paslaugų teikimo tiems asmenims, kurie pradėjo gauti ilgalaikę socialinę globą buvusiose apskričių socialinės globos įstaigose. Tokiu būdu pasitaiko atvejų, kai negalima patenkinti pasikeitusių asmens poreikių socialinėms paslaugoms.</text:p>
            <text:p text:style-name="P336">Pasiūlymas:<text:s/></text:p>
            <text:p text:style-name="P337"><text:span text:style-name="T338">1.</text:span><text:span text:style-name="T339"><text:s/></text:span><text:span text:style-name="T340">Siūloma papildyti</text:span><text:span text:style-name="T341"><text:s/></text:span><text:span text:style-name="T342">įstatymo projektą nauju 7 straipsniu, kuriuo būtų keičiamas Socialinių paslaugų įstatymo 38 straipsnis ir jį išdėstyti taip:</text:span></text:p>
            <text:p text:style-name="P343"><text:span text:style-name="T344">„</text:span><text:span text:style-name="T345">7 straipsnis.</text:span><text:span text:style-name="T346"><text:s/></text:span><text:span text:style-name="T347">38 straipsnio pakeitimas.</text:span></text:p>
            <text:p text:style-name="P348">1. Pakeisti 38 straipsnio 4 dalį ir ją išdėstyti taip:</text:p>
            <text:p text:style-name="P349"><text:bookmark-start text:name="part_117a283775414f1b8f218415e42c4acc"/><text:bookmark-start text:name="part_c51a9fb6a9ec475e93b9dd92abda9505"/><text:bookmark-end text:name="part_117a283775414f1b8f218415e42c4acc"/><text:bookmark-end text:name="part_c51a9fb6a9ec475e93b9dd92abda9505"/><text:span text:style-name="T350">„4. Ilgalaikė socialinė globa<text:s/></text:span><text:span text:style-name="T351">senyvo amžiaus asmenims, suaugusiems asmenims su negalia, vaikams su negalia,<text:s/></text:span><text:span text:style-name="T352">likusiems be tėvų globos vaikams, iki 2007 m. sausio 1 d. pradėjusiems ją gauti apskričių viršininkų socialinių paslaugų įstaigose, finansuojama iš valstybės biudžeto lėšų, netaikant šio įstatymo aštuntojo skirsnio nuostatų.“<text:s/></text:span></text:p>
            <text:p text:style-name="P353"><text:span text:style-name="T354">2. Papildyti 38 straipsnį 4</text:span><text:span text:style-name="T355">1</text:span><text:span text:style-name="T356"><text:s/>dalimi:</text:span></text:p>
            <text:p text:style-name="P357"><text:span text:style-name="T358">„</text:span><text:span text:style-name="T359">4</text:span><text:span text:style-name="T360">1</text:span><text:span text:style-name="T361">.<text:s/></text:span><text:span text:style-name="T362">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finansuojamos iš valstybės biudžeto lėšų, netaikant šio įstatymo aštuntojo skirsnio nuostatų.</text:span><text:span text:style-name="T363">“</text:span><text:span text:style-name="T364"><text:s/></text:span></text:p>
            <text:p text:style-name="P365">2. Siūloma įstatymo projekto 7 straipsnį laikyti 8 straipsniu.</text:p>
          </table:table-cell>
          <table:table-cell table:style-name="TableCell366">
            <text:p text:style-name="P367">Pritarti.</text:p>
          </table:table-cell>
          <table:table-cell table:style-name="TableCell368">
            <text:p text:style-name="P369"/>
          </table:table-cell>
        </table:table-row>
        <text:soft-page-break/>
        <table:table-row table:style-name="TableRow370">
          <table:table-cell table:style-name="TableCell371">
            <text:p text:style-name="P372">2.1</text:p>
          </table:table-cell>
          <table:table-cell table:style-name="TableCell373">
            <text:p text:style-name="Pasiūlymai5">Seimo narė Monika Navickienė,</text:p>
            <text:p text:style-name="Pasiūlymai5">2020-09-23</text:p>
          </table:table-cell>
          <table:table-cell table:style-name="TableCell374">
            <text:p text:style-name="P375"><text:span text:style-name="T376">N<text:s/></text:span></text:p>
          </table:table-cell>
          <table:table-cell table:style-name="TableCell377">
            <text:p text:style-name="P378"/>
          </table:table-cell>
          <table:table-cell table:style-name="TableCell379">
            <text:p text:style-name="Pasiulymai"/>
          </table:table-cell>
          <table:table-cell table:style-name="TableCell380">
            <text:p text:style-name="Normal"/>
          </table:table-cell>
          <table:table-cell table:style-name="TableCell381">
            <text:p text:style-name="P382"><text:span text:style-name="T383">Argumentai:</text:span><text:span text:style-name="T384"><text:s/></text:span><text:span text:style-name="T385">Anot pačių socialinių darbuotojų, visuomenėje, viešojoje informacinėje erdvėje jų profesija daugiausia apibūdinama kaip teikianti aptarnavimo paslaugas (maisto dalinimas, higieninis aptarnavimas). Socialiniai darbuotojai nevertinami kaip specialistai, socialinio darbo profesionalai.<text:s/></text:span></text:p>
            <text:p text:style-name="P386">Pritardama Socialinių darbuotojų asociacijos atstovų mintims, išsakytoms diskusijų su jais metu, kad siekiant stiprinti socialinio darbuotojo profesiją, tikslinga įstatyme įtvirtinti aiškų socialinio darbuotojo apibrėžimą, teikiu siūlymą įstatymui.<text:s/></text:p>
            <text:p text:style-name="P387"><text:span text:style-name="T388">Paminėtina, kad panašus profesijos reglamentavimas yra numatytas kituose LR įstatymuose, pvz., švietimo įstatyme yra pateiktas mokytojo apibrėžimas, specialiojo ugdymo įstatyme – specialiojo pedagogo apibrėžimas.</text:span></text:p>
            <text:p text:style-name="P389"><text:span text:style-name="T390">Pasiūlymas:<text:s/></text:span><text:span text:style-name="T391">Pakeisti Lietuvos Respublikos </text:span><text:span text:style-name="T392">socialinių paslaugų įstatymo Nr. X-</text:span><text:span text:style-name="T393">493</text:span><text:span text:style-name="T394"><text:s/></text:span><text:span text:style-name="T395">2<text:s/></text:span><text:span text:style-name="T396">straipsnį</text:span><text:span text:style-name="T397"><text:s/>ir jį papildyti naujomis sąvokomis:</text:span></text:p>
            <text:p text:style-name="P398"><text:span text:style-name="T399">„</text:span><text:span text:style-name="T400">10.<text:s/></text:span><text:span text:style-name="T401">Socialinis darbuotojas – darbuotojas, turintys aukštąjį socialinio darbo išsilavinimą ir įgijęs teisę teikti socialinės paslaugas.</text:span></text:p>
            <text:p text:style-name="P402"><text:span text:style-name="T403">10</text:span><text:span text:style-name="T404">11.<text:s/></text:span><text:span text:style-name="T405">Socialinių paslaugų įstaiga</text:span><text:span text:style-name="T406"><text:s/>– socialines paslaugas teikiantis Lietuvos Respublikoje ar kitoje Europos Sąjungos valstybėje narėje arba kitoje Europos ekonominės erdvės valstybėje<text:s/></text:span><text:span text:style-name="T407">įsisteigęs juridinis asmuo ar kita organizacija, jų padalinys, atitinkantys šiame įstatyme nustatytus reikalavimus.</text:span><text:span text:style-name="T408"><text:s/></text:span></text:p>
            <text:p text:style-name="P409"><text:span text:style-name="T410">12.<text:s/></text:span><text:span text:style-name="T411">Socialini</text:span><text:span text:style-name="T412">ų paslaugų srities darbuotojas – darbuotojas, kurio pareigybė teisės aktų nustatyta tvarka įtraukta į socialin</text:span><text:span text:style-name="T413">ių paslaugų srities darbuotojų<text:s/></text:span><text:span text:style-name="T414">pareigybių sąrašą.</text:span></text:p>
            <text:p text:style-name="P415"><text:span text:style-name="T416">11</text:span><text:span text:style-name="T417">13</text:span><text:span text:style-name="T418">.<text:s/></text:span><text:span text:style-name="T419">Suaugęs asmuo su negalia</text:span><text:span text:style-name="T420"><text:s/></text:span><text:span text:style-name="T421">– darbingo amžiaus<text:s/></text:span><text:span text:style-name="T422">asmuo, kuris dėl neįgalumo yra iš dalies ar visiškai netekęs gebėjimų savarankiškai rūpintis asmeniniu (šeimos) gyvenimu ir dalyvauti visuomenės gyvenime.</text:span></text:p>
            <text:p text:style-name="P423"><text:span text:style-name="T424">12</text:span><text:span text:style-name="T425">14</text:span><text:span text:style-name="T426">.<text:s/></text:span><text:span text:style-name="T427">Vaikas su negalia</text:span><text:span text:style-name="T428"><text:s/>– vaikas iki 18 metų, kuris dėl neįgalumo yra iš dalies ar visiškai neįgijęs jo amžių atitinkančio savarankiškumo ir kurio galimybės ugdytis bei dalyvauti visuomenės gyvenime yra ribotos.<text:s/></text:span></text:p>
            <text:p text:style-name="P429"><text:span text:style-name="T430">13</text:span><text:span text:style-name="T431">15</text:span><text:span text:style-name="T432">. Vaikus globojanti šeima</text:span><text:span text:style-name="T433"><text:s/></text:span><text:span text:style-name="T434">– sutuoktiniai ar vienas gyvenantis asmuo, ne jaunesnis kaip 21 metų (</text:span><text:span text:style-name="T435">reikalavimas būti sukakusiam 21 metų amžių netaikomas vaiko artimajam giminaičiui</text:span><text:span text:style-name="T436">), įstatymų ir kitų teisės aktų nustatyta tvarka prižiūrintys ar globojantys (besirūpinantys) vaikus (vaikais).</text:span></text:p>
          </table:table-cell>
          <table:table-cell table:style-name="TableCell437">
            <text:p text:style-name="P438">Nepritarti.</text:p>
          </table:table-cell>
          <table:table-cell table:style-name="TableCell439">
            <text:p text:style-name="P440">Atsižvelgiant į teikiamų pasiūlymų esmę – įstatyme išsamiai reglamentuoti socialinio darbuotojo veiklą, Komiteto nuomone, siūlomos nuostatos turi būti suderintos su Lietuvos socialinio darbo taryba, socialinių paslaugų politiką formuojančia institucija, kitomis organizacijomis, atstovaujančiomis socialiniams darbuotojams, ir teikiamos Seimui svarstyti atskiru Socialinių paslaugų įstatymo pakeitimo įstatymo projektu.</text:p>
          </table:table-cell>
        </table:table-row>
        <text:soft-page-break/>
        <table:table-row table:style-name="TableRow441">
          <table:table-cell table:style-name="TableCell442">
            <text:p text:style-name="P443">2.2</text:p>
          </table:table-cell>
          <table:table-cell table:style-name="TableCell444">
            <text:p text:style-name="Pasiūlymai5">Seimo narė Monika Navickienė,</text:p>
            <text:p text:style-name="Pasiūlymai5">2020-09-23</text:p>
          </table:table-cell>
          <table:table-cell table:style-name="TableCell445">
            <text:p text:style-name="P446">1</text:p>
          </table:table-cell>
          <table:table-cell table:style-name="TableCell447">
            <text:p text:style-name="P448"/>
          </table:table-cell>
          <table:table-cell table:style-name="TableCell449">
            <text:p text:style-name="Pasiulymai"/>
          </table:table-cell>
          <table:table-cell table:style-name="TableCell450">
            <text:p text:style-name="Normal"/>
          </table:table-cell>
          <table:table-cell table:style-name="TableCell451">
            <text:p text:style-name="P452"><text:span text:style-name="T453">Argumentai:<text:s/></text:span><text:span text:style-name="T454">Lietuvos Respublikos socialinės apsaugos ir darbo ministerija (toliau – Ministerija) yra vykdomosios valdžios dalis, įgyvendinanti šalies socialinės apsaugos ir darbo politiką. Ministerija turi išlaikyti lyderystę ir atsakomybę įgyvendindama socialinių paslaugų politiką (planuodama socialinių paslaugų poreikį, kontroliuodama paslaugų prieinamumą, organizavimą, jų kokybę ir pan.). Todėl tikslinga įstatyme palikti galioti nuostatą, kad Ministerija įgyvendina socialinių paslaugų politiką. Atitinkamai <text:s/></text:span><text:span text:style-name="T455">11<text:s/></text:span><text:span text:style-name="T456">straipsnio</text:span><text:span text:style-name="T457"><text:s/></text:span><text:span text:style-name="T458">punktai detalizuoja Ministerijos kompetenciją įgyvendinant socialinių paslaugų politiką.</text:span></text:p>
            <text:p text:style-name="P459"><text:span text:style-name="T460">Pasiūlymas:<text:s/></text:span><text:span text:style-name="T461">Pakeisti Lietuvos Respublikos </text:span><text:span text:style-name="T462">socialinių paslaugų įstatymo Nr. X-</text:span><text:span text:style-name="T463">493</text:span><text:span text:style-name="T464"><text:s/></text:span><text:span text:style-name="T465">11<text:s/></text:span><text:span text:style-name="T466">straipsnį</text:span><text:span text:style-name="T467"><text:s/>ir jį išdėstyti taip:</text:span></text:p>
            <text:p text:style-name="P468"><text:span text:style-name="T469">„</text:span><text:span text:style-name="T470">11 straipsnis. Socialinės apsaugos ir darbo ministerijos kompetencija</text:span></text:p>
            <text:p text:style-name="P471"><text:bookmark-start text:name="part_f9dc3f4b70bd4feb8f482348233b706b"/><text:bookmark-end text:name="part_f9dc3f4b70bd4feb8f482348233b706b"/><text:span text:style-name="T472">Socialinės apsaugos ir darbo ministerija įgyvendina valstybės socialinių paslaugų politiką:</text:span></text:p>
            <text:p text:style-name="P473"><text:bookmark-start text:name="part_7a2b5750f6cf491db65f3db8a7c4e5a4"/><text:bookmark-end text:name="part_7a2b5750f6cf491db65f3db8a7c4e5a4"/>1) formuoja socialinių paslaugų politiką, organizuoja, koordinuoja ir kontroliuoja jos įgyvendinimą;</text:p>
            <text:p text:style-name="P474"><text:span text:style-name="T475">1</text:span><text:span text:style-name="T476">2</text:span><text:span text:style-name="T477">) 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 ir kt.;</text:span></text:p>
            <text:p text:style-name="P478"><text:bookmark-start text:name="part_cfd381175ebe4e28a94784ae05bdeb5b"/><text:bookmark-end text:name="part_cfd381175ebe4e28a94784ae05bdeb5b"/><text:span text:style-name="T479">2</text:span><text:span text:style-name="T480">3</text:span><text:span text:style-name="T481">) analizuoja ir vertina socialinių paslaugų būklę šalyje ir teikia savivaldybėms siūlymus dėl socialinių paslaugų planavimo, organizavimo;</text:span></text:p>
            <text:p text:style-name="P482"><text:bookmark-start text:name="part_cb2219f1f5e54a00b1476e5819318513"/><text:bookmark-end text:name="part_cb2219f1f5e54a00b1476e5819318513"/><text:span text:style-name="T483">3</text:span><text:span text:style-name="T484">4</text:span><text:span text:style-name="T485">) analizuoja socialinių darbuotojų poreikius tobulinti profesinę kompetenciją, organizuoja socialinių darbuotojų praktinės veiklos vertinimą;</text:span></text:p>
            <text:p text:style-name="P486"><text:bookmark-start text:name="part_5da7e4db425e4162bec76b01772a452e"/><text:bookmark-end text:name="part_5da7e4db425e4162bec76b01772a452e"/><text:span text:style-name="T487">4</text:span><text:span text:style-name="T488">5</text:span><text:span text:style-name="T489">) rengia ir įgyvendina valstybės socialinių paslaugų programas ir projektus.</text:span></text:p>
          </table:table-cell>
          <table:table-cell table:style-name="TableCell490">
            <text:p text:style-name="P491">Pritarti iš dalies.</text:p>
          </table:table-cell>
          <table:table-cell table:style-name="TableCell492">
            <text:p text:style-name="Pasiūlymai5">Pritarta Komiteto siūlomai formuluotei (žr. Komiteto pasiūlymą Nr. 2).</text:p>
          </table:table-cell>
        </table:table-row>
        <table:table-row table:style-name="TableRow493">
          <table:table-cell table:style-name="TableCell494">
            <text:p text:style-name="P495">2.3</text:p>
          </table:table-cell>
          <table:table-cell table:style-name="TableCell496">
            <text:p text:style-name="Pasiūlymai5">Seimo narė Monika Navickienė,</text:p>
            <text:p text:style-name="Pasiūlymai5">2020-09-23</text:p>
          </table:table-cell>
          <table:table-cell table:style-name="TableCell497">
            <text:p text:style-name="P498"><text:span text:style-name="T499">N</text:span></text:p>
          </table:table-cell>
          <table:table-cell table:style-name="TableCell500">
            <text:p text:style-name="P501"/>
          </table:table-cell>
          <table:table-cell table:style-name="TableCell502">
            <text:p text:style-name="Pasiulymai"/>
          </table:table-cell>
          <table:table-cell table:style-name="TableCell503">
            <text:p text:style-name="Normal"/>
          </table:table-cell>
          <table:table-cell table:style-name="TableCell504">
            <text:p text:style-name="P505"><text:span text:style-name="T506">Argumentai:<text:s/></text:span><text:span text:style-name="T507">Remiantis kitų Europos šalių, kuriose išvystytas socialinis darbas, patirtimi, profesijos savireguliacija, t.y. profesijos asocijuotų struktūrų veikimas, pagerina darbuotojų etikos priežiūrą, jų kvalifikacijos tobulinimą, socialinių paslaugų teikimo kokybę, socialinę pagalbą padaro labiau profesionalią. Šiuo metu Lietuvoje neįgyvendinamos jokios šios profesijos stiprinimo priemonės. Socialinių darbuotojų<text:s/></text:span><text:soft-page-break/><text:span text:style-name="T508">kvalifikacijos tobulinimas vyksta chaotiškai, neatliepiant realių kompetencijų tobulinimo poreikių, o socialinių darbuotojų etikos priežiūra patikėta tik socialinių paslaugų įstaigoms. O šias sritis reguliuojantys Ministerijos aprašai dažnai neveikia praktikoje.<text:s/></text:span></text:p>
            <text:p text:style-name="P509"><text:span text:style-name="T510">Atsižvelgdama į Socialinių darbuotojų asociacijos nuomonę, siūlau į įstatymo nuostatas įtraukti socialinių darbuotojų asocijuotą struktūrą, kuri sudarytų realias galimybes teigiamiems pokyčiams socialinių darbuotojų praktinėje veikloje bei suefektyvintų socialinių paslaugų teikimą.<text:s/></text:span></text:p>
            <text:p text:style-name="P511"><text:span text:style-name="T512">Pasiūlymas:<text:s/></text:span><text:span text:style-name="T513">Papildyti Lietuvos Respublikos </text:span><text:span text:style-name="T514">socialinių paslaugų įstatymą Nr. X-</text:span><text:span text:style-name="T515">493 14</text:span><text:span text:style-name="T516">2</text:span><text:span text:style-name="T517"><text:s/>straipsniu</text:span><text:span text:style-name="T518">:</text:span></text:p>
            <text:p text:style-name="P519"><text:span text:style-name="T520">„</text:span><text:span text:style-name="T521">14</text:span><text:span text:style-name="T522">2</text:span><text:span text:style-name="T523"><text:s/>straipsnis. Lietuvos socialinių darbuotojų asociacijos kompetencija<text:s/></text:span></text:p>
            <text:p text:style-name="P524">1. Lietuvos socialinių darbuotojų asociacija (toliau – Asociacija) rūpinasi socialinį darbą dirbančių darbuotojų teisių atstovavimu ir gynimu.<text:s/></text:p>
            <text:p text:style-name="P525">2. Asociacija yra Lietuvos Respublikos socialinės apsaugos ir darbo ministerijos socialinis partneris, dalyvauja teikiant pasiūlymus dėl socialinio darbo profesinės veiklos reglamentavimo ir tobulinimo.<text:s/></text:p>
            <text:p text:style-name="P526">3. Asociacija rūpinasi socialinį darbą dirbančių darbuotojų etika, teikia rekomendacijas valstybės institucijoms dėl galimų etikos pažeidimų.<text:s/></text:p>
            <text:p text:style-name="P527"><text:span text:style-name="T528">4. Asociacija yra socialinių darbuotojų kvalifikacijos tobulinimo sistemos dalyvė, kartu su Socialinių paslaugų priežiūros departamentu rengianti, vertinanti, registruojanti kvalifikacijos tobulinimo programas</text:span><text:span text:style-name="T529">.</text:span><text:span text:style-name="T530">“</text:span></text:p>
          </table:table-cell>
          <table:table-cell table:style-name="TableCell531">
            <text:p text:style-name="P532">Nesvarstyti.</text:p>
          </table:table-cell>
          <table:table-cell table:style-name="TableCell533">
            <text:p text:style-name="Pasiūlymai5">Seimo narė M. Navickienė atsiėmė pasiūlymą Komiteto posėdžio metu.</text:p>
          </table:table-cell>
        </table:table-row>
        <text:soft-page-break/>
        <table:table-row table:style-name="TableRow534">
          <table:table-cell table:style-name="TableCell535">
            <text:p text:style-name="P536">2.4</text:p>
          </table:table-cell>
          <table:table-cell table:style-name="TableCell537">
            <text:p text:style-name="Pasiūlymai5">Seimo narė Monika Navickienė,</text:p>
            <text:p text:style-name="Pasiūlymai5">2020-09-23</text:p>
          </table:table-cell>
          <table:table-cell table:style-name="TableCell538">
            <text:p text:style-name="P539">3</text:p>
          </table:table-cell>
          <table:table-cell table:style-name="TableCell540">
            <text:p text:style-name="P541">1</text:p>
          </table:table-cell>
          <table:table-cell table:style-name="TableCell542">
            <text:p text:style-name="Pasiulymai"/>
          </table:table-cell>
          <table:table-cell table:style-name="TableCell543">
            <text:p text:style-name="Normal"/>
          </table:table-cell>
          <table:table-cell table:style-name="TableCell544">
            <text:p text:style-name="P545"><text:span text:style-name="T546">Argumentai:<text:s/></text:span><text:span text:style-name="T547">19 straipsnio 8 dalyje išdėstyta nuostata nesudaro teisinių prielaidų Lietuvos savivaldybėse veikiančių socialinių paslaugų centrų, krizių centrų, nakvynės namų, savarankiško gyvenimo namų ir kitų socialinių paslaugų įstaigų vadovams nuolat tobulinti savo profesinę kvalifikaciją ir planuoti lėšas šiam tikslui įgyvendinti. Todėl pritardama Socialinių darbuotojų asociacijos atstovų išreikštai diskusijų metu nuomonei, siūlau įstatyme įtvirtinti reikalavimą visų socialinių paslaugų įstaigų vadovams turėti aukštąjį išsilavinimą. Tokia nuostata pagerintų socialinių paslaugų kokybę, sudarytų sąlygas socialinių stiprėti darbuotojų lyderystei.</text:span></text:p>
            <text:p text:style-name="P548"><text:span text:style-name="T549">Pasiūlymas:<text:s/></text:span><text:span text:style-name="T550">19 straipsnio 8 dalies pakeitimas.</text:span></text:p>
            <text:p text:style-name="P551"><text:span text:style-name="T552">Pakeisti Lietuvos Respublikos </text:span><text:span text:style-name="T553">socialinių paslaugų įstatymo Nr. X-</text:span><text:span text:style-name="T554">493</text:span><text:span text:style-name="T555"><text:s/></text:span><text:span text:style-name="T556">19<text:s/></text:span><text:span text:style-name="T557">straipsnio 8 dalį</text:span><text:span text:style-name="T558"><text:s/>ir ją išdėstyti taip:</text:span></text:p>
            <text:soft-page-break/>
            <text:p text:style-name="P559"><text:span text:style-name="T560">„</text:span><text:span text:style-name="T561">8.<text:s/></text:span><text:span text:style-name="T562">Socialinės globos įstaigos</text:span><text:span text:style-name="T563"><text:s text:c="2"/></text:span><text:span text:style-name="T564">Socialinių paslaugų įstaigos</text:span><text:span text:style-name="T565"><text:s/>vadovas privalo turėti aukštąjį išsilavinimą ir nuolat tobulinti savo profesinę kompetenciją socialinės apsaugos ir darbo ministro nustatyta tvarka.“</text:span></text:p>
          </table:table-cell>
          <table:table-cell table:style-name="TableCell566">
            <text:p text:style-name="P567">Nepritarti.</text:p>
          </table:table-cell>
          <table:table-cell table:style-name="TableCell568">
            <text:p text:style-name="P569">Atsižvelgiant į teikiamų pasiūlymų esmę, Komiteto nuomone, siūlomos nuostatos turi būti suderintos su Lietuvos socialinio darbo taryba, socialinių paslaugų politiką formuojančia<text:s/><text:soft-page-break/>institucija, kitomis organizacijomis, atstovaujančiomis socialiniams darbuotojams, ir teikiamos Seimui svarstyti atskiru Socialinių paslaugų įstatymo pakeitimo įstatymo projektu.</text:p>
          </table:table-cell>
        </table:table-row>
        <text:soft-page-break/>
        <table:table-row table:style-name="TableRow570">
          <table:table-cell table:style-name="TableCell571">
            <text:p text:style-name="P572">2.5</text:p>
          </table:table-cell>
          <table:table-cell table:style-name="TableCell573">
            <text:p text:style-name="Pasiūlymai5">Seimo narė Monika Navickienė,</text:p>
            <text:p text:style-name="Pasiūlymai5">2020-09-23</text:p>
          </table:table-cell>
          <table:table-cell table:style-name="TableCell574">
            <text:p text:style-name="P575">N</text:p>
          </table:table-cell>
          <table:table-cell table:style-name="TableCell576">
            <text:p text:style-name="P577"/>
          </table:table-cell>
          <table:table-cell table:style-name="TableCell578">
            <text:p text:style-name="Pasiulymai"/>
          </table:table-cell>
          <table:table-cell table:style-name="TableCell579">
            <text:p text:style-name="Normal"/>
          </table:table-cell>
          <table:table-cell table:style-name="TableCell580">
            <text:p text:style-name="P581"><text:span text:style-name="T582">Argumentai:<text:s/></text:span><text:span text:style-name="T583">Nors socialinių paslaugų teikimo tvarka Lietuvoje gana išsamiai reglamentuota, tačiau socialinio darbuotojo, kaip pagrindinio socialinių paslaugų teikimo veikėjo, statusas ir veikla bendruoju požiūriu beveik neapibrėžta ir teisiškai nereglamentuota. Socialinių darbuotojų asociacija teigia, kad socialiniai darbuotojai neturi teisinių svertų savo teisėms, garbei ir orumui apginti teismuose. Socialiniai darbuotojai nėra teisiškai apsaugoti nuo paslaugų gavėjų įžeidinėjimų, grasinimų. Neretai pasitaiko atvejų, kai socialiniam darbuotojui deleguojamos su socialiniu darbu nesusijusios funkcijos, pavyzdžiui, maisto paketų dalinimas, jų sandėliavimas, perkrovimas ir pan. Taip pat socialiniai darbuotojai neturėtų būti visiškai atsakingi už kliento pasirinktus sprendimus ir veikimą – didelė dalis kliento sprendimų yra paties kliento atsakomybė. Socialinio darbuotojo pagrindinė funkcija yra pagalbos, paramos, tarpininkavimo teikimas krizėje esančiam asmeniui, bet socialinis darbuotojas negali priversti ar atlikti tam tikrus veiksmus už klientą, jo funkcija – įgalinti klientą veikti, keistis. Atsižvelgiant į aukščiau išdėstytas aplinkybes, taip pat siekinat didinti socialinių paslaugų kokybę, profesijos prestižą, būtinas aiškus socialinio darbuotojo veiklos teisinis reglamentavimas, įstatyme numatant socialinio darbuotojo teises, pareigas ir atsakomybę.</text:span></text:p>
            <text:p text:style-name="P584"><text:span text:style-name="T585">Paminėtina, kad kituose LR įstatymuose yra numatytos profesijų teises, pareigos ir atsakomybė, pvz., švietimo įstatyme yra pateiktos mokytojo teisės ir pareigos, specialiojo ugdymo įstatyme – specialiojo pedagogo teisės ir pareigos.</text:span></text:p>
            <text:p text:style-name="P586"><text:span text:style-name="T587">Pasiūlymas:<text:s/></text:span><text:span text:style-name="T588">Papildyti Lietuvos Respublikos </text:span><text:span text:style-name="T589">socialinių paslaugų įstatymą Nr. X-</text:span><text:soft-page-break/><text:span text:style-name="T590">493 20</text:span><text:span text:style-name="T591">1</text:span><text:span text:style-name="T592"><text:s/></text:span><text:span text:style-name="T593">straipsniu</text:span><text:span text:style-name="T594">:</text:span></text:p>
            <text:p text:style-name="P595"><text:span text:style-name="T596">„</text:span><text:span text:style-name="T597">20</text:span><text:span text:style-name="T598">1</text:span><text:span text:style-name="T599"><text:s/>straipsnis. Socialinio darbuotojo teisės, pareigos ir atsakomybė<text:s/></text:span></text:p>
            <text:p text:style-name="P600">1. Socialinis darbuotojas turi teisę:<text:s/></text:p>
            <text:p text:style-name="P601">1) pasirinkti socialinio darbo veiklos būdus ir formas;<text:s/></text:p>
            <text:p text:style-name="P602">2) gauti socialinėms paslaugoms teikti būtiną informaciją ir priemones;<text:s/></text:p>
            <text:p text:style-name="P603">3) neatskleisti asmens (šeimos) patikėtos paslapties tretiesiems asmenis;</text:p>
            <text:p text:style-name="P604">4) dirbti psichologiškai ir fiziškai saugioje aplinkoje ir higienos normas atitinkančioje darbo vietoje;<text:s/></text:p>
            <text:p text:style-name="P605">5) atsisakyti teikti socialines paslaugas, jeigu jam deleguojamos funkcijos nesusijusios su socialinio darbo turiniu, jeigu tai prieštarauja socialinio darbuotojo profesinės etikos principams arba kelia realų pavojų socialinio darbuotojo ir (ar) kliento saugumui;<text:s/></text:p>
            <text:p text:style-name="P606">6) ne mažiau kaip 16 valandų per metus dalyvauti kvalifikacijos tobulinimo renginiuose;<text:s/></text:p>
            <text:p text:style-name="P607">7) teikti pasiūlymus dėl socialinės pagalbos asmeniui (šeimai).<text:s/></text:p>
            <text:p text:style-name="P608">2. Socialinis darbuotojas privalo:<text:s/></text:p>
            <text:p text:style-name="P609">1) užtikrinti geros kokybės socialinį darbą;<text:s/></text:p>
            <text:p text:style-name="P610">2) užtikrinti informacijos apie asmenį (šeimą) konfidencialumą ir duomenų apsaugą;<text:s/></text:p>
            <text:p text:style-name="P611">3) laikytis socialinio darbo profesinės etikos principų, gerbti, saugoti asmens teises ir jų nepažeisti;<text:s/></text:p>
            <text:p text:style-name="P612">4) siekti ir skatinti socialinius pokyčius, veikti kūrybiškai, taikyti inovacijas, domėtis ir dalintis gerąja patirtimi;<text:s/></text:p>
            <text:p text:style-name="P613">5) nuolat domėtis socialinio darbo naujovėmis, jas taikyti paslaugų teikimo procese;<text:s/></text:p>
            <text:p text:style-name="P614">6) bendradarbiauti su kitomis organizacijomis ir institucijomis, siekiant geriausiai užtikrinti asmens (šeimos) interesus;<text:s/></text:p>
            <text:p text:style-name="P615">7) pranešti kompetentingoms institucijoms apie galimus žmogaus teisių pažeidimus, grėsmę asmenų sveikatai ar gyvybei, sužalotus ar smurtą patyrusius asmenis, mirties atvejus Lietuvos Respublikos teisės aktų nustatyta tvarka.<text:s/></text:p>
            <text:p text:style-name="P616">3. Socialinis darbuotojas atsako:<text:s/></text:p>
            <text:soft-page-break/>
            <text:p text:style-name="P617">1) už socialinės pagalbos proceso asmeniui (šeimai) teikimo kokybę;<text:s/></text:p>
            <text:p text:style-name="P618">2) už padarytus etikos pažeidimus, aplaidumą, netinkamą jam deleguotų funkcijų vykdymą;<text:s/></text:p>
            <text:p text:style-name="P619">3) už aplaidumą, teisės aktų nevykdymą ar netinkamą jų vykdymą, už padarytą žalą atsako Lietuvos Respublikos teisės aktų nustatyta tvarka.<text:s/></text:p>
            <text:p text:style-name="P620"><text:span text:style-name="T621">4. Socialinis darbuotojas neatsako už asmens (šeimos) elgesį, priimtus sprendimus ir jų padarinius</text:span><text:span text:style-name="T622">.“</text:span></text:p>
          </table:table-cell>
          <table:table-cell table:style-name="TableCell623">
            <text:p text:style-name="P624">Nepritarti.</text:p>
          </table:table-cell>
          <table:table-cell table:style-name="TableCell625">
            <text:p text:style-name="P626">Atsižvelgiant į teikiamų pasiūlymų esmę – įstatyme išsamiai reglamentuoti socialinio darbuotojo veiklą, Komiteto nuomone, siūlomos nuostatos turi būti suderintos su Lietuvos socialinio darbo taryba, socialinių paslaugų politiką formuojančia institucija, kitomis organizacijomis, atstovaujančiomis socialiniams darbuotojams, ir<text:s/><text:soft-page-break/>teikiamos Seimui svarstyti atskiru Socialinių paslaugų įstatymo pakeitimo įstatymo projektu.</text:p>
          </table:table-cell>
        </table:table-row>
      </table:table>
      <text:soft-page-break/>
      <text:p text:style-name="P627"><text:span text:style-name="T628">6. Seimo paskirtų papildomų komitetų</text:span><text:span text:style-name="T629"><text:s/>/ komisijų</text:span><text:span text:style-name="T630"><text:s/>pasiūlymai:</text:span><text:span text:style-name="T631"><text:s/></text:span><text:span text:style-name="T632">negauta.</text:span></text:p>
      <text:p text:style-name="P633"><text:span text:style-name="T634">7. Komiteto sprendimas ir pasiūlymai:</text:span></text:p>
      <text:p text:style-name="P635"><text:span text:style-name="T636">7.1. Sprendimas</text:span>: pritarti komiteto patobulintam įstatymo projektui ir komiteto išvadoms.<text:span text:style-name="T637"><text:s/></text:span></text:p>
      <text:p text:style-name="P638"><text:span text:style-name="T639">7.2. Pasiūlymai:</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rows-spanned="2">
              <text:p text:style-name="P652">Eil.</text:p>
              <text:p text:style-name="P653"><text:span text:style-name="T654">Nr.</text:span></text:p>
            </table:table-cell>
            <table:table-cell table:style-name="TableCell655" table:number-rows-spanned="2">
              <text:p text:style-name="P656">Pasiūlymo teikėjas, data</text:p>
            </table:table-cell>
            <table:table-cell table:style-name="TableCell657" table:number-columns-spanned="3">
              <text:p text:style-name="P658">Siūloma keisti</text:p>
            </table:table-cell>
            <table:covered-table-cell/>
            <table:covered-table-cell/>
            <table:table-cell table:style-name="TableCell659" table:number-rows-spanned="2">
              <text:p text:style-name="P660">Pastabos</text:p>
            </table:table-cell>
            <table:table-cell table:style-name="TableCell661" table:number-rows-spanned="2">
              <text:p text:style-name="P662">Pasiūlymo turinys</text:p>
            </table:table-cell>
            <table:table-cell table:style-name="TableCell663" table:number-rows-spanned="2">
              <text:p text:style-name="P664">Komiteto nuomonė</text:p>
            </table:table-cell>
            <table:table-cell table:style-name="TableCell665" table:number-rows-spanned="2">
              <text:p text:style-name="P666">Argumentai,<text:s/></text:p>
              <text:p text:style-name="P667">pagrindžiantys nuomonę</text:p>
            </table:table-cell>
          </table:table-row>
          <table:table-row table:style-name="TableRow668">
            <table:covered-table-cell>
              <text:p text:style-name="Normal"/>
            </table:covered-table-cell>
            <table:covered-table-cell>
              <text:p text:style-name="Normal"/>
            </table:covered-table-cell>
            <table:table-cell table:style-name="TableCell669">
              <text:p text:style-name="P670">str.</text:p>
            </table:table-cell>
            <table:table-cell table:style-name="TableCell671">
              <text:p text:style-name="P672">str. d.</text:p>
            </table:table-cell>
            <table:table-cell table:style-name="TableCell673">
              <text:p text:style-name="P67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5">
          <table:table-cell table:style-name="TableCell676">
            <text:p text:style-name="P677">1.</text:p>
          </table:table-cell>
          <table:table-cell table:style-name="TableCell678">
            <text:p text:style-name="P679">Socialinių reikalų ir darbo komitetas, 2020-09-23</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I</text:p>
          </table:table-cell>
          <table:table-cell table:style-name="TableCell688">
            <text:p text:style-name="P689"><text:span text:style-name="T690">Pasiūlymas.<text:s/></text:span>Kadangi projektas papildytas nauju straipsniu, siūlome pakeisti įstatymo projekto pavadinimą ir jį išdėstyti taip:</text:p>
            <text:p text:style-name="P691">„LIETUVOS RESPUBLIKOS</text:p>
            <text:p text:style-name="P692"><text:span text:style-name="T693">SOCIALINIŲ PASLAUGŲ ĮSTATYMO NR. X-493 11, 13, 19, 23, 24</text:span><text:span text:style-name="T694">,</text:span><text:span text:style-name="T695"><text:s/></text:span><text:span text:style-name="T696">ir<text:s/></text:span><text:span text:style-name="T697">24</text:span><text:span text:style-name="T698">1</text:span><text:span text:style-name="T699"><text:s/></text:span><text:span text:style-name="T700">ir 38</text:span><text:span text:style-name="T701"><text:s/></text:span><text:span text:style-name="T702">STRAIPSNIŲ PAKEITIMO<text:s/></text:span></text:p>
            <text:p text:style-name="P703"><text:span text:style-name="T704">ĮSTATYMAS“</text:span></text:p>
          </table:table-cell>
          <table:table-cell table:style-name="TableCell705">
            <text:p text:style-name="P706">Pritarti.</text:p>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ext:p text:style-name="P713">Socialinių reikalų ir darbo komitetas, 2020-09-23</text:p>
          </table:table-cell>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Argumentai.</text:span><text:s/>Vaiko teisių apsaugos pagrindų įstatyme<text:s/>apibrėžiant<text:s/>Socialinės apsaugos ir darbo ministerijos<text:s/>kompetenciją,<text:s/>48<text:s/>straipsnio 1 dalyje įtvirtinta nuostata, kad ministerija „<text:span text:style-name="T725">dalyvauja</text:span><text:span text:style-name="T726"><text:s/>formuojant</text:span><text:span text:style-name="T727"><text:s/>vaiko teisių apsaugos<text:s/></text:span><text:span text:style-name="T728">politiką,<text:s/></text:span><text:span text:style-name="T729">atsako už ją ir koordinuoja jos įgyvendinimą</text:span><text:span text:style-name="T730">,<text:s/></text:span><text:span text:style-name="T731">formuoja šeimos politiką</text:span><text:span text:style-name="T732"><text:s/>ir koordinuoja jos įgyvendinimą</text:span>“. Siekiant teisės aktų suderinamumo,<text:s/>siūlome atitinkamai patikslinti Socialinių paslaugų įstatymo nuostatas.</text:p>
            <text:p text:style-name="P733"><text:span text:style-name="T734">Pasiūlymas.<text:s/></text:span>Pakeisti projekto 1 straipsnį ir jį išdėstyti taip:</text:p>
            <text:p text:style-name="P735">„1 straipsnis. 11 straipsnio pakeitimas</text:p>
            <text:p text:style-name="P736">Pakeisti 11 straipsnį ir jį išdėstyti taip: <text:s/></text:p>
            <text:p text:style-name="P737">„11 straipsnis. Socialinės apsaugos ir darbo ministerijos kompetencija</text:p>
            <text:soft-page-break/>
            <text:p text:style-name="P738">Socialinės apsaugos ir darbo ministerija:<text:s/></text:p>
            <text:p text:style-name="P739"><text:span text:style-name="T740">1)<text:s/></text:span><text:span text:style-name="T741">formuoja</text:span><text:span text:style-name="T742"><text:s/>socialinių paslaugų<text:s/></text:span><text:span text:style-name="T743">politiką,</text:span><text:span text:style-name="T744"><text:s/></text:span><text:span text:style-name="T745">atsako už ją,</text:span><text:span text:style-name="T746"><text:s/></text:span><text:span text:style-name="T747">organizuoja,<text:s/></text:span><text:span text:style-name="T748">koordinuoja</text:span><text:span text:style-name="T749"><text:s/>ir</text:span><text:span text:style-name="T750"><text:s/></text:span><text:span text:style-name="T751">kontroliuoja</text:span><text:span text:style-name="T752"><text:s/>jos įgyvendinimą</text:span><text:span text:style-name="T753">;</text:span></text:p>
            <text:p text:style-name="P754"><text:span text:style-name="T755">2) 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text:span><text:span text:style-name="T756"><text:s/>ir kt.</text:span><text:span text:style-name="T757">;<text:s/></text:span></text:p>
            <text:p text:style-name="P758">3) analizuoja ir vertina socialinių paslaugų būklę šalyje ir teikia savivaldybėms siūlymus dėl socialinių paslaugų planavimo, organizavimo;<text:s/></text:p>
            <text:p text:style-name="P759"><text:span text:style-name="T760">4) analizuoja socialinių darbuotojų poreikius tobulinti profesinę kompetenciją, organizuoja socialinių darbuotojų praktinės veiklos vertinimą</text:span><text:span text:style-name="T761">.</text:span><text:span text:style-name="T762">;</text:span></text:p>
            <text:p text:style-name="P763"><text:span text:style-name="T764">5) rengia ir finansuoja valstybės socialinių paslaugų programas ir projektus.</text:span><text:span text:style-name="T765">“.</text:span></text:p>
          </table:table-cell>
          <table:table-cell table:style-name="TableCell766">
            <text:p text:style-name="P767">Pritarti.</text:p>
          </table:table-cell>
          <table:table-cell table:style-name="TableCell768">
            <text:p text:style-name="P769"/>
          </table:table-cell>
        </table:table-row>
        <text:soft-page-break/>
        <table:table-row table:style-name="TableRow770">
          <table:table-cell table:style-name="TableCell771">
            <text:p text:style-name="P772">3.</text:p>
          </table:table-cell>
          <table:table-cell table:style-name="TableCell773">
            <text:p text:style-name="P774">Socialinių reikalų ir darbo komitetas, 2020-09-23</text:p>
          </table:table-cell>
          <table:table-cell table:style-name="TableCell775">
            <text:p text:style-name="P776">5</text:p>
          </table:table-cell>
          <table:table-cell table:style-name="TableCell777">
            <text:p text:style-name="P778">3</text:p>
          </table:table-cell>
          <table:table-cell table:style-name="TableCell779">
            <text:p text:style-name="P780"/>
          </table:table-cell>
          <table:table-cell table:style-name="TableCell781">
            <text:p text:style-name="P782"/>
          </table:table-cell>
          <table:table-cell table:style-name="TableCell783">
            <text:p text:style-name="P784"><text:span text:style-name="T785">Pasiūlymas:<text:s/></text:span>Atsižvelgiant į komiteto posėdžio metu išsakytą Lietuvos savivaldybių asociacijos pasiūlymą, siūlome tikslinti įstatymo projekto 5 straipsnio 3 dalį ir ją išdėstyti taip:</text:p>
            <text:p text:style-name="P786">„3. Pakeisti 24 straipsnio 11 dalį ir ją išdėstyti taip:</text:p>
            <text:p text:style-name="P787"><text:span text:style-name="T788">„11. Socialinės globos įstaiga kartu su<text:s/></text:span><text:span text:style-name="T789">Socialinės apsaugos ir darbo ministerija ir</text:span><text:span text:style-name="T790"><text:s/>sprendimą dėl socialinės globos skyrimo priėmusia savivaldybe ar savivaldybe, kurios teritorijoje veikia socialinės globos įstaiga, kai asmeniui įstaigoje paslaugos teikiamos šalių susitarimu, koordinuoja socialinių paslaugų gavėjams reikalingų ir geriausiai jų socialinių paslaugų poreikius atitinkančių paslaugų tęstinumo užtikrinimą ir interesų apsaugą, kai sustabdomas ar panaikinamas socialinės globos įstaigos licencijos galiojimas, ar nustatoma, jog socialinė globa teikiama neturint licencijos ar nesilaikant licencijuojamos veiklos sąlygų. Jeigu asmeniui įstaigoje paslaugos teikiamos šalių susitarimu, socialines paslaugas jam organizuoja asmens gyvenamosios vietos savivaldybė, o kai teikiama institucinė socialinė globa (ilgalaikė, trumpalaikė) – savivaldybė, kurioje buvo paskutinė asmens deklaruota gyvenamoji vieta iki apsigyvenimo socialinės globos įstaigoje.“</text:span><text:span text:style-name="T791"><text:s/></text:span></text:p>
          </table:table-cell>
          <table:table-cell table:style-name="TableCell792">
            <text:p text:style-name="P793">Pritarti.</text:p>
          </table:table-cell>
          <table:table-cell table:style-name="TableCell794">
            <text:p text:style-name="P795"/>
          </table:table-cell>
        </table:table-row>
        <table:table-row table:style-name="TableRow796">
          <table:table-cell table:style-name="TableCell797">
            <text:p text:style-name="P798">4.</text:p>
          </table:table-cell>
          <table:table-cell table:style-name="TableCell799">
            <text:p text:style-name="P800">Socialinių reikalų ir darbo komitetas, 2020-09-23</text:p>
          </table:table-cell>
          <table:table-cell table:style-name="TableCell801">
            <text:p text:style-name="P802">8</text:p>
          </table:table-cell>
          <table:table-cell table:style-name="TableCell803">
            <text:p text:style-name="P804">1</text:p>
          </table:table-cell>
          <table:table-cell table:style-name="TableCell805">
            <text:p text:style-name="P806"/>
          </table:table-cell>
          <table:table-cell table:style-name="TableCell807">
            <text:p text:style-name="P808"/>
          </table:table-cell>
          <table:table-cell table:style-name="TableCell809">
            <text:p text:style-name="P810"><text:span text:style-name="T811">Pasiūlymas:</text:span><text:s/>Atsižvelgiant į Teisės departamento pastabą Nr. 1.5<text:s/><text:span text:style-name="T812">ir Seimo nario T. Tomilino pasiūlymą, siūlome pakeisti įstatymo projekto 8 (buvusį 7) straipsnį ir jį išdėstyti taip:</text:span></text:p>
            <text:soft-page-break/>
            <text:p text:style-name="P813"><text:span text:style-name="T814">„</text:span><text:span text:style-name="T815">7</text:span><text:span text:style-name="T816"><text:s/></text:span><text:span text:style-name="T817">8</text:span><text:span text:style-name="T818"><text:s/>straipsnis. Įstatymo įsigaliojimas, įgyvendinimas ir taikymas</text:span></text:p>
            <text:p text:style-name="P819"><text:span text:style-name="T820">1. Šis įstatymas, išskyrus šio įstatymo<text:s/></text:span><text:span text:style-name="T821">4 straipsnio 2, 3 dalis ir 5 straipsnio 1 dalį ir šio straipsnio 3 dalį,</text:span><text:span text:style-name="T822"><text:s/></text:span><text:span text:style-name="T823">7 straipsnį ir šio straipsnio 2 dalį,</text:span><text:span text:style-name="T824"><text:s/></text:span><text:span text:style-name="T825">įsigalioja<text:s/></text:span><text:span text:style-name="T826">2020 m. spalio 1</text:span><text:span text:style-name="T827"><text:s/></text:span><text:span text:style-name="T828">2021 m. sausio 1<text:s/></text:span><text:span text:style-name="T829">d.</text:span></text:p>
            <text:p text:style-name="P830">2. Šio įstatymo 4 straipsnio 2, 3 dalys ir 5 straipsnio 1 dalis įsigalioja 2022 m. sausio 1 d.<text:s/></text:p>
            <text:p text:style-name="P831"><text:span text:style-name="T832">3.</text:span><text:span text:style-name="T833"><text:s/></text:span><text:span text:style-name="T834">2.</text:span><text:span text:style-name="T835"><text:s/>Lietuvos Respublikos Vyriausybė ar jos įgaliota institucija iki 2020 m.<text:s/></text:span><text:span text:style-name="T836">spalio 1</text:span><text:span text:style-name="T837"><text:s/></text:span><text:span text:style-name="T838">gruodžio 31</text:span><text:span text:style-name="T839"><text:s/></text:span><text:span text:style-name="T840">d. priima šio įstatymo įgyvendinamuosius teisės aktus.<text:s/></text:span></text:p>
            <text:p text:style-name="P841"><text:span text:style-name="T842">4.</text:span><text:span text:style-name="T843"><text:s/></text:span><text:span text:style-name="T844">3.<text:s/></text:span><text:span text:style-name="T845">Paraiškos gauti licenciją teikti socialinę globą socialinės globos įstaigoje arba asmens namuose, pateiktos Socialinių paslaugų priežiūros departamentui iki<text:s/></text:span><text:span text:style-name="T846">2022</text:span><text:span text:style-name="T847"><text:s/></text:span><text:span text:style-name="T848">2021</text:span><text:span text:style-name="T849"><text:s/></text:span><text:span text:style-name="T850">m. sausio 1 d., yra nagrinėjamos ir sprendimai dėl licencijos išdavimo priimami vadovaujantis<text:s/></text:span><text:span text:style-name="T851">įstatymo nuostatomis, galiojusiomis iki šio įstatymo 4 straipsnio 2 ir 3 dalių ir 5 straipsnio 1 dalies įsigaliojimo dienos</text:span><text:span text:style-name="T852"><text:s/></text:span><text:span text:style-name="T853">Lietuvos Respublikos socialinių paslaugų įstatymo nuostatomis, galiojusiomis iki 2021 m. sausio 1 d</text:span><text:span text:style-name="T854">.</text:span></text:p>
            <text:p text:style-name="P855"><text:span text:style-name="T856">4. Šio įstatymo 4 straipsnio 2 dalyje išdėstytoje Socialinių paslaugų įstatymo 23 straipsnio 1 dalyje nustatytos papildomos licencijos išdavimo sąlygos, nustatančios, kad licencija gali būti išduodama įstaigai, kuri per pastaruosius vienus metus iki prašymo išduoti licenciją pateikimo dienos neteikė socialinės globos neturėdama licencijos ir (ar) įstaigai nebuvo panaikintas licencijos teikti socialinę globą galiojimas, išskyrus atvejus, kai licencijos galiojimas buvo panaikintas Lietuvos Respublikos socialinių paslaugų įstatymo 24 straipsnio 7 dalies 2 punkte nustatytu pagrindu, ir (ar) įstaigos vadovams ar kitiems atsakingiems asmenims per pastaruosius vienus metus iki prašymo išduoti licenciją pateikimo dienos nebuvo du kartus ir daugiau paskirta administracinė nuobauda už socialinės globos teikimą neturint licencijos ar nesilaikant licencijuojamos veiklos sąlygų, ir šio įstatymo 5 straipsnio 1 dalyje išdėstytame Socialinių paslaugų įstatymo 24 straipsnio 1 dalies 3 punkte nustatyti atsisakymo išduoti licenciją pagrindai taikomi vertinant<text:s/></text:span><text:span text:style-name="T857">vienų metų</text:span><text:s/><text:span text:style-name="T858">laikotarpio iki paraiškų gauti licenciją teikti socialinę globą socialinės globos įstaigoje arba asmens namuose pateikimo dienos veiklą, bet ne anksčiau kaip 2021 m. sausio 1 d.</text:span><text:span text:style-name="T859">“</text:span></text:p>
            <text:p text:style-name="P860"/>
          </table:table-cell>
          <table:table-cell table:style-name="TableCell861">
            <text:p text:style-name="P862">Pritarti.</text:p>
          </table:table-cell>
          <table:table-cell table:style-name="TableCell863">
            <text:p text:style-name="P864"/>
          </table:table-cell>
        </table:table-row>
      </table:table>
      <text:soft-page-break/>
      <text:p text:style-name="P865"><text:span text:style-name="T866">8. Balsavimo rezultatai:</text:span><text:s/>už –<text:s/>7, prieš –<text:s/>0, susilaikė –<text:s/>2.</text:p>
      <text:p text:style-name="P867"><text:span text:style-name="T868">9. Komiteto paskirti pranešėjas</text:span><text:span text:style-name="T869">:</text:span><text:s/>Jonas Varkalys.</text:p>
      <text:p text:style-name="P870"><text:span text:style-name="T871">10. Komiteto narių atskiroji nuomonė:</text:span><text:span text:style-name="T872"><text:s/></text:span>nepateikta.</text:p>
      <text:p text:style-name="P873"/>
      <text:p text:style-name="P874"><text:span text:style-name="T875">PRIDEDAMA.<text:s/></text:span>Komiteto siūlomas įstatymo projektas, jo lyginamasis variantas.</text:p>
      <text:p text:style-name="P876"/>
      <text:p text:style-name="P877"/>
      <text:p text:style-name="P878"/>
      <text:p text:style-name="P879"/>
      <text:p text:style-name="P880"/>
      <text:p text:style-name="P881"/>
      <text:p text:style-name="P882"/>
      <text:p text:style-name="P883">Komiteto pirmininko pavaduotojas<text:tab/><text:tab/><text:tab/><text:tab/><text:tab/><text:tab/><text:tab/><text:tab/><text:tab/><text:tab/><text:tab/><text:tab/>Tomas Tomilinas</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text:p>
      <text:p text:style-name="P899"/>
      <text:p text:style-name="P900"/>
      <text:p text:style-name="P901"/>
      <text:p text:style-name="P902"/>
      <text:p text:style-name="P903"/>
      <text:p text:style-name="Normal"><text:span text:style-name="T904">Patarėja A.<text:s/></text:span><text:span text:style-name="T905">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siulymai" style:display-name="Pasiulymai"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1576in" text:min-label-width="0.25in"/>
        <style:text-properties style:font-name="Times New Roman"/>
      </text:list-level-style-bullet>
      <text:list-level-style-bullet text:level="2" text:style-name="WW_CharLFO11LVL2" text:bullet-char="o">
        <style:list-level-properties text:space-before="0.6576in" text:min-label-width="0.25in"/>
        <style:text-properties style:font-name="Courier New"/>
      </text:list-level-style-bullet>
      <text:list-level-style-bullet text:level="3" text:style-name="WW_CharLFO11LVL3" text:bullet-char="">
        <style:list-level-properties text:space-before="1.1576in" text:min-label-width="0.25in"/>
        <style:text-properties style:font-name="Wingdings"/>
      </text:list-level-style-bullet>
      <text:list-level-style-bullet text:level="4" text:style-name="WW_CharLFO11LVL4" text:bullet-char="">
        <style:list-level-properties text:space-before="1.6576in" text:min-label-width="0.25in"/>
        <style:text-properties style:font-name="Symbol"/>
      </text:list-level-style-bullet>
      <text:list-level-style-bullet text:level="5" text:style-name="WW_CharLFO11LVL5" text:bullet-char="o">
        <style:list-level-properties text:space-before="2.1576in" text:min-label-width="0.25in"/>
        <style:text-properties style:font-name="Courier New"/>
      </text:list-level-style-bullet>
      <text:list-level-style-bullet text:level="6" text:style-name="WW_CharLFO11LVL6" text:bullet-char="">
        <style:list-level-properties text:space-before="2.6576in" text:min-label-width="0.25in"/>
        <style:text-properties style:font-name="Wingdings"/>
      </text:list-level-style-bullet>
      <text:list-level-style-bullet text:level="7" text:style-name="WW_CharLFO11LVL7" text:bullet-char="">
        <style:list-level-properties text:space-before="3.1576in" text:min-label-width="0.25in"/>
        <style:text-properties style:font-name="Symbol"/>
      </text:list-level-style-bullet>
      <text:list-level-style-bullet text:level="8" text:style-name="WW_CharLFO11LVL8" text:bullet-char="o">
        <style:list-level-properties text:space-before="3.6576in" text:min-label-width="0.25in"/>
        <style:text-properties style:font-name="Courier New"/>
      </text:list-level-style-bullet>
      <text:list-level-style-bullet text:level="9" text:style-name="WW_CharLFO11LVL9" text:bullet-char="">
        <style:list-level-properties text:space-before="4.1576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20-09-24T12:35:00Z</meta:creation-date>
    <dc:date>2020-09-24T12:35:00Z</dc:date>
    <meta:print-date>2020-09-24T11:0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f97a13e1-9c7d-4fcc-aa66-26fbcabbfd13</meta:user-defined>
    <meta:user-defined meta:name="_NewReviewCycle"/>
    <meta:user-defined meta:name="_EmailSubject">JPPĮ/SRDK </meta:user-defined>
    <meta:user-defined meta:name="_AuthorEmail">Jolanta.Sakalauskiene@socmin.lt</meta:user-defined>
    <meta:user-defined meta:name="_AuthorEmailDisplayName">Jolanta Sakalauskienė</meta:user-defined>
    <meta:user-defined meta:name="_ReviewingToolsShownOnce"/>
    <meta:document-statistic meta:page-count="14" meta:paragraph-count="213" meta:word-count="4197" meta:character-count="30599" meta:row-count="492" meta:non-whitespace-character-count="26615"/>
  </office:meta>
</office:document-meta>
</file>