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6756in" style:use-optimal-column-width="false"/>
    </style:style>
    <style:style style:name="TableColumn21" style:family="table-column">
      <style:table-column-properties style:column-width="0.4715in" style:use-optimal-column-width="false"/>
    </style:style>
    <style:style style:name="TableColumn22" style:family="table-column">
      <style:table-column-properties style:column-width="0.6284in" style:use-optimal-column-width="false"/>
    </style:style>
    <style:style style:name="TableColumn23" style:family="table-column">
      <style:table-column-properties style:column-width="4.509in" style:use-optimal-column-width="false"/>
    </style:style>
    <style:style style:name="Table18" style:family="table">
      <style:table-properties style:width="6.793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color="#000000" fo:background-color="#FFFFFF"/>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style:font-weight-complex="bold" style:font-size-complex="12pt"/>
    </style:style>
    <style:style style:name="P53" style:parent-style-name="Normal" style:family="paragraph">
      <style:paragraph-properties fo:text-align="justify"/>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text-properties style:font-weight-complex="bold" style:font-size-complex="12pt"/>
    </style:style>
    <style:style style:name="P76" style:parent-style-name="Normal" style:family="paragraph">
      <style:paragraph-properties fo:text-align="justify"/>
      <style:text-properties fo:font-weight="bold" style:font-weight-asian="bold" style:font-weight-complex="bold" style:font-size-complex="12pt"/>
    </style:style>
    <style:style style:name="P77" style:parent-style-name="Normal" style:family="paragraph">
      <style:paragraph-properties fo:text-align="justify"/>
      <style:text-properties style:font-weight-complex="bold" style:font-size-complex="12pt"/>
    </style:style>
    <style:style style:name="P78" style:parent-style-name="Normal" style:family="paragraph">
      <style:paragraph-properties fo:text-align="justify"/>
      <style:text-properties style:font-weight-complex="bold" style:font-size-complex="12pt"/>
    </style:style>
    <style:style style:name="P79" style:parent-style-name="Normal" style:family="paragraph">
      <style:paragraph-properties fo:text-align="justify" fo:line-height="115%"/>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fo:background-color="#FFFFFF"/>
    </style:style>
    <style:style style:name="T94" style:parent-style-name="DefaultParagraphFont" style:family="text">
      <style:text-properties fo:font-weight="bold" style:font-weight-asian="bold" style:font-weight-complex="bold" fo:color="#000000" fo:background-color="#FFFFFF"/>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style:font-weight-complex="bold" style:font-size-complex="12pt"/>
    </style:style>
    <style:style style:name="P101" style:parent-style-name="Normal" style:family="paragraph">
      <style:paragraph-properties fo:text-align="justify"/>
      <style:text-properties fo:font-weight="bold" style:font-weight-asian="bold" style:font-weight-complex="bold" style:font-size-complex="12pt"/>
    </style:style>
    <style:style style:name="P102" style:parent-style-name="Normal" style:family="paragraph">
      <style:paragraph-properties fo:text-align="justify" fo:line-height="115%"/>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tyle="italic" style:font-style-asian="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font-style="italic" style:font-style-asian="italic"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font-style="italic" style:font-style-asian="italic"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15%"/>
      <style:text-properties style:font-size-complex="12pt"/>
    </style:style>
    <style:style style:name="P128" style:parent-style-name="Normal" style:family="paragraph">
      <style:paragraph-properties fo:text-align="justify"/>
      <style:text-properties fo:font-weight="bold" style:font-weight-asian="bold" style:font-weight-complex="bold" style:font-size-complex="12pt"/>
    </style:style>
    <style:style style:name="P129" style:parent-style-name="Normal" style:family="paragraph">
      <style:paragraph-properties fo:text-align="justify" fo:text-indent="0.1576in"/>
      <style:text-properties style:font-size-complex="12pt"/>
    </style:style>
    <style:style style:name="P130"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line-height="115%"/>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style:text-properties style:font-weight-complex="bold"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weight-complex="bold" style:font-size-complex="12pt"/>
    </style:style>
    <style:style style:name="P15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5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5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57" style:parent-style-name="Normal" style:family="paragraph">
      <style:paragraph-properties fo:text-align="justify">
        <style:tab-stops>
          <style:tab-stop style:type="left" style:position="3.458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text-properties style:font-weight-complex="bold" style:font-size-complex="12pt"/>
    </style:style>
    <style:style style:name="P162" style:parent-style-name="Normal" style:family="paragraph">
      <style:paragraph-properties fo:text-align="justify"/>
      <style:text-properties fo:font-weight="bold" style:font-weight-asian="bold" style:font-weight-complex="bold" style:font-size-complex="12pt"/>
    </style:style>
    <style:style style:name="P163" style:parent-style-name="Normal" style:family="paragraph">
      <style:paragraph-properties fo:text-align="justify"/>
      <style:text-properties style:font-weight-complex="bold" style:font-size-complex="12pt"/>
    </style:style>
    <style:style style:name="P164" style:parent-style-name="Normal" style:family="paragraph">
      <style:paragraph-properties fo:text-align="justify"/>
      <style:text-properties style:font-weight-complex="bold" style:font-size-complex="12pt"/>
    </style:style>
    <style:style style:name="P165" style:parent-style-name="Normal" style:family="paragraph">
      <style:paragraph-properties fo:text-align="justify" fo:line-height="115%" fo:text-indent="0.87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fo:font-weight="bold" style:font-weight-asian="bold"/>
    </style:style>
    <style:style style:name="P169" style:parent-style-name="Normal" style:family="paragraph">
      <style:paragraph-properties fo:text-align="justify" fo:text-indent="0.875in"/>
      <style:text-properties fo:font-weight="bold" style:font-weight-asian="bold" style:font-size-complex="12pt"/>
    </style:style>
    <style:style style:name="P170" style:parent-style-name="Normal" style:family="paragraph">
      <style:paragraph-properties fo:text-align="justify" fo:text-indent="0.87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15%" fo:text-indent="0.875in"/>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text-indent="0.87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3" style:parent-style-name="Normal" style:family="paragraph">
      <style:paragraph-properties fo:text-align="justify" fo:line-height="115%" fo:text-indent="0.875in"/>
      <style:text-properties style:text-line-through-style="solid" style:text-line-through-width="auto" style:text-line-through-color="font-color" style:text-line-through-mode="continuous" style:text-line-through-type="single" style:font-size-complex="12pt"/>
    </style:style>
    <style:style style:name="P184" style:parent-style-name="Normal" style:family="paragraph">
      <style:paragraph-properties fo:text-align="justify" fo:line-height="115%" fo:text-indent="0.875in"/>
      <style:text-properties style:text-line-through-style="solid" style:text-line-through-width="auto" style:text-line-through-color="font-color" style:text-line-through-mode="continuous" style:text-line-through-type="single" style:font-size-complex="12pt"/>
    </style:style>
    <style:style style:name="P185" style:parent-style-name="Normal" style:family="paragraph">
      <style:paragraph-properties fo:text-align="justify" fo:line-height="115%" fo:text-indent="0.875in"/>
      <style:text-properties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15%" fo:text-indent="0.875in"/>
      <style:text-properties style:text-line-through-style="solid" style:text-line-through-width="auto" style:text-line-through-color="font-color" style:text-line-through-mode="continuous" style:text-line-through-type="single" style:font-size-complex="12pt"/>
    </style:style>
    <style:style style:name="P187" style:parent-style-name="Normal" style:family="paragraph">
      <style:paragraph-properties fo:text-align="justify" fo:line-height="115%" fo:text-indent="0.875in"/>
      <style:text-properties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text-align="justify" fo:line-height="115%" fo:text-indent="0.875in"/>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text-align="justify" fo:line-height="115%" fo:text-indent="0.875in"/>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3" style:parent-style-name="Normal" style:family="paragraph">
      <style:paragraph-properties fo:text-align="justify" fo:line-height="115%"/>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fo:text-indent="0.875in"/>
      <style:text-properties style:font-weight-complex="bold"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weight="bold" style:font-weight-asian="bold" style:font-weight-complex="bold" style:font-size-complex="12pt"/>
    </style:style>
    <style:style style:name="P214" style:parent-style-name="Normal" style:family="paragraph">
      <style:paragraph-properties fo:text-align="justify">
        <style:tab-stops>
          <style:tab-stop style:type="left" style:position="3.458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font-style="italic" style:font-style-asian="italic"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tab-stops>
          <style:tab-stop style:type="left" style:position="3.4583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style:text-properties style:font-weight-complex="bold" style:font-size-complex="12pt"/>
    </style:style>
    <style:style style:name="P233" style:parent-style-name="Normal" style:family="paragraph">
      <style:paragraph-properties fo:text-align="justify"/>
      <style:text-properties fo:font-weight="bold" style:font-weight-asian="bold" style:font-weight-complex="bold" style:font-size-complex="12pt"/>
    </style:style>
    <style:style style:name="P234" style:parent-style-name="Normal" style:family="paragraph">
      <style:paragraph-properties fo:text-align="justify"/>
      <style:text-properties style:font-weight-complex="bold" style:font-size-complex="12pt"/>
    </style:style>
    <style:style style:name="P235" style:parent-style-name="Normal" style:family="paragraph">
      <style:paragraph-properties fo:text-align="justify" fo:line-height="115%"/>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style:text-properties style:font-size-complex="12pt"/>
    </style:style>
    <style:style style:name="P252" style:parent-style-name="Normal" style:family="paragraph">
      <style:paragraph-properties fo:text-align="justify" fo:line-height="115%"/>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weight-complex="bold"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style:font-size-complex="12pt"/>
    </style:style>
    <style:style style:name="P277" style:parent-style-name="Normal" style:family="paragraph">
      <style:paragraph-properties fo:text-align="justify"/>
      <style:text-properties style:font-weight-complex="bold" style:font-size-complex="12pt"/>
    </style:style>
    <style:style style:name="P278" style:parent-style-name="Normal" style:family="paragraph">
      <style:paragraph-properties fo:text-align="justify"/>
      <style:text-properties style:font-weight-complex="bold" style:font-size-complex="12pt"/>
    </style:style>
    <style:style style:name="P279" style:parent-style-name="Normal" style:family="paragraph">
      <style:paragraph-properties fo:text-align="justify"/>
      <style:text-properties style:font-weight-complex="bold" style:font-size-complex="12pt"/>
    </style:style>
    <style:style style:name="P280" style:parent-style-name="Normal" style:family="paragraph">
      <style:paragraph-properties fo:text-align="justify"/>
      <style:text-properties fo:font-weight="bold" style:font-weight-asian="bold" style:font-weight-complex="bold" style:font-size-complex="12pt"/>
    </style:style>
    <style:style style:name="P281" style:parent-style-name="Normal" style:family="paragraph">
      <style:paragraph-properties fo:text-align="justify"/>
      <style:text-properties style:font-weight-complex="bold" style:font-size-complex="12pt"/>
    </style:style>
    <style:style style:name="P282" style:parent-style-name="Normal" style:family="paragraph">
      <style:paragraph-properties fo:text-align="justify"/>
      <style:text-properties style:font-weight-complex="bold" style:font-size-complex="12pt"/>
    </style:style>
    <style:style style:name="P283" style:parent-style-name="Normal" style:family="paragraph">
      <style:paragraph-properties fo:text-align="justify" fo:line-height="115%"/>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7" style:parent-style-name="Normal" style:family="paragraph">
      <style:paragraph-properties fo:text-align="justify" fo:line-height="115%" fo:text-indent="0.875in"/>
      <style:text-properties style:font-weight-complex="bold"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text-properties style:font-weight-complex="bold" style:font-size-complex="12pt"/>
    </style:style>
    <style:style style:name="P313" style:parent-style-name="Normal" style:family="paragraph">
      <style:paragraph-properties fo:text-align="justify"/>
      <style:text-properties fo:font-weight="bold" style:font-weight-asian="bold" style:font-weight-complex="bold" style:font-size-complex="12pt"/>
    </style:style>
    <style:style style:name="P314" style:parent-style-name="Normal" style:family="paragraph">
      <style:paragraph-properties fo:text-align="justify"/>
      <style:text-properties style:font-weight-complex="bold" style:font-size-complex="12pt"/>
    </style:style>
    <style:style style:name="P315" style:parent-style-name="Normal" style:family="paragraph">
      <style:paragraph-properties fo:text-align="justify" fo:line-height="115%" fo:text-indent="0.87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style:font-weight-complex="bold"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fo:font-weight="bold" style:font-weight-asian="bold"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fo:font-weight="bold" style:font-weight-asian="bold" style:font-size-complex="12pt"/>
    </style:style>
    <style:style style:name="P351" style:parent-style-name="Normal" style:family="paragraph">
      <style:paragraph-properties fo:text-align="justify" fo:text-indent="0.8743in"/>
      <style:text-properties style:font-size-complex="12pt"/>
    </style:style>
    <style:style style:name="P352" style:parent-style-name="Normal" style:family="paragraph">
      <style:paragraph-properties fo:text-align="justify" fo:text-indent="0.8743in"/>
      <style:text-properties style:font-size-complex="12pt"/>
    </style:style>
    <style:style style:name="P353" style:parent-style-name="Normal" style:family="paragraph">
      <style:paragraph-properties fo:text-align="justify" fo:text-indent="0.8743in"/>
    </style:style>
    <style:style style:name="T354" style:parent-style-name="DefaultParagraphFont" style:family="text">
      <style:text-properties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74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ext-properties fo:font-weight="bold" style:font-weight-asian="bold" style:font-weight-complex="bold"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weight="bold" style:font-weight-asian="bold"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fo:font-weight="bold" style:font-weight-asian="bold" style:font-size-complex="12pt"/>
    </style:style>
    <style:style style:name="P412" style:parent-style-name="Normal" style:family="paragraph">
      <style:paragraph-properties fo:text-align="justify" fo:line-height="115%" fo:text-indent="0.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fo:font-weight="bold" style:font-weight-asian="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style:font-size-complex="12pt"/>
    </style:style>
    <style:style style:name="P435" style:parent-style-name="Normal" style:family="paragraph">
      <style:paragraph-properties fo:text-align="justify"/>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style:text-properties style:font-weight-complex="bold" style:font-size-complex="12pt"/>
    </style:style>
    <style:style style:name="P440" style:parent-style-name="Normal" style:family="paragraph">
      <style:paragraph-properties fo:text-align="justify"/>
      <style:text-properties fo:font-weight="bold" style:font-weight-asian="bold" style:font-weight-complex="bold" style:font-size-complex="12pt"/>
    </style:style>
    <style:style style:name="P441"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442"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443" style:parent-style-name="Normal" style:family="paragraph">
      <style:paragraph-properties fo:text-align="justify" fo:line-height="115%"/>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tab-stops>
          <style:tab-stop style:type="left" style:position="4.8437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VAIKO TEISIŲ APSAUGOS PAGRINDŲ ĮSTATYMO NR. I-1234 PAKEITIMO</text:p>
      <text:p text:style-name="P7"><text:span text:style-name="T8">ĮSTATYMO</text:span><text:span text:style-name="T9"><text:s/>PROJEKTO</text:span><text:span text:style-name="T10"><text:s/></text:span><text:span text:style-name="T11">NR.<text:s/></text:span><text:span text:style-name="T12">XIIIP-354</text:span><text:span text:style-name="T13">(2)</text:span></text:p>
      <text:p text:style-name="P14"/>
      <text:p text:style-name="P15">2017-09-19</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1</text:p>
          </table:table-cell>
          <table:table-cell table:style-name="TableCell47">
            <text:p text:style-name="P48">1</text:p>
          </table:table-cell>
          <table:table-cell table:style-name="TableCell49">
            <text:p text:style-name="P50"/>
          </table:table-cell>
          <table:table-cell table:style-name="TableCell51">
            <text:p text:style-name="P52">Argumentai:</text:p>
            <text:p text:style-name="P53"><text:span text:style-name="T54">Atsižvelgiant į tai, kad<text:s/></text:span><text:span text:style-name="T55">Lietuvos Respublikos vaiko teisių apsaugos pagrindų įstatymo Nr. I-1234 pakeitimo įstatymo projekto<text:s/></text:span><text:span text:style-name="T56">XIIP–354(2)</text:span><text:span text:style-name="T57"><text:s/>(toliau</text:span><text:span text:style-name="T58"><text:s/>- Įstatymo projektas)<text:s/></text:span><text:span text:style-name="T59">paskirtis<text:s/></text:span><text:span text:style-name="T60">– užtikrinti vaiko teisių<text:s/></text:span><text:span text:style-name="T61">ir laisvių apsaugą ir<text:s/></text:span><text:span text:style-name="T62">įgyvendinimą, o vaiko teisių apsaugą garantuoja ne atskira Įstatymo projekto 1 str</text:span><text:span text:style-name="T63">aipsnio</text:span><text:span text:style-name="T64"><text:s/>1 d</text:span><text:span text:style-name="T65">alyje</text:span><text:span text:style-name="T66"><text:s/>minima<text:s/></text:span><text:span text:style-name="T67">LR<text:s/></text:span><text:span text:style-name="T68">Konstitucijos nuostata,<text:s/></text:span><text:span text:style-name="T69">bet ne mažiau svarbios nuo</text:span><text:span text:style-name="T70">s</text:span><text:span text:style-name="T71">tatos dėl teisė</text:span><text:span text:style-name="T72">s</text:span><text:span text:style-name="T73"><text:s/>į gyvybę, laisvę, orumą ir kt., tikslinga įtraukti nuorodą ne į atskirą Konstitucijos nuostatą, o į pačią Konstituciją, Jungtinių Tautų vaiko teisių konvenciją ir Vaiko teisių deklaraciją.</text:span><text:span text:style-name="T74"><text:s/></text:span></text:p>
            <text:p text:style-name="P75"/>
            <text:p text:style-name="P76">Pasiūlymas:</text:p>
            <text:p text:style-name="P77">Pakeisti Įstatymo projekto 1 straipsnio 1 dalį taip:</text:p>
            <text:p text:style-name="P78"/>
            <text:p text:style-name="P79"><text:span text:style-name="T80">„1. Šio įstatymo paskirtis – užtikrinti vaiko teisių<text:s/></text:span><text:span text:style-name="T81">ir laisvių<text:s/></text:span><text:span text:style-name="T82">įgyvendinimą, gynimą ir apsaugą, stiprinti tėvų ir kitų vaiko atstovų pagal įstatymą atsakomybę, užtikrinti vaiko interesus, nustatyti pagalbos vaikui ir šeimai organizavimo pagrindus,<text:s/></text:span><text:span text:style-name="T83">atsižvelgiant į konstitucinę nuostatą, kad valstybė saugo ir globoja šeimą, motinystę, tėvystę ir vaikystę,</text:span><text:span text:style-name="T84"><text:s/></text:span><text:span text:style-name="T85">atsižvelgiant į Lietuvos Respublikos Konstitucijos, Jungtinių tautų vaiko teisių konvencijos ir Vaiko teisių deklaracijos nuostatas,</text:span><text:span text:style-name="T86"><text:s/></text:span><text:span text:style-name="T87">apibrėžti vaiko teisių užtikrinimo ir apsaugos mechanizmus, vaiko teisių apsaugos sistemos institucijas, jų veiklos teisinius pagrindus ir bendrąsias atsakomybės už vaiko teisių pažeidimus nuostatas.“</text:span></text:p>
          </table:table-cell>
        </table:table-row>
        <table:table-row table:style-name="TableRow88">
          <table:table-cell table:style-name="TableCell89">
            <text:p text:style-name="P90">2.</text:p>
          </table:table-cell>
          <table:table-cell table:style-name="TableCell91">
            <text:p text:style-name="P92"><text:span text:style-name="T93">3</text:span><text:span text:style-name="T94"><text:s/></text:span></text:p>
          </table:table-cell>
          <table:table-cell table:style-name="TableCell95">
            <text:p text:style-name="P96">1</text:p>
          </table:table-cell>
          <table:table-cell table:style-name="TableCell97">
            <text:p text:style-name="P98"/>
          </table:table-cell>
          <table:table-cell table:style-name="TableCell99">
            <text:p text:style-name="P100">Argumentai:</text:p>
            <text:p text:style-name="P101"/>
            <text:p text:style-name="P102"><text:span text:style-name="T103">Teikiamas pasiūlymas 3 str.</text:span><text:span text:style-name="T104"><text:s/></text:span><text:span text:style-name="T105">1 d., kurioje <text:s/>fizinio smurto apibrėžime numatytas perteklinis (šiuo atveju klaidinantis) žodis „</text:span><text:span text:style-name="T106">neteisėtas</text:span><text:span text:style-name="T107">“<text:s/></text:span><text:span text:style-name="T108">suponuojantis išvadą</text:span><text:span text:style-name="T109">, jog gali būti ir teisėtas fizinis smurtas</text:span><text:span text:style-name="T110"><text:s/>(t. y. „</text:span><text:span text:style-name="T111">tyčinis fizinis veiksmas prieš vaiką, taip pat fizinė bausmė, jeigu dėl to vaikas mirė &lt;...&gt;</text:span><text:span text:style-name="T112">“</text:span><text:span text:style-name="T113">).<text:s/></text:span><text:span text:style-name="T114">Kadangi fizinė</text:span><text:span text:style-name="T115">s jėgos</text:span><text:span text:style-name="T116"><text:s/>panaudoj</text:span><text:span text:style-name="T117">imas</text:span><text:span text:style-name="T118"><text:s/>kaip būtina priemonė apsaugoti vaiką nuo didesnės rizikos</text:span><text:span text:style-name="T119"><text:s/>iš viso nelaikomi smurtu, taigi ir fiziniu smurtu (žr. Projekto 2 str. 9 p.)</text:span><text:span text:style-name="T120">, tai</text:span><text:span text:style-name="T121"><text:s/>akivaizdu, kad turima minty ne ši įstatyme iš smurto apibrėžimo aiškiai išeliminuota situacija.<text:s/></text:span><text:soft-page-break/><text:span text:style-name="T122">Kadangi</text:span><text:span text:style-name="T123"><text:s/></text:span><text:span text:style-name="T124">neaišku, kas laikoma teisėtu fizinės jėgos panaudojimu, nuo kurio vaikas miršta, sužalojama jo sveikata ar vaikas patiria skausmą ir t.t., tai siūlytina žodį „</text:span><text:span text:style-name="T125">neteisėtas</text:span><text:span text:style-name="T126">“ išbraukti.<text:s/></text:span></text:p>
            <text:p text:style-name="P127"/>
            <text:p text:style-name="P128">1<text:s/>Pasiūlymas:</text:p>
            <text:p text:style-name="P129"/>
            <text:p text:style-name="P130">Pakeisti Įstatymo projekto 3 str. 1 d. taip:<text:s/></text:p>
            <text:p text:style-name="P131"/>
            <text:p text:style-name="P132"><text:span text:style-name="T133">„</text:span><text:span text:style-name="T134">1) fizinis smurtas –<text:s/></text:span><text:span text:style-name="T135">neteisėtas<text:s/></text:span><text:span text:style-name="T136">tyčinis fizinis veiksmas prieš vaiką, taip pat fizinė bausmė,<text:s/></text:span><text:span text:style-name="T137">jeigu dėl to vaikas mirė, buvo sutrikdyta jo sveikata ar normali raida arba buvo sukeltas<text:s/></text:span><text:span text:style-name="T138">skausmas ar<text:s/></text:span><text:span text:style-name="T139">pavojus vaiko gyvybei, sveikatai ar normaliai raidai<text:s/></text:span><text:span text:style-name="T140">arba pažeminta vaiko garbė ir (ar) orumas;</text:span><text:span text:style-name="T141">“</text:span></text:p>
            <text:p text:style-name="P142"/>
          </table:table-cell>
        </table:table-row>
        <text:soft-page-break/>
        <table:table-row table:style-name="TableRow143">
          <table:table-cell table:style-name="TableCell144">
            <text:p text:style-name="P145">3.</text:p>
          </table:table-cell>
          <table:table-cell table:style-name="TableCell146">
            <text:p text:style-name="P147">24</text:p>
          </table:table-cell>
          <table:table-cell table:style-name="TableCell148">
            <text:p text:style-name="P149"/>
          </table:table-cell>
          <table:table-cell table:style-name="TableCell150">
            <text:p text:style-name="P151"/>
          </table:table-cell>
          <table:table-cell table:style-name="TableCell152">
            <text:p text:style-name="P153">Argumentai:</text:p>
            <text:p text:style-name="P154">Vaiko<text:s/>pareigos nėra šio teikiamo įstatymo reguliavimo dalyku. Iš esmės<text:s/>vaiko pareigos susiję su jo<text:s/>amžiumi,<text:s/>branda ir statusu, pvz. vaiko – mokinio<text:s/>pareigas<text:s/>reglamentuoja Švietimo įstatymas, elgesio problemų turinčių<text:s/>vaikų, kuriems taikomos minimalios<text:s/>ar vidutinės<text:s/>priežiūros priemonė (pvz. už padarytą nusikaltimo ar baudžiamojo nusižengimo požymių turinčią veiką)<text:s/>pareigas reglamentuoja<text:s/>Vaiko minimalios ir vidutinės priežiūros įstatymas. Abejotinas pareigos gerbti kiekvieną žmogų<text:s/>įtvirtinimas<text:s/>(suaugusiam žmogui tokia pareiga nėra įtvirinta įstatymu), tačiau sutiktina, kad pareiga gerbti kiekvieno žmogaus teises ir laisves (gyvybę, neliečiamumą, orumą, nuosavybę, žodžio, tikėjimo ir religijos laisves, kt.), vsiuotinai priimtas elgesio normas turi būti ugdoma vaikams. Abejotina nuostata, jog vaiko, įskaitant kūdikius ir mažamečius,<text:s/>pareigų<text:s/>(taip kaip jos apibrėžtos Įstatymo projekto 24 str.)<text:s/>nevykdymas automatiškai sukuria vaikui naujas pareigas (ar visais atvejais?<text:s/>kokias naujas pareigas?).<text:s/></text:p>
            <text:p text:style-name="P155">Siūlytina atsisakyti vaiko pareigų įtvirtinimo vaiko teises ir laisves saugančiame įstatyme (kaip minėta teisių įgyvendinamumas ir naudojimasis laisvėmis nėra automatiškai susietas su pareigomis), apsiribojant vaikų pareigų įtvirtinimu specialiuose įstatymuose.</text:p>
            <text:p text:style-name="P156"/>
            <text:p text:style-name="P157"><text:span text:style-name="T158">Atsižvelgiant į tai, kad nuostatos dėl vaiko atsakomybės ir pagarbos ugdymo labiau atitinka Įstatymo paskirtį ir yra pakankamos, teikiam</text:span><text:span text:style-name="T159">a</text:span><text:span text:style-name="T160">s šis siūlymas.</text:span></text:p>
            <text:p text:style-name="P161"/>
            <text:p text:style-name="P162">Pasiūlymas:</text:p>
            <text:p text:style-name="P163">Pakeisti Įstatymo projekto 24 straipsnį taip:</text:p>
            <text:p text:style-name="P164"/>
            <text:p text:style-name="P165"><text:span text:style-name="T166">„</text:span><text:span text:style-name="T167">24 straipsnis. Vaiko ugdymas naudotis savo teisėmis ir laisvėmis</text:span></text:p>
            <text:p text:style-name="P168">1. Vaiko tėvai ar kiti jo atstovai pagal įstatymą turi:</text:p>
            <text:p text:style-name="P169">1) visapusiškai ugdyti vaiko asmenybę, talentą, jo protinius bei fizinius sugebėjimus, suteikti vaikui<text:s/><text:soft-page-break/>pasitikėjimo savimi ir įgūdžių, kurių reikia priimant savarankiškus sprendimus ir prisiimant už juos atsakomybę;<text:s/></text:p>
            <text:p text:style-name="P170"><text:span text:style-name="T171">2) ugdyti vaiko pagarbą žmogaus teisėms ir pagrindinėms laisvėms</text:span><text:span text:style-name="T172">, savo tėvams, gamtai, kultūriniam tapatumui, kalbai ir vertybėms, ugdyti vaiko pilietiškumą, pagarbą<text:s/></text:span><text:span text:style-name="T173">Lietuvos valstybei, tautinėms, etninėms, nacionalinėms ir religinėms grupėms;<text:s/></text:span></text:p>
            <text:p text:style-name="P174"><text:span text:style-name="T175">1. Tėvai ar kiti vaiko atstovai pagal įstatymą turi</text:span><text:span text:style-name="T176"><text:s/></text:span></text:p>
            <text:p text:style-name="P177"><text:span text:style-name="T178">3)<text:s/></text:span><text:span text:style-name="T179">taip ugdyti vaiką, kad jis taptų atsakingu visuomenės nariu, naudodamasis savo teisėmis ir laisvėmis<text:s/></text:span><text:span text:style-name="T180">laikytųsi visuotinai pripažintų elgesio normų, Konstitucijos, šio įstatymo ir kitų teisės aktų nuostatų</text:span><text:span text:style-name="T181">;</text:span><text:span text:style-name="T182"><text:s/>bei tinkamai vykdytų pagrindines savo pareigas:</text:span></text:p>
            <text:p text:style-name="P183">1) gerbti tėvus ir tausoti jų nuosavybę;</text:p>
            <text:p text:style-name="P184">2) gerbti kitus šeimos narius, suaugusius asmenis, vaikus, nepažeisti jų teisių ir laisvių;</text:p>
            <text:p text:style-name="P185">3) laikytis elgesio normų buityje, švietimo, kitose įstaigose, viešosiose vietose;<text:s/></text:p>
            <text:p text:style-name="P186">4) tausoti kultūros, istorijos vertybes, gamtą, kitų asmenų nuosavybę;</text:p>
            <text:p text:style-name="P187">5) atlikti kitas pareigas, numatytas Švietimo įstatyme, kituose teisės aktuose.</text:p>
            <text:p text:style-name="P188">2. Vaikas turi būti ugdomas tinkamai pagal savo amžių ir brandą atlikti savo pareigas ir pats atsakyti už savo poelgius.<text:s/></text:p>
            <text:p text:style-name="P189"><text:span text:style-name="T190">3. Vaiką, vengiantį atlikti savo pareigas ar pažeidžiantį kitų asmenų teises ir laisves, vaiko tėvai, vaiko atstovai pagal įstatymą arba kiti už vaiko priežiūrą atsakingi asmenys gali tinkamai drausminti, išskyrus fizines bausmes ar kitas smurto formas</text:span><text:span text:style-name="T191">.<text:s/></text:span><text:span text:style-name="T192">Vaiko teisės išlieka ir tada, kai jis savo pareigų nesilaiko, o pareigų nesilaikymas tik sukuria kitas pareigas.</text:span></text:p>
            <text:p text:style-name="P193"><text:span text:style-name="T194">4</text:span><text:span text:style-name="T195"><text:s/></text:span><text:span text:style-name="T196">2</text:span><text:span text:style-name="T197">. Vaikas turi būti rengiamas savarankiškam gyvenimui ir integracijai į visuomenę, kad gebėtų tinkamai pasirūpinti savimi ir savo artimaisiais, pasirengtų šeiminiams santykiams, gerbtų tėvų ir kitų asmenų teises ir laisves,<text:s/></text:span><text:span text:style-name="T198">lyčių lygybę,<text:s/></text:span><text:span text:style-name="T199">taptų visaverte ir atsakinga už savo poelgius asmenybe.</text:span><text:span text:style-name="T200">“</text:span></text:p>
            <text:p text:style-name="P201"/>
            <text:p text:style-name="P202"/>
          </table:table-cell>
        </table:table-row>
        <text:soft-page-break/>
        <table:table-row table:style-name="TableRow203">
          <table:table-cell table:style-name="TableCell204">
            <text:p text:style-name="P205">4.</text:p>
          </table:table-cell>
          <table:table-cell table:style-name="TableCell206">
            <text:p text:style-name="P207">29</text:p>
          </table:table-cell>
          <table:table-cell table:style-name="TableCell208">
            <text:p text:style-name="P209">3,6</text:p>
          </table:table-cell>
          <table:table-cell table:style-name="TableCell210">
            <text:p text:style-name="P211"/>
          </table:table-cell>
          <table:table-cell table:style-name="TableCell212">
            <text:p text:style-name="P213">Argumentai:</text:p>
            <text:p text:style-name="P214"><text:span text:style-name="T215">Tikslintina 29 str. 3 d. formuluotė vietoje „</text:span><text:span text:style-name="T216">nukentėjo nuo nusikalstamos veikos</text:span><text:span text:style-name="T217">“ į „</text:span><text:span text:style-name="T218">galimai nukentėjo nuo nusikalstamos veikos</text:span><text:span text:style-name="T219">“</text:span><text:span text:style-name="T220">, taip pat netikslingas nukreipimas į 29 str. 1 d., nes pastarasis kalba apie visas nusikalstamas veikas vaiko atžvilgiu. Be to, pranešimas turi būti numatytas ne tik nusikalstamos veikos</text:span><text:span text:style-name="T221">,</text:span><text:span text:style-name="T222"><text:s/>bet ir smurto atveju (žinant nukentėjusį vaiką bus objektyviai neįmanoma iš karto pagrįstai žinoti ar jis nukentėjo nuo nusikalstamos veikos ar nuo smurto už kurį nenumatyta<text:s/></text:span><text:soft-page-break/><text:span text:style-name="T223">baudžiamoji atsakomybė), o taip pat netikslinga pranešimo atvejo riboti papildoma sąlyga – pagalbos vaikui reikalingumu, nes pagalba vaikui reikalinga visais nukentėjimo nuo nusikalstamos veikos ar smurto atvejais.<text:s/></text:span></text:p>
            <text:p text:style-name="P224"><text:span text:style-name="T225">P</text:span><text:span text:style-name="T226">agalba vaikui turi būti teikiama jau po pirmos nusikalstamos veikos jo</text:span><text:span text:style-name="T227"><text:s/>atžvilgiu, todėl tiek 29 str. 3</text:span><text:span text:style-name="T228"><text:s/>t</text:span><text:span text:style-name="T229">iek 6</text:span><text:span text:style-name="T230"><text:s/>d. turi būti vartojama vienaskaita „nusikaltama veika“</text:span><text:span text:style-name="T231"><text:s/>vietoje „nusikalstamų veikų‘.</text:span></text:p>
            <text:p text:style-name="P232"/>
            <text:p text:style-name="P233">Pasiūlymas:</text:p>
            <text:p text:style-name="P234">Pakeisti 24 str. 3 ir 6 d. taip:</text:p>
            <text:p text:style-name="P235"><text:span text:style-name="T236">„</text:span><text:span text:style-name="T237">3. Fizinis ar juridinis asmuo, sužinojęs ir (ar) turintis pagrįstos informacijos apie vaiką, kuris<text:s/></text:span><text:span text:style-name="T238">galimai</text:span><text:span text:style-name="T239"><text:s/></text:span><text:span text:style-name="T240">nukentėjo nuo nusikalstam</text:span><text:span text:style-name="T241">ų</text:span><text:span text:style-name="T242">os</text:span><text:span text:style-name="T243"><text:s/></text:span><text:span text:style-name="T244">veik</text:span><text:span text:style-name="T245">os</text:span><text:span text:style-name="T246">ų, nurodytų šio straipsnio 1 dalyje, ir dėl to jam gali būti reikalinga pagalba</text:span><text:span text:style-name="T247"><text:s/></text:span><text:span text:style-name="T248">arba smurto</text:span><text:span text:style-name="T249">, privalo nepaisydamas konfidencialumo taisyklių apie tai pranešti policijai ir (ar) teritoriniam vaiko teisių apsaugos skyriui.<text:s/></text:span><text:span text:style-name="T250">„</text:span></text:p>
            <text:p text:style-name="P251"/>
            <text:p text:style-name="P252"><text:span text:style-name="T253">„</text:span><text:span text:style-name="T254">6. Vaikui, galimai nukentėjusiam nuo šio straipsnio 1 dalyje nurodyt</text:span><text:span text:style-name="T255">ų</text:span><text:span text:style-name="T256">os</text:span><text:span text:style-name="T257"><text:s/>nusikalstam</text:span><text:span text:style-name="T258">ų</text:span><text:span text:style-name="T259">os</text:span><text:span text:style-name="T260"><text:s/>veik</text:span><text:span text:style-name="T261">ų</text:span><text:span text:style-name="T262">os</text:span><text:span text:style-name="T263"><text:s/>ar smurto, už kurį nenumatyta baudžiamoji atsakomybė, ir jo atstovams pagal įstatymą turi būti teikiama reikalinga kompleksinė pagalba ir kita apsauga, kad vaikas, jo tėvai ar kiti jo atstovai pagal įstatymą galėtų atkurti sveikatą po patirtos fizinės ar psichinės traumos. Ši pagalba turi būti pradedama teikti nedelsiant ir turi būti teikiama, kol ji vaikui ir jo atstovams</text:span><text:span text:style-name="T264"><text:s/>pagal įstatymą yra reikalinga.“</text:span></text:p>
            <text:p text:style-name="P265"/>
          </table:table-cell>
        </table:table-row>
        <text:soft-page-break/>
        <table:table-row table:style-name="TableRow266">
          <table:table-cell table:style-name="TableCell267">
            <text:p text:style-name="P268">5.</text:p>
          </table:table-cell>
          <table:table-cell table:style-name="TableCell269">
            <text:p text:style-name="P270">33</text:p>
          </table:table-cell>
          <table:table-cell table:style-name="TableCell271">
            <text:p text:style-name="P272">3</text:p>
          </table:table-cell>
          <table:table-cell table:style-name="TableCell273">
            <text:p text:style-name="P274"/>
          </table:table-cell>
          <table:table-cell table:style-name="TableCell275">
            <text:p text:style-name="P276">Argumentai:</text:p>
            <text:p text:style-name="P277">Įstatymo projekto<text:s/>33 str. 3 d.<text:s/>visiškai nepagrįstai<text:s/>vaiko pilietinių teisių įgijimą ar jų įgyvendinamumą sieja su biologine šeima, taip diskriminuojant dalį Lietuvos<text:s/>Respublikos<text:s/>piliečių,<text:s/>kurie neturi galimybės augti biologinėje šeimoje<text:s/>juolab neaišku kodėl išskiriamos tik pilietinės teisės,<text:s/>visos vaiko teisės:<text:s/>pilietinės, socialinės, ekonominės ir kultūrinės yra glaudžiai susiję ir vienodai<text:s/>svarbios.<text:s/>Atsižvelgiant į tai,<text:s/>kas išdėstyta, siūloma<text:s/>3 dalį<text:s/>išbraukti.</text:p>
            <text:p text:style-name="P278"/>
            <text:p text:style-name="P279"/>
            <text:p text:style-name="P280">Pasiūlymas:</text:p>
            <text:p text:style-name="P281">Išbraukti Įstatymo projekto 33 str.<text:s/>3 dalį<text:s/>ir šį straipsnį išdėstyti taip:</text:p>
            <text:p text:style-name="P282"/>
            <text:p text:style-name="P283"><text:span text:style-name="T284">„</text:span><text:span text:style-name="T285">3. Vaiko pilietinės teisės prasideda vaiko biologinėje šeimoje, kuri yra pagrindinis tarpininkas informuojant vaiką apie žmogaus teises ir jas saugant, užtikrinant pagarbą žmogiškosioms vertybėms, kultūriniam savitumui ir paveldui.</text:span><text:span text:style-name="T286">“</text:span></text:p>
            <text:p text:style-name="P287"/>
          </table:table-cell>
        </table:table-row>
        <table:table-row table:style-name="TableRow288">
          <table:table-cell table:style-name="TableCell289">
            <text:p text:style-name="P290">6</text:p>
          </table:table-cell>
          <table:table-cell table:style-name="TableCell291">
            <text:p text:style-name="P292">33</text:p>
          </table:table-cell>
          <table:table-cell table:style-name="TableCell293">
            <text:p text:style-name="P294">4</text:p>
          </table:table-cell>
          <table:table-cell table:style-name="TableCell295">
            <text:p text:style-name="P296"/>
          </table:table-cell>
          <table:table-cell table:style-name="TableCell297">
            <text:p text:style-name="P298"><text:span text:style-name="T299">Argumentai:<text:s/></text:span><text:span text:style-name="T300">Įstatymo 33 str. 4</text:span><text:span text:style-name="T301"><text:s/>-5</text:span><text:span text:style-name="T302"><text:s/>d. diskriminuo</text:span><text:span text:style-name="T303">ja vaikus augančius ne biologinė</text:span><text:span text:style-name="T304">se šeimos</text:span><text:span text:style-name="T305">e</text:span><text:span text:style-name="T306">, t. y. turi būti teikiama pagalba<text:s/></text:span><text:soft-page-break/><text:span text:style-name="T307">ir paslaugos ne tik biologinėms šeimoms, bet ir įvaikintojų šeimoje augančiam vaikui, todėl<text:s/></text:span><text:span text:style-name="T308">4 dalyje<text:s/></text:span><text:span text:style-name="T309">siūloma atsis</text:span><text:span text:style-name="T310">ak</text:span><text:span text:style-name="T311">yti žodžio „biologinė“</text:span></text:p>
            <text:p text:style-name="P312"/>
            <text:p text:style-name="P313">Pasiūlymas:</text:p>
            <text:p text:style-name="P314">Pakeisti Įstatymo projekto 33 str. 4<text:s/>dalį<text:s/>ir šį straipsnį išdėstyti taip:</text:p>
            <text:p text:style-name="P315"><text:span text:style-name="T316">„</text:span><text:span text:style-name="T317">4. Vaikas turi augti savo<text:s/></text:span><text:span text:style-name="T318">biologinėje</text:span><text:span text:style-name="T319"><text:s/>šeimoje – ten jam geriausia, nepaisant galimų trumpalaikių ar net ilgalaikių socialinių ir kitų biologinės šeimos problemų.</text:span><text:span text:style-name="T320">“</text:span></text:p>
            <text:p text:style-name="P321"/>
          </table:table-cell>
        </table:table-row>
        <text:soft-page-break/>
        <table:table-row table:style-name="TableRow322">
          <table:table-cell table:style-name="TableCell323">
            <text:p text:style-name="P324">7.</text:p>
          </table:table-cell>
          <table:table-cell table:style-name="TableCell325">
            <text:p text:style-name="P326">35</text:p>
          </table:table-cell>
          <table:table-cell table:style-name="TableCell327">
            <text:p text:style-name="P328">2</text:p>
          </table:table-cell>
          <table:table-cell table:style-name="TableCell329">
            <text:p text:style-name="P330"/>
          </table:table-cell>
          <table:table-cell table:style-name="TableCell331">
            <text:p text:style-name="P332">Argumentai:</text:p>
            <text:p text:style-name="P333">Tikėtina, kad padarytos<text:s/>techninės klaidos:</text:p>
            <text:p text:style-name="P334"><text:s/>Įstatymo projekto<text:s/>35 str.<text:s/>1 ir 2 d. nukreipiant ne į tas 29 str. dalis, t. y. 35 str. 1 d.<text:s/>2 p.<text:s/>turi nukreipti į<text:s/>29 str. 1 d.<text:s/>(nes tiek 35 str. 1 d. 2 p., tiek 29 str. 1 d. kalba apie nusikalstamas veikas vaiko atžvilgiu), o 35 str. 2 d. turi nukreipti į 29 str. 2 d.<text:s/>(nes tiek 35 str. 2 d., tiek 29 str. 2 d. kalba apie vaiko teisių pažeidimus už kuriuos nenumatyta baudžiamoji atsakomybė).</text:p>
            <text:p text:style-name="P335"><text:s/>Įstatymo projekte nuorodos sudėliotos atvirkščiai, pvz. nustatant, kad „turintys pagrįstos informacijos apie daromą ar galimai padarytą nusikalstamą veiką vaiko atžvilgiu, nurodytą šio įstatymo 29 str. 2 d. &lt;...&gt;“, kai<text:s/>29 str. 2 d. iš viso nenurodo jokių nusikalstamų veikų, analogiškai ir 35 str. 2 d. atžvilgiu.<text:s/></text:p>
            <text:p text:style-name="P336"><text:span text:style-name="T337">Šios klaidos neištaisius, panaikinama švietimo, asmens sveikatos priežiūros, vaiko teisių apsaugos, socialinių paslaugų, teisėsaugos ir<text:s/></text:span><text:span text:style-name="T338">kitų institucijų darbuotojų<text:s/></text:span><text:span text:style-name="T339">pareiga <text:s/>pranešti apie smurtą prieš vaiką</text:span><text:span text:style-name="T340"><text:s/>ar net nusikalstamą ve</text:span><text:span text:style-name="T341">iką</text:span><text:span text:style-name="T342"><text:s/>teritoriniam<text:s/></text:span><text:span text:style-name="T343">vaiko teisių apsaugos skyriui ar policijai, t</text:span><text:span text:style-name="T344">odėl 35 str.</text:span><text:span text:style-name="T345"><text:s/>1 ir 2 d. tikslintinos</text:span><text:span text:style-name="T346">.<text:s/></text:span></text:p>
            <text:p text:style-name="P347"/>
            <text:p text:style-name="P348">Pasiūlymas:</text:p>
            <text:p text:style-name="P349">Pakeisti 35 straipsnio<text:s/>1 <text:s/>ir 2 dalis taip:<text:s/></text:p>
            <text:p text:style-name="P350"/>
            <text:p text:style-name="P351">„1. Švietimo, asmens sveikatos priežiūros, vaiko teisių apsaugos, socialinių paslaugų, teisėsaugos ir kitų institucijų bei įstaigų, nevyriausybinių organizacijų darbuotojai, kurių darbas yra susijęs su vaikų auklėjimu, mokymu, priežiūra ar jų saugumo užtikrinimu:</text:p>
            <text:p text:style-name="P352">1) matydami vaiką, nesilaikantį visuotinai pripažintų elgesio normų, pažeidžiantį kitų asmenų teises ir laisves ar viešąją tvarką, privalo patys nedelsdami imtis tinkamų veiksmų sudrausminti vaiką, išskyrus bet kokias smurto formas, o nepavykus to padaryti, – informuoti tėvus (jeigu jie yra žinomi), jų nesuradus ar nežinant, – informuoti teritorinį vaiko teisių apsaugos skyrių arba policiją;</text:p>
            <text:p text:style-name="P353"><text:span text:style-name="T354">2) turintys pagrįstos informacijos apie daromą ar galimai padarytą nusikalstamą veiką vaiko atžvilgiu, nurodytą šio įstatymo 29 straipsnio<text:s/></text:span><text:span text:style-name="T355">2</text:span><text:span text:style-name="T356"><text:s/></text:span><text:span text:style-name="T357">1</text:span><text:span text:style-name="T358"><text:s/>dalyje, privalo nedelsdami apie tai informuoti teritorinį<text:s/></text:span><text:span text:style-name="T359">vaiko teisių apsaugos<text:s/></text:span><text:span text:style-name="T360">skyrių arba policiją.<text:s/></text:span><text:span text:style-name="T361">Teritorinis vaiko teisių apsaugos skyrius, nustatęs<text:s/></text:span><text:span text:style-name="T362">daromą ar galimai padarytą nusikalstamą veiką vaiko atžvilgiu, nurodytą<text:s/></text:span><text:soft-page-break/><text:span text:style-name="T363">šio įstatymo 29 straipsnio 1 dalyje, privalo nedelsdamas imtis veiksmų, nurodytų šio įstatymo 36 straipsnio 5 dalyje.</text:span></text:p>
            <text:p text:style-name="P364"><text:span text:style-name="T365">2. Švietimo, asmens sveikatos priežiūros, vaiko teisių apsaugos, socialinių paslaugų, teisėsaugos ir<text:s/></text:span><text:span text:style-name="T366">kitų institucijų darbuotojai, taip pat kiti asmenys, turintys duomenų apie</text:span><text:span text:style-name="T367"><text:s/>galimą vaiko teisių pažeidimą, nurodytą šio įstatymo 29 straipsnio<text:s/></text:span><text:span text:style-name="T368">1</text:span><text:span text:style-name="T369"><text:s/></text:span><text:span text:style-name="T370">2</text:span><text:span text:style-name="T371"><text:s/>dalyje, taip pat apie vaiko elgesį, keliantį pavojų jo sveikatai ir gyvybei, arba apie<text:s/></text:span><text:span text:style-name="T372">likusius</text:span><text:span text:style-name="T373"><text:s/></text:span><text:span text:style-name="T374">be tėvų globos</text:span><text:span text:style-name="T375"><text:s/>nepilnamečius</text:span><text:span text:style-name="T376"><text:s/>vaikus, ar būtinumą ginti nepilnamečių teises ir teisėtus interesus (dėl tėvų ligos, mirties, išvykimo ar dingimo, tėvų atsisakymo atsiimti vaikus iš mokymo, auklėjimo ar gydymo įstaigų ir t. t.), privalo apie tai nedelsdami informuoti<text:s/></text:span><text:span text:style-name="T377">teritorinį vaiko teisių apsaugos skyrių</text:span><text:span text:style-name="T378"><text:s/>pagal vaiko ar savo gyvenamąją vietą.</text:span><text:span text:style-name="T379">“</text:span></text:p>
            <text:p text:style-name="P380"/>
          </table:table-cell>
        </table:table-row>
        <text:soft-page-break/>
        <table:table-row table:style-name="TableRow381">
          <table:table-cell table:style-name="TableCell382">
            <text:p text:style-name="P383">8.</text:p>
          </table:table-cell>
          <table:table-cell table:style-name="TableCell384">
            <text:p text:style-name="P385">35</text:p>
          </table:table-cell>
          <table:table-cell table:style-name="TableCell386">
            <text:p text:style-name="P387">3</text:p>
          </table:table-cell>
          <table:table-cell table:style-name="TableCell388">
            <text:p text:style-name="P389"/>
          </table:table-cell>
          <table:table-cell table:style-name="TableCell390">
            <text:p text:style-name="P391">Argumentai:</text:p>
            <text:p text:style-name="P392"><text:span text:style-name="T393">Baudžiamoji atsakomybė už nepranešimą apie labai sunkų nusi</text:span><text:span text:style-name="T394">kaltimą<text:s/></text:span><text:span text:style-name="T395">kyla bet kuriam</text:span><text:span text:style-name="T396"><text:s/>asm</text:span><text:span text:style-name="T397">eniui</text:span><text:span text:style-name="T398">, nepriklausomai nuo pareigų</text:span><text:span text:style-name="T399">: „</text:span><text:span text:style-name="T400">1. Tas, kas be svarbios priežasties nepranešė teisėsaugos įstaigai arba teismui apie jam žinomą daromą ar padarytą labai sunkų nusikaltimą, baudžiamas viešaisiais darbais arba bauda, arba areštu, arba laisvės atėmimu iki vienerių metų.“</text:span><text:span text:style-name="T401"><text:s/>(BK 238 str.</text:span><text:span text:style-name="T402"><text:s/>1d.</text:span><text:span text:style-name="T403">), todėl tikslintina 35<text:s/></text:span><text:span text:style-name="T404">str. 3 d</text:span><text:span text:style-name="T405">.</text:span><text:span text:style-name="T406"><text:s/>V</text:span><text:span text:style-name="T407">aiko teisių apsaugos pagrindų įstatym</text:span><text:span text:style-name="T408">o</text:span><text:span text:style-name="T409"><text:s/>norma neturi siaurinti atsakomybės, būtent nusikaltimų prieš vaiką atžvilgiu.</text:span></text:p>
            <text:p text:style-name="P410"/>
            <text:p text:style-name="P411">Pasiūlymas</text:p>
            <text:p text:style-name="P412"><text:span text:style-name="T413">„</text:span><text:span text:style-name="T414">3.<text:s/></text:span><text:span text:style-name="T415">Šio straipsnio 1 dalyje nurodytas</text:span><text:span text:style-name="T416"><text:s/></text:span><text:span text:style-name="T417">A</text:span><text:span text:style-name="T418">a</text:span><text:span text:style-name="T419">smuo,<text:s/></text:span><text:span text:style-name="T420">pagrįstai</text:span><text:span text:style-name="T421"><text:s/>žinantis apie daromą ar padarytą labai sunkų nusikaltimą vaiko atžvilgiu ir be svarbios priežasties nepranešęs apie tai policijai ar teritoriniam vaiko teisių apsaugos skyriui, įstatymų nustatyta tvarka traukiamas baudžiamojon atsakomybėn. Šio straipsnio 1 ir 2 dalyse nurodytas asmuo, nepranešęs apie kitus vaiko teisių pažeidimus, traukiamas kituose įstatymuose numatyton atsakomybėn.</text:span><text:span text:style-name="T422">“</text:span></text:p>
            <text:p text:style-name="P423"/>
          </table:table-cell>
        </table:table-row>
        <table:table-row table:style-name="TableRow424">
          <table:table-cell table:style-name="TableCell425">
            <text:p text:style-name="P426">9.</text:p>
          </table:table-cell>
          <table:table-cell table:style-name="TableCell427">
            <text:p text:style-name="P428">36</text:p>
          </table:table-cell>
          <table:table-cell table:style-name="TableCell429">
            <text:p text:style-name="P430">1</text:p>
          </table:table-cell>
          <table:table-cell table:style-name="TableCell431">
            <text:p text:style-name="P432"/>
          </table:table-cell>
          <table:table-cell table:style-name="TableCell433">
            <text:p text:style-name="P434">Argumentai:</text:p>
            <text:p text:style-name="P435"><text:span text:style-name="T436">Tais atvejais, kai įtari</text:span><text:span text:style-name="T437">ama, kad vaikas patyrė smurtą,</text:span><text:span text:style-name="T438"><text:s/>jis privalo būti išklausytas psichologo.</text:span></text:p>
            <text:p text:style-name="P439"/>
            <text:p text:style-name="P440">Pasiūlymas:</text:p>
            <text:p text:style-name="P441">Pakeisti 36 str. 1 d. ir ją<text:s/>išdėstyti taip:</text:p>
            <text:p text:style-name="P442"/>
            <text:p text:style-name="P443">„<text:span text:style-name="T444">1. Teritorinis vaiko teisių apsaugos skyrius, gavęs žodžiu, raštu ar bet kokiomis nuotolinio ryšio priemonėmis pranešimą apie galimą vaiko teisių pažeidimą, kuo skubiau, tačiau ne vėliau kaip per tris darbo dienas nuo pranešimo gavimo, pradeda nagrinėti pranešimą ir susitinka su vaiku, užsitikrindamas galimybę pabendrauti su juo be apribojimų, jeigu yra poreikis, – nedalyvaujant vaiko atstovams pagal įstatymą, atsižvelgęs į<text:s/></text:span><text:soft-page-break/><text:span text:style-name="T445">vaiko amžių ir brandą išklauso vaiką jam priimtinu būdu apie galimą jo teisių pažeidimą, taip pat įvertina vaiko gyvenamąją ir socialinę aplinką bei vaiko santykius su jo tėvais ar kitais vaiko atstovais pagal įstatymą. Jeigu yra įtarimų, kad vaikas patyrė smurtą, vaikas<text:s/></text:span><text:span text:style-name="T446">pagal poreikį</text:span><text:span text:style-name="T447"><text:s/>turi būti išklausytas psichologo. Teritorinis vaiko teisių apsaugos skyrius, atlikęs šioje dalyje nurodytus veiksmus šio įstatymo 38 straipsnyje nustatyta tvarka, nustato grėsmės vaikui lygį. Jeigu<text:s/></text:span><text:span text:style-name="T448"><text:s/>galimų vaiko teisių pažeidimų ir grėsmės vaiko saugumui ir sveikatai t</text:span><text:span text:style-name="T449">eritorinis vaiko teisių apsaugos skyrius nenustato, jis</text:span><text:span text:style-name="T450"><text:s/>priima sprendimą baigti pranešimo nagrinėjimą</text:span><text:span text:style-name="T451">.</text:span>“</text:p>
          </table:table-cell>
        </table:table-row>
      </table:table>
      <text:p text:style-name="P452"/>
      <text:p text:style-name="P453">Teikia<text:s text:c="36"/>Parašai:</text:p>
      <text:p text:style-name="P454">Seimo nariai<text:s/><text:tab/><text:tab/><text:tab/><text:tab/><text:tab/><text:s text:c="43"/>Dovilė Šakalienė<text:s/></text:p>
      <text:p text:style-name="P455"/>
      <text:p text:style-name="P45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text-properties fo:font-weight="bold" style:font-weight-asian="bold" style:font-weight-complex="bold"/>
    </style:style>
    <style:style style:name="Default" style:display-name="Default" style:family="paragraph">
      <style:text-properties style:font-name="Arial" style:font-name-asian="Droid Sans Fallback" style:font-name-complex="Arial" fo:color="#000000" style:letter-kerning="true"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datametai" style:display-name="data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7-09-19T13:45:00Z</meta:creation-date>
    <dc:date>2017-09-19T13:45:00Z</dc:date>
    <meta:print-date>2017-09-18T13: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7" meta:paragraph-count="29" meta:word-count="1763" meta:character-count="14838" meta:row-count="208" meta:non-whitespace-character-count="13104"/>
  </office:meta>
</office:document-meta>
</file>