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UIText" svg:font-family=".SFUIText" style:font-family-generic="roman" svg:panose-1="0 0 0 0 0 0 0 0 0 0"/>
    <style:font-face style:name="Palemonas" svg:font-family="Palemonas" style:font-family-generic="roman" style:font-pitch="variable"/>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tyle="italic" style:font-style-asian="italic"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name-asian="Times New Roman" style:font-name-complex="Times New Roman" style:font-weight-complex="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P29" style:parent-style-name="Normal" style:family="paragraph">
      <style:paragraph-properties fo:text-align="center"/>
    </style:style>
    <style:style style:name="P30" style:parent-style-name="Normal" style:family="paragraph">
      <style:paragraph-properties>
        <style:tab-stops>
          <style:tab-stop style:type="center" style:position="5.2555in"/>
          <style:tab-stop style:type="left" style:position="8.437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ListParagraph" style:family="paragraph">
      <style:paragraph-properties fo:keep-with-next="always" fo:text-align="justify" fo:margin-top="0.0833in" fo:margin-bottom="0.0833in" fo:margin-left="0in" fo:text-indent="0.4923in">
        <style:tab-stops>
          <style:tab-stop style:type="left" style:position="0.7875in"/>
        </style:tab-stops>
      </style:paragraph-properties>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P50" style:parent-style-name="Normal" style:family="paragraph">
      <style:paragraph-properties fo:keep-with-next="always" fo:text-align="justify" fo:margin-top="0.0833in" fo:margin-bottom="0.0833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Dalyviai" style:family="paragraph">
      <style:paragraph-properties fo:line-height="100%"/>
    </style:style>
    <style:style style:name="T54" style:parent-style-name="DefaultParagraphFont" style:family="text">
      <style:text-properties fo:font-weight="bold" style:font-weight-asian="bold"/>
    </style:style>
    <style:style style:name="P55" style:parent-style-name="Dalyviai" style:family="paragraph">
      <style:paragraph-properties fo:line-height="100%"/>
    </style:style>
    <style:style style:name="P56" style:parent-style-name="Dalyviai" style:family="paragraph">
      <style:paragraph-properties fo:line-height="100%"/>
    </style:style>
    <style:style style:name="P57" style:parent-style-name="Dalyviai" style:family="paragraph">
      <style:paragraph-properties fo:line-height="100%"/>
    </style:style>
    <style:style style:name="P58" style:parent-style-name="Dalyviai" style:family="paragraph">
      <style:paragraph-properties fo:line-height="100%"/>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26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fo:language="en" fo:country="US"/>
    </style:style>
    <style:style style:name="T102" style:parent-style-name="DefaultParagraphFont" style:family="tex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text-properties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align="justify" fo:text-indent="0.5in"/>
      <style:text-properties fo:font-weight="bold" style:font-weight-asian="bold" style:font-weight-complex="bold"/>
    </style:style>
    <style:style style:name="P121" style:parent-style-name="Normal" style:family="paragraph">
      <style:paragraph-properties fo:keep-with-next="always" fo:text-align="justify" fo:text-indent="0.5in"/>
      <style:text-properties fo:font-weight="bold" style:font-weight-asian="bold" style:font-weight-complex="bold"/>
    </style:style>
    <style:style style:name="P122" style:parent-style-name="Normal" style:family="paragraph">
      <style:paragraph-properties fo:text-align="justify"/>
    </style:style>
    <style:style style:name="TableColumn124" style:family="table-column">
      <style:table-column-properties style:column-width="0.3958in" style:use-optimal-column-width="false"/>
    </style:style>
    <style:style style:name="TableColumn125" style:family="table-column">
      <style:table-column-properties style:column-width="1.5951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4.0618in" style:use-optimal-column-width="false"/>
    </style:style>
    <style:style style:name="TableColumn130" style:family="table-column">
      <style:table-column-properties style:column-width="1.0944in" style:use-optimal-column-width="false"/>
    </style:style>
    <style:style style:name="TableColumn131" style:family="table-column">
      <style:table-column-properties style:column-width="1.9611in" style:use-optimal-column-width="false"/>
    </style:style>
    <style:style style:name="Table123" style:family="table">
      <style:table-properties style:width="10.5333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Row148" style:family="table-row">
      <style:table-row-properties style:min-row-height="0.327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P160" style:parent-style-name="Pasiūlymai4" style:family="paragraph">
      <style:paragraph-properties fo:text-align="center"/>
    </style:style>
    <style:style style:name="T161" style:parent-style-name="DefaultParagraphFont" style:family="text">
      <style:text-properties style:font-weight-complex="normal" fo:font-size="12pt" style:font-size-asian="12pt" style:font-size-complex="12pt" style:language-asian="lt" style:country-asian="LT"/>
    </style:style>
    <style:style style:name="T162" style:parent-style-name="DefaultParagraphFont" style:family="text">
      <style:text-properties style:font-weight-complex="normal" fo:font-size="12pt" style:font-size-asian="12pt" style:font-size-complex="12pt" fo:language="en" fo:country="US" style:language-asian="lt" style:country-asian="LT"/>
    </style:style>
    <style:style style:name="T163" style:parent-style-name="DefaultParagraphFont" style:family="text">
      <style:text-properties style:font-weight-complex="normal" fo:font-size="12pt" style:font-size-asian="12pt" style:font-size-complex="12pt" style:language-asian="lt" style:country-asian="LT"/>
    </style:style>
    <style:style style:name="T164" style:parent-style-name="DefaultParagraphFont" style:family="text">
      <style:text-properties style:font-weight-complex="normal" fo:font-size="12pt" style:font-size-asian="12pt" style:font-size-complex="12pt" style:language-asian="lt" style:country-asian="LT"/>
    </style:style>
    <style:style style:name="T165" style:parent-style-name="DefaultParagraphFont" style:family="text">
      <style:text-properties style:font-weight-complex="normal"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4"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4"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1576in"/>
    </style:style>
    <style:style style:name="P174" style:parent-style-name="Normal" style:family="paragraph">
      <style:paragraph-properties fo:text-align="justify" fo:text-indent="0.1576in"/>
    </style:style>
    <style:style style:name="P175" style:parent-style-name="Normal" style:family="paragraph">
      <style:paragraph-properties fo:text-align="justify" fo:text-indent="0.1576in"/>
      <style:text-properties fo:font-style="italic" style:font-style-asian="italic"/>
    </style:style>
    <style:style style:name="P176" style:parent-style-name="Normal" style:family="paragraph">
      <style:paragraph-properties fo:text-align="justify" fo:text-indent="0.1576in"/>
    </style:style>
    <style:style style:name="P177" style:parent-style-name="Normal" style:family="paragraph">
      <style:paragraph-properties fo:text-align="justify" fo:text-indent="0.1576in"/>
    </style:style>
    <style:style style:name="P178" style:parent-style-name="Normal" style:family="paragraph">
      <style:paragraph-properties fo:text-align="justify" fo:text-indent="0.1576in"/>
    </style:style>
    <style:style style:name="P179" style:parent-style-name="Normal" style:family="paragraph">
      <style:paragraph-properties fo:text-align="justify" fo:text-indent="0.1576in"/>
      <style:text-properties fo:font-style="italic" style:font-style-asian="italic"/>
    </style:style>
    <style:style style:name="P180" style:parent-style-name="Normal" style:family="paragraph">
      <style:paragraph-properties fo:text-align="justify" fo:text-indent="0.1576in"/>
    </style:style>
    <style:style style:name="P181" style:parent-style-name="Normal" style:family="paragraph">
      <style:paragraph-properties fo:text-align="justify" fo:text-indent="0.1576in"/>
    </style:style>
    <style:style style:name="P182" style:parent-style-name="Normal" style:family="paragraph">
      <style:paragraph-properties fo:text-align="justify" fo:text-indent="0.1576in"/>
    </style:style>
    <style:style style:name="P183" style:parent-style-name="Normal" style:family="paragraph">
      <style:paragraph-properties fo:text-align="justify" fo:text-indent="0.1576in"/>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4" style:family="paragraph">
      <style:paragraph-properties fo:text-indent="0.1576in"/>
      <style:text-properties fo:font-size="12pt" style:font-size-asian="12pt" style:font-size-complex="12pt"/>
    </style:style>
    <style:style style:name="P188" style:parent-style-name="Normal" style:family="paragraph">
      <style:paragraph-properties fo:keep-with-next="always" fo:line-height="150%"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language-asian="fi" style:country-asian="FI"/>
    </style:style>
    <style:style style:name="T215" style:parent-style-name="DefaultParagraphFont" style:family="text">
      <style:text-properties style:language-asian="fi" style:country-asian="FI"/>
    </style:style>
    <style:style style:name="T216" style:parent-style-name="DefaultParagraphFont" style:family="text">
      <style:text-properties style:language-asian="fi" style:country-asian="FI"/>
    </style:style>
    <style:style style:name="T217" style:parent-style-name="DefaultParagraphFont" style:family="text">
      <style:text-properties style:language-asian="fi" style:country-asian="FI"/>
    </style:style>
    <style:style style:name="T218" style:parent-style-name="DefaultParagraphFont" style:family="text">
      <style:text-properties style:language-asian="fi" style:country-asian="FI"/>
    </style:style>
    <style:style style:name="T219" style:parent-style-name="s1" style:family="text">
      <style:text-properties style:font-name="Times New Roman" fo:font-size="12pt" style:font-size-asian="12pt" style:font-size-complex="12pt"/>
    </style:style>
    <style:style style:name="T220" style:parent-style-name="s1" style:family="text">
      <style:text-properties style:font-name="Times New Roman" fo:font-size="12pt" style:font-size-asian="12pt" style:font-size-complex="12pt"/>
    </style:style>
    <style:style style:name="P221" style:parent-style-name="Default" style:family="paragraph">
      <style:paragraph-properties fo:text-align="justify" fo:margin-bottom="0.1222in" fo:line-height="150%" fo:text-indent="0.5in"/>
    </style:style>
    <style:style style:name="T222" style:parent-style-name="s1" style:family="text">
      <style:text-properties style:font-name="Times New Roman" fo:font-weight="bold" style:font-weight-asian="bold" fo:font-size="12pt" style:font-size-asian="12pt" style:font-size-complex="12pt"/>
    </style:style>
    <style:style style:name="T223" style:parent-style-name="s1" style:family="text">
      <style:text-properties style:font-name="Times New Roman" fo:font-weight="bold" style:font-weight-asian="bold" fo:font-size="12pt" style:font-size-asian="12pt" style:font-size-complex="12pt" fo:language="en" fo:country="US"/>
    </style:style>
    <style:style style:name="T224" style:parent-style-name="s1" style:family="text">
      <style:text-properties style:font-name="Times New Roman" fo:font-weight="bold" style:font-weight-asian="bold" fo:font-size="12pt" style:font-size-asian="12pt" style:font-size-complex="12pt"/>
    </style:style>
    <style:style style:name="T225" style:parent-style-name="s1"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P239" style:parent-style-name="Normal" style:family="paragraph">
      <style:paragraph-properties fo:text-align="justify" fo:line-height="150%" fo:text-indent="0.5in"/>
      <style:text-properties fo:color="#000000"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center" fo:text-indent="7.5in"/>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UROPOS</text:span><text:span text:style-name="T12"><text:s/>reikalų komitetas</text:span></text:p>
      <text:p text:style-name="P13"/>
      <text:p text:style-name="P14"/>
      <text:p text:style-name="P15"><text:span text:style-name="T16">PAPILDOMO</text:span><text:span text:style-name="T17"><text:s/>KOMITETO IŠVAD</text:span><text:span text:style-name="T18">A</text:span></text:p>
      <text:p text:style-name="Projektas"><text:span text:style-name="T19">DĖL<text:s/></text:span><text:span text:style-name="T20">LIETUVOS RESPUBLIKOS<text:s/></text:span><text:span text:style-name="T21">SEIMO NUTARIMO</text:span></text:p>
      <text:p text:style-name="P22"><text:span text:style-name="T23">„Dėl Lietuvos Respublikos 201</text:span><text:span text:style-name="T24">9</text:span><text:span text:style-name="T25"><text:s/>metų valstybės konsoliduotųjų ataskaitų rinkinio patv</text:span><text:span text:style-name="T26">irtinimo“ projektO<text:s/></text:span><text:span text:style-name="T27"><text:line-break/>NR. XIIIP-</text:span><text:span text:style-name="T28">5268</text:span></text:p>
      <text:p text:style-name="P29"/>
      <text:p text:style-name="P30"><text:tab/>2020-10-28<text:s/><text:s/>Nr.<text:tab/></text:p>
      <text:p text:style-name="P31">Vilnius</text:p>
      <text:p text:style-name="P32"/>
      <text:p text:style-name="P33"/>
      <text:p text:style-name="P34"><text:span text:style-name="T35">1. Komiteto posėdyje dalyvavo:<text:s/></text:span><text:span text:style-name="T36">komiteto pirmininkas Gedimin</text:span><text:span text:style-name="T37">as Kirkilas,<text:s/></text:span><text:span text:style-name="T38">Audronius Ažubalis, Linas Balsys, Juozas Bernatonis,<text:s/></text:span><text:span text:style-name="T39">Rasa Budbergytė,<text:s/></text:span><text:span text:style-name="T40">Jonas Jarutis,<text:s/></text:span><text:span text:style-name="T41">Dainius Kreivys,<text:s/></text:span><text:span text:style-name="T42">Michalas Mackevičius,<text:s/></text:span><text:span text:style-name="T43">Kęstutis Masiulis, Rūta Miliūtė,<text:s/></text:span><text:span text:style-name="T44">Žygimantas Pavilionis,<text:s/></text:span><text:span text:style-name="T45">Virgilijus Poderys, Mindaugas Puidokas,<text:s/></text:span><text:span text:style-name="T46">Tomas Tomilinas, Gintaras Vaičekauskas,<text:s/></text:span><text:span text:style-name="T47">Egidi</text:span><text:span text:style-name="T48">jus Vareikis,<text:s/></text:span><text:span text:style-name="T49">Virginija Vingrienė, Emanuelis Zingeris.</text:span></text:p>
      <text:p text:style-name="P50"><text:span text:style-name="T51"><text:tab/></text:span><text:span text:style-name="T52">Europos reikalų komiteto biuras:</text:span><text:s/>vedėja<text:s/>Dainora Asevičienė, patarėjos<text:s/>Agnė Grigienė, Elzė Kolelė,<text:s/>Dovilė Paužaitė-Šliachtovič,<text:s/>Aistė Pikiotienė, padėjėjos Miglė Kadonova, Agneta Milena Paskalucė.</text:p>
      <text:p text:style-name="P53"><text:span text:style-name="T54">Kviestieji asmenys:<text:s/></text:span>Finansų ministras Vilius Šapoka, Finansų ministerijos Valstybės turto valdymo departamento direktorė Aušra Vičkačkienė, Finansų ministerijos Valstybės iždo departamento direktorius Audrius Želionis, Finansų ministerijos Viešojo sektoriaus finansinių ataskaitų konsolidavimo skyriaus vedėja Simona Tuminienė, Finansų ministerijos Valstybės iždo departamento vyresnioji patarėja Rasa Kavolytė, Valstybės kontrolieriaus pavaduotoja Živilė Simonaitytė,<text:s/>Valstybės kontrolės Finansinio audito departamento direktorė Emilija Jasaitienė.</text:p>
      <text:p text:style-name="P55">Europos parlamento nariai: Aušra Maldeikienė, Liudas Mažylis.</text:p>
      <text:p text:style-name="P56"/>
      <text:p text:style-name="P57"/>
      <text:p text:style-name="P58"/>
      <text:soft-page-break/>
      <text:p text:style-name="P59"><text:span text:style-name="T60">2. 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text:span text:style-name="T99">Seimo kanceli</text:span><text:span text:style-name="T100">arijos Teisės departamentas, 20</text:span><text:span text:style-name="T101">20</text:span><text:span text:style-name="T102">-10-13</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pastabų neturime.</text:p>
          </table:table-cell>
          <table:table-cell table:style-name="TableCell111">
            <text:p text:style-name="P112">Pritarti</text:p>
          </table:table-cell>
          <table:table-cell table:style-name="TableCell113">
            <text:p text:style-name="P114"/>
          </table:table-cell>
        </table:table-row>
      </table:table>
      <text:p text:style-name="P115"/>
      <text:p text:style-name="P116"><text:span text:style-name="T117">3. Piliečių, asociacijų, politinių partijų, lobistų ir kitų suinteresuotų asmenų pasiūlymai:</text:span><text:span text:style-name="T118"><text:s/></text:span><text:span text:style-name="T119">negauta.</text:span></text:p>
      <text:p text:style-name="P120"/>
      <text:p text:style-name="P121">4. Valstybės ir savivaldybių institucijų ir įstaigų pasiūlymai:</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Normal">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p text:style-name="P157">1.</text:p>
          </table:table-cell>
          <table:table-cell table:style-name="TableCell158">
            <text:p text:style-name="P159">Lietuvos Respublikos valstybės kontrolė,</text:p>
            <text:p text:style-name="P160"><text:span text:style-name="T161">20</text:span><text:span text:style-name="T162">20</text:span><text:span text:style-name="T163">-10</text:span><text:span text:style-name="T164">-</text:span><text:span text:style-name="T165">01</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Valstybinio audito išvada ir ataskaita „2019<text:s/>metų valstybės konsoliduotųjų finansinių ir biudžeto vykdymo ataskaitų rinkinių teisingumo bei<text:s/>valstybės biudžeto<text:s/>lėšų ir turto valdymo, naudojimo, disponavimo jais teisėtumo<text:s/>vertinimas“.</text:p>
            <text:p text:style-name="P174"/>
            <text:p text:style-name="P175">Sąlyginė nuomonė dėl valstybės konsoliduotųjų finansinių ataskaitų rinkinio</text:p>
            <text:p text:style-name="P176">Mes atlikome 2019<text:s/>metų valstybės konsoliduotųjų finansinių ataskaitų rinkinio auditą.</text:p>
            <text:p text:style-name="P177">Mūsų nuomone, išskyrus mūsų išvados skyriuje „Pagrindas pareikšti sąlyginę nuomonę dėl valstybės konsoliduotųjų finansinių ataskaitų rinkinio“ apibūdintų dalykų<text:s/>poveikį, 2019<text:s/>metų valstybės konsoliduotųjų finansinių ataskaitų rinkinys parodo tikrą ir teisingą<text:s/><text:soft-page-break/>įtrauktų į valstybės grupę<text:s/>viešojo sektoriaus subjektų 2019<text:s/>m. gruodžio 31 d. finansinę būklę, 2019<text:s/>metų veiklos rezultatus, grynojo turto pokyčius ir pinigų srautus pagal Lietuvos Respublikos viešojo sektoriaus apskaitos ir finansinės atskaitomybės standartus.</text:p>
            <text:p text:style-name="P178"/>
            <text:p text:style-name="P179">Pagrindas pareikšti sąlyginę nuomonę dėl valstybės konsoliduotųjų finansinių ataskaitų rinkinio</text:p>
            <text:p text:style-name="P180">Nustatėme valstybės konsoliduotųjų finansinės<text:s/>būklės ataskaitos (ilgalaikio ir<text:s/>trumpalaikio turto,<text:s/>įsipareigojimų, finansavimo sumų, grynojo turto<text:s/>straipsnių), veiklos rezultatų ataskaitos<text:s/>(pagrindinės veiklos pajamų ir finansinės ir<text:s/>investicinės veiklos rezultato<text:s/>straipsnių), grynojo turto pokyčių ataskaitos<text:s/>duomenų reikšmingų iškraipymų, kuriuos lėmė iškraipymai žemesniojo konsolidavimo lygio viešojo sektoriaus subjektų finansinių ataskaitų rinkiniuose<text:s/>ir iškraipymai atliekant konsolidavimo procedūras.<text:s/>Finansinės įtakos mastas valstybės konsoliduotųjų finansinių ataskaitų rinkinio duomenims<text:s/>nurodytas<text:s/>valstybinio audito<text:s/>ataskaitoje (žr. 1.2 poskyrį).<text:s/></text:p>
            <text:p text:style-name="P181">&lt;...&gt;</text:p>
            <text:p text:style-name="P182">Mes manome, kad mūsų surinkti įrodymai yra pakankami ir tinkami<text:s/>mūsų sąlyginei nuomonei<text:s/>dėl valstybės konsoliduotųjų finansinių ataskaitų rinkinio pagrįsti.</text:p>
            <text:p text:style-name="P183">&lt;...&gt;</text:p>
          </table:table-cell>
          <table:table-cell table:style-name="TableCell184">
            <text:p text:style-name="P185">Pritarti</text:p>
          </table:table-cell>
          <table:table-cell table:style-name="TableCell186">
            <text:p text:style-name="P187"/>
          </table:table-cell>
        </table:table-row>
      </table:table>
      <text:p text:style-name="Normal"/>
      <text:soft-page-break/>
      <text:p text:style-name="P188"><text:span text:style-name="T189">5. Subjektų, turinčių įstatymų leidybos iniciatyvos teisę, pasiūlymai:</text:span><text:span text:style-name="T190"><text:s/></text:span><text:span text:style-name="T191">negauta.</text:span></text:p>
      <text:p text:style-name="P192">6. Komiteto sprendimas ir pasiūlymai:<text:s/></text:p>
      <text:p text:style-name="P193"><text:span text:style-name="T194">6.1. Sprendimas:</text:span><text:span text:style-name="T195"><text:s/></text:span><text:span text:style-name="T196">pritarti<text:s/></text:span>iniciatorių pateiktam<text:s/>Seimo nutarimo<text:s/><text:span text:style-name="T197">„Dėl Lietuvos Respublikos 201</text:span><text:span text:style-name="T198">9</text:span><text:span text:style-name="T199"><text:s/></text:span><text:span text:style-name="T200">metų valstybės konsoliduotųjų ataskaitų rinkinio patvirtinimo“<text:s/></text:span>projektui Nr. XIIIP-5268 ir Komiteto išvadai.</text:p>
      <text:p text:style-name="P201"><text:span text:style-name="T202">6.2. Pasiūlymai:</text:span></text:p>
      <text:p text:style-name="P203"><text:span text:style-name="T204">6.2.</text:span><text:span text:style-name="T205">1.</text:span><text:span text:style-name="T206"><text:s/></text:span><text:span text:style-name="T207">Atkreipti</text:span><text:span text:style-name="T208"><text:s/>pagrindini</text:span><text:span text:style-name="T209">o</text:span><text:span text:style-name="T210"><text:s/>komitet</text:span><text:span text:style-name="T211">o dėmesį į</text:span><text:span text:style-name="T212"><text:s/>2018 m.<text:s/></text:span>spalio<text:s/>26 d. Europos reikalų komiteto išvadą dėl 2019 metų valstybės biudžeto ir savivaldybių biudžetų finansinių rodiklių patvirtinimo įstatymo projekto<text:span text:style-name="T213"><text:s/>Nr. XIIIP-</text:span>2715, kurioje Komitetas pasisakė dėl būtinybės<text:s/><text:span text:style-name="T214">teisiškai įtvirtinti aiškią sąsają tarp Europos semestro dokumentų, Vyriausybės prioritetų ir valstybės biud</text:span><text:span text:style-name="T215">žeto rengimo. Komiteto nuomone turi būti užtikrinta, kad<text:s/></text:span><text:span text:style-name="T216">Lietuvai kasmet teikiamos<text:s/></text:span><text:span text:style-name="T217">ES Tarybos rekomendacijos būtų<text:s/></text:span><text:span text:style-name="T218">susietos su<text:s/></text:span><text:span text:style-name="T219">kasmetiniais Vyriausybės veiklos prioritetais, kurių įgyvendinimo finansavimas būtų numatytas būsimųjų metų biudžete, o už jų įgyvendinimą būtų atsiskaitoma pateikiant Vyriausybės metinę veiklos ataskaitą</text:span><text:span text:style-name="T220">.</text:span></text:p>
      <text:p text:style-name="P221"><text:span text:style-name="T222">6.2.</text:span><text:span text:style-name="T223">2</text:span><text:span text:style-name="T224">.</text:span><text:span text:style-name="T225"><text:s/></text:span><text:span text:style-name="T226">Atsižvelgiant į Seimo Europos reikalų komiteto, kuris vykdo Europos Semestro dokumentų parlamentinę kontrolę, priimtus sprendimus dėl nuoseklaus ir sistemiško šalyje vykdomų struktūrinių reformų planavimo, finansavimo ir jų įgyvendinimo pažangos vertinimo, a</text:span><text:span text:style-name="T227">tkreipti pagrindinio komiteto dėmesį į ankstesnių Valstybės kontrolės auditų rekomendacijas tobulinti planavimo ir atsiskaitymo už Vyriausybės tikslų ir prioritetų pasiekimą, panaudojant valstybės biudžeto lėšas, sistemą ir šių rekomendacijų įgyvendinimo vėlavimą</text:span><text:span text:style-name="T228"><text:s/>bei<text:s/></text:span><text:span text:style-name="T229">Vyriausybės planus parengti naujos kokybės ir vidutinės trukmės valstybės biud</text:span><text:span text:style-name="T230">žetą 2021–2023 m. laikotarpiui. Valstybės kontrolės teigimu</text:span><text:span text:style-name="T231"><text:s/></text:span><text:span text:style-name="T232">šiam biudžetui sudaryti</text:span><text:span text:style-name="T233"><text:s/>nauja biudžeto formavimo<text:s/></text:span><text:span text:style-name="T234">sistema nebus taikoma dėl</text:span><text:span text:style-name="T235"><text:s/></text:span><text:span text:style-name="T236">p</text:span><text:span text:style-name="T237">ertvarkos etapų darbų vėlavimo.</text:span><text:span text:style-name="T238"><text:s/></text:span></text:p>
      <text:p text:style-name="P239"/>
      <text:p text:style-name="P240"><text:span text:style-name="T241">7</text:span><text:span text:style-name="T242">. Balsavimo rezultatai:</text:span><text:span text:style-name="T243"><text:s/></text:span>už –<text:span text:style-name="T244"><text:s/></text:span><text:span text:style-name="T245">13</text:span><text:span text:style-name="T246"><text:s text:c="2"/></text:span><text:span text:style-name="T247">, prie</text:span>š –<text:s/>1<text:s/>, susilaikė –<text:s/>0<text:s/>.</text:p>
      <text:p text:style-name="P248"><text:span text:style-name="T249">8</text:span><text:span text:style-name="T250">. Komiteto paskirti pranešėjai:</text:span><text:s/>Gediminas Kirkilas, Dainius Kreivys.</text:p>
      <text:p text:style-name="P251">Komiteto<text:s/>pirmininkas<text:tab/><text:tab/><text:tab/><text:tab/><text:tab/><text:tab/><text:tab/><text:tab/><text:tab/><text:tab/><text:tab/><text:tab/><text:tab/><text:tab/><text:tab/><text:tab/>Gediminas Kirkilas</text:p>
      <text:p text:style-name="P252"/>
      <text:p text:style-name="P253"/>
      <text:p text:style-name="Normal"><text:span text:style-name="T254">Komiteto biuro patarėja<text:s/></text:span><text:span text:style-name="T255">Aistė Piki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UIText" svg:font-family=".SFUIText" style:font-family-generic="roman" svg:panose-1="0 0 0 0 0 0 0 0 0 0"/>
    <style:font-face style:name="Palemonas" svg:font-family="Palemonas" style:font-family-generic="roman" style:font-pitch="variable"/>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1" style:display-name="s1" style:family="tex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ira Sans Light" style:font-name-complex="Fira Sans Light"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20-11-03T08:56:00Z</meta:creation-date>
    <dc:date>2020-11-03T08:56:00Z</dc:date>
    <meta:print-date>2019-10-30T12:21:00Z</meta:print-date>
    <meta:template xlink:href="Normal.dotm" xlink:type="simple"/>
    <meta:editing-cycles>2</meta:editing-cycles>
    <meta:editing-duration>PT0S</meta:editing-duration>
    <meta:user-defined meta:name="ContentTypeId">0x01010030D9DBA0AD9F4678BDDB4D5C3B1BB0E2000B93EFE2473F1D4E8B82B287648BA71A</meta:user-defined>
    <meta:user-defined meta:name="_dlc_DocIdItemGuid">e1ac9edb-7d3c-4967-b6dc-8b95fb7e72e9</meta:user-defined>
    <meta:document-statistic meta:page-count="4" meta:paragraph-count="53" meta:word-count="906" meta:character-count="6157" meta:row-count="204" meta:non-whitespace-character-count="5304"/>
  </office:meta>
</office:document-meta>
</file>