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/>
    </style:style>
    <style:style style:name="P45" style:parent-style-name="Normal" style:family="paragraph">
      <style:paragraph-properties fo:text-align="justify" fo:line-height="150%"/>
      <style:text-properties style:font-weight-complex="bold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ARANTIJŲ DARBUOTOJAMS JŲ DARBDAVIUI TAPUS NEMOKIAM IR ILGALAIKIO DARBO IŠMOKŲ ĮSTATYMO NR. XII-2604 1, 2, 4, 9, 10, 11, 12, 13, 19 STRAIPSNIŲ, III SKYRIAUS PAVADINIMO PAKEITIMO IR 9¹ STRAIPSNIO PRIPAŽINIMO NETEKUSIU GALIO</text:span><text:span text:style-name="T11">S</text:span></text:p>
      <text:p text:style-name="P12"><text:span text:style-name="T13">ĮSTATYMO<text:s/></text:span><text:span text:style-name="T14">PROJEKTO</text:span></text:p>
      <text:p text:style-name="P15"/>
      <text:p text:style-name="P16">2024-10-02<text:s/>Nr. XIVP-3965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Raškauskaitė, tel. (0 5) 209 6842, el. p. jurgita.raskauskaite@lrs.lt<text:s/></text:p>
      <text:p text:style-name="P46"><text:span text:style-name="T47">I. Šambaraitė, tel. (0 5) 209 6850, el. p.<text:s/></text:span><text:a xlink:href="mailto:irena.sambaraite@lrs.lt" office:target-frame-name="_parent" xlink:show="replace"><text:span text:style-name="T4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2T07:32:00Z</meta:creation-date>
    <dc:date>2024-10-02T07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69" meta:row-count="20" meta:non-whitespace-character-count="680"/>
  </office:meta>
</office:document-meta>
</file>