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fo:language="en" fo:country="US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4.6458in" style:use-optimal-column-width="false"/>
    </style:style>
    <style:style style:name="Table25" style:family="table">
      <style:table-properties style:width="6.6305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style:font-size-complex="12pt"/>
    </style:style>
    <style:style style:name="TableRow49" style:family="table-row">
      <style:table-row-properties style:min-row-height="0.362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 fo:text-indent="0.1576in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T10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11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/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GB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1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fo:color="#000000" style:font-size-complex="12pt" style:language-asian="en" style:country-asian="GB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fo:color="#000000" style:font-size-complex="12pt" style:language-asian="en" style:country-asian="GB"/>
    </style:style>
    <style:style style:name="P12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en" style:country-asian="GB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T133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3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 style:language-asian="en" style:country-asian="GB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0" style:parent-style-name="DefaultParagraphFont" style:family="text">
      <style:text-properties fo:color="#000000" style:font-size-complex="12pt" style:language-asian="en" style:country-asian="GB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6" style:parent-style-name="DefaultParagraphFont" style:family="text">
      <style:text-properties fo:color="#000000" style:font-size-complex="12pt" style:language-asian="en" style:country-asian="GB"/>
    </style:style>
    <style:style style:name="T147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1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<text:s/></text:span><text:span text:style-name="T6">„</text:span><text:span text:style-name="T7">DĖL<text:s/></text:span><text:span text:style-name="T8">LIETUVOS RESPUBLIKOS SEIMO<text:s/></text:span><text:span text:style-name="T9">2016 m. lapkričio 16 d. nutarimo Nr. XIIIP-14<text:s/></text:span><text:span text:style-name="T10">„dėl lietuvos respublikos komitetų sudėties patvirtinimo</text:span><text:span text:style-name="T11">“ pakeitimo</text:span><text:span text:style-name="T12">“</text:span><text:span text:style-name="T13"><text:s/></text:span></text:p>
      <text:p text:style-name="P14"><text:span text:style-name="T15">projekto</text:span><text:span text:style-name="T16"><text:s/></text:span><text:span text:style-name="T17">Nr.<text:s/></text:span><text:span text:style-name="T18">XIIIP-1473</text:span></text:p>
      <text:p text:style-name="P19"/>
      <text:p text:style-name="P20"/>
      <text:p text:style-name="P21"/>
      <text:p text:style-name="P22">2017-12-08</text:p>
      <text:p text:style-name="P23">Vilnius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str.</text:span></text:p>
          </table:table-cell>
          <table:table-cell table:style-name="TableCell43">
            <text:p text:style-name="P44"><text:span text:style-name="T45">str. d.</text:span></text:p>
          </table:table-cell>
          <table:table-cell table:style-name="TableCell46">
            <text:p text:style-name="P47"><text:span text:style-name="T48">p.</text:span></text:p>
          </table:table-cell>
          <table:covered-table-cell>
            <text:p text:style-name="Normal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1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text:s/></text:p>
            <text:p text:style-name="P60"/>
            <text:p text:style-name="P61">Pasiūlymas:<text:s/>Pakeisti nutarimo projekto 1 straipsnį:</text:p>
            <text:p text:style-name="P62">1 straipsnis.</text:p>
            <text:p text:style-name="P63">Pakeisti 1 straipsnį ir jį išdėstyti taip:<text:s/></text:p>
            <text:p text:style-name="P64"/>
            <text:p text:style-name="P65">„1 straipsnis.</text:p>
            <text:p text:style-name="P66"><text:span text:style-name="T67">Patvirtinti šios sudėties Lietuvos Respublikos Seimo Aplinkos apsaugos komitetą:</text:span></text:p>
            <text:p text:style-name="P68"><text:span text:style-name="T69">1) Kęstutis Bacvinka;</text:span></text:p>
            <text:p text:style-name="P70"><text:span text:style-name="T71">2) Linas Balsys;</text:span></text:p>
            <text:p text:style-name="P72"><text:span text:style-name="T73">3) Simonas Gentvilas;</text:span></text:p>
            <text:p text:style-name="P74"><text:span text:style-name="T75">4) Juozas Imbrasas;</text:span></text:p>
            <text:p text:style-name="P76"><text:span text:style-name="T77">5) Kęstutis Mažeika;</text:span></text:p>
            <text:p text:style-name="P78"><text:span text:style-name="T79">6) Radvilė Morkūnaitė-Mikulėnienė;</text:span></text:p>
            <text:p text:style-name="P80"><text:span text:style-name="T81">7) Petras Nevulis;</text:span></text:p>
            <text:p text:style-name="P82"><text:span text:style-name="T83">8) Paulius Saudargas;</text:span></text:p>
            <text:p text:style-name="P84"><text:span text:style-name="T85">9) Artūras Skardžius;</text:span></text:p>
            <text:p text:style-name="P86">9)<text:s/>Irena Šiaulienė;</text:p>
            <text:p text:style-name="P87"><text:span text:style-name="T88">10)</text:span><text:span text:style-name="T89"><text:s/>Virginija Vingrienė.“</text:span></text:p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Argumentai:<text:s/></text:p>
            <text:p text:style-name="P105"/>
            <text:p text:style-name="P106"><text:span text:style-name="T107">Pasiūlymas:</text:span><text:span text:style-name="T108"><text:s/>Papildyti nutarimo projektą<text:s/></text:span><text:span text:style-name="T109">2 straipsniu:</text:span></text:p>
            <text:p text:style-name="P110">2 straipsnis.</text:p>
            <text:p text:style-name="P111"><text:span text:style-name="T112">Pakeisti 12 straipsn</text:span><text:span text:style-name="T113">į ir jį išdėstyti taip:</text:span></text:p>
            <text:p text:style-name="P114"/>
            <text:p text:style-name="P115"><text:span text:style-name="T116">„</text:span><text:span text:style-name="T117">12 straipsnis.</text:span></text:p>
            <text:p text:style-name="P118"><text:bookmark-start text:name="part_e663bea7beb04aa99676077d67ef8a9d"/><text:bookmark-end text:name="part_e663bea7beb04aa99676077d67ef8a9d"/><text:span text:style-name="T119">Patvirtinti šios sudėties Lietuvos Respublikos Seimo Teisės ir teisėtvarkos komitetą:</text:span></text:p>
            <text:p text:style-name="P120"><text:bookmark-start text:name="part_032f1f8582b249c68c1944d91beef149"/><text:bookmark-end text:name="part_032f1f8582b249c68c1944d91beef149"/><text:span text:style-name="T121">1) Rimas Andrikis;</text:span></text:p>
            <text:p text:style-name="P122"><text:bookmark-start text:name="part_a2ce4d7c98c543638ca5c6be4f30614d"/><text:bookmark-end text:name="part_a2ce4d7c98c543638ca5c6be4f30614d"/><text:span text:style-name="T123">2) Vitalijus Gailius;</text:span></text:p>
            <text:p text:style-name="P124"><text:bookmark-start text:name="part_11889bd145a241798bd78ffff22a2dec"/><text:bookmark-end text:name="part_11889bd145a241798bd78ffff22a2dec"/><text:span text:style-name="T125">3) Arvydas Nekrošius;</text:span></text:p>
            <text:p text:style-name="P126"><text:bookmark-start text:name="part_e91f535721d6483d960c3cae229b191c"/><text:bookmark-end text:name="part_e91f535721d6483d960c3cae229b191c"/><text:span text:style-name="T127">4) Česlav Olševski;</text:span></text:p>
            <text:p text:style-name="P128"><text:bookmark-start text:name="part_465c378c5e384a14ad99121c3c560b93"/><text:bookmark-end text:name="part_465c378c5e384a14ad99121c3c560b93"/>5) Julius Sabatauskas;</text:p>
            <text:p text:style-name="P129"><text:span text:style-name="T130">6) Artūras Skardžius;</text:span></text:p>
            <text:p text:style-name="P131"><text:bookmark-start text:name="part_56912b38dfda4cfb9c3614813751702c"/><text:bookmark-end text:name="part_56912b38dfda4cfb9c3614813751702c"/><text:span text:style-name="T132">7)</text:span><text:span text:style-name="T133"><text:s/></text:span><text:span text:style-name="T134">6)</text:span><text:span text:style-name="T135"><text:s/>Lauras Stacevičius;</text:span></text:p>
            <text:p text:style-name="P136"><text:bookmark-start text:name="part_1381006f1ffa402f9adae6d26ea4dbe4"/><text:bookmark-end text:name="part_1381006f1ffa402f9adae6d26ea4dbe4"/><text:span text:style-name="T137">7) Irena Šiaulienė;</text:span></text:p>
            <text:p text:style-name="P138"><text:bookmark-start text:name="part_f156cbd1eade4164885aa33f49f9f574"/><text:bookmark-end text:name="part_f156cbd1eade4164885aa33f49f9f574"/><text:span text:style-name="T139">8)<text:s/></text:span><text:span text:style-name="T140">Agnė Širinskienė;</text:span></text:p>
            <text:p text:style-name="P141"><text:bookmark-start text:name="part_012ece5285bc469abb1ee999d60b76ca"/><text:bookmark-end text:name="part_012ece5285bc469abb1ee999d60b76ca"/><text:span text:style-name="T142">9)</text:span><text:span text:style-name="T143"><text:s/>Stasys Šedbaras;</text:span></text:p>
            <text:p text:style-name="P144"><text:bookmark-start text:name="part_cc396ff16f404dfab6a9e4bf4c0b7823"/><text:bookmark-end text:name="part_cc396ff16f404dfab6a9e4bf4c0b7823"/><text:span text:style-name="T145">10)</text:span><text:span text:style-name="T146"><text:s/>Petras Valiūnas.</text:span><text:span text:style-name="T147">“</text:span></text:p>
            <text:p text:style-name="P148"/>
            <text:p text:style-name="P149"/>
          </table:table-cell>
        </table:table-row>
      </table:table>
      <text:p text:style-name="P150"/>
      <text:section text:name="Sect1" text:style-name="S1">
        <text:p text:style-name="P151"/>
        <text:p text:style-name="P152">Teikia</text:p>
        <text:p text:style-name="P153"/>
        <text:p text:style-name="P154">Seimo narė<text:tab/><text:tab/><text:tab/><text:tab/><text:tab/><text:span text:style-name="T155">(Parašas)</text:span><text:tab/>Radvilė Morkūnaitė-Mikulė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e Mante</meta:initial-creator>
    <dc:creator>adlibuser</dc:creator>
    <meta:creation-date>2017-12-08T08:11:00Z</meta:creation-date>
    <dc:date>2017-12-08T08:11:00Z</dc:date>
    <meta:print-date>2017-12-08T07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8" meta:word-count="172" meta:character-count="1318" meta:row-count="24" meta:non-whitespace-character-count="1154"/>
  </office:meta>
</office:document-meta>
</file>