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AURIŲJŲ METALŲ IR BRANGAKMENIŲ VALSTYBINĖS PRIEŽIŪROS ĮSTATYMO NR. I-996 2, 8, 9, 10 IR 14 STRAIPSNIŲ PAKEITIMO</text:span><text:span text:style-name="T11"><text:s/></text:span><text:span text:style-name="T12">ĮSTATYMO<text:s/></text:span><text:span text:style-name="T13">PROJEKTO</text:span></text:p>
      <text:p text:style-name="P14"/>
      <text:p text:style-name="P15">2024-04-16<text:s/>Nr. XIVP-3364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. Dirgėlienė, tel. (0 5)<text:s/>209 6350, el. p. renata.dirgeliene@lrs.lt</text:p>
      <text:p text:style-name="P45">A.<text:s/>Dulevičiūtė-Akimovienė, tel. (0 5)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6T13:01:00Z</meta:creation-date>
    <dc:date>2024-04-16T13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7" meta:character-count="606" meta:row-count="13" meta:non-whitespace-character-count="525"/>
  </office:meta>
</office:document-meta>
</file>