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1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5" style:parent-style-name="NoSpacing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text-transform="uppercase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Spacing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Spacing" style:family="paragraph">
      <style:paragraph-properties fo:text-align="justify" fo:line-height="150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P80" style:parent-style-name="Preformatted" style:family="paragraph">
      <style:paragraph-properties fo:line-height="150%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ARAMOS MIRTIES ATVEJU ĮSTATYMO NR. I-348 PAKEITIMO ĮSTATYMO NR. XII-2612 6 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5-31<text:s/>Nr. XIVP-3846</text:p>
      <text:p text:style-name="P18"><text:span text:style-name="T19">Vilnius</text:span></text:p>
      <text:p text:style-name="P20"/>
      <text:p text:style-name="P21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Įvertinę projekto atitiktį Konstitucijai, įstatymams, teisėkūros principams ir teisės technikos taisyklių reikalavimams, teikiame šias pastabas.</text:p>
      <text:p text:style-name="P22">1.<text:s/>Projekto 2 straipsnio pavadinimas tikslintinas, nes šiame<text:s/>straipsnyje nėra taikymo nuostatų. Be to, projekto 2 straipsnio 2 dalyje nurodyta, kad Vyriausybė turės priimti įgyvendinamuosius teisės aktus, tačiau neaišku,<text:s/>kokioms nuostatoms įgyvendinti reikėtų juos<text:s/><text:soft-page-break/>priimti.<text:s/>Atsižvelgiant į tai, šios dalies turėtų būti atsisakyta.<text:s/>Jeigu įstatymo projekto 2 straipsnio 2 dalies nebūtų atsisakyta, šio straipsnio 1 dalyje turėtų būti nustatyta išimtis dėl 2 dalies įsigaliojimo, nes straipsnio 2 dalis turėtų įsigalioti anksčiau nei įstatymo projekto 1 straipsnis (įstatymo projekto 2 straipsnio 1 dalį reikėtų išdėstyti taip: „1. Šis įstatymas, išskyrus šio straipsnio 2 dalį, įsigalioja 2025 m. sausio 1 d.“).<text:s/></text:p>
      <text:p text:style-name="P23">2.<text:s/>Atsižvelgiant į tai, kad įstatymo įgyvendinimas pareikalaus papildomų valstybės biudžeto lėšų, dėl siūlomo teisinio reguliavimo reikėtų gauti Vyriausybės, kaip biudžeto planuotojos, išvadą.</text:p>
      <text:p text:style-name="P24">3. Atsižvelgiant į<text:s/>Teisės aktų projektų rengimo rekomendacijas, patvirtintas teisingumo ministro 2013 m. gruodžio 23 d. įsakymu Nr. 1R-298 „Dėl Teisės aktų projektų rengimo rekomendacijų patvirtinimo“:<text:s/></text:p>
      <text:p text:style-name="P25"><text:span text:style-name="T26">1)<text:s/></text:span><text:span text:style-name="T27">projekto pavadinime<text:s/></text:span><text:span text:style-name="T28">brauktini žodžiai ir skaičius, „</text:span><text:span text:style-name="T29">PAKEITIMO ĮSTATYMO NR. XII-2612“,<text:s/></text:span><text:span text:style-name="T30">nes iš projekto turinio matyti, kad yra keičiamas galiojančios redakcijos Paramos mirties atveju įstatymo (toliau – keičiamas įstatymas) 6 straipsnis,</text:span></text:p>
      <text:p text:style-name="P31"><text:span text:style-name="T32">2) projekto 1 straipsnio pakeitimo esmėje brauktini žodžiai „</text:span><text:span text:style-name="T33">Lietuvos Respublikos Paramos mirties atveju įstatymo“, prieš šiame straipsnyje dėstomą keičiamo įstatymo 6 straipsnio tekstą įrašytinas straipsnio numeris ir pavadinimas bei brauktinas skaičius „1)“</text:span><text:span text:style-name="T34">,</text:span></text:p>
      <text:soft-page-break/>
      <text:p text:style-name="P35">3) įstatymo projekto lyginamajame variante tikslintinas įstatymo projekto 1 straipsnio pavadinimas.</text:p>
      <text:p text:style-name="P36"/>
      <text:p text:style-name="P37"/>
      <text:p text:style-name="P38"><text:bookmark-start text:name="part_7f516eb0b8ab479cb43b8c247b854841"/><text:bookmark-end text:name="part_7f516eb0b8ab479cb43b8c247b854841"/><text:span text:style-name="T39">D</text:span><text:span text:style-name="T40">epartamento direktori</text:span><text:span text:style-name="T41">us</text:span><text:span text:style-name="T42"><text:tab/><text:s text:c="27"/></text:span><text:span text:style-name="T43"><text:s text:c="6"/></text:span><text:span text:style-name="T44"><text:s text:c="48"/></text:span><text:span text:style-name="T45"><text:s/></text:span><text:span text:style-name="T46"><text:s/></text:span><text:span text:style-name="T47">D</text:span><text:span text:style-name="T48">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J. Andriuškevičiūtė, tel.<text:s/></text:span><text:span text:style-name="T75">(</text:span><text:span text:style-name="T76">0<text:s/></text:span><text:span text:style-name="T77">5</text:span><text:span text:style-name="T78">)</text:span><text:span text:style-name="T79"><text:s/>209 6159, el. p. jadvyga.andriuskeviciute@lrs.lt<text:s/></text:span></text:p>
      <text:p text:style-name="P80"><text:span text:style-name="T81">J. Raškauskaitė, tel.<text:s/></text:span><text:span text:style-name="T82">(</text:span><text:span text:style-name="T83">0<text:s/></text:span><text:span text:style-name="T84">5</text:span><text:span text:style-name="T85">)</text:span><text:span text:style-name="T86"><text:s/>209 6842, el. p.<text:s/></text:span><text:a xlink:href="mailto:jurgita.raskauskaite@lrs.lt" office:target-frame-name="_top" xlink:show="replace"><text:span text:style-name="T87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31T07:07:00Z</meta:creation-date>
    <dc:date>2024-05-31T07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7" meta:character-count="2438" meta:row-count="88" meta:non-whitespace-character-count="2132"/>
  </office:meta>
</office:document-meta>
</file>