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3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LIGOS IR MOTINYSTĖS SOCIALINIO DRAUDIMO ĮSTATYMO NR. IX-110 5 STRAIPSNIO PAKEITIMO</text:span><text:span text:style-name="T12"><text:s/>ĮSTATYMO</text:span></text:p>
      <text:p text:style-name="P13">PROJEKTO</text:p>
      <text:p text:style-name="P14"/>
      <text:p text:style-name="P15">2023-06-05<text:s/>Nr.<text:s/><text:span text:style-name="T16">XIVP-2</text:span><text:span text:style-name="T17">810</text:span>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E. Mušinskis, tel. (8 5) 239 6536, el. p.<text:s/></text:span><text:a xlink:href="mailto:edvinas.musinskis@lrs.lt" office:target-frame-name="_top" xlink:show="replace"><text:span text:style-name="T48">edvinas.musinskis@lrs.lt</text:span></text:a><text:span text:style-name="T49"><text:s/></text:span></text:p>
      <text:p text:style-name="P50"><text:span text:style-name="T51">I. Šambaraitė, tel.<text:s/></text:span><text:span text:style-name="T52">(8 5) 239 6850, el. p.<text:s/></text:span><text:a xlink:href="mailto:irena.sambaraite@lrs.lt" office:target-frame-name="_top" xlink:show="replace"><text:span text:style-name="T5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5T10:47:00Z</meta:creation-date>
    <dc:date>2023-06-05T10:4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8" meta:character-count="651" meta:row-count="24" meta:non-whitespace-character-count="571"/>
  </office:meta>
</office:document-meta>
</file>