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4" style:family="table-column">
      <style:table-column-properties style:column-width="3.7375in"/>
    </style:style>
    <style:style style:name="TableColumn75" style:family="table-column">
      <style:table-column-properties style:column-width="2.8298in"/>
    </style:style>
    <style:style style:name="Table73" style:family="table">
      <style:table-properties style:width="6.567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<text:s text:c="2"/>- <text:s text:c="8"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6-21<text:s/></text:span><text:span text:style-name="T34">Nr.<text:s/></text:span><text:span text:style-name="T35">S-2021-3293-</text:span><text:span text:style-name="T36">XIVP-670</text:span></text:p>
          </table:table-cell>
        </table:table-row>
      </table:table>
      <text:p text:style-name="P37"/>
      <text:p text:style-name="P38"/>
      <text:p text:style-name="P39"><text:span text:style-name="T40">Dėl</text:span><text:span text:style-name="T41"><text:s/>Lietuvos respublikos</text:span><text:span text:style-name="T42"><text:s/></text:span><text:span text:style-name="T43">Administracinių nusižengimų kodekso 367 straipsnio 1 dalies pakeitimo įstatymo projekt</text:span><text:span text:style-name="T44">o</text:span><text:span text:style-name="T45"><text:s/></text:span><text:span text:style-name="T46">NR.</text:span><text:span text:style-name="T47"> </text:span><text:span text:style-name="T48">XIVP-670</text:span><text:span text:style-name="T49"><text:s/></text:span><text:span text:style-name="T50">ATITIKTIES<text:s/></text:span><text:span text:style-name="T51">EUROPOS SĄJUNGOS TEISEI</text:span></text:p>
      <text:p text:style-name="P52"/>
      <text:p text:style-name="P53"/>
      <text:p text:style-name="P54"><text:span text:style-name="T55">Įvertinę</text:span><text:span text:style-name="T56"><text:s/></text:span><text:span text:style-name="T57">Lietuvos<text:s/></text:span><text:span text:style-name="T58">Respublikos Seimo<text:s/></text:span><text:span text:style-name="T59">pateikto</text:span><text:span text:style-name="T60"><text:s/>derint</text:span><text:span text:style-name="T61">i</text:span><text:span text:style-name="T62"><text:s/></text:span><text:a xlink:href="https://e-seimas.lrs.lt/portal/legalAct/lt/TAP/301c5ae0cf7511eb91e294a1358e77e9?positionInSearchResults=67&amp;searchModelUUID=3e4925f8-a9e0-4891-94db-8ea93a998ebf" office:target-frame-name="_top" xlink:show="replace"><text:span text:style-name="T63">Lietuvos Respublikos administracinių nusižengimų kodekso 367 straipsnio 1 dalies pakeitimo įstatymo projekto Nr. XIVP-670</text:span></text:a><text:span text:style-name="T64"><text:s/></text:span><text:span text:style-name="T65">a</text:span><text:span text:style-name="T66">titiktį Europos Sąjungos</text:span><text:span text:style-name="T67"><text:s/>teisei</text:span><text:span text:style-name="T68"><text:s/>pažymime, kad pastabų ir pasiūlymų neturime</text:span><text:span text:style-name="T69">.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eisingumo ministerijos kanclerė</text:p>
          </table:table-cell>
          <table:table-cell table:style-name="TableCell79">
            <text:p text:style-name="P80">Gabija Grigaitė-Daugirdė</text:p>
            <text:p text:style-name="P81"/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Normal"><text:span text:style-name="T98">Mykolas Šavelskis, tel.5 2 191 886, el. p.<text:s/></text:span><text:a xlink:href="mailto:mykolas.savelskis@tm.lt" office:target-frame-name="_top" xlink:show="replace"><text:span text:style-name="T99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30T08:08:00Z</meta:creation-date>
    <dc:date>2021-06-30T08:08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70" meta:row-count="20" meta:non-whitespace-character-count="764"/>
  </office:meta>
</office:document-meta>
</file>