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Hyperlink" style:family="text">
      <style:text-properties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EMĖS ŪKIO IR MIŠKININKYSTĖS PASLAUGŲ TEIKIMO PAGAL PASLAUGŲ KVITĄ ĮSTATYMO NR. XI-2411 2 IR 4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09-09<text:s/>Nr. XIVP-4093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Projekto 2 straipsnis, kuriuo keičiamo įstatymo 4 straipsnio 8 dalyje<text:s/>siūloma pakeisti<text:s/>Lietuvos Respublikos buhalterinės apskaitos įstatymo<text:s/>pavadinimą,<text:s/>pagal projekto 3 straipsnio 1 dalyje siūlomą nustatyti teisinį reguliavimą įsigaliotų 2025 m. liepos 1 d. Atkreipiame dėmesį, kad Buhalterinės apskaitos įstatymo pavadinimas pakeistas Seimui 2021 m. lapkričio 23<text:s/>d. priėmus Buhalterinės apskaitos įstatymo Nr.<text:s/>IX - Nr. 574 pakeitimo įstatymą<text:s/>Nr. XIV-680, kuris<text:s/><text:soft-page-break/>įsigaliojo 2022 m. gegužės 1 d.<text:s/>Atsižvelgiant į tai, manytina, kad projekto 2 straipsnis galėtų įsigalioti anksčiau nei visas įstatymas. Todėl, svarstytina, ar projekto 3 straipsnio 1 dalį nereikėtų išdėstyti taip: „1. Šis įstatymas, išskyrus 2 straipsnį ir šio straipsnio 2 dalį, įsigalioja 2025 m. liepos 1 d.”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text:bookmark-start text:name="part_039d87ad311e479abaec3f2c6445375e"/><text:bookmark-end text:name="part_039d87ad311e479abaec3f2c6445375e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Masteikienė</text:span><text:span text:style-name="T41">, tel. (0 5)<text:s/></text:span><text:span text:style-name="T42"><text:s/>209 6843, el. p.<text:s/></text:span><text:a xlink:href="mailto:milda.masteikiene@lrs.lt" office:target-frame-name="_top" xlink:show="replace"><text:span text:style-name="T43">milda.masteikiene@lrs.lt</text:span></text:a></text:p>
      <text:p text:style-name="P44"><text:span text:style-name="T45">S. Švedas, tel. (0 5)<text:s/></text:span><text:span text:style-name="T46"><text:s/></text:span><text:span text:style-name="T47">209 6165, el. p. saulius.svedas</text:span><text:a xlink:href="mailto:irena.sambaraite@lrs.lt" office:target-frame-name="_parent" xlink:show="replace"><text:span text:style-name="T4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5:13:00Z</meta:creation-date>
    <dc:date>2024-09-10T05:1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2" meta:character-count="1467" meta:row-count="26" meta:non-whitespace-character-count="1285"/>
  </office:meta>
</office:document-meta>
</file>