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text:start-value="7">
        <style:list-level-properties text:space-before="1.7722in" text:min-label-width="0.25in"/>
      </text:list-level-style-number>
      <text:list-level-style-number text:level="2" style:num-suffix="." style:num-format="a" style:num-letter-sync="true">
        <style:list-level-properties text:space-before="2.6736in" text:min-label-width="0.25in"/>
      </text:list-level-style-number>
      <text:list-level-style-number text:level="3" style:num-suffix="." style:num-format="i">
        <style:list-level-properties fo:text-align="end" text:space-before="3.2986in" text:min-label-width="0.125in"/>
      </text:list-level-style-number>
      <text:list-level-style-number text:level="4" style:num-suffix="." style:num-format="1">
        <style:list-level-properties text:space-before="3.6736in" text:min-label-width="0.25in"/>
      </text:list-level-style-number>
      <text:list-level-style-number text:level="5" style:num-suffix="." style:num-format="a" style:num-letter-sync="true">
        <style:list-level-properties text:space-before="4.1736in" text:min-label-width="0.25in"/>
      </text:list-level-style-number>
      <text:list-level-style-number text:level="6" style:num-suffix="." style:num-format="i">
        <style:list-level-properties fo:text-align="end" text:space-before="4.7986in" text:min-label-width="0.125in"/>
      </text:list-level-style-number>
      <text:list-level-style-number text:level="7" style:num-suffix="." style:num-format="1">
        <style:list-level-properties text:space-before="5.1736in" text:min-label-width="0.25in"/>
      </text:list-level-style-number>
      <text:list-level-style-number text:level="8" style:num-suffix="." style:num-format="a" style:num-letter-sync="true">
        <style:list-level-properties text:space-before="5.6736in" text:min-label-width="0.25in"/>
      </text:list-level-style-number>
      <text:list-level-style-number text:level="9" style:num-suffix="." style:num-format="i">
        <style:list-level-properties fo:text-align="end" text:space-before="6.2986in" text:min-label-width="0.125in"/>
      </text:list-level-style-number>
    </text:list-style>
    <text:list-style style:name="LFO3">
      <text:list-level-style-number text:level="1" style:num-suffix="." style:num-format="1" text:start-value="13">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3.4458in"/>
          <style:tab-stop style:type="left" style:position="4.625in"/>
          <style:tab-stop style:type="left" style:position="5.25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3.4458in"/>
          <style:tab-stop style:type="left" style:position="4.625in"/>
          <style:tab-stop style:type="left" style:position="5.25in"/>
        </style:tab-stops>
      </style:paragraph-properties>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3937in" fo:background-color="#FFFFFF"/>
      <style:text-properties fo:font-weight="bold" style:font-weight-asian="bold" fo:text-transform="uppercase"/>
    </style:style>
    <style:style style:name="P76"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keep-with-next="alway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font-weight-complex="bold" fo:color="#000000"/>
    </style:style>
    <style:style style:name="P92" style:parent-style-name="Normal" style:family="paragraph">
      <style:paragraph-properties fo:keep-with-next="always" fo:text-align="justify" fo:text-indent="0.3937in"/>
      <style:text-properties fo:color="#000000"/>
    </style:style>
    <style:style style:name="P93" style:parent-style-name="Normal" style:family="paragraph">
      <style:paragraph-properties fo:keep-with-next="always" fo:text-align="justify" fo:text-indent="0.3937in"/>
      <style:text-properties style:language-asian="lt" style:country-asian="LT"/>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style:font-weight-complex="bold" fo:text-transform="uppercase"/>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style:font-weight-complex="bold" style:language-asian="lt" style:country-asian="LT"/>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03" style:parent-style-name="Pagrindinistekstas3" style:list-style-name="LFO5"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Typewriter" style:family="text">
      <style:text-properties style:font-name="Times New Roman" style:font-name-complex="Times New Roman" style:font-weight-complex="bold" fo:font-size="12pt" style:font-size-asian="12pt"/>
    </style:style>
    <style:style style:name="T106" style:parent-style-name="Typewriter" style:family="text">
      <style:text-properties style:font-name="Times New Roman" style:font-name-complex="Times New Roman" style:font-weight-complex="bold" fo:font-size="12pt" style:font-size-asian="12pt"/>
    </style:style>
    <style:style style:name="T107" style:parent-style-name="Typewriter" style:family="text">
      <style:text-properties style:font-name="Times New Roman" style:font-name-complex="Times New Roman" style:font-weight-complex="bold" fo:font-size="12pt" style:font-size-asian="12pt"/>
    </style:style>
    <style:style style:name="T108" style:parent-style-name="Typewriter" style:family="text">
      <style:text-properties style:font-name="Times New Roman" style:font-name-complex="Times New Roman" style:font-weight-complex="bold" fo:font-size="12pt" style:font-size-asian="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Typewriter" style:family="text">
      <style:text-properties style:font-name="Times New Roman" style:font-name-complex="Times New Roman" style:font-weight-complex="bold" fo:font-size="12pt" style:font-size-asian="12pt"/>
    </style:style>
    <style:style style:name="T113" style:parent-style-name="Typewriter" style:family="text">
      <style:text-properties style:font-name="Times New Roman" style:font-name-complex="Times New Roman" style:font-weight-complex="bold" fo:font-size="12pt" style:font-size-asian="12pt"/>
    </style:style>
    <style:style style:name="T114" style:parent-style-name="Typewriter" style:family="text">
      <style:text-properties style:font-name="Times New Roman" style:font-name-complex="Times New Roman" style:font-weight-complex="bold" fo:font-size="12pt" style:font-size-asian="12pt"/>
    </style:style>
    <style:style style:name="T115" style:parent-style-name="Typewriter" style:family="text">
      <style:text-properties style:font-name="Times New Roman" style:font-name-complex="Times New Roman" style:font-weight-complex="bold" fo:font-size="12pt" style:font-size-asian="12pt"/>
    </style:style>
    <style:style style:name="T116" style:parent-style-name="Typewriter" style:family="text">
      <style:text-properties style:font-name="Times New Roman" style:font-name-complex="Times New Roman" style:font-weight-complex="bold" fo:font-size="12pt" style:font-size-asian="12pt"/>
    </style:style>
    <style:style style:name="T117" style:parent-style-name="Typewriter" style:family="text">
      <style:text-properties style:font-name="Times New Roman" style:font-name-complex="Times New Roman" style:font-weight-complex="bold" fo:font-size="12pt" style:font-size-asian="12pt"/>
    </style:style>
    <style:style style:name="T118" style:parent-style-name="Typewriter" style:family="text">
      <style:text-properties style:font-name="Times New Roman" style:font-name-complex="Times New Roman" style:font-weight-complex="bold" fo:font-size="12pt" style:font-size-asian="12pt"/>
    </style:style>
    <style:style style:name="T119" style:parent-style-name="DefaultParagraphFont" style:family="text">
      <style:text-properties style:language-asian="lt" style:country-asian="LT"/>
    </style:style>
    <style:style style:name="P120" style:parent-style-name="ListParagraph" style:list-style-name="LFO6" style:family="paragraph">
      <style:paragraph-properties fo:text-align="justify" fo:margin-left="0in" fo:text-indent="0.3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size="11pt" style:font-size-asian="11pt" style:font-size-complex="11pt"/>
    </style:style>
    <style:style style:name="P122" style:parent-style-name="ListParagraph" style:list-style-name="LFO6" style:family="paragraph">
      <style:paragraph-properties fo:text-align="justify" fo:margin-left="0in"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Typewriter" style:family="text">
      <style:text-properties style:font-name="Times New Roman" style:font-name-complex="Times New Roman" style:font-weight-complex="bold" fo:font-size="12pt" style:font-size-asian="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2.5%"/>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2.5%"/>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text-transform="upperca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ext-properties style:font-weight-complex="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font-weight="bold" style:font-weight-asian="bold"/>
    </style:style>
    <style:style style:name="P217"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font-weight="bold" style:font-weight-asian="bold"/>
    </style:style>
    <style:style style:name="P220" style:parent-style-name="Pagrindinistekstas3" style:list-style-name="LFO2"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font-weight="bold" style:font-weight-asian="bold"/>
    </style:style>
    <style:style style:name="P223" style:parent-style-name="Pagrindinistekstas3" style:list-style-name="LFO2"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4"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29" style:parent-style-name="Pagrindinistekstas3" style:list-style-name="LFO2"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P231" style:parent-style-name="Normal" style:family="paragraph">
      <style:paragraph-properties fo:text-align="justify" fo:text-indent="0.3937in">
        <style:tab-stops>
          <style:tab-stop style:type="left" style:position="0in"/>
        </style:tab-stops>
      </style:paragraph-properties>
    </style:style>
    <style:style style:name="P232" style:parent-style-name="Normal" style:list-style-name="LFO2" style:family="paragraph">
      <style:paragraph-properties style:text-autospace="none" fo:text-align="justify" fo:margin-left="0in" fo:text-indent="0.3937in">
        <style:tab-stops>
          <style:tab-stop style:type="left" style:position="0in"/>
          <style:tab-stop style:type="left" style:position="0.6895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in"/>
        </style:tab-stops>
      </style:paragraph-properties>
    </style:style>
    <style:style style:name="P239" style:parent-style-name="Normal" style:list-style-name="LFO2" style:family="paragraph">
      <style:paragraph-properties style:text-autospace="none" fo:text-align="justify" fo:margin-left="0in" fo:text-indent="0.3937in">
        <style:tab-stops>
          <style:tab-stop style:type="left" style:position="0in"/>
          <style:tab-stop style:type="left" style:position="0.689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P329"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P349" style:parent-style-name="HTMLPreformatted" style:family="paragraph">
      <style:paragraph-properties fo:text-align="justify"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51"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left" style:position="0in"/>
          <style:tab-stop style:type="left" style:position="0.375in"/>
        </style:tab-stops>
      </style:paragraph-properties>
      <style:text-properties fo:font-weight="bold" style:font-weight-asian="bold"/>
    </style:style>
    <style:style style:name="P356" style:parent-style-name="Pagrindinistekstas3" style:list-style-name="LFO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57" style:parent-style-name="Normal" style:family="paragraph">
      <style:paragraph-properties fo:text-align="justify" fo:text-indent="0.3937in">
        <style:tab-stops>
          <style:tab-stop style:type="left" style:position="0in"/>
        </style:tab-stops>
      </style:paragraph-properties>
    </style:style>
    <style:style style:name="P358" style:parent-style-name="Normal" style:family="paragraph">
      <style:paragraph-properties fo:text-align="justify" fo:text-indent="0.3937in">
        <style:tab-stops>
          <style:tab-stop style:type="left" style:position="0in"/>
        </style:tab-stops>
      </style:paragraph-properties>
    </style:style>
    <style:style style:name="P3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font-weight="bold" style:font-weight-asian="bold"/>
    </style:style>
    <style:style style:name="P360" style:parent-style-name="Normal" style:family="paragraph">
      <style:paragraph-properties fo:text-align="justify" fo:text-indent="0.3937in">
        <style:tab-stops>
          <style:tab-stop style:type="left" style:position="0in"/>
        </style:tab-stops>
      </style:paragraph-properties>
    </style:style>
    <style:style style:name="P361"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36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63" style:parent-style-name="Normal" style:family="paragraph">
      <style:paragraph-properties fo:text-align="justify" fo:text-indent="0.3937in">
        <style:tab-stops>
          <style:tab-stop style:type="left" style:position="0in"/>
        </style:tab-stops>
      </style:paragraph-properties>
    </style:style>
    <style:style style:name="P364" style:parent-style-name="Normal" style:family="paragraph">
      <style:paragraph-properties fo:text-align="center" fo:text-indent="0.3937in">
        <style:tab-stops>
          <style:tab-stop style:type="left" style:position="0in"/>
        </style:tab-stops>
      </style:paragraph-properties>
    </style:style>
    <style:style style:name="P365" style:parent-style-name="Normal" style:family="paragraph">
      <style:paragraph-properties fo:text-align="center"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text-properties style:font-name="Trebuchet MS" fo:font-size="11pt" style:font-size-asian="11pt" style:font-size-complex="11pt"/>
    </style:style>
  </office:automatic-styles>
  <office:body>
    <office:text text:use-soft-page-breaks="true">
      <text:p text:style-name="P1"/>
      <text:p text:style-name="P3"/>
      <text:p text:style-name="P4"><text:span text:style-name="T5">L</text:span><text:span text:style-name="T6">IETUVOS<text:s/></text:span><text:span text:style-name="T7">R</text:span><text:span text:style-name="T8">ESPUBLIKOS</text:span><text:span text:style-name="T9"><text:s/></text:span><text:span text:style-name="T10">PRIDĖTINĖS VERTĖS MOKESČIO ĮSTATYMO<text:s/></text:span><text:span text:style-name="T11">N</text:span><text:span text:style-name="T12">R.</text:span><text:span text:style-name="T13"> </text:span><text:span text:style-name="T14">IX</text:span><text:span text:style-name="T15">-751<text:s/></text:span><text:span text:style-name="T16">2</text:span><text:span text:style-name="T17">, 9</text:span><text:span text:style-name="T18">2</text:span><text:span text:style-name="T19">, 12, 13, 40, 57,<text:s/></text:span><text:span text:style-name="T20">64,<text:s/></text:span><text:span text:style-name="T21">71, 71</text:span><text:span text:style-name="T22">1</text:span><text:span text:style-name="T23">, 75, 78,<text:s/></text:span><text:span text:style-name="T24">78</text:span><text:span text:style-name="T25">1</text:span><text:span text:style-name="T26">,<text:s/></text:span><text:span text:style-name="T27">79</text:span><text:span text:style-name="T28">, 84, 85,<text:s/></text:span><text:span text:style-name="T29">90,<text:s/></text:span><text:span text:style-name="T30">116, 117</text:span><text:span text:style-name="T31">, 120</text:span><text:span text:style-name="T32"><text:s/>STRAIPSNIŲ,<text:s/></text:span><text:span text:style-name="T33">XII</text:span><text:span text:style-name="T34"><text:s/>SKYRIAUS PENKTOJO SKIRSNIO,<text:s/></text:span><text:span text:style-name="T35">2</text:span><text:span text:style-name="T36"> </text:span><text:span text:style-name="T37">PRIEDO PAKEITIMO IR ĮSTATYMO PAPILDYMO 4</text:span><text:span text:style-name="T38">3</text:span><text:span text:style-name="T39">, 9</text:span><text:span text:style-name="T40">3</text:span><text:span text:style-name="T41">, 13</text:span><text:span text:style-name="T42">2</text:span><text:span text:style-name="T43">,</text:span><text:span text:style-name="T44"><text:s/></text:span><text:span text:style-name="T45">14</text:span><text:span text:style-name="T46">1</text:span><text:span text:style-name="T47">, 34</text:span><text:span text:style-name="T48">1</text:span><text:span text:style-name="T49">,</text:span><text:span text:style-name="T50"><text:s/>53</text:span><text:span text:style-name="T51">1</text:span><text:span text:style-name="T52"> </text:span><text:span text:style-name="T53">STRAIPSNIAIS IR<text:s/></text:span><text:span text:style-name="T54">XII</text:span><text:span text:style-name="T55"><text:s/>SKYRIAUS ŠEŠTUOJU, SEPTINTUOJU</text:span><text:span text:style-name="T56">,</text:span><text:span text:style-name="T57"><text:s/>AŠTUNTUOJU SKIRSNIAIS</text:span><text:span text:style-name="T58"><text:s/></text:span><text:span text:style-name="T59">ĮSTATYM</text:span><text:span text:style-name="T60">O IR L</text:span><text:span text:style-name="T61">IETUVOS<text:s/></text:span><text:span text:style-name="T62">R</text:span><text:span text:style-name="T63">ESPUBLIKOS</text:span><text:span text:style-name="T64"><text:s/>MUITINĖS</text:span><text:span text:style-name="T65"><text:s/></text:span><text:span text:style-name="T66">ĮSTATYMO NR.<text:s/></text:span><text:span text:style-name="T67">IX-2183<text:s/></text:span><text:span text:style-name="T68">24 STRAIPSNIO PAKEITIMO<text:s/></text:span><text:span text:style-name="T69">ĮSTATYMO</text:span><text:span text:style-name="T70"><text:s/></text:span><text:span text:style-name="T71">PROJEKT</text:span><text:span text:style-name="T72">Ų</text:span><text:span text:style-name="T73"><text:s/></text:span><text:span text:style-name="T74">AIŠKINAMASIS RAŠTAS</text:span></text:p>
      <text:p text:style-name="P75"/>
      <text:list text:style-name="LFO4" text:continue-numbering="true">
        <text:list-item>
          <text:p text:style-name="P76"><text:span text:style-name="T77">Įstatymo projekto rengimą paskatinusios priežastys, parengto projekto tikslai ir uždaviniai</text:span></text:p>
        </text:list-item>
      </text:list>
      <text:p text:style-name="P78">Lietuvos Respublikos pridėtinės vertės mokesčio įstatymo Nr. IX-751 2, 9<text:span text:style-name="T79">2</text:span>, 12, 13, 40, 57, 64, 71, 71<text:span text:style-name="T80">1</text:span>, 75, 78,<text:s/><text:span text:style-name="T81">78</text:span><text:span text:style-name="T82">1</text:span><text:span text:style-name="T83">,<text:s/></text:span>79, 84, 85, 90, 116, 117, 120 straipsnių,<text:s/><text:span text:style-name="T84">XII skyriaus penktojo skirsnio,<text:s/></text:span>2 priedo pakeitimo ir<text:s/>Įstatymo papildymo 4<text:span text:style-name="T85">3</text:span>, 9<text:span text:style-name="T86">3</text:span>, 13<text:span text:style-name="T87">2</text:span>, 14<text:span text:style-name="T88">1</text:span>, 34<text:span text:style-name="T89">1</text:span>, 53<text:span text:style-name="T90">1</text:span> straipsniais ir<text:s/><text:span text:style-name="T91">XII skyriaus šeštuoju, septintuoju, aštuntuoju skirsniais<text:s/></text:span>įstatymo<text:s/>projektu<text:s/>(toliau – įstatymo projektas) perkeliami<text:s/>ir įgyvendinami šie Europos Sąjungos (toliau – ES) teisės aktai:</text:p>
      <text:p text:style-name="P92">- 2017 m. gruodžio 5 d. Tarybos direktyvos (ES) 2017/2455, kuria iš dalies keičiamos Direktyvos 2006/112/EB ir Direktyvos 2009/132/EB nuostatos, susijusios su tam tikromis pridėtinės vertės mokesčio prievolėmis, taikomomis paslaugų teikimui ir nuotolinei prekybai prekėmis,<text:s/>2<text:s/>ir 3<text:s/>straipsniai<text:s/>(t. y. nuostatos, kurias ES valstybės narės turi taikyti nuo 2021<text:s/>m. sausio 1 d.);</text:p>
      <text:p text:style-name="P93">-<text:s/>2019 m. lapkričio 21 d. Tarybos direktyva<text:s/>(ES)<text:s/>2019/1995, kuria iš dalies keičiamos<text:s/>Direktyvos 2006/112/EB nuostatos, susijusios su nuotoline prekyba prekėmis ir tam tikromis šalies viduje tiekiamomis prekėmis.</text:p>
      <text:p text:style-name="P94">Taip pat<text:s/>įstatymo projektu<text:s/>siekiama<text:s/>aiškiau reglamentuoti kai kuriuos apmokestinimo<text:s/>pridėtinės vertės mokesčiu (toliau –<text:s/>PVM)<text:s/>tvarkos aspektus.</text:p>
      <text:p text:style-name="P95">Kartu teikiamas<text:s/>įstatymo projekto lydimasis<text:s/>įstatymo<text:s/>projektas<text:s/>‑<text:s/>Lietuvos Respublikos muitinės įstatymo Nr.<text:s/><text:span text:style-name="T96">IX-2183<text:s/></text:span>24 straipsnio pakeitimo įstatymo projektas<text:span text:style-name="T97">.</text:span></text:p>
      <text:p text:style-name="P98"/>
      <text:p text:style-name="P99"><text:span text:style-name="T100">2. Įstatymo projekto iniciatoriai (institucija, asmenys ar piliečių įgalioti atstovai) ir rengėjai</text:span></text:p>
      <text:p text:style-name="P101">Įstatymo projektą parengė Finansų ministerijos Mokesčių politikos departamento (direktorė – Jūratė Laurikėnaitė, tel. 239<text:s/>0151) Netiesioginių mokesčių skyriaus vedėja<text:s/>Asta Zelo (tel. 219<text:s/>9383) ir vyr. specialistė<text:s/>Giedrė Morkūnienė<text:s/>(tel.<text:s/>239<text:s/>0229).</text:p>
      <text:p text:style-name="P102"/>
      <text:list text:style-name="LFO5" text:continue-numbering="true">
        <text:list-item>
          <text:p text:style-name="P103">Kaip šiuo metu yra reguliuojami įstatymo projekte aptarti teisiniai santykiai</text:p>
        </text:list-item>
      </text:list>
      <text:p text:style-name="P104"><text:span text:style-name="T105">Š</text:span><text:span text:style-name="T106">iuo metu<text:s/></text:span><text:span text:style-name="T107">apmokestinamieji asmenys</text:span><text:span text:style-name="T108">, teikiantys<text:s/></text:span><text:span text:style-name="T109">telekomunikacijų paslaugas, radijo ir televizijos transliavimo paslaugas ar elektroniniu būdu teikiamas paslaugas<text:s/></text:span><text:span text:style-name="T110">(toliau – elektroninės paslaugos)<text:s/></text:span><text:span text:style-name="T111">kitų valstybių narių neapmokestinamiesiems asmenims (</text:span><text:span text:style-name="T112">jei viršija 10</text:span><text:span text:style-name="T113"> tūkst.</text:span><text:span text:style-name="T114"><text:s/></text:span><text:span text:style-name="T115">eurų</text:span><text:span text:style-name="T116"><text:s/>rib</text:span><text:span text:style-name="T117">ą</text:span><text:span text:style-name="T118">)</text:span><text:span text:style-name="T119">, laikomi jas suteikusiais pirkėjo valstybėje narėje ir ten turi registruotis PVM mokėtojais tiesiogiai arba mokėti tų valstybių narių PVM naudodamiesi specialiomis<text:s/></text:span>vieno langelio principu grįstomis sistemomis:</text:p>
      <text:list text:style-name="LFO6" text:continue-numbering="true">
        <text:list-item>
          <text:p text:style-name="P120">pagal<text:s/>specialią elektroninių paslaugų, kurias teikia ES teritorijoje, tačiau ne vartojimo valstybėje narėje įsikūrę apmokestinamieji asmenys, apmokestinimo<text:s/>schemą<text:s/>(toliau –<text:span text:style-name="T121"><text:s/></text:span>Sąjungoje<text:s/>įsikūrusių asmenų schema);<text:s/></text:p>
        </text:list-item>
        <text:list-item>
          <text:p text:style-name="P122">pagal<text:s/>specialią<text:s/>elektroninių<text:s/>paslaugų, kurias teikia už ES teritorijos ribų įsikūrę apmokestinamieji asmenys, apmokestinimo schemą (toliau –<text:span text:style-name="T123"><text:s/></text:span>Sąjungoje<text:s/>neįsikūrusių asmenų schema).</text:p>
        </text:list-item>
      </text:list>
      <text:p text:style-name="P124">Šių schemų<text:s/>principas toks:<text:s/>PVM surenkamas vienoje valstybėje narėje ir paskirstomas kitoms valstybėms narėms.</text:p>
      <text:soft-page-break/>
      <text:p text:style-name="P125">Tais atvejais, kai apmokestinamieji asmenys<text:span text:style-name="T126"><text:s/>teikia<text:s/></text:span><text:span text:style-name="T127">kitų valstybių narių neapmokestinamiesiems asmenims</text:span><text:span text:style-name="T128"><text:s/></text:span><text:span text:style-name="T129">kitas nei elektronines</text:span><text:span text:style-name="T130"><text:s/>paslaugas</text:span><text:span text:style-name="T131">,<text:s/></text:span><text:span text:style-name="T132">kurios</text:span><text:span text:style-name="T133"><text:s/></text:span><text:span text:style-name="T134">apmokestinamos PVM tose kitose valstyb</text:span><text:span text:style-name="T135">ėse narėse</text:span><text:span text:style-name="T136">,</text:span><text:span text:style-name="T137"><text:s/>paslaugų teikėjai</text:span><text:span text:style-name="T138"><text:s/>turi registruotis tiesiogiai<text:s/></text:span><text:span text:style-name="T139">tose kitose valstybėse narėse<text:s/></text:span><text:span text:style-name="T140">ir ten deklaruoti<text:s/></text:span><text:span text:style-name="T141">bei</text:span><text:span text:style-name="T142"><text:s/>mokėti PVM.</text:span></text:p>
      <text:p text:style-name="P143"><text:span text:style-name="T144">Be to, š</text:span>iuo metu<text:s/>apmokestinamieji asmenys,<text:s/>parduodami prekes kitų valstybių narių<text:s/>asmenims (išskyrus PVM mokėtojus), t.<text:s/>y.<text:s/>vykdydami vadinamąją<text:s/>nuotolinę prekybą<text:s/>ES viduje<text:s/>ir viršydami tam tikras (kiekvienoje<text:s/>valstybėje narėje skirtingas) nustatytas pardavimų pajamų ribas,<text:s/>privalo<text:s/>tiesiogiai<text:s/>registruotis PVM mokėtojais ir mokėti PVM kiekvienoje valstybėje narėje, kurioje tos ribos yra viršytos.<text:s/>Tai lemia papildomus administravimo kaštus.</text:p>
      <text:p text:style-name="P145">Taip pat vartotojai<text:s/>iš trečiųjų šalių<text:s/>tiekėjų<text:s/>šiuo metu<text:s/>gali<text:s/>įsigyti ir<text:s/>į ES<text:s/>be PVM<text:s/>importuoti prekes,<text:s/>neviršydami<text:s/>šiuo metu<text:s/>siuntai<text:s/>taikomos<text:s/>22 eurų<text:s/>ribos.</text:p>
      <text:p text:style-name="P146">Be to,<text:s/>Lietuvos Respublikos pridėtinės vertės mokesčio įstatyme (toliau<text:s/>–<text:s/>PVM įstatymas)<text:s/>nustatyta, kad importo PVM neapmokestinamos prekės, atsiunčiamos nedidelės vertės nekomercinio pobūdžio siuntmenose (dokumentų siuntose, pašto siuntose ar pašto siuntiniuose). Siuntmena laikoma nedidelės vertės, jeigu bendra jos vertė neviršija 45 eurų.</text:p>
      <text:p text:style-name="P147">Taip pat šiuo metu apmokestinamieji asmenys privalo saugoti dokumentus tokios formos (rašytinės ar elektroninės), kokios jie buvo išsiųsti ar pateikti, išskyrus atvejus, kai teikiamos tam tikros ilgalaikės paslaugos.<text:s/>Tokiu atveju<text:s/>apmokestinamųjų asmenų išsiųstos rašytinės formos PVM sąskaitos faktūros gali būti saugomos tik elektronine forma.</text:p>
      <text:p text:style-name="P148"/>
      <text:p text:style-name="P149">4. Kokios siūlomos naujos teisinio reguliavimo nuostatos ir kokių teigiamų rezultatų laukiama</text:p>
      <text:p text:style-name="P150">Siūlomi<text:s/>pakeitimai<text:s/>(nuo<text:s/>2021 m. sausio 1 d.):</text:p>
      <text:p text:style-name="P151">1. Siekiant sumažinti administracinę naštą,<text:s/>siūloma<text:s/>plėsti<text:s/>Sąjungoje neįsikūrusių asmenų ir Sąjungoje įsikūrusių asmenų schemas,<text:s/>kurios<text:s/>dabar taikomos<text:s/>tik<text:s/>elektroninėms<text:s/>paslaugoms, numatant:</text:p>
      <text:p text:style-name="P152">-<text:s/>taikyti<text:s/>Sąjungoje neįsikūrusių asmenų schemą<text:span text:style-name="FootnoteReference"><text:note text:note-class="footnote" text:id="_ftn0"><text:note-citation>1</text:note-citation><text:note-body><text:p text:style-name="FootnoteText"><text:s/>Sąjungoje neįsikūrusių<text:s/>asmenų schema<text:s/>bus pervadinta į Europos Sąjungoje neįsikūrusių asmenų schemą.</text:p></text:note-body></text:note></text:span>, kai<text:s/>teikiamos<text:s/>ir<text:s/>kitos (ne<text:s/>tik<text:s/>elektroninės) paslaugos<text:s/>skirtingų<text:s/>valstybių narių<text:s/>neapmokestinamiesiems asmenims<text:s/>(PVM įstatymo XII skyriaus penktojo skirsnio pakeitimai);</text:p>
      <text:p text:style-name="P153">-<text:s/>taikyti<text:s/>Sąjungoje įsikūrusių asmenų schemą<text:span text:style-name="FootnoteReference"><text:note text:note-class="footnote" text:id="_ftn1"><text:note-citation>2</text:note-citation><text:note-body><text:p text:style-name="FootnoteText"><text:s/>Sąjungoje įsikūrusių asmenų schema bus pervadinta į Europos Sąjungoje įsikūrusių asmenų schemą.</text:p></text:note-body></text:note></text:span>, kai<text:s/>teikiamos<text:s/>ir<text:s/>kitos (ne tik elektroninės) paslaugos kitų valstybių narių neapmokestinamiesiems asmenims (PVM įstatymo<text:s/>papildymas<text:s/>XII skyriaus šeštuoju<text:s/>skirsniu). Be to,<text:s/>ES<text:s/>įsikūrusių asmenų schema bus taikoma ir<text:s/>nuotolinei prekybai ES viduje<text:s/>(PVM įstatymo 2 straipsnis papildomas<text:s/>sąvoka<text:s/>„Europos Sąjungos<text:s/>vidaus<text:s/>nuotolinė prekyba prekėmis“), taip pat<text:s/>prekėms, kurias<text:s/>neapmokestinamiesiems asmenims<text:s/>tiekia už<text:s/>ES<text:s/>ribų įsikūręs apmokestinamasis asmuo per<text:s/>internetinę prekyvietę<text:s/>(taikoma PVM įstatymo 4<text:span text:style-name="T154">3</text:span><text:s/>straipsnio 2 dalis) ir<text:s/>kurių gabenimas prasideda ir baigiasi toje pačioje valstybėje narėje;<text:s/></text:p>
      <text:p text:style-name="P155">-<text:s/>taikyti metinę slenkstinę<text:s/>10 tūkst.<text:s/>eurų<text:s/>ribą<text:s/>(ši riba<text:s/>bus<text:s/>bendra<text:s/>ES<text:s/>vidaus nuotolinei prekybai prekėmis<text:s/>ir<text:s/>kitų valstybių narių neapmokestinamiesiems asmenims teikiamoms<text:s/>elektroninėms paslaugoms), kurios nepasiekus nurodytos prekės<text:s/>ir paslaugos<text:s/>iš esmės<text:s/>apmokestinamos<text:s/>asmens, kuris tiekia prekes ar teikia paslaugas, valstybėje<text:s/>(PVM įstatymo 12 straipsnio 1 ir<text:s/>3<text:s/>dalių<text:s/>pakeitimai, 13 straipsnio pakeitimai ir papildymas 13<text:span text:style-name="T156">2</text:span><text:s/>straipsniu, kuriais tikslinamos prekių tiekimo ir paslaugų teikimo vietos nustatymo taisyklės). Jeigu ši riba viršijama,<text:s/>apmokestinama pirkėjo valstybėje ir šiuo atveju būtų<text:s/>leidžiama<text:s/>taikyti<text:s/>minėtas schemas.</text:p>
      <text:p text:style-name="P157">2. Kaip minėta, vartotojai<text:s/>į ES iš trečiųjų šalių<text:s/>šiuo metu<text:s/>gali importuoti<text:s/>prekes<text:s/>be PVM, jei<text:s/>neviršijama<text:s/>22<text:s/>eurų<text:s/>riba.<text:s/>O vykstant<text:s/>nuotolinei<text:s/>prekybai<text:s/>ES viduje<text:s/>tokios nustatytos ribos nėra,<text:s/>kas lemia<text:s/>nepalankią<text:s/>ES<text:s/>asmenų<text:s/>konkurencinę<text:s/>padėtį, nes jie parduodami prekes ES vartotojams PVM turi mokėti,<text:s/>neatsižvelgdami į<text:s/>prekės vertę.<text:s/>Todėl<text:s/>siūloma<text:s/>ES mastu suvienodinti šias taisykles, t. y.<text:s/>atsisakyti<text:s/>importo PVM lengvatos<text:s/>taikymo<text:s/>tokioms<text:s/>smulkioms prekių siuntoms<text:s/>(PVM įstatymo 40 straipsnio<text:s/>1 dalies pakeitimas).<text:s/><text:s/></text:p>
      <text:soft-page-break/>
      <text:p text:style-name="P158">Kartu siūloma<text:s/>tokių importuojamų prekių, kai jų vertė neviršija 150<text:s/>eurų<text:s/>(siuntoms, kurių apmokestinamoji vertė viršija<text:s/>150<text:s/>eurų,<text:s/>pradedami skaičiuoti muitai,<text:s/>jas įvežant į ES teritoriją,<text:s/>pildoma<text:s/>standartinė<text:s/>muitinės deklaracija), apmokestinimui PVM<text:s/>irgi<text:s/>leisti taikyti<text:s/>vieno langelio principą<text:s/>(PVM įstatymo papildymas XII skyriaus septintuoju skirsniu), t. y. trečiųjų šalių<text:s/>asmenys<text:s/>irgi<text:s/>galės<text:s/>deklaruoti<text:s/>ir<text:s/>sumokėti<text:s/>PVM pardavimo metu toje valstybėje, kurioje<text:s/>registruosis<text:s/>patys arba per privalomus tarpininkus<text:s/>(t.<text:s/>y. naudosis<text:s/><text:span text:style-name="T159">nuotolinės prekybos iš trečiųjų teritorijų ar trečiųjų valstybių importuojamomis prekėmis apmokestinimo schema</text:span><text:span text:style-name="T160"><text:s/>(toliau – importuojamų prekių schema</text:span>).<text:s/>Importuojant tokias siuntas, kurioms taikoma<text:s/>importuojamų prekių<text:s/>schema,<text:s/>papildomai<text:s/>importo PVM<text:s/>jos<text:s/>bus neapmokestinamos<text:s/>(PVM įstatymo papildymas 34<text:span text:style-name="T161">1</text:span><text:s/>straipsniu), PVM už šias prekes bus sumokamas jų pardavimo metu.<text:s/>PVM įstatyme taip pat apibrėžiama nuotolinės prekybos<text:s/>iš trečiųjų valstybių ar trečiųjų teritorijų importuojamomis prekėmis sąvoka (PVM įstatymo 2 straipsnis).</text:p>
      <text:p text:style-name="P162">Tuo atveju, kai<text:s/>asmenims, kurie tieks prekes, kurių vertė neviršija 150<text:s/>eurų,<text:s/>ir nepasirinks taikyti<text:s/>importuojamų prekių schemos,<text:s/>bus leidžiama taikyti specialią importo PVM sumokėjimo ir deklaravimo procedūrą,<text:s/>pagal kurią<text:s/>prekes muitinei pateikiantis asmuo<text:s/>(paprastai pašto paslaugų teikėjas<text:s/>arba skubių siuntų tarnyba) asmens, kuriam skirtos prekės,<text:s/>sąskaita<text:s/>praneštų<text:s/>apie mokėtiną šioms siuntoms taikomą PVM ir jį sumokėtų<text:s/>elektroniniu būdu<text:s/>pateikdamas<text:s/>mėnesinę<text:s/>ataskaitą. Siekiant dar supaprastinti deklaravimo procesą, šioms prekėms<text:s/>bus<text:s/>taikomas standartinis PVM tarifas. Jei nebūtų pasinaudojama šia priemone, importo PVM būtų sumokamas pateikiant standartinę<text:s/>muitinės deklaraciją.<text:s/></text:p>
      <text:p text:style-name="P163"><text:span text:style-name="T164">Prievolė sumokėti importo PVM tokiu atveju tektų asmeniui, kuriam skirtos prekės, tačiau jį surinktų ir muitinei sumokėtų asmuo, pateikiantis prekes muitinei. Pagal šias nuostatas už atsiradusios importo PVM mokestinės prievolės įvykdymą atsakingi abu asmenys – tiek asmuo, kuriam skirtos prekės, tiek asmuo, pateikiantis prekes muitinei. Pagal siūlomas Muitinės įstatymo pataisas asmenys, pateikiantys prekes muitinei, bus deklarantai (Sąjungos muitinės kodekso 5 straipsnio 15 punktas), atsakingi už visos teisingos informacijos, reikalingos mokestin</text:span><text:span text:style-name="T165">ei</text:span><text:span text:style-name="T166"><text:s/>prievol</text:span><text:span text:style-name="T167">ei</text:span><text:span text:style-name="T168"><text:s/>nustaty</text:span><text:span text:style-name="T169">t</text:span><text:span text:style-name="T170">i, pateikimą muitinei. Pagal Sąjungos muitinės kodeksą (77 straipsnio 3 dalis) netiesioginio atstovavimo atveju skolininku laikomi ir deklarantas, ir asmuo, dėl kurio interesų pateikta muitinės deklaracija. Kadangi už importo PVM mokestinės prievolės vykdymą atsakingas ir asmuo, kuriam prekės skirtos, ir asmuo, pateikiantis prekes muitinei, taip pat siekiant efektyvaus importo PVM išieškojimo, jeigu mokestis nebūtų nustatytu laiku sumokėtas, siūloma nustatyti, kad abu minėti asmenys solidariai atsako už importo PVM sumokėjimą.</text:span></text:p>
      <text:p text:style-name="P171">3. Siūloma<text:s/>PVM mokėjimo atsakomybę iš dalies perkelti internetinėms<text:s/>prekyvietėms, per kurias ES viduje neapmokestinamiesiems asmenims parduodamos<text:s/>prekės, t. y.<text:s/>PVM apmokestinimo tikslais internetinės prekyvietės<text:s/>būtų laikomos prekių tiekėjomis,<text:s/>nepriklausomai nuo to, ar platforma fiziškai gauna prekes,<text:s/>ar ne<text:s/>(PVM įstatymo 4<text:span text:style-name="T172">3</text:span>, 9<text:span text:style-name="T173">3</text:span><text:s/>straipsniai).<text:s/>Toks traktavimas būtų<text:s/>taikomas tik tokiais atvejais, kai per internetinę<text:s/>prekyvietę<text:s/>butų vykdoma<text:s/>nuotolinė<text:s/>prekyba iš trečiųjų teritorijų ar trečiųjų šalių<text:s/>importuojamoms<text:s/>prekėms, kurių vertė neviršija 150 eurų, taip pat<text:s/>ES<text:s/>vidaus nuotolinei prekybai prekėmis.<text:s/>Tokiu atveju<text:s/>būtų laikoma, kad įvyko du tiekimai: pardavėjo<text:s/>–<text:s/>prekyvietei<text:s/>(B2B) ir prekyvietės<text:s/>–<text:s/>galutiniam vartotojui (B2C). Pirmasis tiekimas<text:s/>internetinei<text:s/>prekyvietei bus<text:s/>atleidžiamas nuo PVM<text:s/>(PVM įstatymo 53<text:span text:style-name="T174">1</text:span><text:s/>straipsnis)<text:s/>ir apmokestinamas tik antrasis (B2C) tiekimas, kurį atliks<text:s/>internetinė<text:s/>prekyvietė. Kartu nustatomas tokio prekių tiekimo apmokestinimo momentas,<text:s/>t.<text:s/>y.<text:s/>prievolė apskaičiuoti ir sumokėti PVM<text:s/>atsiras tada,<text:s/>kai<text:s/>bus<text:s/>atliekamas apmokėjimas<text:s/>(PVM įstatymo papildymas<text:s/>14<text:span text:style-name="T175">1</text:span><text:s/>straipsniu).</text:p>
      <text:p text:style-name="P176">Kartu teikiamu<text:s/>Lietuvos Respublikos muitinės įstatymo Nr.<text:s/><text:span text:style-name="T177">IX-2183<text:s/></text:span>24 straipsnio pakeitimo įstatymo projektu siūloma nustatyti, kad<text:s/><text:span text:style-name="T178">tais atvejais, kai taikoma</text:span><text:span text:style-name="T179"><text:s/>speciali nuotolinės prekybos prekėmis, kurios importuojamos iš trečiųjų teritorijų ar trečiųjų valstybių, apmokestinimo schema, asmenys, deklaruojantys prekes, laikomi turinčiais gavėjų įgaliojimą deklaruoti prekes savo vardu, jeigu tokių prekių gavėjai nėra iš anksto informavę minėtų asmenų, kad pageidauja deklaruoti jų gaunamas prekes patys arba paskirdami kitą atstovą muitinėje</text:span><text:span text:style-name="T180">. Analogiškai siūloma, kad as</text:span><text:span text:style-name="T181">menys, taikantys specialią importo PVM deklaravimo ir mokėjimo procedūrą, laikomi turinčiais gavėjų įgaliojimą deklaruoti prekes, kurioms taikoma minėta procedūra, savo vardu, jeigu<text:s/></text:span><text:soft-page-break/><text:span text:style-name="T182">tokių prekių gavėjai nėra iš anksto informavę minėtų asmenų, kad pageidauja deklaruoti jų gaunamas prekes patys arba paskirdami kitą atstovą muitinėje.</text:span></text:p>
      <text:p text:style-name="P183">Prekių apmokestinimo pavyzdžiai pateikiami prie aiškinamojo rašto pridedamame priede.</text:p>
      <text:p text:style-name="P184"><text:span text:style-name="T185">Tarybos direktyv</text:span><text:span text:style-name="T186">os</text:span><text:span text:style-name="T187"><text:s/>(ES) 2017/2455</text:span><text:span text:style-name="T188"><text:s/>ir<text:s/></text:span><text:span text:style-name="T189">Tarybos direktyv</text:span><text:span text:style-name="T190">os<text:s/></text:span><text:span text:style-name="T191">(ES)<text:s/></text:span><text:span text:style-name="T192">2019/1995</text:span><text:span text:style-name="T193"><text:s/></text:span><text:span text:style-name="T194">nuostatas įgyvendinantys pakeitimai turėtų įsigalioti 2021 m. sausio 1 d.<text:s/></text:span><text:span text:style-name="T195">Atkreiptinas dėmesys, kad<text:s/></text:span><text:span text:style-name="T196">Europos Komisija</text:span><text:span text:style-name="T197">,<text:s/></text:span><text:span text:style-name="T198">atsižvelg</text:span><text:span text:style-name="T199">dama</text:span><text:span text:style-name="T200"><text:s/>į tai, kad<text:s/></text:span>dėl<text:s/>naujojo koronaviruso (COVID-19)<text:s/>protrūkio valstybėms narėms teko keisti savo prioritetus ir perskirstyti<text:s/>finansinius<text:s/>išteklius<text:span text:style-name="T201">,<text:s/></text:span><text:span text:style-name="T202">2020 m. gegužės 8 d.<text:s/></text:span><text:span text:style-name="T203">yra pateikusi<text:s/></text:span><text:span text:style-name="T204">Pasiūlymą<text:s/></text:span>dėl Tarybos sprendimo, kuriuo dėl<text:s/>naujojo<text:s/>koronaviruso<text:s/>(COVID-19)<text:s/>protrūkio keičiamos direktyvų (ES) 2017/2455 ir (ES) 2019/1995 perkėlimo į nacionalinę teisę ir taikymo datos<text:s text:c="2"/>ir<text:s/>siūloma<text:span text:style-name="T205"><text:s/></text:span><text:span text:style-name="T206">šių direktyvų</text:span><text:span text:style-name="T207"><text:s text:c="2"/>nuostatų įgyvendinimą atidėti<text:s/></text:span><text:span text:style-name="T208">šešiems mėnesiams</text:span><text:span text:style-name="T209">.</text:span></text:p>
      <text:p text:style-name="P210"/>
      <text:p text:style-name="P211">Kartu, atsižvelgiant į tai, kad 2006 m. spalio 5 d. Tarybos direktyvoje 2006/79/EB dėl nekomercinio pobūdžio smulkių prekių siuntų importo iš trečiųjų šalių atleidimo<text:s/>nurodyta, kad atleidimas nuo importo PVM taikomas tada, kai siuntą fiziniam asmeniui siunčia fizinis asmuo, siūloma atitinkamai patikslinti PVM įstatymo 40 straipsnio 4 dalį.<text:s/><text:s/></text:p>
      <text:p text:style-name="P212">Be to, siūloma nustatyti, kad<text:s/>rašytinės<text:s/>PVM sąskaitos faktūros galėtų būti saugomos<text:s/>elektronine forma<text:s/>(PVM įstatymo 78 straipsnio 7 dalies pakeitimas).</text:p>
      <text:p text:style-name="P213"/>
      <text:p text:style-name="P21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15">Neigiamų pasekmių nenumatoma.<text:s/></text:p>
      <text:p text:style-name="P216"/>
      <text:p text:style-name="P217">6. Kokią įtaką priimtas įstatymas turės kriminogeninei situacijai, korupcijai</text:p>
      <text:p text:style-name="P218">Nenumatoma.</text:p>
      <text:p text:style-name="P219"/>
      <text:list text:style-name="LFO2" text:continue-numbering="true">
        <text:list-item>
          <text:p text:style-name="P220">Kaip įstatymo įgyvendinimas atsilieps verslo sąlygoms ir jo plėtrai</text:p>
        </text:list-item>
      </text:list>
      <text:p text:style-name="P221">Įstatymo projektas turės teigiamą įtaką verslo sąlygoms, nes siūlomomis nuostatomis supaprastinamas<text:s/>PVM prievolių vykdymas<text:s/>skirtingose valstybėse narėse, taip pat užtikrinamas<text:s/>ES<text:s/>veikiančių ūkio subjektų konkurencingumas.<text:s/>Taip pat<text:s/>bus aiškiau reglamentuotos kai kurios apmokestinimo PVM nuostatos.</text:p>
      <text:p text:style-name="P222"/>
      <text:list text:style-name="LFO2" text:continue-numbering="true">
        <text:list-item>
          <text:p text:style-name="P223">Įstatymo inkorporavimas į teisinę sistemą, kokius teisės aktus būtina priimti, kokius galiojančius teisės aktus reikia pakeisti ar pripažinti netekusiais galios:</text:p>
        </text:list-item>
      </text:list>
      <text:p text:style-name="P224"><text:span text:style-name="T225">Kartu teikiamas Lietuvos Respublikos muitinės įstatymo Nr.<text:s/></text:span><text:span text:style-name="T226">IX-2183<text:s/></text:span><text:span text:style-name="T227">24 straipsnio pakeitimo įstatymo projektas.</text:span></text:p>
      <text:p text:style-name="P228"/>
      <text:list text:style-name="LFO2" text:continue-numbering="true">
        <text:list-item>
          <text:p text:style-name="P22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30">Įstatymo projektas parengtas laikantis Valstybinės kalbos, Teisėkūros pagrindų įstatymo reikalavimų ir atitinka bendrinės lietuvių kalbos normas. Įstatymo projekto sąvokos ir jas įvardinantys terminai<text:s/>suderinti<text:s/>Terminų banko įstatymo ir jo įgyvendinamųjų teisės aktų nustatyta tvarka.</text:p>
      <text:p text:style-name="P231"/>
      <text:list text:style-name="LFO2" text:continue-numbering="true">
        <text:list-item>
          <text:p text:style-name="P232"><text:span text:style-name="T233">Ar įstatymo projektas atitinka Žmogaus teisių ir pagrindinių laisvių apsaugos konvencijos nuostatas ir Europos Sąjungos dokumentus</text:span></text:p>
        </text:list-item>
      </text:list>
      <text:p text:style-name="P234">Įstatymo projektas atitinka<text:s/><text:span text:style-name="T235">Žmogaus teisių ir pagrindinių laisvių apsaugos konvencijos nuostatas ir<text:s/></text:span><text:span text:style-name="T236">ES</text:span><text:span text:style-name="T237"><text:s/>dokumentus</text:span>.</text:p>
      <text:p text:style-name="P238"/>
      <text:soft-page-break/>
      <text:list text:style-name="LFO2" text:continue-numbering="true">
        <text:list-item>
          <text:p text:style-name="P239"><text:span text:style-name="T240">Jeigu įstatymui įgyvendinti reikia įgyvendinamųjų teisės aktų, – kas ir kada juos turėtų priimti</text:span></text:p>
        </text:list-item>
      </text:list>
      <text:p text:style-name="P241"><text:span text:style-name="T242">Valstybinė mokesčių inspekcija<text:s/></text:span><text:span text:style-name="T243">prie<text:s/></text:span><text:span text:style-name="T244">Lietuvos Respublikos finansų ministerijos</text:span><text:span text:style-name="T245"><text:s/></text:span><text:span text:style-name="T246">turės<text:s/></text:span><text:span text:style-name="T247">nustatyti<text:s/></text:span><text:span text:style-name="T248">registravimo, išregistravimo ir PVM mokėtojo kodo, skirto atitinkamai<text:s/></text:span><text:span text:style-name="T249">ES<text:s/></text:span><text:span text:style-name="T250">neįsikūrusių asmenų schemos,<text:s/></text:span><text:span text:style-name="T251">ES<text:s/></text:span><text:span text:style-name="T252">įsikūrusių asmenų schemos ar<text:s/></text:span><text:span text:style-name="T253">importuojamų prekių schemos</text:span><text:span text:style-name="T254"><text:s/>tikslais</text:span><text:span text:style-name="T255">,<text:s/></text:span><text:span text:style-name="T256">suteikimo<text:s/></text:span><text:span text:style-name="T257">tvark</text:span><text:span text:style-name="T258">ą</text:span><text:span text:style-name="T259">,<text:s/></text:span><text:span text:style-name="T260">nustatyti<text:s/></text:span><text:span text:style-name="T261">PV</text:span><text:span text:style-name="T262">M</text:span><text:span text:style-name="T263"><text:s/>deklaracij</text:span><text:span text:style-name="T264">ai užpildyti reikalingus duomenis, jų užpildymo ir pateikimo tvark</text:span><text:span text:style-name="T265">ą</text:span><text:span text:style-name="T266">,</text:span><text:span text:style-name="T267"><text:s/></text:span><text:span text:style-name="T268">turės parengti<text:s/></text:span><text:span text:style-name="T269">apmokestinam</text:span><text:span text:style-name="T270">ųjų</text:span><text:span text:style-name="T271"><text:s/>asmen</text:span><text:span text:style-name="T272">ų</text:span><text:span text:style-name="T273">, nor</text:span><text:span text:style-name="T274">inčių</text:span><text:span text:style-name="T275"><text:s/>prekių tiekimo ar paslaugų suteikimo</text:span><text:span text:style-name="T276"><text:s/>vieta laikyti ne Lietuvos Respublikos teritoriją,<text:s/></text:span><text:span text:style-name="T277">kreip</text:span><text:span text:style-name="T278">imosi</text:span><text:span text:style-name="T279"><text:s/>į mokesčių administratorių<text:s/></text:span><text:span text:style-name="T280">tvarkos<text:s/></text:span><text:span text:style-name="T281">aprašą</text:span><text:span text:style-name="T282">, turės<text:s/></text:span><text:span text:style-name="T283">detalizuoti</text:span><text:span text:style-name="T284"><text:s/>apskaitos</text:span><text:span text:style-name="T285"><text:s/>registrų tvarkymo reikalavimus ir<text:s/></text:span><text:span text:style-name="T286">registruose<text:s/></text:span><text:span text:style-name="T287">reikal</text:span><text:span text:style-name="T288">ingus</text:span><text:span text:style-name="T289"><text:s/>pateikti duomenis.</text:span></text:p>
      <text:p text:style-name="P290"><text:span text:style-name="T291">A</text:span><text:span text:style-name="T292">taskaitai</text:span><text:span text:style-name="T293">, kurioj</text:span><text:span text:style-name="T294">e</text:span><text:span text:style-name="T295"><text:s/>pateikiama informacija apie importo PVM, surinktą taikant specialią importo PVM procedūrą</text:span><text:span text:style-name="T296">,</text:span><text:span text:style-name="T297"><text:s/>užpildyti reikalingus duomenis,<text:s/></text:span><text:span text:style-name="T298">jos</text:span><text:span text:style-name="T299"><text:s/>užpildymo ir pateikimo tvarką<text:s/></text:span><text:span text:style-name="T300">turės nustatyti</text:span><text:span text:style-name="T301"><text:s/></text:span><text:span text:style-name="T302">Muitinės<text:s/></text:span><text:span text:style-name="T303">departamentas</text:span><text:span text:style-name="T304"><text:s/>prie Lietuvos Respublikos finansų ministerijos</text:span><text:span text:style-name="T305">.</text:span></text:p>
      <text:p text:style-name="P306"><text:span text:style-name="T307">Taip pat turės būti keičiamos Muitinės administruojamų mokesčių mokėjimo ir su jais susijusių sumų mokėjimo taisyklės, patvirtintos<text:s/></text:span><text:span text:style-name="T308">Lietuvos Respublikos<text:s/></text:span><text:span text:style-name="T309">Vyriausybės<text:s/></text:span><text:span text:style-name="T310">1996 m. birželio 24 d. nutarimu Nr.</text:span><text:span text:style-name="T311"><text:s/></text:span><text:span text:style-name="T312">748</text:span><text:span text:style-name="T313"><text:s/>„</text:span><text:span text:style-name="T314">Dėl<text:s/></text:span><text:span text:style-name="T315">M</text:span><text:span text:style-name="T316">uitinės administruojamų mokesčių ir su jais susijusių sumų mokėjimo taisyklių patvirtinimo“</text:span><text:span text:style-name="T317">,</text:span><text:span text:style-name="T318"><text:s/>ir<text:s/></text:span><text:span text:style-name="T319">pakeistas<text:s/></text:span><text:span text:style-name="T320">Muitinės departament</text:span><text:span text:style-name="T321">o</text:span><text:span text:style-name="T322"><text:s/>prie Lietuvos Respublikos finansų ministerijos generalinio direktoriaus<text:s/></text:span><text:span text:style-name="T323">2008 m. lapkričio 27 d.<text:s/></text:span><text:span text:style-name="T324">įsakymas Nr. 1B-741<text:s/></text:span><text:span text:style-name="T325">„Dėl<text:s/></text:span><text:span text:style-name="T326">Mokesčių ir su mokesčiais susijusių sumų permokų bei per klaidą sumokėtų sumų grąžinimo taisyklių</text:span><text:span text:style-name="T327"><text:s/>patvirtinimo</text:span><text:span text:style-name="T328">“.<text:s/></text:span></text:p>
      <text:p text:style-name="P329"><text:span text:style-name="T330">Taip pat turės būti keičiamas<text:s/></text:span><text:span text:style-name="T331">Lietuvos Respublikos Vyriausybės 2002 m. gegužės 29 d. nutarimas Nr. 780</text:span><text:span text:style-name="T332"><text:s/>„</text:span><text:span text:style-name="T333">Dėl Mokesčiams apskaičiuoti naudojamų apskaitos dokumentų išrašymo ir pripažinimo taisyklių patvirtinimo</text:span><text:span text:style-name="T334">“</text:span><text:span text:style-name="T335"><text:s/></text:span><text:span text:style-name="T336">ir<text:s/></text:span><text:span text:style-name="T337">Lietuvos<text:s/></text:span><text:span text:style-name="T338">R</text:span><text:span text:style-name="T339">espublikos f</text:span><text:span text:style-name="T340">inansų ministro<text:s/></text:span><text:span text:style-name="T341">2004 m. kovo 2 d. įsakymas Nr. 1K-065</text:span><text:span text:style-name="T342"><text:s/>„</text:span><text:span text:style-name="T343">Dėl Pridėtinės vertės mokesčio, sumokėto už telekomunikacijų, radijo ir televizijos transliavimo ir</text:span><text:span text:style-name="T344"><text:s/></text:span><text:span text:style-name="T345">(arba)</text:span><text:span text:style-name="T346"><text:s/></text:span><text:span text:style-name="T347">elektroniniu būdu suteiktas paslaugas, paskirstymo valstybėms narėms taisyklių patvirtinimo</text:span><text:span text:style-name="T348">“.</text:span></text:p>
      <text:p text:style-name="P349"/>
      <text:p text:style-name="P350">12.<text:s/>Kiek valstybės, savivaldybių biudžetų ir kitų valstybės įsteigtų fondų lėšų prireiks įstatymui įgyvendinti, ar bus galima sutaupyti (pateikiami prognozuojami rodikliai einamaisiais ir artimiausiais 3 biudžetiniais metais)</text:p>
      <text:p text:style-name="P351">Numatoma, kad Valstybinės mokesčių inspekcijos dalies elektroninės<text:s/>sistemos sukūrimo kaštai sieks apie<text:s/><text:span text:style-name="T352">1,4 mln</text:span><text:span text:style-name="T353">. eurų</text:span><text:span text:style-name="T354">, Muitinės departamento – apie 160 tūkst. eurų.</text:span></text:p>
      <text:p text:style-name="P355"/>
      <text:list text:style-name="LFO3" text:continue-numbering="true">
        <text:list-item>
          <text:p text:style-name="P356">Įstatymo projekto rengimo metu gauti specialistų vertinimai ir išvados</text:p>
        </text:list-item>
      </text:list>
      <text:p text:style-name="P357">Negauta.</text:p>
      <text:p text:style-name="P358"/>
      <text:p text:style-name="P359">14.<text:tab/>Reikšminiai žodžiai, kurių reikia šiam projektui įtraukti į kompiuterinę paieškos sistemą, įskaitant Europos žodyno „Eurovoc“ terminus, temas bei sritis<text:s/></text:p>
      <text:p text:style-name="P360">„Pridėtinės vertės mokestis“, „Europos<text:s/>Sąjungos vidaus nuotolinė prekyba prekėmis“,<text:s/>„nuotolinė prekyba iš trečiųjų valstybių ar trečiųjų teritorijų importuojamomis prekėmis“.</text:p>
      <text:p text:style-name="P361"/>
      <text:p text:style-name="P362">15. Kiti, iniciatorių nuomone, reikalingi pagrindimai ir paaiškinimai</text:p>
      <text:p text:style-name="P363">Nėra.</text:p>
      <text:p text:style-name="P364">_______________________</text:p>
      <text:p text:style-name="P365"/>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style:font-name="Calibri" style:font-name-complex="Times New Roman" fo:font-size="11pt" style:font-size-asian="11pt" style:font-size-complex="11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Typewriter" style:display-name="Typewriter" style:family="text">
      <style:text-properties style:font-name="Courier New" style:font-name-complex="Courier New" fo:font-size="10pt" style:font-size-asian="10pt"/>
    </style:style>
    <style:style style:name="ManualConsidérant" style:display-name="Manual Considérant" style:family="paragraph" style:parent-style-name="Normal">
      <style:paragraph-properties fo:text-align="justify" fo:margin-top="0.0833in" fo:margin-bottom="0.0833in" fo:margin-left="0.4923in" fo:text-indent="-0.4923in">
        <style:tab-stops/>
      </style:paragraph-properties>
      <style:text-properties style:font-name-asian="Calibri" style:font-size-complex="11pt" style:language-asian="lt" style:country-asian="LT" style:language-complex="lt" style:country-complex="LT" fo:hyphenate="false"/>
    </style:style>
    <style:style style:name="EntRefer" style:display-name="EntRefer" style:family="paragraph" style:parent-style-name="Normal">
      <style:text-properties fo:font-weight="bold" style:font-weight-asian="bold" style:font-size-complex="10pt" fo:language="en" fo:country="GB" style:language-asian="fr" style:country-asian="BE" fo:hyphenate="false"/>
    </style:style>
    <style:style style:name="Įprastasis1" style:display-name="Įprastasis1" style:family="paragraph" style:parent-style-name="Normal">
      <style:paragraph-properties fo:text-align="justify"/>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text:start-value="7">
        <style:list-level-properties text:space-before="1.7722in" text:min-label-width="0.25in"/>
      </text:list-level-style-number>
      <text:list-level-style-number text:level="2" style:num-suffix="." style:num-format="a" style:num-letter-sync="true">
        <style:list-level-properties text:space-before="2.6736in" text:min-label-width="0.25in"/>
      </text:list-level-style-number>
      <text:list-level-style-number text:level="3" style:num-suffix="." style:num-format="i">
        <style:list-level-properties fo:text-align="end" text:space-before="3.2986in" text:min-label-width="0.125in"/>
      </text:list-level-style-number>
      <text:list-level-style-number text:level="4" style:num-suffix="." style:num-format="1">
        <style:list-level-properties text:space-before="3.6736in" text:min-label-width="0.25in"/>
      </text:list-level-style-number>
      <text:list-level-style-number text:level="5" style:num-suffix="." style:num-format="a" style:num-letter-sync="true">
        <style:list-level-properties text:space-before="4.1736in" text:min-label-width="0.25in"/>
      </text:list-level-style-number>
      <text:list-level-style-number text:level="6" style:num-suffix="." style:num-format="i">
        <style:list-level-properties fo:text-align="end" text:space-before="4.7986in" text:min-label-width="0.125in"/>
      </text:list-level-style-number>
      <text:list-level-style-number text:level="7" style:num-suffix="." style:num-format="1">
        <style:list-level-properties text:space-before="5.1736in" text:min-label-width="0.25in"/>
      </text:list-level-style-number>
      <text:list-level-style-number text:level="8" style:num-suffix="." style:num-format="a" style:num-letter-sync="true">
        <style:list-level-properties text:space-before="5.6736in" text:min-label-width="0.25in"/>
      </text:list-level-style-number>
      <text:list-level-style-number text:level="9" style:num-suffix="." style:num-format="i">
        <style:list-level-properties fo:text-align="end" text:space-before="6.2986in" text:min-label-width="0.125in"/>
      </text:list-level-style-number>
    </text:list-style>
    <text:list-style style:name="LFO3">
      <text:list-level-style-number text:level="1" style:num-suffix="." style:num-format="1" text:start-value="13">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elo</meta:initial-creator>
    <dc:creator>adlibuser</dc:creator>
    <meta:creation-date>2020-07-14T06:16:00Z</meta:creation-date>
    <dc:date>2020-07-14T06:16:00Z</dc:date>
    <meta:print-date>2020-02-20T13:10:00Z</meta:print-date>
    <meta:template xlink:href="Normal.dotm" xlink:type="simple"/>
    <meta:editing-cycles>2</meta:editing-cycles>
    <meta:editing-duration>PT0S</meta:editing-duration>
    <meta:document-statistic meta:page-count="5" meta:paragraph-count="69" meta:word-count="2323" meta:character-count="18145" meta:row-count="252" meta:non-whitespace-character-count="15891"/>
  </office:meta>
</office:document-meta>
</file>