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1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5.4138in" style:use-optimal-column-width="false"/>
    </style:style>
    <style:style style:name="Table10" style:family="table">
      <style:table-properties style:width="6.9895in" fo:margin-left="-0.220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 New Roman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style:font-size-complex="12pt"/>
    </style:style>
    <style:style style:name="TableRow24" style:family="table-row">
      <style:table-row-properties style:min-row-height="0.4402in" style:use-optimal-row-height="false" fo:keep-together="always"/>
    </style:style>
    <style:style style:name="P25" style:parent-style-name="Normal" style:family="paragraph">
      <style:text-properties style:font-name="Times New Roman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Times New Roman" style:font-size-complex="12pt"/>
    </style:style>
    <style:style style:name="P30" style:parent-style-name="Normal" style:family="paragraph">
      <style:text-properties style:font-name="Times New Roman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size-complex="12pt"/>
    </style:style>
    <style:style style:name="P33" style:parent-style-name="Normal" style:family="paragraph">
      <style:text-properties style:font-name="Times New Roman" style:font-size-complex="12pt"/>
    </style:style>
    <style:style style:name="TableRow34" style:family="table-row">
      <style:table-row-properties style:min-row-height="0.4854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size-complex="12pt"/>
    </style:style>
    <style:style style:name="P37" style:parent-style-name="Normal" style:family="paragraph">
      <style:paragraph-properties fo:text-align="center"/>
      <style:text-properties style:font-name="Times New Roman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318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="Times New Roman" fo:font-weight="bold" style:font-weight-asian="bold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style="italic" style:font-style-asian="italic" style:font-style-complex="italic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fontstyle12" style:family="text">
      <style:text-properties style:font-name="Times New Roman"/>
    </style:style>
    <style:style style:name="T64" style:parent-style-name="fontstyle12" style:family="text">
      <style:text-properties style:font-name="Times New Roman"/>
    </style:style>
    <style:style style:name="T65" style:parent-style-name="fontstyle12" style:family="text">
      <style:text-properties style:font-name="Times New Roman"/>
    </style:style>
    <style:style style:name="T66" style:parent-style-name="fontstyle12" style:family="text">
      <style:text-properties style:font-name="Times New Roman" fo:language="en" fo:country="GB"/>
    </style:style>
    <style:style style:name="P67" style:parent-style-name="Normal" style:family="paragraph">
      <style:paragraph-properties fo:text-align="justify" fo:text-indent="0.4402in">
        <style:tab-stops>
          <style:tab-stop style:type="left" style:position="0.2125in"/>
          <style:tab-stop style:type="left" style:position="0.2444in"/>
        </style:tab-stops>
      </style:paragraph-properties>
      <style:text-properties style:font-name="Times New Roman" fo:font-weight="bold" style:font-weight-asian="bold" style:font-size-complex="12pt"/>
    </style:style>
    <style:style style:name="P68" style:parent-style-name="Normal" style:family="paragraph">
      <style:paragraph-properties fo:text-align="justify" fo:text-indent="0.4402in">
        <style:tab-stops>
          <style:tab-stop style:type="left" style:position="0.2125in"/>
          <style:tab-stop style:type="left" style:position="0.2444in"/>
        </style:tab-stops>
      </style:paragraph-properties>
    </style:style>
    <style:style style:name="T69" style:parent-style-name="DefaultParagraphFont" style:family="text">
      <style:text-properties style:font-name="Times New Roman" fo:font-weight="bold" style:font-weight-asian="bold" style:font-size-complex="12pt"/>
    </style:style>
    <style:style style:name="T70" style:parent-style-name="DefaultParagraphFont" style:family="text">
      <style:text-properties style:font-name="Times New Roman" fo:color="#000000" style:font-size-complex="12pt"/>
    </style:style>
    <style:style style:name="T71" style:parent-style-name="DefaultParagraphFont" style:family="text">
      <style:text-properties style:font-name="Times New Roman" fo:color="#000000" style:font-size-complex="12pt"/>
    </style:style>
    <style:style style:name="T72" style:parent-style-name="DefaultParagraphFont" style:family="text">
      <style:text-properties style:font-name="Times New Roman"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weight-complex="bold" style:font-size-complex="12pt"/>
    </style:style>
    <style:style style:name="P88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89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90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font-name="Times New Roman" style:font-size-complex="12pt"/>
    </style:style>
    <style:style style:name="P91" style:parent-style-name="Normal" style:family="paragraph">
      <style:text-properties style:font-name="Times New Roman" style:font-size-complex="12pt"/>
    </style:style>
    <style:style style:name="P92" style:parent-style-name="Normal" style:family="paragraph">
      <style:text-properties style:font-name="Times New Roman" style:font-size-complex="12pt"/>
    </style:style>
    <style:style style:name="P93" style:parent-style-name="Normal" style:family="paragraph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style:font-size-complex="12pt"/>
    </style:style>
    <style:style style:name="T102" style:parent-style-name="DefaultParagraphFont" style:family="text">
      <style:text-properties style:font-name="Times New Roman" style:font-size-complex="12pt"/>
    </style:style>
    <style:style style:name="T103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PASIŪLYMAS</text:p>
      <text:p text:style-name="P2">LIETUVOS RESPUBLIKOS</text:p>
      <text:p text:style-name="P3">PAREIGŪNŲ IR KARIŲ VALSTYBINIŲ PENSIJŲ ĮSTATYMO NR. I-693 1 IR 6 STRAIPSNIŲ PAKEITIMO<text:s/></text:p>
      <text:p text:style-name="P4"><text:span text:style-name="T5">ĮSTATYMO</text:span><text:span text:style-name="T6"><text:s/>PROJEKTUI NR. XIIIP-</text:span><text:span text:style-name="T7">4950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</text:p>
            <text:p text:style-name="P19">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</text:p>
            <text:p text:style-name="P30">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  <text:p text:style-name="P37"/>
          </table:table-cell>
          <table:table-cell table:style-name="TableCell38">
            <text:p text:style-name="P39">1</text:p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text:span text:style-name="T50">Lietuvos Respublikos Se</text:span><text:span text:style-name="T51">i</text:span><text:span text:style-name="T52">mo Teisės departamentas savo išvadoje pažymėjo, kad<text:s/></text:span><text:span text:style-name="T53">pagal įstatymo projektą<text:s/></text:span><text:span text:style-name="T54">muitinės pareigūnai, kurie nėra muitinės mobiliųjų grupių pareigūnai, muitinės postų pareigūnai ir muitinės pareigūnai, atliekantys kriminalinę žvalgybą ir (arba) ikiteisminį tyrimą bei kurie muitinės pareigūnais tarnavo iki 2018-12-01 ir<text:s/></text:span><text:span text:style-name="T55">nebuvo</text:span><text:span text:style-name="T56"><text:s/>perkelti į karjeros valstybės tarnautojų pareigas muitinės sistemoje įgyvendinant Lietuvos Respublikos tarnybos Lietuvos Respublikos muitinėje statuto 2 straipsnio pakeitimo įstatymą Nr. XIII-1383, teisės į pareigūnų ir karių valstybinę pensiją neįgytų.<text:s/></text:span><text:span text:style-name="T57">Siekiant</text:span><text:span text:style-name="T58"><text:s/>įstatymo projekto aiškinamajame rašte nurodyt</text:span><text:span text:style-name="T59">o</text:span><text:span text:style-name="T60"><text:s/>tiksl</text:span><text:span text:style-name="T61">o</text:span><text:span text:style-name="T62"><text:s/></text:span><text:span text:style-name="T63">– panaikinti Lietuvos Respublikos pareigūnų ir karių valstybinių pensijų įstatymo nuostatas, pažeidžiančias lygiateisiškumo ir teisingumo principus skiriant pareigūnų valstybines pensijas ir užtikrinti vienodas garantijas visiems Lietuvos Respublikos pareigūnams,<text:s/></text:span><text:span text:style-name="T64">siūloma nustatyti, kad valstybinė pensija būtų skirta visiems muitinės pareigūnams be išimties, taip pat ir tiems, kurie<text:s/></text:span><text:span text:style-name="T65">tarnavo iki 2018-12-01 ir nebuvo perkelti į karjeros valstybės tarnautojų pareigas</text:span><text:span text:style-name="T66">.</text:span></text:p>
            <text:p text:style-name="P67"/>
            <text:p text:style-name="P68"><text:span text:style-name="T69">Pasiūlymas:<text:s/></text:span><text:span text:style-name="T70">P</text:span><text:span text:style-name="T71">akeisti 1 straipsnio 1 dalį papildant 7 punkto pakeitimu</text:span><text:span text:style-name="T72"><text:s/>ir jį išdėstyti taip:</text:span></text:p>
            <text:p text:style-name="P73"><text:bookmark-start text:name="part_d60c5496078f4d0894f726d7cbd82f0a"/><text:bookmark-start text:name="part_e28b1761462b4e76b9d3fbbc6b711e33"/><text:bookmark-end text:name="part_d60c5496078f4d0894f726d7cbd82f0a"/><text:bookmark-end text:name="part_e28b1761462b4e76b9d3fbbc6b711e33"/><text:span text:style-name="T74">„</text:span><text:span text:style-name="T75">7)<text:s/></text:span><text:span text:style-name="T76">muitinės mobiliųjų grupių pareigūnai, muitinės postų pareigūnai ir</text:span><text:span text:style-name="T77"><text:s/>muitinės pareigūnai,<text:s/></text:span><text:span text:style-name="T78">atliekantys kriminalinę žvalgybą ir (arba) ikiteisminį tyrimą</text:span><text:span text:style-name="T79">, muitinės pareigūnai<text:s/></text:span><text:span text:style-name="T80">tarnavę</text:span><text:span text:style-name="T81"><text:s/>iki 201</text:span><text:span text:style-name="T82">8</text:span><text:span text:style-name="T83"><text:s/>m.<text:s/></text:span><text:span text:style-name="T84">gruodžio</text:span><text:span text:style-name="T85"><text:s/>1 d.,<text:s/></text:span><text:span text:style-name="T86">taip pat muitinės pareigūnai, perkelti į karjeros valstybės tarnautojų pareigas įgyvendinant Lietuvos Respublikos tarnybos Lietuvos Respublikos muitinėje statuto 2 straipsnio pakeitimo įstatymą Nr. XIII-1383 ir muitinės pareigūnai</text:span><text:span text:style-name="T87">.“</text:span></text:p>
            <text:p text:style-name="P88"/>
            <text:p text:style-name="P89"/>
          </table:table-cell>
        </table:table-row>
      </table:table>
      <text:p text:style-name="P90"/>
      <text:p text:style-name="P91">Teikia</text:p>
      <text:p text:style-name="P92">Seimo nariai<text:tab/><text:tab/><text:tab/><text:tab/><text:tab/><text:tab/><text:tab/><text:tab/><text:tab/>Aušra Papirtienė</text:p>
      <text:p text:style-name="P93"/>
      <text:p text:style-name="Normal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lt" fo:country="LT" style:language-asian="lt" style:country-asian="L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12" style:display-name="fontstyle1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rnas Fox</meta:initial-creator>
    <dc:creator>adlibuser</dc:creator>
    <meta:creation-date>2020-10-01T06:57:00Z</meta:creation-date>
    <dc:date>2020-10-01T06:57:00Z</dc:date>
    <meta:print-date>2020-10-01T05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4" meta:character-count="1967" meta:row-count="39" meta:non-whitespace-character-count="1729"/>
  </office:meta>
</office:document-meta>
</file>