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50%" fo:margin-left="3.6in" fo:text-indent="0.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50%" fo:margin-left="3.6in" fo:text-indent="0.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ListParagraph" style:list-style-name="LFO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3937in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ListParagraph" style:list-style-name="LFO2" style:family="paragraph">
      <style:paragraph-properties fo:text-align="justify" fo:margin-bottom="0in" fo:line-height="150%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3937in"/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ListParagraph" style:list-style-name="LFO2" style:family="paragraph">
      <style:paragraph-properties fo:text-align="justify" fo:margin-bottom="0in" fo:line-height="150%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text-indent="0.3937in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 fo:text-indent="0.3937in"/>
    </style:style>
    <style:style style:name="T9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style:font-weight-complex="bold" fo:color="#000000" style:text-position="super 66.6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style:font-weight-complex="bold" fo:color="#000000" style:text-position="super 66.6%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style:font-weight-complex="bold" fo:color="#000000" style:text-position="super 66.6%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weight-complex="bold" fo:color="#000000" style:text-position="super 66.6%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50%" fo:text-indent="0.3937in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40" style:parent-style-name="Normal" style:family="paragraph">
      <style:paragraph-properties fo:text-align="justify" fo:line-height="115%" fo:text-indent="0.3937in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3937in"/>
    </style:style>
    <style:style style:name="T14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52" style:parent-style-name="Normal" style:family="paragraph">
      <style:paragraph-properties fo:text-align="justify" fo:margin-bottom="0in" fo:line-height="150%" fo:text-indent="0.3937in"/>
    </style:style>
    <style:style style:name="T1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50%" fo:text-indent="0.3937in"/>
    </style:style>
    <style:style style:name="T16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50%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text:s/></text:p>
      <text:p text:style-name="P6"><text:span text:style-name="T7">MEDICINOS</text:span><text:span text:style-name="T8"><text:s/>PRAKTIKOS</text:span><text:span text:style-name="T9"><text:s/>ĮSTATYMO NR.<text:s/></text:span><text:span text:style-name="T10">I-</text:span><text:span text:style-name="T11">1555</text:span><text:span text:style-name="T12"><text:s/></text:span><text:span text:style-name="T13">2<text:s/></text:span><text:span text:style-name="T14">IR</text:span><text:span text:style-name="T15"><text:s/></text:span><text:span text:style-name="T16">12<text:s/></text:span><text:span text:style-name="T17">STRAIPSNI</text:span><text:span text:style-name="T18">Ų</text:span><text:span text:style-name="T19"><text:s/>PAKEITIMO ĮSTATYMAS</text:span></text:p>
      <text:p text:style-name="P20"/>
      <text:p text:style-name="P21">2024<text:s/>m.                 d. Nr.</text:p>
      <text:p text:style-name="P22">Vilnius</text:p>
      <text:p text:style-name="P23"/>
      <text:p text:style-name="P24">1 straipsnis. 2 straipsnio pakeitimas<text:bookmark-start text:name="part_ac84a71ed7bb42a3aa69a67fc4a1adb5"/><text:bookmark-end text:name="part_ac84a71ed7bb42a3aa69a67fc4a1adb5"/></text:p>
      <text:list text:style-name="LFO2" text:continue-numbering="true">
        <text:list-item>
          <text:p text:style-name="P25">Pakeisti 2 straipsnio 5 dalį ir ją išdėstyti taip:<text:s/></text:p>
        </text:list-item>
      </text:list>
      <text:p text:style-name="P26"><text:span text:style-name="T27">,,5. </text:span><text:span text:style-name="T28">Grubi</text:span><text:span text:style-name="T29"> </text:span><text:span text:style-name="T30">medicinos</text:span><text:span text:style-name="T31"> </text:span><text:span text:style-name="T32">praktikos</text:span><text:span text:style-name="T33"> </text:span><text:span text:style-name="T34">klaida</text:span><text:span text:style-name="T35"> – gydytojo veika,<text:s/></text:span><text:span text:style-name="T36">įskaitant netinkamą medicinos studijų krypties studijų programos studento (išskyrus<text:s/></text:span><text:span text:style-name="T37">gydytoją</text:span><text:span text:style-name="T38"><text:s/></text:span><text:soft-page-break/><text:span text:style-name="T39">rezidentą) praktikos priežiūrą,</text:span><text:span text:style-name="T40"><text:s/>kai dėl jo kaltės paciento sveikatai buvo padaryta žala, sukėlusi paciento<text:s/></text:span><text:span text:style-name="T41">neįgalumą</text:span><text:span text:style-name="T42"><text:s/></text:span><text:span text:style-name="T43">negalią<text:s/></text:span><text:span text:style-name="T44">arba mirtį. Grubią medicinos praktikos klaidą nustato gydytojo profesinės kompetencijos vertinimo komisija.“</text:span></text:p>
      <text:list text:style-name="LFO2" text:continue-numbering="true">
        <text:list-item>
          <text:p text:style-name="P45"><text:span text:style-name="T46">Pakeisti 2 straipsnio<text:s/></text:span><text:span text:style-name="T47">10</text:span><text:span text:style-name="T48"><text:s/>dalį ir ją išdėstyti taip:<text:s/></text:span></text:p>
        </text:list-item>
      </text:list>
      <text:p text:style-name="P49"><text:span text:style-name="T50">,,</text:span><text:span text:style-name="T51">10. </text:span><text:span text:style-name="T52">Medicinos praktikos klaida</text:span><text:span text:style-name="T53"> </text:span><text:span text:style-name="T54">– gydytojo veika,<text:s/></text:span><text:span text:style-name="T55">įskaitant netinkamą medicinos studijų krypties studijų programos studento (išskyrus gydytoją rezidentą) praktikos priežiūrą,<text:s/></text:span><text:span text:style-name="T56">dėl gydytojo kaltės sukėlusi pavojų ar padariusi žalą paciento sveikatai. Pagal medicinos praktiką kontroliuojančių institucijų nustatytus pažeidimus ir jų aplinkybes medicinos praktikos klaidą vertina gydytojo profesinės kompetencijos vertinimo komisija.</text:span><text:span text:style-name="T57">“</text:span></text:p>
      <text:list text:style-name="LFO2" text:continue-numbering="true">
        <text:list-item>
          <text:p text:style-name="P58"><text:span text:style-name="T59">Papildyti 2 straipsnį</text:span><text:span text:style-name="T60"><text:s/>nauja</text:span><text:span text:style-name="T61"><text:s/></text:span><text:span text:style-name="T62">14</text:span><text:span text:style-name="T63">1</text:span><text:span text:style-name="T64"><text:s/></text:span><text:span text:style-name="T65">dalimi</text:span><text:span text:style-name="T66">:</text:span></text:p>
        </text:list-item>
      </text:list>
      <text:p text:style-name="P67"><text:span text:style-name="T68">,,</text:span><text:span text:style-name="T69">14</text:span><text:span text:style-name="T70">1</text:span><text:span text:style-name="T71">.</text:span><text:span text:style-name="T72"><text:s/></text:span><text:span text:style-name="T73">Medicinos studijų krypties studijų programos studento praktika – privaloma<text:s/></text:span><text:span text:style-name="T74">medicino</text:span><text:span text:style-name="T75">s studijų<text:s/></text:span><text:span text:style-name="T76">(išskyrus medicinos rezidentūrą)<text:s/></text:span><text:span text:style-name="T77">krypties<text:s/></text:span><text:soft-page-break/><text:span text:style-name="T78">studijų programos dalis, kurios metu<text:s/></text:span><text:span text:style-name="T79">medicinos</text:span><text:span text:style-name="T80"><text:s/>studijų krypties studijų programos studentas, </text:span><text:span text:style-name="T81">sveikatos apsaugos ministro</text:span><text:span text:style-name="T82"><text:s/>ir švietimo, mokslo ir sporto ministro nustatyta tvarka</text:span><text:span text:style-name="T83"> prižiūrimas</text:span><text:span text:style-name="T84"><text:s/></text:span><text:span text:style-name="T85">gydytojo</text:span><text:span text:style-name="T86">,<text:s/></text:span><text:span text:style-name="T87">dirbančio asmens sveikatos priežiūros įstaigoje, kurioje studentas atlieka praktiką,<text:s/></text:span><text:span text:style-name="T88">praktinio mokymo tikslu dalyvauja teikiant<text:s/></text:span><text:span text:style-name="T89">pacientams<text:s/></text:span><text:span text:style-name="T90">asmens sveikatos priežiūros</text:span><text:span text:style-name="T91"><text:s/>paslaugas</text:span><text:span text:style-name="T92">.“</text:span></text:p>
      <text:p text:style-name="P93"><text:span text:style-name="T94">4. Buvusias 14</text:span><text:span text:style-name="T95">1</text:span><text:span text:style-name="T96"><text:s/>ir 14</text:span><text:span text:style-name="T97">2</text:span><text:span text:style-name="T98"><text:s/>dalis laikyti atitinkamai 14</text:span><text:span text:style-name="T99">2</text:span><text:span text:style-name="T100"><text:s/>ir 14</text:span><text:span text:style-name="T101">3</text:span><text:span text:style-name="T102"><text:s/>dalimis.</text:span></text:p>
      <text:p text:style-name="P103"/>
      <text:p text:style-name="P104">2<text:s/>straipsnis. 12 straipsnio pakeitimas</text:p>
      <text:p text:style-name="P105">Papildyti 12 straipsnį 3 dalimi:</text:p>
      <text:p text:style-name="P106"><text:span text:style-name="T107">,,</text:span><text:span text:style-name="T108">3. <text:s/></text:span><text:span text:style-name="T109">P</text:span><text:span text:style-name="T110">rofesinės kompetencijos vertinimo komisija</text:span><text:span text:style-name="T111">i priėmus sprendimą</text:span><text:span text:style-name="T112">,</text:span><text:span text:style-name="T113"><text:s/></text:span><text:span text:style-name="T114">kad<text:s/></text:span><text:span text:style-name="T115">gydytojas</text:span><text:span text:style-name="T116"><text:s/>padarė<text:s/></text:span><text:span text:style-name="T117">medicinos</text:span><text:span text:style-name="T118"><text:s/>praktikos klaidą arba<text:s/></text:span><text:span text:style-name="T119">grubią medicinos praktikos</text:span><text:span text:style-name="T120"><text:s/>klaidą</text:span><text:span text:style-name="T121"><text:s/></text:span><text:span text:style-name="T122">ir tai yra netinkama </text:span><text:span text:style-name="T123">medicinos</text:span><text:span text:style-name="T124"><text:s/></text:span><text:span text:style-name="T125">studijų krypties studijų programos studento<text:s/></text:span><text:soft-page-break/><text:span text:style-name="T126">(išskyrus gydytoją<text:s/></text:span><text:span text:style-name="T127"><text:s/>rezidentą)</text:span><text:span text:style-name="T128"><text:s/>priežiūra, tačiau<text:s/></text:span><text:span text:style-name="T129">gydytojo</text:span><text:span text:style-name="T130"><text:s/>kvalifikacija atitinka licencijoje nurodytos profesinės kvalifikacijos reikal</text:span><text:span text:style-name="T131">a</text:span><text:span text:style-name="T132">vimus</text:span><text:span text:style-name="T133">, ji<text:s/></text:span><text:span text:style-name="T134">kreipiasi į asm</text:span><text:span text:style-name="T135">ens sveikatos priežiūros įstaigos</text:span><text:span text:style-name="T136">, kurioje buvo teikiamos<text:s/></text:span><text:span text:style-name="T137">asmens sveikatos priežiūros</text:span><text:span text:style-name="T138"><text:s/>paslaugos, kurių metu padaryta medicinos praktikos klaida arba grubi medicinos praktikos klaida, vadovą dėl gydytojo galimo darbo pareigų pažeidimo tyrimo inicijavimo.“</text:span></text:p>
      <text:p text:style-name="P139"/>
      <text:p text:style-name="P140"><text:span text:style-name="T141">3</text:span><text:span text:style-name="T142"> </text:span><text:span text:style-name="T143">straipsnis. Įstatymo įsigaliojimas ir įgyvendinimas<text:s/></text:span></text:p>
      <text:p text:style-name="P144"><text:span text:style-name="T145">1. Šis įstatymas</text:span><text:span text:style-name="T146">, išskyrus šio straipsnio 2 dalį,</text:span><text:span text:style-name="T147"><text:s text:c="2"/>įsigalioja 202</text:span><text:span text:style-name="T148">5</text:span><text:span text:style-name="T149"><text:s/>m. kovo</text:span><text:span text:style-name="T150"><text:s/></text:span><text:span text:style-name="T151">1 d.<text:s/></text:span></text:p>
      <text:p text:style-name="P152"><text:span text:style-name="T153">2.<text:s/></text:span><text:span text:style-name="T154">Sveikatos apsaugos ministras ir švietimo, mokslo ir sporto</text:span><text:span text:style-name="T155"><text:s/></text:span><text:span text:style-name="T156">ministras</text:span><text:span text:style-name="T157"><text:s/></text:span><text:span text:style-name="T158">iki 2025</text:span><text:span text:style-name="T159"><text:s/>m.<text:s/></text:span><text:span text:style-name="T160">vasario 28</text:span><text:span text:style-name="T161"><text:s/>d. </text:span><text:span text:style-name="T162">priima šio įstatymo įgyvendinamuosius teisės aktus</text:span><text:span text:style-name="T163">.</text:span></text:p>
      <text:p text:style-name="P164"/>
      <text:soft-page-break/>
      <text:p text:style-name="P165"><text:span text:style-name="T166">Skelbiu šį Lietuvos Respublikos Seimo priimtą įstatymą.</text:span></text:p>
      <text:p text:style-name="P167"> </text:p>
      <text:p text:style-name="P168">Respublikos Prezidentas</text:p>
      <text:p text:style-name="P169"><text:span text:style-name="T170">Teikia Seimo nar</text:span><text:span text:style-name="T171">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iva Jankauskaitė</meta:initial-creator>
    <dc:creator>adlibuser</dc:creator>
    <meta:creation-date>2024-09-19T09:48:00Z</meta:creation-date>
    <dc:date>2024-09-19T09:48:00Z</dc:date>
    <meta:print-date>2024-09-03T10:56:00Z</meta:print-date>
    <meta:template xlink:href="Normal.dotm" xlink:type="simple"/>
    <meta:editing-cycles>2</meta:editing-cycles>
    <meta:editing-duration>PT0S</meta:editing-duration>
    <meta:user-defined meta:name="DocumentSetDescription"/>
    <meta:user-defined meta:name="ContentTypeId">0x0101004C214BB483BC814C8C957A12834161E5</meta:user-defined>
    <meta:user-defined meta:name="_docset_NoMedatataSyncRequired">False</meta:user-defined>
    <meta:user-defined meta:name="Created" meta:value-type="date">2022-05-02T11:36:57Z</meta:user-defined>
    <meta:user-defined meta:name="SSAuditLogLastValue">&lt;?xml version="1.0" encoding="utf-16"?&gt;_x000d_
&lt;SSItemProperties xmlns:xsd="http://www.w3.org/2001/XMLSchema" xmlns:xsi="http://www.w3.org/2001/XMLSchema-instance"&gt;_x000d_
  &lt;Fields&gt;_x000d_
    &lt;string&gt;FileLeafRef&lt;/string&gt;_x000d_
    &lt;string&gt;Title&lt;/string&gt;_x000d_
    &lt;string&gt;ESignVali</meta:user-defined>
    <meta:user-defined meta:name="_dlc_DocIdItemGuid">b18a5e93-da14-4701-984f-a735277d3818</meta:user-defined>
    <meta:user-defined meta:name="auditlogfromitemproperty">&lt;?xml version="1.0" encoding="utf-16"?&gt;_x000d_
&lt;XmlHiddenFieldAuditLogItem xmlns:xsd="http://www.w3.org/2001/XMLSchema" xmlns:xsi="http://www.w3.org/2001/XMLSchema-instance"&gt;_x000d_
  &lt;auditlist&gt;_x000d_
    &lt;XmlHiddenFieldAuditLogItem&gt;_x000d_
      &lt;auditlist /&gt;_x000d_
      &lt;User&gt;SHA</meta:user-defined>
    <meta:document-statistic meta:page-count="5" meta:paragraph-count="30" meta:word-count="374" meta:character-count="2844" meta:row-count="71" meta:non-whitespace-character-count="2500"/>
  </office:meta>
</office:document-meta>
</file>