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style:font-name-asian="Batang" style:font-name-complex="Tahoma" fo:font-weight="bold" style:font-weight-asian="bold" fo:text-transform="uppercase" style:font-size-complex="9pt" fo:language="it" fo:country="IT" style:language-asian="fr" style:country-asian="BE"/>
    </style:style>
    <style:style style:name="T10" style:parent-style-name="DefaultParagraphFont" style:family="text">
      <style:text-properties style:font-name-asian="Batang" style:font-name-complex="Tahoma" fo:font-weight="bold" style:font-weight-asian="bold" fo:text-transform="uppercase" style:font-size-complex="9pt" fo:language="it" fo:country="IT" style:language-asian="fr" style:country-asian="B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text-indent="0.1576in"/>
      <style:text-properties style:font-weight-complex="bold" style:font-size-complex="12pt"/>
    </style:style>
    <style:style style:name="P59" style:parent-style-name="Normal" style:family="paragraph">
      <style:paragraph-properties fo:text-align="justify" fo:text-indent="0.593in"/>
      <style:text-properties style:font-weight-complex="bold" style:font-size-complex="12pt"/>
    </style:style>
    <style:style style:name="P60" style:parent-style-name="Normal" style:family="paragraph">
      <style:paragraph-properties style:text-autospace="none" fo:text-align="justify" fo:text-indent="0.59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font-style="italic" style:font-style-asian="italic"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ext-autospace="none" fo:text-align="justify" fo:text-indent="0.59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TimesNewRomanPS-ItalicMT" fo:font-style="italic" style:font-style-asian="italic" style:font-style-complex="italic" style:font-size-complex="12pt"/>
    </style:style>
    <style:style style:name="T91" style:parent-style-name="DefaultParagraphFont" style:family="text">
      <style:text-properties style:font-name-asian="TimesNewRomanPS-ItalicMT"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ext-autospace="none" fo:text-align="justify" fo:text-indent="0.593in"/>
      <style:text-properties style:font-size-complex="12pt"/>
    </style:style>
    <style:style style:name="P95" style:parent-style-name="Normal" style:family="paragraph">
      <style:paragraph-properties style:text-autospace="none" fo:text-align="justify" fo:text-indent="0.5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Batang" style:font-size-complex="12pt" fo:language="it" fo:country="IT" style:language-asian="fr" style:country-asian="BE"/>
    </style:style>
    <style:style style:name="T100" style:parent-style-name="DefaultParagraphFont" style:family="text">
      <style:text-properties style:font-name-asian="Batang" style:font-size-complex="12pt" fo:language="it" fo:country="IT" style:language-asian="fr" style:country-asian="BE"/>
    </style:style>
    <style:style style:name="T101" style:parent-style-name="DefaultParagraphFont" style:family="text">
      <style:text-properties style:font-name-asian="Batang" style:font-size-complex="12pt" fo:language="it" fo:country="IT" style:language-asian="fr" style:country-asian="BE"/>
    </style:style>
    <style:style style:name="T102" style:parent-style-name="DefaultParagraphFont" style:family="text">
      <style:text-properties style:font-name-asian="Batang" style:font-size-complex="12pt" fo:language="it" fo:country="IT" style:language-asian="fr" style:country-asian="BE"/>
    </style:style>
    <style:style style:name="T103" style:parent-style-name="DefaultParagraphFont" style:family="text">
      <style:text-properties style:font-name-asian="Batang" style:font-size-complex="12pt" fo:language="it" fo:country="IT" style:language-asian="fr" style:country-asian="BE"/>
    </style:style>
    <style:style style:name="T104" style:parent-style-name="DefaultParagraphFont" style:family="text">
      <style:text-properties style:font-name-asian="Batang" style:font-size-complex="12pt" fo:language="it" fo:country="IT" style:language-asian="fr" style:country-asian="BE"/>
    </style:style>
    <style:style style:name="T105" style:parent-style-name="DefaultParagraphFont" style:family="text">
      <style:text-properties style:font-name-asian="Batang" style:font-size-complex="12pt" fo:language="it" fo:country="IT" style:language-asian="fr" style:country-asian="BE"/>
    </style:style>
    <style:style style:name="T106" style:parent-style-name="DefaultParagraphFont" style:family="text">
      <style:text-properties style:font-name-asian="Batang" style:font-size-complex="12pt" fo:language="it" fo:country="IT" style:language-asian="fr" style:country-asian="BE"/>
    </style:style>
    <style:style style:name="T107" style:parent-style-name="DefaultParagraphFont" style:family="text">
      <style:text-properties style:font-name-asian="Batang" style:font-size-complex="12pt" fo:language="it" fo:country="IT" style:language-asian="fr" style:country-asian="BE"/>
    </style:style>
    <style:style style:name="T108" style:parent-style-name="DefaultParagraphFont" style:family="text">
      <style:text-properties style:font-name-asian="Batang" style:font-size-complex="12pt" fo:language="it" fo:country="IT" style:language-asian="fr" style:country-asian="BE"/>
    </style:style>
    <style:style style:name="T109" style:parent-style-name="DefaultParagraphFont" style:family="text">
      <style:text-properties style:font-name-asian="Batang" style:font-size-complex="12pt" fo:language="it" fo:country="IT" style:language-asian="fr" style:country-asian="BE"/>
    </style:style>
    <style:style style:name="T110" style:parent-style-name="DefaultParagraphFont" style:family="text">
      <style:text-properties style:font-name-asian="Batang" style:font-size-complex="12pt" fo:language="it" fo:country="IT" style:language-asian="fr" style:country-asian="BE"/>
    </style:style>
    <style:style style:name="T111" style:parent-style-name="DefaultParagraphFont" style:family="text">
      <style:text-properties style:font-name-asian="Batang" style:font-size-complex="12pt" fo:language="it" fo:country="IT" style:language-asian="fr" style:country-asian="BE"/>
    </style:style>
    <style:style style:name="P112" style:parent-style-name="Normal" style:family="paragraph">
      <style:paragraph-properties fo:text-align="justify" fo:text-indent="0.1576in"/>
      <style:text-properties style:font-weight-complex="bold" style:font-size-complex="12pt"/>
    </style:style>
    <style:style style:name="P113" style:parent-style-name="Normal" style:family="paragraph">
      <style:paragraph-properties fo:text-align="justify" fo:text-indent="0.1576in"/>
      <style:text-properties style:font-weight-complex="bold" style:font-size-complex="12pt"/>
    </style:style>
    <style:style style:name="P114" style:parent-style-name="Normal" style:family="paragraph">
      <style:paragraph-properties fo:text-align="justify"/>
      <style:text-properties style:font-weight-complex="bold" fo:font-size="11pt" style:font-size-asian="11pt" style:font-size-complex="11pt"/>
    </style:style>
    <style:style style:name="P11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1" style:family="paragraph">
      <style:paragraph-properties fo:text-indent="0.3958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1" style:family="paragraph">
      <style:paragraph-properties fo:text-indent="0.3958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1" style:family="paragraph">
      <style:paragraph-properties fo:text-indent="0.3958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1" style:family="paragraph">
      <style:paragraph-properties fo:text-indent="0.3958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1" style:family="paragraph">
      <style:paragraph-properties fo:text-indent="0.3958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1" style:family="paragraph">
      <style:paragraph-properties fo:text-indent="0.3958in"/>
      <style:text-properties fo:font-weight="bold" style:font-weight-asian="bold" fo:color="#000000"/>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style>
    <style:style style:name="S1" style:family="section">
      <style:section-properties fo:margin-left="0in" fo:margin-right="0in" style:writing-mode="lr-tb"/>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color="#FFFFFF"/>
    </style:style>
    <style:style style:name="T184" style:parent-style-name="DefaultParagraphFont" style:family="text">
      <style:text-properties fo:color="#FFFFFF"/>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ĮSTATYMO <text:s/></text:span><text:span text:style-name="T8">DĖL<text:s/></text:span><text:span text:style-name="T9">EUROPOS SĄJUNGOS BEI JOS VALSTYBIŲ NARIŲ IR KANADOS STRATEGINĖS PARTNERYSTĖS SUSITARIM</text:span><text:span text:style-name="T10">O<text:s/></text:span><text:span text:style-name="T11">RATIFIKAVIMO</text:span><text:span text:style-name="T12"><text:s/></text:span><text:span text:style-name="T13">PROJEKTO<text:s/></text:span><text:span text:style-name="T14">NR. X</text:span><text:span text:style-name="T15">IIIP-</text:span><text:span text:style-name="T16">754(2)</text:span></text:p>
      <text:p text:style-name="P17"/>
      <text:p text:style-name="P18"/>
      <text:p text:style-name="P19">2018-04-05</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Atsižvelgus į tai, kad<text:s/></text:p>
            <text:p text:style-name="P58"/>
            <text:p text:style-name="P59">atsargumo principas<text:s/>yra<text:s/>įtvirtintas<text:s/>pirminėje Europos Sąjungos (ES) teisėje<text:s/>(t.<text:s/>y. ES sutartyse, tame tarpe ir Sutartyje dėl Europos Sąjungos veikimo)<text:s/>principas;</text:p>
            <text:p text:style-name="P60"><text:span text:style-name="T61">Europos Sąjungos Teisingumo Teismas<text:s/></text:span><text:span text:style-name="T62"><text:s/></text:span><text:span text:style-name="T63">Artegodan</text:span><text:span text:style-name="T64"><text:s/>byloje (</text:span><text:span text:style-name="T65">T-132/00)</text:span><text:span text:style-name="T66"><text:s/>yra pažymėjęs, jog<text:s/></text:span><text:span text:style-name="T67">atsargumo principas<text:s/></text:span><text:span text:style-name="T68">apibrėžtinas</text:span><text:span text:style-name="T69"><text:s/>kaip bendrasis<text:s/></text:span><text:span text:style-name="T70">Europos Sąjungos</text:span><text:span text:style-name="T71"><text:s/>teisės principas, suteikiantis visuomenės s</text:span><text:span text:style-name="T72">veikatos, vartotojų ir aplinkosaugos<text:s/></text:span><text:span text:style-name="T73">interesų apsaugai viršenybę prieš grynai ekonominius<text:s/></text:span><text:span text:style-name="T74">interesus;</text:span></text:p>
            <text:p text:style-name="P75"><text:span text:style-name="T76">Europos Sąjunga<text:s/></text:span><text:span text:style-name="T77">bei Europos Sąjungos valstybės narės<text:s/></text:span><text:span text:style-name="T78">tarptautinėje bendruomenėje, įskaitant Pasaulio Prekybos Organizaciją</text:span><text:span text:style-name="T79">, Tarptautinį Teisingumo Teismą</text:span><text:span text:style-name="T80">,<text:s/></text:span><text:span text:style-name="T81">spręsdamos tarptautinės prekybos, aplinkosaugos, visuomenės sveikatos ir pan.<text:s/></text:span><text:span text:style-name="T82">klausimus nuosekliai ir pastoviai remiasi atsargumo principu (pvz. ginčai</text:span><text:span text:style-name="T83"><text:s/>PPO</text:span><text:span text:style-name="T84"><text:s/></text:span><text:span text:style-name="T85">EC Hormones, EC Biotech, EC Asbestos</text:span><text:span text:style-name="T86"><text:s/>bylose</text:span><text:span text:style-name="T87">, Tarptautiniame Teisingumo Teisme<text:s/></text:span><text:span text:style-name="T88">–</text:span><text:span text:style-name="T89"><text:s/></text:span><text:span text:style-name="T90">Gabčikovo-Nagymaros</text:span><text:span text:style-name="T91"><text:s/>byla</text:span><text:span text:style-name="T92">)</text:span><text:span text:style-name="T93">;</text:span></text:p>
            <text:p text:style-name="P94">Atsargumo principas yra ES<text:s/>pasitelkiamas formuojant<text:s/>GMO naudojimo ir paleidimo į aplinką<text:s/>ar maisto grandinę<text:s/>politiką<text:s/>bei GMO naudojimą ir paleidimą į aplinką ar maisto grandinę reguliuojančių teisės normų aiškinime ir taikyme,<text:s/>o taip pat<text:s/>reguliuojant hormonų naudojimą maisto grandinėje (mėsos pramonėje);</text:p>
            <text:p text:style-name="P95"><text:span text:style-name="T96">Europos<text:s/></text:span><text:span text:style-name="T97">Sąjungos valstybės narės</text:span><text:span text:style-name="T98"><text:s/>bei Europos Komisija, pasirašydamos<text:s/></text:span><text:span text:style-name="T99">Europos Sąjun</text:span><text:span text:style-name="T100">gos bei jos valstybių narių ir K</text:span><text:span text:style-name="T101">anados strateginės partnerystės susitarimą</text:span><text:span text:style-name="T102"><text:s/>(toliau – ES ir Kanados susitarimas)</text:span><text:span text:style-name="T103">,</text:span><text:span text:style-name="T104"><text:s/>yra padariusios pareiškimų, kuriuose atkreipiamas dėmesys į atsargumo principo taikymą pasirašomos sutarties atžvilgiu</text:span><text:span text:style-name="T105">, o ypač ta apimtimi, kiek sutartis<text:s/></text:span><text:span text:style-name="T106">apima</text:span><text:span text:style-name="T107"><text:s/>prekybą GMO bei<text:s/></text:span><text:span text:style-name="T108">jauti</text:span><text:span text:style-name="T109">en</text:span><text:span text:style-name="T110">a, kurios auginimui buvo panaudoti hormonai</text:span><text:span text:style-name="T111">;</text:span></text:p>
            <text:p text:style-name="P112"/>
            <text:p text:style-name="P113"><text:s/>yra manytina, jog siekiant didesnio teisinio aiškumo interpretuojant<text:s/>bei<text:s/>taikant ES ir Kanados susitarimo normas yra būtinas<text:s/>ir<text:s/>Lietuvos Respublikos pareiškimas, ratifikavimo metu paaiškinant, kaip Lietuvos Respublika supranta atsargumo principo<text:s/>taikymą ES ir Kanados susitarimo<text:s/>aiškinimui ir taikymui.</text:p>
            <text:p text:style-name="P114"/>
            <text:p text:style-name="P115"/>
            <text:p text:style-name="P116">Pasiūlymas</text:p>
            <text:p text:style-name="P117">Papildyti įstatymo projektą 2 straipsniu ir jį išdėstyti taip:</text:p>
            <text:p text:style-name="P118"/>
            <text:p text:style-name="P119"><text:span text:style-name="T120">„</text:span><text:span text:style-name="T121">2 straipsnis. Lietuvos Respublikos pareiškimas</text:span></text:p>
            <text:p text:style-name="P122"><text:bookmark-start text:name="part_67c3652f7ca247bb91de2870c728bd53"/><text:bookmark-end text:name="part_67c3652f7ca247bb91de2870c728bd53"/><text:span text:style-name="T123">Lietuvos Respublika<text:s/></text:span><text:span text:style-name="T124">pareiškia, kad<text:s/></text:span><text:span text:style-name="T125">prisijungia prie Europos Komisijos</text:span><text:span text:style-name="T126"><text:s/>ir Europos Sąjungos valstybių narių</text:span><text:span text:style-name="T127"><text:s/>pareiškimų, padarytų<text:s/></text:span><text:span text:style-name="T128">Europos Sąjungos bei jos valstybių narių ir Kanados strateginės partnerystės susitarimo pasirašymo metu,<text:s/></text:span><text:span text:style-name="T129">tiek, kiek<text:s/></text:span><text:span text:style-name="T130">minėtieji pareiškimai, padaryti pasirašymo metu,<text:s/></text:span><text:span text:style-name="T131">apima atsargumo principo taikymo,<text:s/></text:span><text:span text:style-name="T132">genetiškai modifikuotų organizmų (</text:span><text:span text:style-name="T133">GMO</text:span><text:span text:style-name="T134">)</text:span><text:span text:style-name="T135"><text:s/>reguliavimo ir prekybos mėsa</text:span><text:span text:style-name="T136">, kurios gamybai buvo panaudoti hormonai,</text:span><text:span text:style-name="T137"><text:s/>klausimus.</text:span><text:span text:style-name="T138"><text:s/>Atitinkamai,</text:span></text:p>
            <text:p text:style-name="P139"><text:span text:style-name="T140">Lietuvos Respublika</text:span><text:span text:style-name="T141"><text:s/></text:span><text:span text:style-name="T142">pažymi</text:span><text:span text:style-name="T143">, jog Europos Sąjungos bei jos valstybių narių ir Kanados strateginės partnerystės susitarimo nuostatos Lietuvos Respublikoje bus aiškinamos ir taikomos<text:s/></text:span><text:span text:style-name="T144"><text:s/>išsaugant Europos Sąjungos ir jos valstybių narių galimybę taikyti savo esminius principus, kuriais reglamentuojama reguliavimo veikla. Europos Sąjungos atveju šie principai apima Europos Sąjungos sutartyje ir Sutartyje dėl Europos Sąjungos veikimo nustatytus principus, ir visų pirma apima atsargumo principą, nurodytą Sutarties dėl Europos Sąjungos veikimo 191 straipsnyje ir atspindėtą 168 straipsnio 1 dalyje i</text:span><text:span text:style-name="T145">r 169 straipsnio 1 bei 2 dalyse;</text:span></text:p>
            <text:p text:style-name="P146"><text:span text:style-name="T147">Lietuvos Respublika patvirtina, kad jokios<text:s/></text:span><text:span text:style-name="T148">Europos Sąjungos bei jos valstybių narių ir Kanados strateginės partnerystės susitarimo<text:s/></text:span><text:span text:style-name="T149">nuostatos neužkerta kelio atsargumo principo taikymui Europos Sąjungoje, kaip nustatyta Sutartyje dėl Europos Sąjungos veikimo</text:span><text:span text:style-name="T150">;</text:span></text:p>
            <text:p text:style-name="P151"><text:span text:style-name="T152">Lietuvos <text:s/>Respublika pripažįsta, kad <text:s/></text:span><text:span text:style-name="T153">Europos Sąjungos bei jos valstybių narių ir Kanados strateginės partnerystės susitarimas</text:span><text:span text:style-name="T154"><text:s/>nepadarys poveikio Europos Sąjungos teisės aktams, susijusiems su GMO ir produktų, gautų naudojant naujas veisimo technologijas, leidimu, pateikimu rinkai, auginimu ir ženklinimu,<text:s/></text:span><text:span text:style-name="T155">o valstybės narės išlaiko galimybę riboti ar drausti GMO auginimą savo teritorijoje laikantis sąlygų, išdėstytų 2015 m. kovo 11 d. Europos Parlamento ir Tarybos direktyvoje (ES) 2015/412, kuria iš dalies keičiama Direktyva 2001/18/EB</text:span><text:span text:style-name="T156">;</text:span></text:p>
            <text:p text:style-name="P157"><text:span text:style-name="T158">Lietuvos Respublika</text:span><text:span text:style-name="T159">, siekdama užtikrinti<text:s/></text:span><text:span text:style-name="T160">aukšto lygio žmogaus gyvybės ir sveikatos apsaugą,</text:span><text:span text:style-name="T161"><text:s/></text:span><text:span text:style-name="T162">patvirtina, kad nė viena<text:s/></text:span><text:span text:style-name="T163">Europos Sąjungos bei jos valstybių narių ir Kanados strateginės partnerystės susitarimo<text:s/></text:span><text:span text:style-name="T164">nuostata</text:span><text:span text:style-name="T165"><text:s/>nedaro</text:span><text:span text:style-name="T166"><text:s/>poveikio Europos Sąjungos teisės aktams dėl<text:s/></text:span><text:span text:style-name="T167">hormoninį poveikį turinčių medžiagų naudojimo mėsai skirtų gyvūnų auginime</text:span><text:span text:style-name="T168">. Visų pirma<text:s/></text:span><text:span text:style-name="T169">Europos Sąjungos bei jos valstybių narių ir Kanados strateginės partnerystės susitarime<text:s/></text:span><text:span text:style-name="T170">nėra numatyta papildomų prievolių Europos Sąjungai dėl jautienos</text:span><text:span text:style-name="T171">, kuriai auginti buvo panaudoti hormonai,</text:span><text:span text:style-name="T172"><text:s/>importo. Todėl Europos<text:s/></text:span><text:soft-page-break/><text:span text:style-name="T173">Sąjunga galės toliau taikyti galiojančius savo teisės aktus dėl gyvūnų augimui skatinti skirtų hormoninį poveikį turinčių medžiagų uždraudimo (Direktyva 96/22/EB su pakeitimais, padarytais Direktyva 2003/74/EB), kuriais jai leidžiama toliau drausti gaminti ar importuoti mėsą ir produktus, pagamintus iš gyvūnų, kuriems buvo skiriamos tokios medžiagos. Trečiosios šalys, kurioms leidžiama eksportuoti mėsą į ES ir kurios leidžia augimą skatinančias medžiagas naudoti vidaus tikslais, privalo turėti įdiegtas atskiras gamybos sistemas siekiant užtikrinti, kad į ES eksportuojamoje mėsoje nebūtų uždraustų medžiagų. Tos sistemos turi būti prižiūrimos laikantis ES teisės aktuose (Direktyvoje 96/23/EB dėl kai kurių medžiagų ir jų likučių gyvuose gyvūnuose ir gyvūninės kilmės produktuose monitoringo priemonių) nustatytų nuostatų.<text:s/></text:span><text:span text:style-name="T174">Europos Sąjungos bei jos valstybių narių ir Kanados strateginės partnerystės susitarimu<text:s/></text:span><text:span text:style-name="T175">nepakeičiam</text:span><text:span text:style-name="T176">as nė vienas iš šių reikalavimų;</text:span></text:p>
            <text:p text:style-name="P177">Trečiųjų šalių, įskaitant Kanadą, kilmės mėsa į Europos Sąjungą gali būti importuojama tik jei tos šalys laikosi visų Europos Sąjungos importo sąlygų, kaip patvirtinta veterinarijos sertifikatu, kurį išduoda eksportuojančios šalies kompetentinga institucija, kurios patikimumą patvirtinti atitiktį Europos Sąjungos importo reikalavimams oficialiai pripažino Komisija.“<text:s/></text:p>
            <text:p text:style-name="P178"/>
          </table:table-cell>
        </table:table-row>
      </table:table>
      <text:p text:style-name="P179"/>
      <text:section text:name="Sect1" text:style-name="S1">
        <text:p text:style-name="P180"/>
        <text:p text:style-name="P181">Teikia</text:p>
        <text:p text:style-name="P182">Seimo nariai<text:s/><text:tab/><text:tab/><text:tab/><text:tab/><text:tab/><text:span text:style-name="T183"><text:s text:c="2"/></text:span><text:span text:style-name="T184"><text:tab/></text:span><text:tab/><text:tab/><text:tab/>Ramūnas Karbauskis</text:p>
        <text:p text:style-name="P185"><text:tab/><text:tab/><text:tab/><text:tab/><text:tab/><text:tab/><text:tab/><text:tab/><text:tab/><text:tab/>Mindaugas Puidokas</text:p>
        <text:p text:style-name="P186"><text:tab/><text:tab/><text:tab/><text:tab/><text:tab/><text:tab/><text:tab/><text:tab/><text:tab/><text:tab/>Agnė Širinskienė</text:p>
        <text:p text:style-name="P187"><text:tab/><text:tab/><text:tab/><text:tab/><text:tab/><text:tab/><text:tab/><text:tab/><text:tab/><text:tab/>Tomas Tomili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ItalicMT" svg:font-family="TimesNewRomanPS-Italic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1" style:display-name="Normal1" style:family="paragraph" style:parent-style-name="Normal">
      <style:paragraph-properties fo:text-align="justify" fo:margin-top="0.0833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04-05T09:16:00Z</meta:creation-date>
    <dc:date>2018-04-05T09:16:00Z</dc:date>
    <meta:template xlink:href="Kanados%20sutarties%20projektas.dotx" xlink:type="simple"/>
    <meta:editing-cycles>1</meta:editing-cycles>
    <meta:editing-duration>PT0S</meta:editing-duration>
    <meta:document-statistic meta:page-count="3" meta:paragraph-count="54" meta:word-count="862" meta:character-count="6208" meta:row-count="200" meta:non-whitespace-character-count="5400"/>
  </office:meta>
</office:document-meta>
</file>