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format="1">
        <style:list-level-properties text:space-before="0.2958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fo:text-transform="uppercase" style:font-size-complex="12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style:font-size-complex="12pt"/>
    </style:style>
    <style:style style:name="P34" style:parent-style-name="ListParagraph" style:family="paragraph">
      <style:paragraph-properties fo:text-align="justify" fo:line-height="150%" fo:margin-left="0.5458in" fo:text-indent="0.0451in">
        <style:tab-stops/>
      </style:paragraph-properties>
      <style:text-properties fo:font-weight="bold" style:font-weight-asian="bold" style:font-size-complex="12pt"/>
    </style:style>
    <style:style style:name="P35" style:parent-style-name="Normal" style:family="paragraph">
      <style:paragraph-properties fo:text-align="justify" fo:line-height="150%" fo:text-indent="0.5909in"/>
      <style:text-properties style:font-size-complex="12pt" style:language-asian="lt" style:country-asian="LT"/>
    </style:style>
    <style:style style:name="P36" style:parent-style-name="Normal" style:family="paragraph">
      <style:paragraph-properties fo:text-align="justify" fo:line-height="150%" fo:text-indent="0.5909in"/>
      <style:text-properties style:font-size-complex="12pt" style:language-asian="lt" style:country-asian="LT"/>
    </style:style>
    <style:style style:name="P37" style:parent-style-name="Normal" style:family="paragraph">
      <style:paragraph-properties fo:text-align="justify" fo:line-height="150%" fo:text-indent="0.5909in"/>
      <style:text-properties style:font-size-complex="12pt" style:language-asian="lt" style:country-asian="LT"/>
    </style:style>
    <style:style style:name="P38" style:parent-style-name="Normal" style:family="paragraph">
      <style:paragraph-properties fo:text-align="justify" fo:line-height="150%" fo:text-indent="0.5909in"/>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ext-properties style:font-size-complex="12pt"/>
    </style:style>
    <style:style style:name="P47" style:parent-style-name="Normal" style:family="paragraph">
      <style:paragraph-properties fo:text-align="justify" fo:line-height="150%" fo:text-indent="0.5909in"/>
      <style:text-properties fo:font-weight="bold" style:font-weight-asian="bold" style:font-weight-complex="bold"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909in"/>
      <style:text-properties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909in"/>
      <style:text-properties style:font-size-complex="12pt" style:language-asian="lt" style:country-asian="LT"/>
    </style:style>
    <style:style style:name="P66" style:parent-style-name="Normal" style:family="paragraph">
      <style:paragraph-properties fo:text-align="justify" fo:line-height="150%" fo:text-indent="0.5909in"/>
      <style:text-properties style:font-size-complex="12pt" style:language-asian="lt" style:country-asian="LT"/>
    </style:style>
    <style:style style:name="P67" style:parent-style-name="Normal" style:family="paragraph">
      <style:paragraph-properties fo:line-height="150%" fo:text-indent="0.5909in"/>
      <style:text-properties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5909in"/>
      <style:text-properties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line-height="150%" fo:text-indent="0.5909in"/>
      <style:text-properties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5in">
        <style:tab-stops>
          <style:tab-stop style:type="left" style:position="4.3312in"/>
        </style:tab-stops>
      </style:paragraph-properties>
      <style:text-properties style:font-weight-complex="bold" style:font-style-complex="italic" style:font-size-complex="12pt"/>
    </style:style>
    <style:style style:name="P94" style:parent-style-name="Normal" style:family="paragraph">
      <style:paragraph-properties fo:text-align="justify" fo:line-height="150%" fo:text-indent="0.5909in"/>
      <style:text-properties fo:font-weight="bold" style:font-weight-asian="bold" style:font-size-complex="12pt" style:language-asian="lt" style:country-asian="LT"/>
    </style:style>
    <style:style style:name="P95" style:parent-style-name="Normal" style:family="paragraph">
      <style:paragraph-properties fo:text-align="justify" fo:line-height="150%" fo:text-indent="0.5909in" fo:background-color="#FFFFFF"/>
      <style:text-properties style:font-size-complex="12pt" style:language-asian="lt" style:country-asian="LT"/>
    </style:style>
    <style:style style:name="P96" style:parent-style-name="Normal" style:family="paragraph">
      <style:paragraph-properties fo:text-align="justify"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style="italic" style:font-style-asian="italic" style:font-size-complex="12pt"/>
    </style:style>
    <style:style style:name="P99" style:parent-style-name="Normal" style:family="paragraph">
      <style:paragraph-properties>
        <style:tab-stops>
          <style:tab-stop style:type="right" style:position="6.4972in"/>
        </style:tab-stops>
      </style:paragraph-properties>
    </style:style>
    <style:style style:name="P100" style:parent-style-name="Normal" style:family="paragraph">
      <style:paragraph-properties>
        <style:tab-stops>
          <style:tab-stop style:type="right" style:position="6.4972in"/>
        </style:tab-stops>
      </style:paragraph-properties>
    </style:style>
    <style:style style:name="P101" style:parent-style-name="Normal" style:family="paragraph">
      <style:paragraph-properties>
        <style:tab-stops>
          <style:tab-stop style:type="right" style:position="6.4972in"/>
        </style:tab-stops>
      </style:paragraph-properties>
    </style:style>
    <style:style style:name="T102" style:parent-style-name="DefaultParagraphFont" style:family="text">
      <style:text-properties fo:text-transform="uppercase"/>
    </style:style>
    <style:style style:name="P103" style:parent-style-name="Normal" style:family="paragraph">
      <style:paragraph-properties>
        <style:tab-stops>
          <style:tab-stop style:type="right" style:position="6.4972in"/>
        </style:tab-stops>
      </style:paragraph-properties>
    </style:style>
    <style:style style:name="P104" style:parent-style-name="Normal" style:family="paragraph">
      <style:paragraph-properties>
        <style:tab-stops>
          <style:tab-stop style:type="right" style:position="6.4972in"/>
        </style:tab-stops>
      </style:paragraph-properties>
    </style:style>
    <style:style style:name="P105" style:parent-style-name="Normal" style:family="paragraph">
      <style:paragraph-properties fo:text-align="justify" fo:line-height="150%">
        <style:tab-stops>
          <style:tab-stop style:type="left" style:position="4.3312in"/>
        </style:tab-stops>
      </style:paragraph-properties>
    </style:style>
  </office:automatic-styles>
  <office:body>
    <office:text text:use-soft-page-breaks="true">
      <text:p text:style-name="P1"><text:span text:style-name="T21">LIETUVOS RESPUBLIKOS</text:span><text:span text:style-name="T22"><text:line-break/></text:span><text:span text:style-name="T23">VALSTYBĖS IR SAVIVALDYBIŲ TURTO VALDYMO, NAUDOJIMO IR DISPONAVIMO JUO<text:s/></text:span><text:span text:style-name="T24">ĮSTATYMO NR. VIII-729</text:span><text:span text:style-name="T25"><text:s/></text:span><text:span text:style-name="T26">14 IR</text:span><text:span text:style-name="T27"><text:s/></text:span><text:span text:style-name="T28">15</text:span><text:span text:style-name="T29"><text:s/>STRAIPS</text:span><text:span text:style-name="T30">NIŲ PAKEITIMO ĮSTATYMAS</text:span></text:p>
      <text:p text:style-name="P31"/>
      <text:p text:style-name="P32">2020 m. <text:s text:c="6"/>d.<text:s/>Nr.<text:s/><text:line-break/>Vilnius</text:p>
      <text:p text:style-name="P33"/>
      <text:p text:style-name="P34">1.<text:s/>straipsnis. 14 straipsnio pakeitimas</text:p>
      <text:p text:style-name="P35">1.<text:s/>Pakeisti 14 straipsnio 1 dalį ir ją išdėstyti taip:</text:p>
      <text:p text:style-name="P36">,,1. Valstybės ir savivaldybių turtas, išskyrus centralizuotai valdyti perduotą valstybės nekilnojamąjį turtą, gali būti perduodamas panaudos pagrindais laikinai neatlygintinai valdyti ir naudotis atitinkamai Vyriausybės arba savivaldybės tarybos nustatyta tvarka šiems subjektams:</text:p>
      <text:p text:style-name="P37">1) biudžetinėms įstaigoms;<text:s/></text:p>
      <text:p text:style-name="P38">2) viešosioms įstaigoms, kurios pagal Lietuvos Respublikos viešojo sektoriaus atskaitomybės įstatymą laikomos viešojo sektoriaus subjektais;</text:p>
      <text:p text:style-name="P39"><text:span text:style-name="T40">3) asociacijoms (tik šio straipsnio 2 dalyje nustatytiems veiklos tikslams);<text:s/></text:span></text:p>
      <text:p text:style-name="P41"><text:span text:style-name="T42">4) labdaros ir paramos fondams (tik šio straipsnio 2 dalyje<text:s/></text:span><text:span text:style-name="T43">nustatytiems veiklos tikslams</text:span><text:span text:style-name="T44">);</text:span><text:span text:style-name="T45"><text:s/></text:span></text:p>
      <text:p text:style-name="P46">5) egzilio sąlygomis veikiančioms aukštosioms mokykloms;</text:p>
      <text:p text:style-name="P47">6)<text:s/>regionų plėtros taryboms;</text:p>
      <text:p text:style-name="P48"><text:span text:style-name="T49">6</text:span><text:span text:style-name="T50">7</text:span><text:span text:style-name="T51">) kitiems subjektams, jeigu tokio perdavimo tvarka ir sąlygos nustatytos Lietuvos Respublikos Prezidento įstatyme, Lietuvos Respublikos neįgaliųjų socialinės integracijos įstatyme, Lietuvos Respublikos švietimo įstatyme, Lietuvos Respublikos šeimynų įstatyme, Lietuvos Respublikos Lietuvos šaulių sąjungos įstatyme, Lietuvos Respublikos investicijų įstatyme, Lietuvos Respublikos koncesijų įstatyme, Lietuvos Respublikos<text:s/></text:span><text:span text:style-name="T52">valstybės įmonės Lietuvos oro uostų valdomų oro uostų koncesijos įstatyme,</text:span><text:span text:style-name="T53"><text:s/></text:span><text:span text:style-name="T54">Lietuvos Respublikos</text:span><text:span text:style-name="T55"><text:s/></text:span><text:span text:style-name="T56">tarptautinėse sutartyse ar tarptautiniuose susitarimuose.</text:span><text:span text:style-name="T57">“</text:span></text:p>
      <text:p text:style-name="P58">2. Pakeisti<text:s/>14 straipsnio<text:s/>3<text:s/>dalį ir ją išdėstyti taip:</text:p>
      <text:p text:style-name="P59"><text:span text:style-name="T60">,,</text:span><text:span text:style-name="T61">3. Valstybės ir savivaldybių turtas šio straipsnio 1 dalies 2–</text:span><text:span text:style-name="T62">5</text:span><text:span text:style-name="T63">6</text:span><text:span text:style-name="T64"><text:s/>punktuose nurodytiems subjektams gali būti perduodamas panaudos pagrindais laikinai neatlygintinai valdyti ir naudotis, jeigu:</text:span></text:p>
      <text:p text:style-name="P65">1) panaudos subjektas pagrindžia, kad prašomas panaudos pagrindais suteikti turtas reikalingas jo vykdomai veiklai (jeigu subjektas yra asociacija ar labdaros ir paramos<text:s/><text:soft-page-break/>fondas, – šio straipsnio 2 dalyje nustatytiems veiklos tikslams), dėl kurios turtas galėtų būti perduotas, ir jo naudojimo paskirtis atitinka šio subjekto steigimo dokumentuose nustatytus veiklos sritis ir tikslus;<text:s/></text:p>
      <text:p text:style-name="P66">2) Vyriausybės nustatyta tvarka yra įvertintas poveikis konkurencijai ir atitiktis valstybės pagalbos reikalavimams.“</text:p>
      <text:p text:style-name="P67">3.<text:s/>Pakeisti 14 straipsnio 4 dalį ir ją išdėstyti taip:</text:p>
      <text:p text:style-name="P68"><text:span text:style-name="T69">,,</text:span>4. Sprendimą dėl valstybės turto perdavimo pagal panaudos sutartį šio straipsnio 1 dalyje nurodytiems subjektams priima Vyriausybė arba jos įgalioti turto valdytojai Vyriausybės nustatyta tvarka.<text:span text:style-name="T70"><text:s/></text:span>Sprendimą dėl savivaldybės turto perdavimo pagal panaudos sutartį šio straipsnio 1 dalyje nurodytiems subjektams priima savivaldybės taryba ar jos įgaliota institucija. Valstybės ir savivaldybių ilgalaikis materialusis turtas šio straipsnio 1 dalies 2– <text:span text:style-name="T71">6</text:span><text:span text:style-name="T72">7</text:span><text:span text:style-name="T73"> </text:span>punktuose nurodytiems subjektams gali būti perduotas panaudos teise ne ilgesniam kaip 10 metų laikotarpiui, jeigu įstatymai nenustato kitaip. Sprendime turi būti nurodytas panaudos sutarties terminas ir turto panaudojimo paskirtis, taip pat gali būti nurodytos kitos panaudos sąlygos. Šios sąlygos privalo būti įrašytos į panaudos sutartį. Valstybės ar savivaldybės turto panaudos sutartį su panaudos subjektais sudaro valstybės ar savivaldybės turto valdytojas.“</text:p>
      <text:p text:style-name="P74"/>
      <text:p text:style-name="P75"><text:span text:style-name="T76">2<text:s/></text:span><text:span text:style-name="T77">straipsnis.<text:s/></text:span><text:span text:style-name="T78">15 straipsnio pakeitimas</text:span><text:span text:style-name="T79"><text:s/></text:span></text:p>
      <text:p text:style-name="P80">Pakeisti 15 straipsnio 2 dalies 6 punktą ir jį<text:s/>išdėstyti taip:</text:p>
      <text:p text:style-name="P81"><text:span text:style-name="T82">,,</text:span><text:span text:style-name="T83">6)<text:s/></text:span><text:span text:style-name="T84">valstybės</text:span><text:span text:style-name="T85"><text:s/>arba savivaldybės ilgalaikis materialusis turtas išnuomojamas</text:span><text:span text:style-name="T86"><text:s/>pelno nesiekiantiems subjektams, kurių pagrindinis veiklos tikslas atitinka bent vieną iš šio įstatymo 14 straipsnio 2 dalyje nustatytų tikslų</text:span><text:span text:style-name="T87">,<text:s/></text:span><text:span text:style-name="T88">ar</text:span><text:span text:style-name="T89">ba</text:span><text:span text:style-name="T90"><text:s/>regionų plėtros taryboms</text:span><text:span text:style-name="T91">;</text:span><text:span text:style-name="T92">“.</text:span></text:p>
      <text:p text:style-name="P93"/>
      <text:p text:style-name="P94">3 straipsnis. Įstatymo įsigaliojimas</text:p>
      <text:p text:style-name="P95">Šis įstatymas įsigalioja 2020 m. liepos 1 d.</text:p>
      <text:p text:style-name="P96"/>
      <text:p text:style-name="P97"><text:span text:style-name="T98">Skelbiu šį Lietuvos Respublikos Seimo priimtą įstatymą.</text:span></text:p>
      <text:p text:style-name="P99"/>
      <text:p text:style-name="P100"/>
      <text:p text:style-name="P101">Respublikos Prezidentas<text:span text:style-name="T102"><text:tab/></text:span></text:p>
      <text:p text:style-name="Normal"/>
      <text:p text:style-name="P103">Teikia</text:p>
      <text:p text:style-name="P104">Valstybės valdymo ir savivaldybių</text:p>
      <text:p text:style-name="P105">komiteto vardu komiteto pirmininkė <text:s text:c="56"/>Guoda Buro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format="1">
        <style:list-level-properties text:space-before="0.2958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5in" fo:margin-left="1.3784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end" fo:text-indent="0.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style:font-name="TimesLT"/>
    </style:style>
    <style:style style:name="TableColumn7" style:family="table-column">
      <style:table-column-properties style:column-width="2.0736in"/>
    </style:style>
    <style:style style:name="TableColumn8" style:family="table-column">
      <style:table-column-properties style:column-width="1.7979in"/>
    </style:style>
    <style:style style:name="TableColumn9" style:family="table-column">
      <style:table-column-properties style:column-width="2.3812in"/>
    </style:style>
    <style:style style:name="Table6" style:family="table">
      <style:table-properties style:width="6.2527in" fo:margin-left="0in" table:align="left"/>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end">
        <style:tab-stops>
          <style:tab-stop style:type="center" style:position="2.884in"/>
          <style:tab-stop style:type="right" style:position="5.768in"/>
        </style:tab-stops>
      </style:paragraph-properties>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end">
        <style:tab-stops>
          <style:tab-stop style:type="center" style:position="2.884in"/>
          <style:tab-stop style:type="right" style:position="5.768in"/>
        </style:tab-stops>
      </style:paragraph-properties>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end" fo:text-indent="0.2236in">
        <style:tab-stops>
          <style:tab-stop style:type="center" style:position="2.884in"/>
          <style:tab-stop style:type="right" style:position="5.768in"/>
        </style:tab-stops>
      </style:paragraph-properties>
      <style:text-properties fo:font-weight="bold" style:font-weight-asian="bold" style:font-weight-complex="bold"/>
    </style:style>
    <style:style style:name="P17"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weight="bold" style:font-weight-asian="bold" style:font-weight-complex="bold"/>
    </style:style>
    <style:style style:name="P18" style:parent-style-name="Normal" style:family="paragraph">
      <style:paragraph-properties fo:text-align="end">
        <style:tab-stops>
          <style:tab-stop style:type="center" style:position="2.884in"/>
          <style:tab-stop style:type="right" style:position="5.768in"/>
        </style:tab-stops>
      </style:paragraph-properties>
    </style:style>
    <style:style style:name="P19" style:parent-style-name="Normal" style:family="paragraph">
      <style:paragraph-properties fo:text-align="end" fo:text-indent="0.5in">
        <style:tab-stops>
          <style:tab-stop style:type="center" style:position="2.884in"/>
          <style:tab-stop style:type="right" style:position="5.768in"/>
        </style:tab-stops>
      </style:paragraph-properties>
      <style:text-properties style:font-name="TimesLT"/>
    </style:style>
    <style:style style:name="P2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Projekto<text:s/>Nr. XIIIP-4286(2)</text:p>
              <text:p text:style-name="P17">lyginamasis variantas</text:p>
              <text:p text:style-name="P18"/>
            </table:table-cell>
          </table:table-row>
        </table:table>
        <text:p text:style-name="P19"/>
      </style:header>
      <style:footer>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20-05-18T05:43:00Z</meta:creation-date>
    <dc:date>2020-05-18T05:43:00Z</dc:date>
    <meta:print-date>2254-05-16T19:52: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2" meta:paragraph-count="34" meta:word-count="498" meta:character-count="3932" meta:row-count="123" meta:non-whitespace-character-count="3468"/>
  </office:meta>
</office:document-meta>
</file>