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PlaceholderText" style:family="text">
      <style:text-properties style:use-window-font-color="true"/>
    </style:style>
    <style:style style:name="T43" style:parent-style-name="PlaceholderText" style:family="text">
      <style:text-properties style:use-window-font-color="true"/>
    </style:style>
    <style:style style:name="T44" style:parent-style-name="PlaceholderText" style:family="text">
      <style:text-properties style:use-window-font-color="true"/>
    </style:style>
    <style:style style:name="T45" style:parent-style-name="PlaceholderText" style:family="text">
      <style:text-properties style:use-window-font-color="true"/>
    </style:style>
    <style:style style:name="T46" style:parent-style-name="PlaceholderText" style:family="text">
      <style:text-properties style:use-window-font-color="true"/>
    </style:style>
    <style:style style:name="P47" style:parent-style-name="Normal" style:family="paragraph">
      <style:paragraph-properties fo:text-align="center"/>
    </style:style>
    <style:style style:name="P48" style:parent-style-name="Normal" style:family="paragraph">
      <style:paragraph-properties fo:text-align="center"/>
      <style:text-properties style:font-weight-complex="bold"/>
    </style:style>
    <style:style style:name="P49" style:parent-style-name="Dalyviai" style:family="paragraph">
      <style:paragraph-properties fo:line-height="100%"/>
    </style:style>
    <style:style style:name="T50" style:parent-style-name="DefaultParagraphFont" style:family="text">
      <style:text-properties fo:font-weight="bold" style:font-weight-asian="bold" style:font-weight-complex="bold"/>
    </style:style>
    <style:style style:name="P51" style:parent-style-name="Dalyviai" style:family="paragraph">
      <style:paragraph-properties fo:line-height="100%"/>
    </style:style>
    <style:style style:name="T52" style:parent-style-name="DefaultParagraphFont" style:family="text">
      <style:text-properties fo:color="#FF0000"/>
    </style:style>
    <style:style style:name="P53" style:parent-style-name="NoSpacing" style:family="paragraph">
      <style:paragraph-properties fo:text-align="justify" fo:text-indent="0.5in"/>
    </style:style>
    <style:style style:name="P54" style:parent-style-name="Normal" style:family="paragraph">
      <style:paragraph-properties fo:keep-with-next="always" fo:text-align="justify" fo:text-indent="0.5in"/>
      <style:text-properties fo:font-weight="bold" style:font-weight-asian="bold" style:font-weight-complex="bold"/>
    </style:style>
    <style:style style:name="P55" style:parent-style-name="Normal" style:family="paragraph">
      <style:paragraph-properties fo:margin-top="0.0833in" fo:margin-bottom="0.0833in"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09in" style:use-optimal-column-width="false"/>
    </style:style>
    <style:style style:name="TableColumn59" style:family="table-column">
      <style:table-column-properties style:column-width="1.3715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3902in" style:use-optimal-column-width="false"/>
    </style:style>
    <style:style style:name="TableColumn64" style:family="table-column">
      <style:table-column-properties style:column-width="3.8395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2.0562in" style:use-optimal-column-width="false"/>
    </style:style>
    <style:style style:name="Table57" style:family="table">
      <style:table-properties style:width="10.5333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style>
    <style:style style:name="T77" style:parent-style-name="DefaultParagraphFont" style:family="text">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min-row-height="0.402in" style:use-optimal-row-height="false"/>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fo:line-height="115%"/>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end" fo:margin-left="0.0784in" fo:margin-right="0.0784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BodyText" style:family="paragraph">
      <style:paragraph-properties fo:text-align="justify" fo:margin-bottom="0in" fo:text-indent="0.3208in"/>
    </style:style>
    <style:style style:name="P112" style:parent-style-name="BodyText" style:family="paragraph">
      <style:paragraph-properties fo:text-align="justify" fo:margin-bottom="0in" fo:text-indent="0.3208in"/>
    </style:style>
    <style:style style:name="T113" style:parent-style-name="DefaultParagraphFont" style:family="text">
      <style:text-properties style:font-name="Tahoma" style:font-name-complex="Tahoma" fo:font-weight="bold" style:font-weight-asian="bold" style:font-weight-complex="bold"/>
    </style:style>
    <style:style style:name="P114" style:parent-style-name="Normal" style:family="paragraph">
      <style:paragraph-properties fo:text-align="justify" fo:text-indent="0.3208in"/>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line-height-at-least="0.1666in" fo:margin-right="-0.0006in" fo:text-indent="0.217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line-height-at-least="0.1666in" fo:margin-right="-0.0006in" fo:text-indent="0.2173in"/>
    </style:style>
    <style:style style:name="P121" style:parent-style-name="PlainText" style:family="paragraph">
      <style:text-properties style:font-name="Times New Roman" style:font-name-asian="MS Mincho" fo:font-weight="bold" style:font-weight-asian="bold" style:font-style-complex="italic"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1666in" fo:margin-right="-0.0006in" fo:text-indent="0.2173in"/>
    </style:style>
    <style:style style:name="P145" style:parent-style-name="Normal" style:family="paragraph">
      <style:paragraph-properties fo:text-align="justify" style:line-height-at-least="0.1666in" fo:margin-right="-0.0006in" fo:text-indent="0.2173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fo:line-height="115%"/>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end" fo:margin-left="0.0784in" fo:margin-right="0.0784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94in"/>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line-height-at-least="0.1666in" fo:margin-right="-0.0006in" fo:text-indent="0.2173in"/>
      <style:text-properties fo:font-weight="bold" style:font-weight-asian="bold"/>
    </style:style>
    <style:style style:name="P167" style:parent-style-name="Normal" style:family="paragraph">
      <style:paragraph-properties fo:text-align="justify" style:line-height-at-least="0.1666in" fo:margin-right="-0.0006in" fo:text-indent="0.2173in"/>
    </style:style>
    <style:style style:name="P168" style:parent-style-name="Normal" style:family="paragraph">
      <style:paragraph-properties fo:text-align="justify" style:line-height-at-least="0.1666in" fo:margin-right="-0.0006in" fo:text-indent="0.2173in"/>
    </style:style>
    <style:style style:name="P169" style:parent-style-name="Normal" style:family="paragraph">
      <style:paragraph-properties fo:text-align="justify" style:line-height-at-least="0.1666in" fo:margin-right="-0.0006in" fo:text-indent="0.2173in"/>
    </style:style>
    <style:style style:name="P170" style:parent-style-name="Normal" style:family="paragraph">
      <style:paragraph-properties fo:text-align="justify" style:line-height-at-least="0.1666in" fo:margin-right="-0.0006in" fo:text-indent="0.217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line-height-at-least="0.1666in" fo:margin-right="-0.0006in" fo:text-indent="0.2173in"/>
    </style:style>
    <style:style style:name="P173" style:parent-style-name="PlainText"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style:style>
    <style:style style:name="P185" style:parent-style-name="Normal" style:family="paragraph">
      <style:paragraph-properties fo:text-align="justify" fo:margin-right="0.018in" fo:text-indent="0.5in"/>
    </style:style>
    <style:style style:name="T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margin-right="0.018in" fo:text-indent="0.5in"/>
    </style:style>
    <style:style style:name="P190" style:parent-style-name="Normal" style:family="paragraph">
      <style:paragraph-properties fo:text-align="justify" style:line-height-at-least="0.1666in" fo:margin-right="-0.0006in" fo:text-indent="0.2173in"/>
    </style:style>
    <style:style style:name="P191" style:parent-style-name="Normal" style:family="paragraph">
      <style:paragraph-properties fo:keep-with-next="always" fo:margin-top="0.0833in" fo:margin-bottom="0.0833in"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margin-top="0.0833in" fo:line-height="150%"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text:tab/><text:tab/><text:tab/><text:tab/><text:tab/><text:tab/><text:tab/><text:tab/><text:tab/><text:tab/><text:tab/><text:tab/><text:tab/><text:tab/><text:tab/></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span text:style-name="T20"><text:s/></text:span></text:p>
      <text:p text:style-name="P21"><text:span text:style-name="T22">DĖL<text:s/></text:span><text:span text:style-name="T23">LIETUVOS RESPUBLIKOS</text:span><text:span text:style-name="T24"><text:s/></text:span><text:span text:style-name="T25">NEPAPRASTOSIOS PADĖTIES ĮSTATYMO NR. IX-938<text:s/></text:span><text:span text:style-name="T26"> </text:span><text:span text:style-name="T27">22 IR 28 STRAIPSNIŲ<text:s/></text:span></text:p>
      <text:p text:style-name="P28"><text:span text:style-name="T29">PAKEITIMO</text:span><text:span text:style-name="T30"><text:s/></text:span><text:span text:style-name="T31">ĮSTATYMo<text:s/></text:span><text:span text:style-name="T32">PROJEKTO<text:s/></text:span><text:span text:style-name="T33">NR</text:span><text:span text:style-name="T34">. </text:span><text:span text:style-name="T35">XIIIP-</text:span><text:span text:style-name="T36">3971</text:span><text:span text:style-name="T37">(</text:span><text:span text:style-name="T38">2</text:span><text:span text:style-name="T39">)</text:span></text:p>
      <text:p text:style-name="P40"/>
      <text:p text:style-name="P41"><text:span text:style-name="T42">2020-0</text:span><text:span text:style-name="T43">4</text:span><text:span text:style-name="T44">-</text:span><text:span text:style-name="T45">29</text:span><text:span text:style-name="T46"><text:s text:c="4"/></text:span><text:s/>Nr. 102-P-12<text:s text:c="2"/></text:p>
      <text:p text:style-name="P47">Vilnius</text:p>
      <text:p text:style-name="P48"/>
      <text:p text:style-name="P49"><text:span text:style-name="T50">1. Komiteto posėdyje dalyvavo:</text:span><text:s/>komiteto pirmininkė Agnė Širinskienė, komiteto<text:s/>pirmininko pavaduotojas Stasys Šedbaras,<text:s/>nariai: Vilija Aleknaitė Abramikienė, Rimas Andrikis, Irena Haase,<text:s/>Arvydas Nekrošius,<text:s/>Česlav Olševski, Julius Sabatauskas, Lauras Stacevičius, Irena Šiaulienė, Petras Valiūnas.</text:p>
      <text:p text:style-name="P51">Komiteto biuro vedėja Dalia Komparskienė,<text:s/>patarėjos: Martyna Civilkienė, Jurgita Janušauskienė, Rita Karpavičiūtė, Dalia Latvelienė, Irma Leonavičiūtė, Rita Varanauskienė, Loreta Zdanavičienė,<text:span text:style-name="T52"><text:s/></text:span>padėjėjos: Aidena Bacevičienė,<text:s/>Meilė Čeputienė.</text:p>
      <text:p text:style-name="P53">Kviestieji asmenys: Lietuvos Respublikos vidaus reikalų ministerijos vyriausioji patarėja Indrė Žvaigždinienė, Vadovybės apsaugos departamento prie VRM direktorius Rymantas Mockevičius, Seimo kanceliarijos Teisės departamento Privatinės teisės skyriaus patarėja Irena Šambaraitė.</text:p>
      <text:p text:style-name="P54"/>
      <text:p text:style-name="P55"><text:span text:style-name="T56">2. Seimo kanceliarijos Teisės departamento išvados ir kitų ekspertų pasiūlymai:<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text:span text:style-name="T77">astab</text:span>os</text:p>
            </table:table-cell>
            <table:table-cell table:style-name="TableCell78" table:number-rows-spanned="2">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Seimo kanceliarijos</text:p>
            <text:p text:style-name="P99">Teisės departamentas</text:p>
            <text:soft-page-break/>
            <text:p text:style-name="P100">2020-03-13</text:p>
          </table:table-cell>
          <table:table-cell table:style-name="TableCell101">
            <text:p text:style-name="P102">1</text:p>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Įvertinę įstatymo projekto atitiktį Konstitucijai, įstatymams, teisėkūros principams ir teisės technikos taisyklių reikalavimams, teikiame šią pastabą:</text:p>
            <text:p text:style-name="P112">Seimas 2019 m. gruodžio 5 d. priėmė Lietuvos<text:s/><text:soft-page-break/>Respublikos nepaprastosios padėties įstatymo Nr. IX-938 2, 22 ir 28 straipsnių pakeitimo įstatymą<text:span text:style-name="T113"><text:s/></text:span>Nr. XIII-2620, kuriuo pakeista įstatymo 22 straipsnio 2 dalis bei 28 straipsnio 4 punktas ir juose įtvirtintas kitoks teisinis reguliavimas nei siūloma šiuo įstatymo projektu. Priimtas įstatymas įsigalios 2020 m. liepos 1 d. Įstatymo projektu taip pat keičiama įstatymo 22 straipsnio 2 dalis ir 28 straipsnio 4 punktas ir šio pakeitimo įsigaliojimas numatytas 2020 m. liepos 1 d. Svarstant įstatymo projektą, siūlytume tai įvertinti, kad būtų išvengta situacijos, kuomet tuo pačiu metu įsigalios du teisės aktai, skirtingai reguliuojantys tuos pačius teisinius santykius.</text:p>
            <text:p text:style-name="P114"/>
          </table:table-cell>
          <table:table-cell table:style-name="TableCell115">
            <text:p text:style-name="P116">Pritarti</text:p>
          </table:table-cell>
          <table:table-cell table:style-name="TableCell117">
            <text:p text:style-name="P118"><text:span text:style-name="T119">Pasiūlymas</text:span>:</text:p>
            <text:p text:style-name="P120"/>
            <text:p text:style-name="P121">1 straipsnis.<text:s/>22<text:s/>straipsnio pakeitimas</text:p>
            <text:soft-page-break/>
            <text:p text:style-name="PlainText"><text:span text:style-name="T122">Pakeisti<text:s/></text:span><text:span text:style-name="T123">22</text:span><text:span text:style-name="T124"><text:s/>straipsnio<text:s/></text:span><text:span text:style-name="T125">2</text:span><text:span text:style-name="T126"><text:s/>dalį ir ją išdėstyti taip:</text:span></text:p>
            <text:p text:style-name="P127">,,<text:span text:style-name="T128">2. Specialaus leidimo nereikia Respublikos Prezidentui, Seimo nariams, Vyriausybės nariams, taip pat atitinkamoje teritorijoje savo įgaliojimus vykdantiems savivaldybių tarybų nariams,<text:s/></text:span><text:span text:style-name="T129">savivaldybių</text:span><text:span text:style-name="T130"><text:s/></text:span><text:span text:style-name="T131">administracijų direktoriams, savivaldybių kontrolieriams, seniūnams, teisėjams, vidaus reikalų sistemos ir prokuratūros pareigūnams, krašto apsaugos sistemos institucijų kariams ir<text:s/></text:span><text:span text:style-name="T132">valstybės</text:span><text:span text:style-name="T133"><text:s/></text:span><text:span text:style-name="T134">tarnautojams, Valstybės saugumo departamento, Specialiųjų tyrimų tarnybos<text:s/></text:span><text:span text:style-name="T135">pareigūnam</text:span><text:span text:style-name="T136">s</text:span><text:span text:style-name="T137">.</text:span><text:span text:style-name="T138">,</text:span><text:span text:style-name="T139"><text:s/></text:span><text:span text:style-name="T140">Lietuvos Respublikos vadovybės apsaugos tarnybos</text:span><text:span text:style-name="T141"><text:s/>pareigūnams</text:span><text:span text:style-name="T142">.</text:span><text:span text:style-name="T143">“</text:span></text:p>
            <text:p text:style-name="P144"/>
            <text:p text:style-name="P145"/>
          </table:table-cell>
        </table:table-row>
        <text:soft-page-break/>
        <table:table-row table:style-name="TableRow146">
          <table:table-cell table:style-name="TableCell147">
            <text:p text:style-name="P148">2.</text:p>
          </table:table-cell>
          <table:table-cell table:style-name="TableCell149">
            <text:p text:style-name="P150">Seimo kanceliarijos</text:p>
            <text:p text:style-name="P151">Teisės departamentas</text:p>
            <text:p text:style-name="P152">2020-03-13</text:p>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Argumentai prie Seimo kanceliarijos<text:s/>Teisės departamento<text:s/>pirmosios pastabos.<text:s/></text:p>
          </table:table-cell>
          <table:table-cell table:style-name="TableCell163">
            <text:p text:style-name="P164">Pritarti</text:p>
          </table:table-cell>
          <table:table-cell table:style-name="TableCell165">
            <text:p text:style-name="P166">Argumentai:</text:p>
            <text:p text:style-name="P167"/>
            <text:p text:style-name="P168">Atsisakyti įstatymo projekto 2 straipsniu keičiamo<text:s/>Nepaprastosios padėties įstatymo<text:s/>28 straipsnio 4 punkto pakeitimo, atsižvelgiant į 2019 m. gruodžio 5 d. įstatymo Nr. XIII-2620 ir 2019 m. gruodžio 5 d. įstatymo Nr. XIII-2618<text:s/>įstatymų nuostatomis priimtus pakeitimus.</text:p>
            <text:p text:style-name="P169"/>
            <text:p text:style-name="P170"><text:span text:style-name="T171">Pasiūlymas</text:span>:</text:p>
            <text:p text:style-name="P172"/>
            <text:p text:style-name="P173">2 straipsnis. 28 straipsnio pakeitimas</text:p>
            <text:p text:style-name="P174">Pakeisti 28 straipsnio 4 punktą ir jį išdėstyti taip:</text:p>
            <text:p text:style-name="P175"><text:span text:style-name="T176">,,</text:span><text:span text:style-name="T177">4)<text:s/></text:span><text:span text:style-name="T178">draudimas išduoti leidimus civilinės apyvartos ginklams įsigyti ir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Lietuvos šaulių sąjungos narius (šaulius), prokuratūros, Specialiųjų tyrimų tarnybos, Valstybės saugumo departamento,<text:s/></text:span><text:span text:style-name="T179">Lietuvos Respublikos vadovybės apsaugos tarnybos</text:span><text:span text:style-name="T180">,</text:span><text:span text:style-name="T181"><text:s/>vidaus reikalų sistemos pareigūnus, Lietuvos Respublikos ginklų fondą prie Lietuvos Respublikos vidaus reikalų ministerijos, Kalėjimų departamentą prie Teisingumo ministerijos, Muitinės departamentą prie Finansų ministerijos ir Lietuvos banką)</text:span><text:span text:style-name="T182">;</text:span><text:span text:style-name="T183">“.</text:span></text:p>
            <text:p text:style-name="P184"/>
            <text:p text:style-name="P185"><text:span text:style-name="T186">3<text:s/></text:span><text:span text:style-name="T187"><text:s/>2<text:s/></text:span><text:span text:style-name="T188">straipsnis. Įstatymo įsigaliojimas</text:span></text:p>
            <text:p text:style-name="P189">Šis įstatymas įsigalioja 2020 m. liepos<text:s/>1 d.</text:p>
            <text:p text:style-name="P190"/>
          </table:table-cell>
        </table:table-row>
      </table:table>
      <text:p text:style-name="P191"><text:span text:style-name="T192">3. Subjektų, turinčių įstatymų leidybos iniciatyvos teisę, pasiūlymai:</text:span><text:span text:style-name="T193"><text:s/></text:span><text:span text:style-name="T194">negauta.</text:span></text:p>
      <text:p text:style-name="P195"><text:span text:style-name="T196">4. Balsavimo rezultatai:</text:span><text:s/>už –<text:s/>9, prieš – 0, susilaikė – 0.</text:p>
      <text:p text:style-name="P197"/>
      <text:p text:style-name="P198"/>
      <text:p text:style-name="P199">Komiteto<text:s/>pirmininkė<text:tab/><text:tab/><text:tab/><text:tab/><text:tab/><text:tab/><text:tab/><text:tab/><text:tab/><text:tab/><text:tab/><text:tab/><text:tab/><text:tab/><text:tab/>Agnė Širinskienė</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Normal"><text:span text:style-name="T212">Komiteto biuro patarėja Rita Varanauskienė</text:span><text:tab/></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PlainText" style:display-name="Plain Text" style:family="paragraph" style:parent-style-name="Normal">
      <style:text-properties style:font-name="Courier New" fo:font-size="10pt" style:font-size-asian="10pt" style:font-size-complex="10pt" fo:hyphenate="false"/>
    </style:style>
    <style:style style:name="PlainTextChar" style:display-name="Plain Text Char" style:family="text">
      <style:text-properties style:font-name="Courier New"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4-29T09:32:00Z</meta:creation-date>
    <dc:date>2020-04-29T09:32:00Z</dc:date>
    <meta:print-date>2020-01-22T11:48: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41" meta:word-count="579" meta:character-count="4568" meta:row-count="134" meta:non-whitespace-character-count="4030"/>
  </office:meta>
</office:document-meta>
</file>