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en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Projektas" style:family="paragraph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Heading6" style:family="paragraph">
      <style:paragraph-properties fo:text-align="justify" fo:margin-top="0in"/>
    </style:style>
    <style:style style:name="T38" style:parent-style-name="DefaultParagraphFont" style:family="text">
      <style:text-properties fo:font-weight="bold" style:font-weight-asian="bold" fo:font-style="normal" style:font-style-asian="normal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40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1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2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3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4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5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6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7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8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P49" style:parent-style-name="Heading6" style:family="paragraph">
      <style:paragraph-properties fo:text-align="justify" fo:margin-top="0in"/>
    </style:style>
    <style:style style:name="T50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51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3.4548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3.641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722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4076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2201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2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13" style:parent-style-name="Normal" style:family="paragraph">
      <style:paragraph-properties fo:keep-with-next="always"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TableColumn130" style:family="table-column">
      <style:table-column-properties style:column-width="0.3909in" style:use-optimal-column-width="false"/>
    </style:style>
    <style:style style:name="TableColumn131" style:family="table-column">
      <style:table-column-properties style:column-width="1.0972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4.1347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2.6472in" style:use-optimal-column-width="false"/>
    </style:style>
    <style:style style:name="Table129" style:family="table">
      <style:table-properties style:width="10.5333in" fo:margin-left="0in" table:align="center"/>
    </style:style>
    <style:style style:name="TableRow139" style:family="table-row">
      <style:table-row-properties style:min-row-height="0.3277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402in" style:use-optimal-row-height="false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Pasiūlymai5" style:family="paragraph">
      <style:text-properties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236in"/>
      <style:text-properties fo:font-weight="bold" style:font-weight-asian="bold"/>
    </style:style>
    <style:style style:name="P184" style:parent-style-name="Komitetosprendimas" style:family="paragraph">
      <style:paragraph-properties fo:line-height="100%" fo:text-indent="0.0236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Komitetosprendimas" style:family="paragraph">
      <style:paragraph-properties fo:line-height="100%" fo:text-indent="0.0236in"/>
    </style:style>
    <style:style style:name="P188" style:parent-style-name="Komitetosprendimas" style:family="paragraph">
      <style:paragraph-properties fo:line-height="100%" fo:text-indent="0.0236in"/>
    </style:style>
    <style:style style:name="P189" style:parent-style-name="Komitetosprendimas" style:family="paragraph">
      <style:paragraph-properties fo:line-height="100%" fo:text-indent="0.0236in"/>
    </style:style>
    <style:style style:name="P190" style:parent-style-name="Normal" style:family="paragraph">
      <style:paragraph-properties fo:text-align="justify" fo:text-indent="0.0236i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Pasiūlymai5" style:family="paragraph">
      <style:text-properties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Pasiūlymai5" style:family="paragraph">
      <style:text-properties fo:font-size="12pt" style:font-size-asian="12pt" style:font-size-complex="12pt"/>
    </style:style>
    <style:style style:name="P195" style:parent-style-name="Pasiūlymai5" style:family="paragraph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TableColumn213" style:family="table-column">
      <style:table-column-properties style:column-width="0.3909in" style:use-optimal-column-width="false"/>
    </style:style>
    <style:style style:name="TableColumn214" style:family="table-column">
      <style:table-column-properties style:column-width="0.9986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2951in" style:use-optimal-column-width="false"/>
    </style:style>
    <style:style style:name="TableColumn218" style:family="table-column">
      <style:table-column-properties style:column-width="0.2951in" style:use-optimal-column-width="false"/>
    </style:style>
    <style:style style:name="TableColumn219" style:family="table-column">
      <style:table-column-properties style:column-width="5.9062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1.0722in" style:use-optimal-column-width="false"/>
    </style:style>
    <style:style style:name="Table212" style:family="table">
      <style:table-properties style:width="10.5333in" fo:margin-left="0in" table:align="center"/>
    </style:style>
    <style:style style:name="TableRow222" style:family="table-row">
      <style:table-row-properties style:min-row-height="0.3277in"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 style:min-row-height="0.402in" style:use-optimal-row-height="false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Pasiūlymai5" style:family="paragraph">
      <style:text-properties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0236in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 fo:text-indent="0.0236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widows="0" fo:orphans="0" fo:text-align="justify" fo:text-indent="0.2208in"/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2208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Pasiūlymai5" style:family="paragraph">
      <style:text-properties fo:font-size="12pt" style:font-size-asian="12pt" style:font-size-complex="12pt"/>
    </style:style>
    <style:style style:name="P28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5" style:parent-style-name="Dalyviai" style:family="paragraph">
      <style:paragraph-properties fo:line-height="150%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Dalyviai" style:family="paragraph">
      <style:paragraph-properties fo:line-height="150%" fo:text-indent="0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Dalyviai" style:family="paragraph">
      <style:paragraph-properties fo:line-height="150%"/>
    </style:style>
    <style:style style:name="P295" style:parent-style-name="Dalyviai" style:family="paragraph">
      <style:paragraph-properties fo:line-height="150%"/>
    </style:style>
    <style:style style:name="P296" style:parent-style-name="Dalyviai" style:family="paragraph">
      <style:paragraph-properties fo:line-height="150%" fo:text-indent="0in"/>
    </style:style>
    <style:style style:name="P297" style:parent-style-name="Dalyviai" style:family="paragraph">
      <style:paragraph-properties fo:line-height="150%" fo:text-indent="0in"/>
      <style:text-properties style:font-size-complex="12pt"/>
    </style:style>
    <style:style style:name="P298" style:parent-style-name="Dalyviai" style:family="paragraph">
      <style:paragraph-properties fo:line-height="150%" fo:text-indent="0in"/>
      <style:text-properties style:font-size-complex="12pt"/>
    </style:style>
    <style:style style:name="P299" style:parent-style-name="Dalyviai" style:family="paragraph">
      <style:paragraph-properties fo:line-height="150%" fo:text-indent="0in"/>
      <style:text-properties style:font-size-complex="12pt"/>
    </style:style>
    <style:style style:name="P300" style:parent-style-name="Dalyviai" style:family="paragraph">
      <style:paragraph-properties fo:line-height="150%" fo:text-indent="0in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Komitetas"><text:span text:style-name="T10">Socialinių reikalų ir darbo komitetas</text:span></text:p>
      <text:p text:style-name="P11"/>
      <text:p text:style-name="P12"><text:span text:style-name="PavadinimasKDiagrama">Pagrindinio komiteto</text:span><text:span text:style-name="PavadinimasKDiagrama"><text:s/></text:span><text:span text:style-name="T13">IŠVAD</text:span><text:span text:style-name="T14">A</text:span></text:p>
      <text:p text:style-name="Projektas"><text:span text:style-name="T15">DĖL<text:s/></text:span><text:span text:style-name="T16">lietuvos respublikos</text:span><text:span text:style-name="T17"><text:s/></text:span><text:span text:style-name="T18">PINIGINĖS SOCIALINĖS PARAMOS NEPASITURINTIEMS</text:span><text:span text:style-name="T19"><text:s/></text:span><text:span text:style-name="T20">GYVENTOJAMS</text:span></text:p>
      <text:p text:style-name="Projektas"><text:span text:style-name="T21"><text:s/>ĮSTATYMO NR. IX-1675</text:span><text:span text:style-name="T22"><text:s/></text:span><text:span text:style-name="T23">1 STRAIPSNI</text:span><text:span text:style-name="T24">O</text:span><text:span text:style-name="T25"><text:s/>PAKEITIMO</text:span><text:span text:style-name="T26"><text:s/></text:span><text:span text:style-name="T27">ĮSTATYMO PROJEKTO</text:span><text:span text:style-name="T28"><text:s/></text:span><text:span text:style-name="T29">Nr. XII</text:span><text:span text:style-name="T30">I</text:span><text:span text:style-name="T31">P-</text:span><text:span text:style-name="T32">671</text:span></text:p>
      <text:p text:style-name="P33"/>
      <text:p text:style-name="P34">2017-06-07<text:s text:c="2"/>Nr. 103-P-30</text:p>
      <text:p text:style-name="P35">Vilnius</text:p>
      <text:p text:style-name="P36"/>
      <text:h text:style-name="P37" text:outline-level="6"><text:span text:style-name="T38"><text:tab/></text:span><text:span text:style-name="T39">1. Komiteto posėdyje dalyvavo:</text:span><text:span text:style-name="T40"><text:s/></text:span><text:span text:style-name="T41">Komiteto nariai: A. Sysas – Komiteto pirmininkas, R. Baškienė, R. J. Dagys, A. Dumbrava, L. Matkevičienė, M. Navickienė, G. Skaistė, J. Varkalys, G. Vasiliauskas; Komiteto biuras: E. Bulotaitė – biuro vedėja, patarėjos: D. Aleksejūnienė, A. Dolmantienė, D. Jonėnienė, I. Kuodienė, padėjėja R. Liekienė. Kviestieji asmenys: I. Barauskaitė – Socialinės apsaugos ir darbo ministerijos Valstybinių pensijų skyriaus vedėja, E. Čaplikienė – Socialinės apsaugos ir darbo ministerijos Lygių galimybių skyriaus vedėja, <text:s/>D. Zabarauskienė – Socialinės apsaugos ir darbo ministerijos Lygių galimybių skyriaus patarėja, K. Tumienė – Socialinės apsaugos ir darbo ministerijos Piniginės paramos skyriaus vyr. specialistė</text:span><text:span text:style-name="T42">,<text:s/></text:span><text:span text:style-name="T43">V.</text:span><text:span text:style-name="T44"> </text:span><text:span text:style-name="T45">Siniovas – Jungtinių Tautų vyriausiojo pabėgėlių komisaro valdybos patarėjas teisės klausimais</text:span><text:span text:style-name="T46">,</text:span><text:s/><text:span text:style-name="T47">A. Vareikytė – Lietuvos savivaldybių asociacijos patarėja socialiniais klausimais</text:span><text:span text:style-name="T48">.<text:s/></text:span></text:h>
      <text:h text:style-name="P49" text:outline-level="6"><text:span text:style-name="T50"><text:s/></text:span><text:span text:style-name="T51"><text:s/></text:span></text:h>
      <text:p text:style-name="P52"><text:span text:style-name="T53">2. Ekspertų, konsultantų, specialistų išvados, pasiūlymai, pataisos, pastabos<text:s/></text:span>(toliau – pasiūlymai)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</text:p>
              <text:p text:style-name="P77"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LR<text:s/>Seimo kanceliarijos Teisės departamentas,<text:s/>2016-05-1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statymo projektas atitinka Konstitucijos, įstatymų ir teisės technikos taisyklių reikalavimus</text:span><text:span text:style-name="T107">.</text:span></text:p>
          </table:table-cell>
          <table:table-cell table:style-name="TableCell108">
            <text:p text:style-name="P109">Pritarti.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3</text:span><text:span text:style-name="T115">. Piliečių, asociacijų, politinių partijų, lobistų ir kitų suinteresuotų asmenų pasiūlymai:</text:span><text:span text:style-name="T116"><text:s/>negauta.</text:span></text:p>
      <text:p text:style-name="P117"><text:span text:style-name="T118">4. Valstybės ir savivaldybių institucijų ir įstaigų pasiūlymai:</text:span><text:span text:style-name="T119"><text:s/></text:span><text:span text:style-name="T120">n</text:span><text:span text:style-name="T121">egauta</text:span><text:span text:style-name="T122">.</text:span></text:p>
      <text:p text:style-name="P123"><text:span text:style-name="T124">5. Subjektų, turinčių įstatymų leidybos iniciatyvos teisę, pasiūlymai:</text:span><text:span text:style-name="T125"><text:s/></text:span><text:span text:style-name="T126">n</text:span><text:span text:style-name="T127">egauta.</text:span></text:p>
      <text:p text:style-name="P128">6. Seimo paskirtų papildomų komitetų / komisijų pasiūlymai:<text:s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Eil.</text:p>
              <text:p text:style-name="P142">Nr.</text:p>
            </table:table-cell>
            <table:table-cell table:style-name="TableCell143" table:number-rows-spanned="2">
              <text:p text:style-name="P144">Pasiūlymo teikėjas, data</text:p>
            </table:table-cell>
            <table:table-cell table:style-name="TableCell145" table:number-columns-spanned="3">
              <text:p text:style-name="P146">Siūloma keisti</text:p>
            </table:table-cell>
            <table:covered-table-cell/>
            <table:covered-table-cell/>
            <table:table-cell table:style-name="TableCell147" table:number-rows-spanned="2">
              <text:p text:style-name="P148">Pastabos</text:p>
            </table:table-cell>
            <table:table-cell table:style-name="TableCell149" table:number-rows-spanned="2">
              <text:p text:style-name="P150">Pasiūlymo turinys</text:p>
            </table:table-cell>
            <table:table-cell table:style-name="TableCell151" table:number-rows-spanned="2">
              <text:p text:style-name="P152">Komiteto nuomonė</text:p>
            </table:table-cell>
            <table:table-cell table:style-name="TableCell153" table:number-rows-spanned="2">
              <text:p text:style-name="P154">Argumentai,<text:s/></text:p>
              <text:p text:style-name="P155">pagrindžiantys nuomonę</text:p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str.</text:p>
            </table:table-cell>
            <table:table-cell table:style-name="TableCell161">
              <text:p text:style-name="P162">str. d.</text:p>
            </table:table-cell>
            <table:table-cell table:style-name="TableCell163">
              <text:p text:style-name="P164">p.</text:p>
            </table: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</table:table-row>
        </table:table-header-rows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LR Seimo<text:s/>Valstybės valdymo ir savivaldybių<text:s/><text:s/>komitetas, 2017-06-0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Komiteto sprendimas ir pasiūlymai:</text:p>
            <text:p text:style-name="P184"><text:s/>Siūlyti pagrindiniam komitetui įstatymo projektą Nr.<text:s/><text:span text:style-name="T185">XIIIP-6</text:span><text:span text:style-name="T186">71</text:span><text:s/>grąžinti iniciatoriams tobulinti:<text:s/></text:p>
            <text:p text:style-name="P187">1. Įvertinant lėšų, reikalingų socialinei paramai poreikį, atsižvelgiant į šiuo metu gyvenančių Lietuvoje ir tarptautiniuose įsipareigojimuose numatytą priimti pabėgėlių skaičių.<text:s/></text:p>
            <text:p text:style-name="P188">2. Teisės aktuose reglamentuojant socialinių reikmių apibrėžimą ir socialinei paramai skirtų lėšų panaudojimo pagal atskiras socialines reikmes diferencijavimą.<text:s/></text:p>
            <text:p text:style-name="P189">3.<text:s/>Atkreipiant dėmesį į tai, kad įstatymo projekto aiškinamąjame rašte teigiama, kad įstatymo projekto įgyvendinimui papildomos valstybės biudžeto lėšos nenumatytos. Tačiau atsižvelgiant į Savivaldybių biudžetų pajamų metodikos nustatymo įstatymo nuostatas, prėmus<text:s/>sprendimus, dėl kurių keičiasi savivaldybių biudžetų pajamos ir išlaidos,<text:s/>turi būti skiriama reikiamo dydžio valstybės biudžeto bendrosios dotacijos kompensacija.<text:s/></text:p>
            <text:p text:style-name="P190">(Balsavimo rezultatai: pritarta bendru sutarimu).</text:p>
          </table:table-cell>
          <table:table-cell table:style-name="TableCell191">
            <text:p text:style-name="P192">Nepritarti.</text:p>
          </table:table-cell>
          <table:table-cell table:style-name="TableCell193">
            <text:p text:style-name="P194">1. Papildomas lėšų poreikis šiam įstatymo projektui įgyvendinti – apie<text:s/>126<text:s/>tūkst. eurų per metus.</text:p>
            <text:p text:style-name="P195">2.<text:s/>Vyriausybė numato parengti ir teikti<text:s/>galiojančio<text:s/>įstatymo pakeitimo įstatymo projektą, kuriuo<text:s/>siūlys<text:s/>nustatyti, kam (išvardijant konkrečias priemones) panaudoti nepanaudotas savivaldybių biudžetų lėšas, skirtas <text:s/>pinginei socialinei paramai mokėti.</text:p>
            <text:p text:style-name="Pasiūlymai5"><text:span text:style-name="T196">3. Galiojančiame įstatyme nustatyta, kad<text:s/></text:span><text:span text:style-name="T197">jeigu nepakanka skirtų lėšų piniginei socialinei paramai teikti,</text:span><text:span text:style-name="T198"><text:s/>papildoma lėšų suma piniginei socialinei paramai finansuoti savivaldybėms skiriama iš valstybės biudžeto. 2016 m. savivaldybės nepanaudojo<text:s/></text:span><text:span text:style-name="T199">140 mln eurų, skirtų pinginei socialinei paramai teikti.</text:span><text:span text:style-name="T200"><text:s/>Taigi lėšų šiam įstatymo projektui įgyvendinti pakaks.</text:span></text:p>
          </table:table-cell>
        </table:table-row>
      </table:table>
      <text:p text:style-name="P201"/>
      <text:p text:style-name="P202"><text:span text:style-name="T203">7. Komiteto sprendimas ir pasiūlymai:</text:span><text:span text:style-name="T204"><text:s/></text:span></text:p>
      <text:p text:style-name="P205"><text:span text:style-name="T206">7.1. Komiteto<text:s/></text:span><text:span text:style-name="T207">sprendimas</text:span><text:span text:style-name="T208">:</text:span><text:span text:style-name="T209"><text:s/></text:span><text:span text:style-name="T210">Pritarti komiteto patobulintam įstatymo projektui ir komiteto išvadai.</text:span><text:s/></text:p>
      <text:p text:style-name="P211">7.2. Komiteto pasiūlymai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 table:number-rows-spanned="2">
              <text:p text:style-name="P224">Eil.</text:p>
              <text:p text:style-name="P225">Nr.</text:p>
            </table:table-cell>
            <table:table-cell table:style-name="TableCell226" table:number-rows-spanned="2">
              <text:p text:style-name="P227">Pasiūlymo teikėjas, data</text:p>
            </table:table-cell>
            <table:table-cell table:style-name="TableCell228" table:number-columns-spanned="3">
              <text:p text:style-name="P229">Siūloma keisti</text:p>
            </table:table-cell>
            <table:covered-table-cell/>
            <table:covered-table-cell/>
            <table:table-cell table:style-name="TableCell230" table:number-rows-spanned="2">
              <text:p text:style-name="P231">Pastabos</text:p>
            </table:table-cell>
            <table:table-cell table:style-name="TableCell232" table:number-rows-spanned="2">
              <text:p text:style-name="P233">Pasiūlymo turinys</text:p>
            </table:table-cell>
            <table:table-cell table:style-name="TableCell234" table:number-rows-spanned="2">
              <text:p text:style-name="P235">Komiteto nuomonė</text:p>
            </table:table-cell>
            <table:table-cell table:style-name="TableCell236" table:number-rows-spanned="2">
              <text:p text:style-name="P237">Argumentai,<text:s/></text:p>
              <text:p text:style-name="P238">pagrindžiantys nuomonę</text:p>
            </table:table-cell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table-cell table:style-name="TableCell242">
              <text:p text:style-name="P243">str.</text:p>
            </table:table-cell>
            <table:table-cell table:style-name="TableCell244">
              <text:p text:style-name="P245">str. d.</text:p>
            </table:table-cell>
            <table:table-cell table:style-name="TableCell246">
              <text:p text:style-name="P247">p.</text:p>
            </table: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</table:table-row>
        </table:table-header-rows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LR Seimo<text:s/>Socialinių reikalų ir darbo komitetas, 2017-06-07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Argumentai:<text:s/></text:span>Atsižvelgiant į tai, kad iki įstatymo įsigaliojimo turi būti pakeisti įstatymų projektų Nr. XIIIP-668-673<text:s/>(paketo)<text:s/>įgyvendinamieji teisės aktai, siūlome nustatyti vėlesnę ir šio įstatymo įsigaliojimo datą.<text:s/></text:p>
            <text:p text:style-name="P268"><text:span text:style-name="T269">P</text:span><text:span text:style-name="T270">asiūlymas:</text:span><text:span text:style-name="T271"><text:s/></text:span>Siūlome pakeisti įstatymo projekto<text:s/>2<text:s/>straipsnį ir jį išdėstyti taip:</text:p>
            <text:p text:style-name="P272">„2<text:s/>straipsnis. Įstatymo įsigaliojimas</text:p>
            <text:p text:style-name="P273"><text:span text:style-name="T274">Šis įstatymas įsigalioja 2017 m.<text:s/></text:span><text:span text:style-name="T275">liepos</text:span><text:span text:style-name="T276"><text:s/></text:span><text:span text:style-name="T277">spalio</text:span><text:span text:style-name="T278"><text:s/>1 d.</text:span><text:span text:style-name="T279">“</text:span></text:p>
          </table:table-cell>
          <table:table-cell table:style-name="TableCell280">
            <text:p text:style-name="Pasiūlymai5"><text:span text:style-name="T281">Pritarti.</text:span>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8. Balsavimo rezultatai:</text:span><text:s/>pritarta bendru sutarimu.<text:s/></text:p>
      <text:p text:style-name="P287"><text:span text:style-name="T288"><text:tab/></text:span><text:span text:style-name="T289">9. Komiteto paskirt</text:span><text:span text:style-name="T290">as<text:s/></text:span><text:span text:style-name="T291">pranešėja</text:span><text:span text:style-name="T292">s</text:span><text:span text:style-name="T293">:</text:span><text:s/>Gintarė Skaistė.</text:p>
      <text:p text:style-name="P294">PRIDEDAMA. Komiteto siūlomas įstatymo projektas, jo lyginamasis variantas.</text:p>
      <text:p text:style-name="P295"/>
      <text:p text:style-name="P296">Komiteto pirmininkas <text:s text:c="113"/><text:tab/><text:tab/><text:tab/><text:tab/><text:tab/><text:tab/><text:tab/>Algirdas Sysas<text:tab/></text:p>
      <text:p text:style-name="P297"/>
      <text:p text:style-name="P298"/>
      <text:p text:style-name="P299"/>
      <text:p text:style-name="P300"><text:span text:style-name="T301">Socialinių reikalų ir darbo k</text:span><text:span text:style-name="T302">omiteto biuro patarėja<text:s/></text:span><text:span text:style-name="T303">Dalia Aleksejūnienė</text:span><text:span text:style-name="T30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17-06-09T12:44:00Z</meta:creation-date>
    <dc:date>2017-06-09T12:44:00Z</dc:date>
    <meta:print-date>2017-04-27T10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95" meta:word-count="610" meta:character-count="4973" meta:row-count="202" meta:non-whitespace-character-count="4458"/>
  </office:meta>
</office:document-meta>
</file>