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5.0208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line-height="100%" fo:margin-left="5.0208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end" fo:line-height="150%" fo:margin-left="4.7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P14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P16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2.5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text-position="super 62.5%"/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line-height="150%" fo:text-indent="0.4923in"/>
      <style:text-properties fo:font-weight="bold" style:font-weight-asian="bold"/>
    </style:style>
    <style:style style:name="P64" style:parent-style-name="Normal" style:family="paragraph">
      <style:paragraph-properties fo:line-height="150%" fo:text-indent="0.4923in"/>
      <style:text-properties fo:font-weight="bold" style:font-weight-asian="bold"/>
    </style:style>
    <style:style style:name="P65" style:parent-style-name="Normal" style:family="paragraph">
      <style:paragraph-properties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/>
    </style:style>
    <style:style style:name="P66" style:parent-style-name="ListParagraph" style:family="paragraph">
      <style:paragraph-properties fo:line-height="100%" fo:margin-left="0in" fo:text-indent="0.5909in">
        <style:tab-stops/>
      </style:paragraph-properties>
      <style:text-properties style:font-name-asian="Calibri"/>
    </style:style>
    <style:style style:name="P67" style:parent-style-name="Normal" style:family="paragraph">
      <style:paragraph-properties fo:line-height="100%" fo:text-indent="0.5909in">
        <style:tab-stops>
          <style:tab-stop style:type="left" style:position="0.8861in"/>
        </style:tab-stops>
      </style:paragraph-properties>
    </style:style>
    <style:style style:name="P68" style:parent-style-name="Normal" style:family="paragraph">
      <style:paragraph-properties fo:line-height="100%"/>
      <style:text-properties fo:font-style="italic" style:font-style-asian="italic" style:font-style-complex="italic"/>
    </style:style>
    <style:style style:name="P69" style:parent-style-name="Normal" style:family="paragraph">
      <style:paragraph-properties fo:line-height="100%" fo:text-indent="0.5909in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line-height="100%"/>
    </style:style>
    <style:style style:name="P72" style:parent-style-name="Normal" style:family="paragraph">
      <style:paragraph-properties fo:line-height="100%"/>
    </style:style>
    <style:style style:name="P73" style:parent-style-name="Normal" style:family="paragraph">
      <style:paragraph-properties fo:line-height="100%"/>
    </style:style>
    <style:style style:name="P74" style:parent-style-name="Normal" style:family="paragraph">
      <style:paragraph-properties fo:line-height="100%"/>
    </style:style>
  </office:automatic-styles>
  <office:body>
    <office:text text:use-soft-page-breaks="true">
      <text:p text:style-name="P1">Projekto<text:s/>- XIIIP-3127(2)</text:p>
      <text:p text:style-name="P3">lyginamasis variantas</text:p>
      <text:p text:style-name="P4"/>
      <text:p text:style-name="P5">LIETUVOS RESPUBLIKOS</text:p>
      <text:p text:style-name="P6"><text:span text:style-name="T7">KRIMINALINĖS ŽVALGYBOS ĮSTATYMO NR.<text:s/></text:span><text:span text:style-name="T8">XI-2234</text:span><text:span text:style-name="T9"><text:s/>8 STRAIPSNIO PAKEITIMO ĮSTATYMAS</text:span></text:p>
      <text:p text:style-name="P10"/>
      <text:p text:style-name="P11">2019<text:s/>m.<text:tab/><text:tab/>d. Nr.</text:p>
      <text:p text:style-name="P12">Vilnius</text:p>
      <text:p text:style-name="P13"/>
      <text:p text:style-name="P14">1 straipsnis. 8 straipsnio pakeitimas</text:p>
      <text:p text:style-name="P15">Pakeisti 8 straipsnio 1 dalies 1 punktą ir jį išdėstyti taip:</text:p>
      <text:p text:style-name="P16">„1) turima informacijos apie rengiamą, daromą ar padarytą labai sunkų ar sunkų nusikaltimą arba apie apysunkius nusikaltimus, numatytus Lietuvos Respublikos baudžiamojo kodekso<text:s/><text:span text:style-name="T17">131</text:span><text:s/>straipsnyje,<text:s/><text:span text:style-name="T18">145</text:span><text:s/>straipsnio 2 dalyje,<text:s/><text:span text:style-name="T19">146</text:span><text:s/>straipsnio 2 ir 3 dalyse,<text:s/><text:span text:style-name="T20">151</text:span><text:span text:style-name="T21">1</text:span>,<text:s/><text:span text:style-name="T22">153</text:span>,<text:s/><text:span text:style-name="T23">172</text:span>,<text:s/><text:span text:style-name="T24">173</text:span>,<text:s/><text:span text:style-name="T25">174</text:span><text:span text:style-name="T26">,<text:s/></text:span><text:span text:style-name="T27">ir</text:span><text:s/>175<text:s/><text:span text:style-name="T28">ir 175</text:span><text:span text:style-name="T29">1</text:span><text:span text:style-name="T30"><text:s/></text:span>straipsniuose,<text:s/><text:span text:style-name="T31">178</text:span><text:s/>straipsnio 2 dalyje,<text:s/><text:span text:style-name="T32">180</text:span><text:s/>straipsnio 1 dalyje,<text:s/><text:span text:style-name="T33">181</text:span><text:s/>straipsnio 1 dalyje, 182<text:span text:style-name="T34">1</text:span><text:s/>straipsnyje,<text:s/><text:span text:style-name="T35">187</text:span><text:s/>straipsnio 2 dalyje,<text:s/><text:span text:style-name="T36">189</text:span><text:s/>straipsnio 2 dalyje,<text:s/><text:span text:style-name="T37">189</text:span><text:span text:style-name="T38">1</text:span><text:s/>straipsnyje,<text:span text:style-name="T39"><text:s/></text:span><text:span text:style-name="T40">198</text:span> straipsnio 2 dalyje, 199 straipsnio 1 dalyje, 199<text:span text:style-name="T41">1</text:span><text:s/>straipsnio 1 dalyje, 199<text:span text:style-name="T42">2<text:s/></text:span>straipsnio 1 dalyje, 200 straipsnio 1 dalyje,<text:s/><text:span text:style-name="T43">213</text:span><text:s/>straipsnio 1 dalyje,<text:s/><text:span text:style-name="T44">214</text:span><text:s/>ir<text:s/><text:span text:style-name="T45">215</text:span><text:s/>straipsniuose,<text:s/><text:span text:style-name="T46">225</text:span><text:s/>straipsnio 1 dalyje,<text:s/><text:span text:style-name="T47">226</text:span><text:s/>straipsnio 1 ir 2 dalyse,<text:s/><text:span text:style-name="T48">227</text:span><text:s/>straipsnio 1 ir 2 dalyse,<text:s/><text:span text:style-name="T49">228</text:span><text:s/>straipsnio 1 dalyje,<text:s/><text:span text:style-name="T50">228</text:span><text:span text:style-name="T51">1</text:span>,<text:s/><text:span text:style-name="T52">240</text:span>, 250<text:span text:style-name="T53">1</text:span> ir 250<text:span text:style-name="T54">3</text:span><text:s/>straipsniuose, 251 straipsnio 1 dalyje,<text:s/><text:span text:style-name="T55">253</text:span><text:s/>straipsnio 1 dalyje,<text:s/><text:span text:style-name="T56">256</text:span><text:s/>straipsnio 1 dalyje,<text:s/><text:span text:style-name="T57">266</text:span><text:s/>straipsnio 2 dalyje,<text:s/><text:span text:style-name="T58">300</text:span><text:s/>straipsnio 2 ir 3 dalyse,<text:s/><text:span text:style-name="T59">301</text:span><text:s/>straipsnio 2 dalyje,<text:s/><text:span text:style-name="T60">302</text:span> straipsnio 2 dalyje,<text:s/><text:span text:style-name="T61">307</text:span><text:s/>straipsnio 1 ir 2 dalyse,<text:s/><text:span text:style-name="T62">309</text:span><text:s/>straipsnio 3 dalyje, arba apie šias veikas rengiančius, darančius ar padariusius asmenis;“.</text:p>
      <text:p text:style-name="P63"/>
      <text:p text:style-name="P64">2 straipsnis. Įstatymo įsigaliojimas<text:s/></text:p>
      <text:p text:style-name="P65"><text:tab/>Šis įstatymas įsigalioja 2020 m. sausio<text:s/>1 d.</text:p>
      <text:p text:style-name="P66"/>
      <text:p text:style-name="P67"/>
      <text:p text:style-name="P68"/>
      <text:p text:style-name="P69"><text:span text:style-name="T70">Skelbiu šį Lietuvos Respublikos Seimo priimtą įstatymą</text:span>.</text:p>
      <text:p text:style-name="P71"/>
      <text:p text:style-name="P72"/>
      <text:p text:style-name="P73">Respublikos Prezident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background-color="transparent" style:tab-stop-distance="0.901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Mickevičius</meta:initial-creator>
    <dc:creator>adlibuser</dc:creator>
    <meta:creation-date>2019-10-30T14:06:00Z</meta:creation-date>
    <dc:date>2019-10-30T14:06:00Z</dc:date>
    <meta:print-date>2018-07-16T10:5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4" meta:character-count="1523" meta:row-count="65" meta:non-whitespace-character-count="1368"/>
  </office:meta>
</office:document-meta>
</file>