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4923in"/>
      <style:text-properties fo:font-style="italic" style:font-style-asian="italic"/>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5in"/>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style:font-weight-complex="bold" style:font-style-complex="italic" fo:color="#000000"/>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weight-complex="bold" style:font-style-complex="italic" fo:color="#000000"/>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4923in"/>
    </style:style>
    <style:style style:name="P70" style:parent-style-name="Normal" style:family="paragraph">
      <style:paragraph-properties fo:text-indent="0.5in"/>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indent="0.5in"/>
      <style:text-properties fo:font-size="8pt" style:font-size-asian="8pt" style:font-size-complex="8pt"/>
    </style:style>
    <style:style style:name="P83" style:parent-style-name="Normal" style:family="paragraph">
      <style:paragraph-properties fo:text-indent="0.5in"/>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fo:font-weight="bold" style:font-weight-asian="bold"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font-style="italic" style:font-style-asian="italic" style:font-style-complex="italic"/>
    </style:style>
    <style:style style:name="P97" style:parent-style-name="Normal" style:family="paragraph">
      <style:paragraph-properties fo:text-indent="0.4923in"/>
      <style:text-properties fo:font-style="italic" style:font-style-asian="italic"/>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style:font-weight-complex="bold" style:font-style-complex="italic"/>
    </style:style>
    <style:style style:name="P115" style:parent-style-name="Header" style:family="paragraph">
      <style:paragraph-properties>
        <style:tab-stops/>
      </style:paragraph-properties>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indent="0.5in"/>
      <style:text-properties fo:font-style="italic" style:font-style-asian="italic"/>
    </style:style>
    <style:style style:name="P121" style:parent-style-name="Normal" style:family="paragraph">
      <style:paragraph-properties fo:text-indent="0.5in"/>
      <style:text-properties fo:font-style="italic" style:font-style-asian="italic"/>
    </style:style>
    <style:style style:name="P122" style:parent-style-name="Normal" style:family="paragraph">
      <style:paragraph-properties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tyle-complex="italic"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style:font-style-complex="italic"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style:font-weight-complex="bold" style:font-style-complex="italic"/>
    </style:style>
    <style:style style:name="P138" style:parent-style-name="Normal" style:family="paragraph">
      <style:text-properties fo:font-size="10pt" style:font-size-asian="10pt"/>
    </style:style>
    <style:style style:name="P139" style:parent-style-name="Header" style:family="paragraph">
      <style:paragraph-properties>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8pt" style:font-size-asian="8pt" style:font-size-complex="8pt"/>
    </style:style>
    <style:style style:name="P143" style:parent-style-name="Normal" style:family="paragraph">
      <style:text-properties fo:font-style="italic" style:font-style-asian="italic"/>
    </style:style>
    <style:style style:name="P144" style:parent-style-name="Normal" style:family="paragraph">
      <style:paragraph-properties fo:text-indent="0.4923in"/>
      <style:text-properties fo:font-style="italic" style:font-style-asian="italic"/>
    </style:style>
    <style:style style:name="P145" style:parent-style-name="Normal" style:family="paragraph">
      <style:paragraph-properties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weight-complex="bold" style:font-style-complex="italic"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font-style="italic" style:font-style-asian="italic" style:font-style-complex="italic" style:font-size-complex="12pt"/>
    </style:style>
    <style:style style:name="T152" style:parent-style-name="DefaultParagraphFont" style:family="text">
      <style:text-properties style:font-weight-complex="bold" fo:font-style="italic" style:font-style-asian="italic" style:font-style-complex="italic" fo:color="#000000" style:font-size-complex="12pt"/>
    </style:style>
    <style:style style:name="T153" style:parent-style-name="DefaultParagraphFont" style:family="text">
      <style:text-properties style:font-weight-complex="bold" fo:font-style="italic" style:font-style-asian="italic" style:font-style-complex="italic" fo:color="#000000" style:font-size-complex="12pt"/>
    </style:style>
    <style:style style:name="T154" style:parent-style-name="DefaultParagraphFont" style:family="text">
      <style:text-properties style:font-weight-complex="bold" fo:font-style="italic" style:font-style-asian="italic" style:font-style-complex="italic" fo:color="#000000" style:font-size-complex="12pt"/>
    </style:style>
    <style:style style:name="T155" style:parent-style-name="DefaultParagraphFont" style:family="text">
      <style:text-properties style:font-weight-complex="bold" fo:font-style="italic" style:font-style-asian="italic" style:font-style-complex="italic" fo:color="#000000" style:font-size-complex="12pt"/>
    </style:style>
    <style:style style:name="T156" style:parent-style-name="DefaultParagraphFont" style:family="text">
      <style:text-properties style:font-weight-complex="bold" fo:font-style="italic" style:font-style-asian="italic" style:font-style-complex="italic" style:font-size-complex="12pt"/>
    </style:style>
    <style:style style:name="T157" style:parent-style-name="DefaultParagraphFont" style:family="text">
      <style:text-properties style:font-weight-complex="bold" fo:font-style="italic" style:font-style-asian="italic" style:font-style-complex="italic" style:font-size-complex="12pt"/>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style:font-weight-complex="bold" style:font-style-complex="italic"/>
    </style:style>
    <style:style style:name="P164" style:parent-style-name="Normal" style:family="paragraph">
      <style:text-properties fo:font-size="10pt" style:font-size-asian="10pt"/>
    </style:style>
    <style:style style:name="P165" style:parent-style-name="Header" style:family="paragraph">
      <style:paragraph-properties>
        <style:tab-stops/>
      </style:paragraph-properties>
    </style:style>
    <style:style style:name="P166" style:parent-style-name="Normal" style:family="paragraph">
      <style:text-properties fo:font-style="italic" style:font-style-asian="italic"/>
    </style:style>
    <style:style style:name="P167" style:parent-style-name="Normal" style:family="paragraph">
      <style:paragraph-properties fo:text-indent="0.4923in"/>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fo:font-style="italic" style:font-style-asian="italic"/>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font-style="italic" style:font-style-asian="italic" style:font-style-complex="italic"/>
    </style:style>
    <style:style style:name="P179" style:parent-style-name="Normal" style:family="paragraph">
      <style:paragraph-properties fo:text-indent="0.5in"/>
    </style:style>
    <style:style style:name="T180" style:parent-style-name="DefaultParagraphFont" style:family="text">
      <style:text-properties style:font-weight-complex="bold"/>
    </style:style>
    <style:style style:name="T181" style:parent-style-name="DefaultParagraphFont" style:family="text">
      <style:text-properties fo:font-style="italic" style:font-style-asian="italic" style:font-style-complex="italic"/>
    </style:style>
    <style:style style:name="P182" style:parent-style-name="Header" style:family="paragraph">
      <style:text-properties fo:font-size="8pt" style:font-size-asian="8pt" style:font-size-complex="8pt"/>
    </style:style>
    <style:style style:name="P183" style:parent-style-name="Normal" style:family="paragraph">
      <style:text-properties fo:color="#000000"/>
    </style:style>
    <style:style style:name="P184" style:parent-style-name="Normal" style:family="paragraph">
      <style:text-properties fo:font-style="italic" style:font-style-asian="italic"/>
    </style:style>
    <style:style style:name="P185" style:parent-style-name="Normal" style:family="paragraph">
      <style:paragraph-properties fo:text-indent="0.4923in"/>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fo:font-style="italic" style:font-style-asian="italic"/>
    </style:style>
    <style:style style:name="P193" style:parent-style-name="Normal" style:family="paragraph">
      <style:text-properties fo:font-size="10pt" style:font-size-asian="10pt"/>
    </style:style>
    <style:style style:name="P194" style:parent-style-name="Normal" style:family="paragraph">
      <style:paragraph-properties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font-style-complex="italic"/>
    </style:style>
    <style:style style:name="P197" style:parent-style-name="Normal" style:family="paragraph">
      <style:paragraph-properties fo:text-indent="0.5in"/>
      <style:text-properties fo:font-size="10pt" style:font-size-asian="10pt"/>
    </style:style>
    <style:style style:name="T198" style:parent-style-name="DefaultParagraphFont" style:family="text">
      <style:text-properties style:font-weight-complex="bold"/>
    </style:style>
    <style:style style:name="T199" style:parent-style-name="DefaultParagraphFont" style:family="text">
      <style:text-properties fo:font-style="italic" style:font-style-asian="italic" style:font-style-complex="italic"/>
    </style:style>
    <style:style style:name="P200" style:parent-style-name="Header" style:family="paragraph">
      <style:text-properties fo:font-size="10pt" style:font-size-asian="10pt"/>
    </style:style>
    <style:style style:name="P201" style:parent-style-name="Normal" style:family="paragraph">
      <style:text-properties fo:font-style="italic" style:font-style-asian="italic"/>
    </style:style>
    <style:style style:name="P202" style:parent-style-name="Normal" style:family="paragraph">
      <style:paragraph-properties fo:text-indent="0.4923in"/>
      <style:text-properties fo:font-size="8pt" style:font-size-asian="8pt" style:font-size-complex="8pt"/>
    </style:style>
    <style:style style:name="P203" style:parent-style-name="Normal" style:family="paragraph">
      <style:paragraph-properties fo:text-indent="0.4923in"/>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style:font-weight-complex="bold"/>
    </style:style>
    <style:style style:name="T216" style:parent-style-name="DefaultParagraphFont" style:family="text">
      <style:text-properties style:font-style-complex="italic"/>
    </style:style>
    <style:style style:name="P217" style:parent-style-name="Normal" style:family="paragraph">
      <style:paragraph-properties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5in"/>
    </style:style>
    <style:style style:name="P221" style:parent-style-name="Normal" style:family="paragraph">
      <style:text-properties fo:font-style="italic" style:font-style-asian="italic"/>
    </style:style>
    <style:style style:name="P222" style:parent-style-name="Normal" style:family="paragraph">
      <style:paragraph-properties fo:text-indent="0.4923in"/>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font-weight-complex="bold" fo:font-style="italic" style:font-style-asian="italic"/>
    </style:style>
    <style:style style:name="T234" style:parent-style-name="DefaultParagraphFont" style:family="text">
      <style:text-properties style:font-weight-complex="bold"/>
    </style:style>
    <style:style style:name="T235" style:parent-style-name="DefaultParagraphFont" style:family="text">
      <style:text-properties style:font-style-complex="italic"/>
    </style:style>
    <style:style style:name="P236" style:parent-style-name="Normal" style:family="paragraph">
      <style:paragraph-properties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5in"/>
      <style:text-properties fo:color="#000000"/>
    </style:style>
    <style:style style:name="P240" style:parent-style-name="Normal" style:family="paragraph">
      <style:text-properties fo:font-style="italic" style:font-style-asian="italic"/>
    </style:style>
    <style:style style:name="P241" style:parent-style-name="Normal" style:family="paragraph">
      <style:paragraph-properties fo:text-indent="0.5in"/>
    </style:style>
    <style:style style:name="P242" style:parent-style-name="Normal" style:family="paragraph">
      <style:paragraph-properties fo:text-indent="0.4923in"/>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font-weight-complex="bold" fo:font-style="italic" style:font-style-asian="italic"/>
    </style:style>
    <style:style style:name="T261" style:parent-style-name="DefaultParagraphFont" style:family="text">
      <style:text-properties style:font-weight-complex="bold"/>
    </style:style>
    <style:style style:name="P262" style:parent-style-name="Normal" style:family="paragraph">
      <style:paragraph-properties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5in"/>
    </style:style>
    <style:style style:name="P272" style:parent-style-name="Normal" style:family="paragraph">
      <style:text-properties fo:font-style="italic" style:font-style-asian="italic"/>
    </style:style>
    <style:style style:name="P273" style:parent-style-name="Normal" style:family="paragraph">
      <style:paragraph-properties fo:text-indent="0.5in"/>
    </style:style>
    <style:style style:name="P274" style:parent-style-name="Normal" style:family="paragraph">
      <style:paragraph-properties fo:text-indent="0.4923in"/>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font-weight-complex="bold" fo:font-style="italic" style:font-style-asian="italic"/>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5in"/>
    </style:style>
    <style:style style:name="P291" style:parent-style-name="Normal" style:family="paragraph">
      <style:paragraph-properties fo:text-indent="0.5in"/>
      <style:text-properties fo:font-size="10pt" style:font-size-asian="10pt"/>
    </style:style>
    <style:style style:name="P292" style:parent-style-name="Normal" style:family="paragraph">
      <style:text-properties fo:font-style="italic" style:font-style-asian="italic"/>
    </style:style>
    <style:style style:name="P293" style:parent-style-name="Normal" style:family="paragraph">
      <style:paragraph-properties fo:text-indent="0.5in"/>
      <style:text-properties fo:font-style="italic" style:font-style-asian="italic"/>
    </style:style>
    <style:style style:name="P294" style:parent-style-name="Normal" style:family="paragraph">
      <style:paragraph-properties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indent="0.5in"/>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text-position="super 62.5%" style:font-size-complex="12pt"/>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style:font-weight-complex="bold" style:font-style-complex="italic" fo:color="#000000" style:text-position="super 62.5%"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text-position="super 62.5%"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fo:font-style="italic" style:font-style-asian="italic" style:font-style-complex="italic" fo:color="#000000" style:font-size-complex="12pt"/>
    </style:style>
    <style:style style:name="T310" style:parent-style-name="DefaultParagraphFont" style:family="text">
      <style:text-properties style:font-weight-complex="bold" style:font-style-complex="italic" fo:color="#000000" style:font-size-complex="12pt"/>
    </style:style>
    <style:style style:name="P311" style:parent-style-name="Normal" style:family="paragraph">
      <style:paragraph-properties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style:font-weight-complex="bold" style:font-style-complex="italic" fo:color="#000000" style:font-size-complex="12pt"/>
    </style:style>
    <style:style style:name="P322" style:parent-style-name="Normal" style:family="paragraph">
      <style:paragraph-properties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weight-complex="bold" style:font-style-complex="italic"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weight-complex="bold" style:font-style-complex="italic"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tyle-complex="italic"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weight-complex="bold" style:font-style-complex="italic"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fo:font-style="italic" style:font-style-asian="italic"/>
    </style:style>
    <style:style style:name="T349" style:parent-style-name="DefaultParagraphFont" style:family="text">
      <style:text-properties style:font-weight-complex="bold" style:font-style-complex="italic"/>
    </style:style>
    <style:style style:name="P350" style:parent-style-name="Header" style:family="paragraph">
      <style:paragraph-properties>
        <style:tab-stops/>
      </style:paragraph-properties>
    </style:style>
    <style:style style:name="P351" style:parent-style-name="Normal" style:family="paragraph">
      <style:paragraph-properties fo:text-indent="0.5in"/>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fo:font-weight="bold" style:font-weight-asian="bold" fo:font-style="italic" style:font-style-asian="italic"/>
    </style:style>
    <style:style style:name="P364" style:parent-style-name="Normal" style:family="paragraph">
      <style:paragraph-properties fo:text-indent="0.5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fo:font-style="italic" style:font-style-asian="italic" style:font-style-complex="italic"/>
    </style:style>
    <style:style style:name="P367" style:parent-style-name="Normal" style:family="paragraph">
      <style:paragraph-properties fo:text-indent="0.5in"/>
    </style:style>
    <style:style style:name="T368" style:parent-style-name="DefaultParagraphFont" style:family="text">
      <style:text-properties style:font-weight-complex="bold"/>
    </style:style>
    <style:style style:name="T369" style:parent-style-name="DefaultParagraphFont" style:family="text">
      <style:text-properties fo:font-style="italic" style:font-style-asian="italic" style:font-style-complex="italic"/>
    </style:style>
    <style:style style:name="P370" style:parent-style-name="Normal" style:family="paragraph">
      <style:text-properties fo:color="#000000"/>
    </style:style>
    <style:style style:name="P371" style:parent-style-name="Header" style:family="paragraph">
      <style:paragraph-properties>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fo:font-style="italic" style:font-style-asian="italic"/>
    </style:style>
    <style:style style:name="P399" style:parent-style-name="Normal" style:family="paragraph">
      <style:paragraph-properties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tyle="italic" style:font-style-asian="italic" style:font-style-complex="italic"/>
    </style:style>
    <style:style style:name="P402" style:parent-style-name="Normal" style:family="paragraph">
      <style:paragraph-properties fo:text-indent="0.5in"/>
    </style:style>
    <style:style style:name="T403" style:parent-style-name="DefaultParagraphFont" style:family="text">
      <style:text-properties style:font-weight-complex="bold"/>
    </style:style>
    <style:style style:name="T404" style:parent-style-name="DefaultParagraphFont" style:family="text">
      <style:text-properties fo:font-style="italic" style:font-style-asian="italic" style:font-style-complex="italic"/>
    </style:style>
    <style:style style:name="P405" style:parent-style-name="Normal" style:family="paragraph">
      <style:text-properties fo:color="#000000"/>
    </style:style>
    <style:style style:name="P406" style:parent-style-name="Header" style:family="paragraph">
      <style:paragraph-properties>
        <style:tab-stops>
          <style:tab-stop style:type="left" style:position="2.3479in"/>
        </style:tab-stops>
      </style:paragraph-properties>
    </style:style>
    <style:style style:name="P407" style:parent-style-name="Header" style:family="paragraph">
      <style:paragraph-properties>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indent="0.4923in"/>
      <style:text-properties fo:font-style="italic" style:font-style-asian="italic"/>
    </style:style>
    <style:style style:name="P430" style:parent-style-name="Normal" style:family="paragraph">
      <style:paragraph-properties fo:text-indent="0.4923in"/>
    </style:style>
    <style:style style:name="T431" style:parent-style-name="DefaultParagraphFont" style:family="text">
      <style:text-properties fo:font-weight="bold" style:font-weight-asian="bold"/>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fo:font-style="italic" style:font-style-asian="italic"/>
    </style:style>
    <style:style style:name="T446" style:parent-style-name="DefaultParagraphFont" style:family="text">
      <style:text-properties fo:font-weight="bold" style:font-weight-asian="bold" fo:font-style="italic" style:font-style-asian="italic"/>
    </style:style>
    <style:style style:name="T447" style:parent-style-name="DefaultParagraphFont" style:family="text">
      <style:text-properties fo:font-weight="bold" style:font-weight-asian="bold" fo:font-style="italic" style:font-style-asian="italic"/>
    </style:style>
    <style:style style:name="T448" style:parent-style-name="DefaultParagraphFont" style:family="text">
      <style:text-properties style:font-weight-complex="bold" style:font-style-complex="italic"/>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indent="0.5in"/>
      <style:text-properties fo:font-style="italic" style:font-style-asian="italic"/>
    </style:style>
    <style:style style:name="P465" style:parent-style-name="Normal" style:family="paragraph">
      <style:paragraph-properties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weight-complex="bold" style:font-style-complex="italic"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weight-complex="bold" style:font-style-complex="italic"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fo:font-weight="bold" style:font-weight-asian="bold" fo:font-style="italic" style:font-style-asian="italic"/>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style:font-weight-complex="bold" style:font-style-complex="italic"/>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indent="0.4923in"/>
      <style:text-properties fo:font-style="italic" style:font-style-asian="italic"/>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tyle-complex="italic"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fo:font-style="italic" style:font-style-asian="italic" style:font-style-complex="italic" style:font-size-complex="12pt"/>
    </style:style>
    <style:style style:name="T496" style:parent-style-name="DefaultParagraphFont" style:family="text">
      <style:text-properties style:font-weight-complex="bold" fo:font-style="italic" style:font-style-asian="italic" style:font-style-complex="italic" fo:color="#000000" style:font-size-complex="12pt"/>
    </style:style>
    <style:style style:name="T497" style:parent-style-name="DefaultParagraphFont" style:family="text">
      <style:text-properties style:font-weight-complex="bold" fo:font-style="italic" style:font-style-asian="italic" style:font-style-complex="italic" fo:color="#000000" style:font-size-complex="12pt"/>
    </style:style>
    <style:style style:name="T498" style:parent-style-name="DefaultParagraphFont" style:family="text">
      <style:text-properties style:font-weight-complex="bold" fo:font-style="italic" style:font-style-asian="italic" style:font-style-complex="italic" fo:color="#000000" style:font-size-complex="12pt"/>
    </style:style>
    <style:style style:name="T499" style:parent-style-name="DefaultParagraphFont" style:family="text">
      <style:text-properties style:font-weight-complex="bold" fo:font-style="italic" style:font-style-asian="italic" style:font-style-complex="italic" fo:color="#000000" style:font-size-complex="12pt"/>
    </style:style>
    <style:style style:name="T500" style:parent-style-name="DefaultParagraphFont" style:family="text">
      <style:text-properties style:font-weight-complex="bold" fo:font-style="italic" style:font-style-asian="italic" style:font-style-complex="italic" style:font-size-complex="12pt"/>
    </style:style>
    <style:style style:name="T501" style:parent-style-name="DefaultParagraphFont" style:family="text">
      <style:text-properties style:font-weight-complex="bold" fo:font-style="italic" style:font-style-asian="italic" style:font-style-complex="italic"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style:font-weight-complex="bold" style:font-style-complex="italic"/>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indent="0.4923in"/>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font-weight-complex="bold" fo:font-style="italic" style:font-style-asian="italic"/>
    </style:style>
    <style:style style:name="T527" style:parent-style-name="DefaultParagraphFont" style:family="text">
      <style:text-properties fo:font-weight="bold" style:font-weight-asian="bold" style:font-weight-complex="bold" fo:font-style="italic" style:font-style-asian="italic"/>
    </style:style>
    <style:style style:name="T528" style:parent-style-name="DefaultParagraphFont" style:family="text">
      <style:text-properties fo:font-weight="bold" style:font-weight-asian="bold" style:font-weight-complex="bold" fo:font-style="italic" style:font-style-asian="italic"/>
    </style:style>
    <style:style style:name="T529" style:parent-style-name="DefaultParagraphFont" style:family="text">
      <style:text-properties style:font-weight-complex="bold"/>
    </style:style>
    <style:style style:name="P530" style:parent-style-name="Normal" style:family="paragraph">
      <style:paragraph-properties fo:text-indent="0.5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indent="0.4923in"/>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indent="0.4923in"/>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font-weight-complex="bold" fo:font-style="italic" style:font-style-asian="italic"/>
    </style:style>
    <style:style style:name="T554" style:parent-style-name="DefaultParagraphFont" style:family="text">
      <style:text-properties fo:font-weight="bold" style:font-weight-asian="bold" style:font-weight-complex="bold" fo:font-style="italic" style:font-style-asian="italic"/>
    </style:style>
    <style:style style:name="T555" style:parent-style-name="DefaultParagraphFont" style:family="text">
      <style:text-properties fo:font-weight="bold" style:font-weight-asian="bold" style:font-weight-complex="bold" fo:font-style="italic" style:font-style-asian="italic"/>
    </style:style>
    <style:style style:name="T556" style:parent-style-name="DefaultParagraphFont" style:family="text">
      <style:text-properties style:font-weight-complex="bold"/>
    </style:style>
    <style:style style:name="P557" style:parent-style-name="Normal" style:family="paragraph">
      <style:paragraph-properties fo:text-indent="0.5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indent="0.4923in"/>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font-weight-complex="bold" fo:font-style="italic" style:font-style-asian="italic"/>
    </style:style>
    <style:style style:name="T587" style:parent-style-name="DefaultParagraphFont" style:family="text">
      <style:text-properties fo:font-weight="bold" style:font-weight-asian="bold" style:font-weight-complex="bold" fo:font-style="italic" style:font-style-asian="italic"/>
    </style:style>
    <style:style style:name="T588" style:parent-style-name="DefaultParagraphFont" style:family="text">
      <style:text-properties fo:font-weight="bold" style:font-weight-asian="bold" style:font-weight-complex="bold" fo:font-style="italic" style:font-style-asian="italic"/>
    </style:style>
    <style:style style:name="T589" style:parent-style-name="DefaultParagraphFont" style:family="text">
      <style:text-properties style:font-weight-complex="bold"/>
    </style:style>
    <style:style style:name="P590" style:parent-style-name="Normal" style:family="paragraph">
      <style:paragraph-properties fo:text-indent="0.5in"/>
    </style:style>
    <style:style style:name="P591" style:parent-style-name="Normal" style:family="paragraph">
      <style:paragraph-properties fo:text-indent="0.4923in"/>
      <style:text-properties fo:font-weight="bold" style:font-weight-asian="bold" style:font-weight-complex="bold" style:font-style-complex="italic"/>
    </style:style>
    <style:style style:name="P592" style:parent-style-name="Normal" style:family="paragraph">
      <style:paragraph-properties fo:text-indent="0.4923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indent="0.4923in"/>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indent="0.4923in"/>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indent="0.4923in"/>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P608" style:parent-style-name="Normal" style:family="paragraph">
      <style:paragraph-properties fo:text-indent="0.4923in"/>
      <style:text-properties fo:font-style="italic" style:font-style-asian="italic"/>
    </style:style>
    <style:style style:name="P609" style:parent-style-name="Normal" style:family="paragraph">
      <style:paragraph-properties fo:text-indent="0.4923in"/>
      <style:text-properties fo:font-style="italic" style:font-style-asian="italic"/>
    </style:style>
    <style:style style:name="T610" style:parent-style-name="DefaultParagraphFont" style:family="text">
      <style:text-properties fo:font-weight="bold" style:font-weight-asian="bold"/>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font-weight-complex="bold" fo:font-style="italic" style:font-style-asian="italic"/>
    </style:style>
    <style:style style:name="T621" style:parent-style-name="DefaultParagraphFont" style:family="text">
      <style:text-properties fo:font-weight="bold" style:font-weight-asian="bold" style:font-weight-complex="bold" fo:font-style="italic" style:font-style-asian="italic"/>
    </style:style>
    <style:style style:name="T622" style:parent-style-name="DefaultParagraphFont" style:family="text">
      <style:text-properties fo:font-weight="bold" style:font-weight-asian="bold" style:font-weight-complex="bold" fo:font-style="italic" style:font-style-asian="italic"/>
    </style:style>
    <style:style style:name="T623" style:parent-style-name="DefaultParagraphFont" style:family="text">
      <style:text-properties style:font-weight-complex="bold"/>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indent="0.4923in"/>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fo:font-style="italic" style:font-style-asian="italic"/>
    </style:style>
    <style:style style:name="T647" style:parent-style-name="DefaultParagraphFont" style:family="text">
      <style:text-properties fo:font-weight="bold" style:font-weight-asian="bold" fo:font-style="italic" style:font-style-asian="italic"/>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font-weight="bold" style:font-weight-asian="bold" fo:font-style="italic" style:font-style-asian="italic"/>
    </style:style>
    <style:style style:name="P651" style:parent-style-name="Normal" style:family="paragraph">
      <style:text-properties fo:font-style="italic" style:font-style-asian="italic"/>
    </style:style>
    <style:style style:name="P652" style:parent-style-name="Normal" style:family="paragraph">
      <style:text-properties fo:font-style="italic" style:font-style-asian="italic"/>
    </style:style>
    <style:style style:name="P653" style:parent-style-name="Header" style:family="paragraph">
      <style:paragraph-properties>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indent="0.5in"/>
      <style:text-properties style:font-size-complex="12pt"/>
    </style:style>
    <style:style style:name="P676" style:parent-style-name="Normal" style:family="paragraph">
      <style:paragraph-properties fo:text-indent="0.4923in"/>
      <style:text-properties fo:font-style="italic" style:font-style-asian="italic"/>
    </style:style>
    <style:style style:name="T677" style:parent-style-name="DefaultParagraphFont" style:family="text">
      <style:text-properties fo:font-weight="bold" style:font-weight-asian="bold"/>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fo:font-style="italic" style:font-style-asian="italic"/>
    </style:style>
    <style:style style:name="P684" style:parent-style-name="Normal" style:family="paragraph">
      <style:text-properties fo:font-style="italic" style:font-style-asian="italic"/>
    </style:style>
    <style:style style:name="P685" style:parent-style-name="Normal" style:family="paragraph">
      <style:text-properties fo:font-style="italic" style:font-style-asian="italic"/>
    </style:style>
    <style:style style:name="P686" style:parent-style-name="Header" style:family="paragraph">
      <style:paragraph-properties>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indent="0.5in"/>
      <style:text-properties fo:font-size="10pt" style:font-size-asian="10pt"/>
    </style:style>
    <style:style style:name="P697" style:parent-style-name="Normal" style:family="paragraph">
      <style:paragraph-properties fo:text-indent="0.5in"/>
      <style:text-properties fo:font-size="10pt" style:font-size-asian="10pt"/>
    </style:style>
    <style:style style:name="P698" style:parent-style-name="Normal" style:family="paragraph">
      <style:paragraph-properties fo:text-indent="0.4923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indent="0.4923in"/>
      <style:text-properties fo:font-style="italic" style:font-style-asian="italic"/>
    </style:style>
    <style:style style:name="T703" style:parent-style-name="DefaultParagraphFont" style:family="text">
      <style:text-properties fo:font-weight="bold" style:font-weight-asian="bold"/>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weight-complex="bold" style:font-style-complex="italic"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weight="bold" style:font-weight-asian="bold" style:font-weight-complex="bold" fo:font-style="italic" style:font-style-asian="italic"/>
    </style:style>
    <style:style style:name="T738" style:parent-style-name="DefaultParagraphFont" style:family="text">
      <style:text-properties style:font-weight-complex="bold"/>
    </style:style>
    <style:style style:name="T739" style:parent-style-name="DefaultParagraphFont" style:family="text">
      <style:text-properties style:font-style-complex="italic"/>
    </style:style>
    <style:style style:name="P740" style:parent-style-name="Normal" style:family="paragraph">
      <style:paragraph-properties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in"/>
      <style:text-properties style:font-size-complex="12pt"/>
    </style:style>
    <style:style style:name="P750" style:parent-style-name="Normal" style:family="paragraph">
      <style:text-properties fo:font-style="italic" style:font-style-asian="italic"/>
    </style:style>
    <style:style style:name="P751" style:parent-style-name="Normal" style:family="paragraph">
      <style:paragraph-properties fo:text-indent="0.5in"/>
    </style:style>
    <style:style style:name="P752" style:parent-style-name="Normal" style:family="paragraph">
      <style:paragraph-properties fo:text-indent="0.4923in"/>
    </style:style>
    <style:style style:name="P753" style:parent-style-name="Normal" style:family="paragraph">
      <style:paragraph-properties fo:text-indent="0.4923in"/>
      <style:text-properties fo:font-style="italic" style:font-style-asian="italic"/>
    </style:style>
    <style:style style:name="T754" style:parent-style-name="DefaultParagraphFont" style:family="text">
      <style:text-properties fo:font-weight="bold" style:font-weight-asian="bold"/>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2.5%"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tyle-complex="italic"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tyle-complex="italic"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tyle-complex="italic"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style:font-weight-complex="bold" fo:font-style="italic" style:font-style-asian="italic"/>
    </style:style>
    <style:style style:name="T843" style:parent-style-name="DefaultParagraphFont" style:family="text">
      <style:text-properties style:font-weight-complex="bold"/>
    </style:style>
    <style:style style:name="T844" style:parent-style-name="DefaultParagraphFont" style:family="text">
      <style:text-properties style:font-style-complex="italic"/>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P847" style:parent-style-name="Normal" style:family="paragraph">
      <style:text-properties fo:font-style="italic" style:font-style-asian="italic"/>
    </style:style>
    <style:style style:name="P848" style:parent-style-name="Normal" style:family="paragraph">
      <style:paragraph-properties fo:text-indent="0.4923in"/>
      <style:text-properties fo:font-style="italic" style:font-style-asian="italic"/>
    </style:style>
    <style:style style:name="P849" style:parent-style-name="Normal" style:family="paragraph">
      <style:paragraph-properties fo:text-indent="0.4923in"/>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weight="bold" style:font-weight-asian="bold" style:font-weight-complex="bold" fo:font-style="italic" style:font-style-asian="italic"/>
    </style:style>
    <style:style style:name="T861" style:parent-style-name="DefaultParagraphFont" style:family="text">
      <style:text-properties style:font-weight-complex="bold"/>
    </style:style>
    <style:style style:name="T862" style:parent-style-name="DefaultParagraphFont" style:family="text">
      <style:text-properties style:font-style-complex="italic"/>
    </style:style>
    <style:style style:name="P863" style:parent-style-name="Normal" style:family="paragraph">
      <style:paragraph-properties fo:text-indent="0.5in"/>
    </style:style>
    <style:style style:name="P864" style:parent-style-name="Normal" style:family="paragraph">
      <style:paragraph-properties fo:text-indent="0.4923in"/>
    </style:style>
    <style:style style:name="P865" style:parent-style-name="Normal" style:family="paragraph">
      <style:text-properties fo:font-style="italic" style:font-style-asian="italic"/>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paragraph-properties fo:text-indent="0.4923in"/>
      <style:text-properties fo:font-style="italic" style:font-style-asian="italic"/>
    </style:style>
    <style:style style:name="T869" style:parent-style-name="DefaultParagraphFont" style:family="text">
      <style:text-properties fo:font-weight="bold" style:font-weight-asian="bold"/>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tyle-complex="italic"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weight="bold" style:font-weight-asian="bold" style:font-weight-complex="bold" fo:font-style="italic" style:font-style-asian="italic"/>
    </style:style>
    <style:style style:name="T884" style:parent-style-name="DefaultParagraphFont" style:family="text">
      <style:text-properties style:font-weight-complex="bold"/>
    </style:style>
    <style:style style:name="T885" style:parent-style-name="DefaultParagraphFont" style:family="text">
      <style:text-properties style:font-style-complex="italic"/>
    </style:style>
    <style:style style:name="P886" style:parent-style-name="Normal" style:family="paragraph">
      <style:paragraph-properties fo:text-indent="0.5in"/>
    </style:style>
    <style:style style:name="P887" style:parent-style-name="Normal" style:family="paragraph">
      <style:text-properties fo:font-style="italic" style:font-style-asian="italic"/>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text-properties fo:font-style="italic" style:font-style-asian="italic"/>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weight="bold" style:font-weight-asian="bold" style:font-weight-complex="bold" fo:font-style="italic" style:font-style-asian="italic"/>
    </style:style>
    <style:style style:name="T903" style:parent-style-name="DefaultParagraphFont" style:family="text">
      <style:text-properties style:font-weight-complex="bold"/>
    </style:style>
    <style:style style:name="T904" style:parent-style-name="DefaultParagraphFont" style:family="text">
      <style:text-properties style:font-style-complex="italic"/>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P907" style:parent-style-name="Normal" style:family="paragraph">
      <style:text-properties fo:font-style="italic" style:font-style-asian="italic"/>
    </style:style>
    <style:style style:name="P908" style:parent-style-name="Normal" style:family="paragraph">
      <style:paragraph-properties fo:text-indent="0.5in"/>
    </style:style>
    <style:style style:name="P909" style:parent-style-name="Normal" style:family="paragraph">
      <style:paragraph-properties fo:text-indent="0.5in"/>
    </style:style>
    <style:style style:name="P910" style:parent-style-name="Normal" style:family="paragraph">
      <style:paragraph-properties fo:text-indent="0.4923in"/>
      <style:text-properties fo:font-style="italic" style:font-style-asian="italic"/>
    </style:style>
    <style:style style:name="P911" style:parent-style-name="Normal" style:family="paragraph">
      <style:paragraph-properties fo:text-indent="0.4923in"/>
      <style:text-properties fo:font-style="italic" style:font-style-asian="italic"/>
    </style:style>
    <style:style style:name="P912" style:parent-style-name="Normal" style:family="paragraph">
      <style:paragraph-properties fo:text-indent="0.4923in"/>
      <style:text-properties fo:font-style="italic" style:font-style-asian="italic"/>
    </style:style>
    <style:style style:name="T913" style:parent-style-name="DefaultParagraphFont" style:family="text">
      <style:text-properties fo:font-weight="bold" style:font-weight-asian="bold"/>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weight="bold" style:font-weight-asian="bold" style:font-weight-complex="bold" fo:font-style="italic" style:font-style-asian="italic"/>
    </style:style>
    <style:style style:name="T928" style:parent-style-name="DefaultParagraphFont" style:family="text">
      <style:text-properties style:font-weight-complex="bold"/>
    </style:style>
    <style:style style:name="P929" style:parent-style-name="Normal" style:family="paragraph">
      <style:paragraph-properties fo:text-indent="0.5in"/>
    </style:style>
    <style:style style:name="T930" style:parent-style-name="DefaultParagraphFont" style:family="text">
      <style:text-properties style:font-style-complex="italic" style:font-size-complex="12pt"/>
    </style:style>
    <style:style style:name="P931" style:parent-style-name="Normal" style:family="paragraph">
      <style:paragraph-properties fo:text-indent="0.5in"/>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P941" style:parent-style-name="Normal" style:family="paragraph">
      <style:paragraph-properties fo:text-indent="0.5in"/>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style:font-style-complex="italic" fo:color="#000000"/>
    </style:style>
    <style:style style:name="T948" style:parent-style-name="DefaultParagraphFont" style:family="text">
      <style:text-properties style:font-weight-complex="bold" style:font-style-complex="italic" fo:color="#000000"/>
    </style:style>
    <style:style style:name="T949" style:parent-style-name="DefaultParagraphFont" style:family="text">
      <style:text-properties style:font-weight-complex="bold" style:font-style-complex="italic" fo:color="#000000" style:font-size-complex="12pt"/>
    </style:style>
    <style:style style:name="T950" style:parent-style-name="DefaultParagraphFont" style:family="text">
      <style:text-properties style:font-weight-complex="bold" style:font-style-complex="italic" fo:color="#000000"/>
    </style:style>
    <style:style style:name="P951" style:parent-style-name="Normal" style:family="paragraph">
      <style:paragraph-properties fo:text-indent="0.4923in"/>
    </style:style>
    <style:style style:name="P952" style:parent-style-name="Normal" style:family="paragraph">
      <style:paragraph-properties fo:text-indent="0.4923in"/>
      <style:text-properties fo:font-style="italic" style:font-style-asian="italic"/>
    </style:style>
    <style:style style:name="T953" style:parent-style-name="DefaultParagraphFont" style:family="text">
      <style:text-properties fo:font-weight="bold" style:font-weight-asian="bold"/>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tyle-complex="italic"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tyle-complex="italic"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weight-complex="bold" style:font-style-complex="italic"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weight="bold" style:font-weight-asian="bold" style:font-weight-complex="bold" fo:font-style="italic" style:font-style-asian="italic"/>
    </style:style>
    <style:style style:name="T988" style:parent-style-name="DefaultParagraphFont" style:family="text">
      <style:text-properties fo:font-weight="bold" style:font-weight-asian="bold" style:font-weight-complex="bold" fo:font-style="italic" style:font-style-asian="italic"/>
    </style:style>
    <style:style style:name="T989" style:parent-style-name="DefaultParagraphFont" style:family="text">
      <style:text-properties fo:font-weight="bold" style:font-weight-asian="bold" style:font-weight-complex="bold" fo:font-style="italic" style:font-style-asian="italic"/>
    </style:style>
    <style:style style:name="T990" style:parent-style-name="DefaultParagraphFont" style:family="text">
      <style:text-properties style:font-weight-complex="bold"/>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T993" style:parent-style-name="DefaultParagraphFont" style:family="text">
      <style:text-properties style:font-size-complex="12pt"/>
    </style:style>
    <style:style style:name="P994" style:parent-style-name="Normal" style:family="paragraph">
      <style:paragraph-properties fo:text-indent="0.5in"/>
    </style:style>
    <style:style style:name="P995" style:parent-style-name="Normal" style:family="paragraph">
      <style:paragraph-properties fo:text-indent="0.4923in"/>
      <style:text-properties fo:font-weight="bold" style:font-weight-asian="bold" style:font-weight-complex="bold" style:font-style-complex="italic"/>
    </style:style>
    <style:style style:name="P996" style:parent-style-name="Normal" style:family="paragraph">
      <style:paragraph-properties fo:text-indent="0.4923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indent="0.4923in"/>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fo:font-style="italic" style:font-style-asian="italic" style:font-style-complex="italic"/>
    </style:style>
    <style:style style:name="P1026" style:parent-style-name="Normal" style:family="paragraph">
      <style:paragraph-properties fo:text-indent="0.4923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fo:font-style="italic" style:font-style-asian="italic" style:font-style-complex="italic"/>
    </style:style>
    <style:style style:name="P1037" style:parent-style-name="Normal" style:family="paragraph">
      <style:paragraph-properties fo:text-indent="0.4923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font-style-complex="italic" fo:color="#000000" style:font-size-complex="12pt"/>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fo:font-style="italic" style:font-style-asian="italic" style:font-style-complex="italic"/>
    </style:style>
    <style:style style:name="P1052" style:parent-style-name="Normal" style:family="paragraph">
      <style:paragraph-properties fo:text-indent="0.4923in"/>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text-indent="0.4923in"/>
    </style:style>
    <style:style style:name="P1055" style:parent-style-name="Normal" style:family="paragraph">
      <style:paragraph-properties fo:text-indent="0.4923in"/>
    </style:style>
    <style:style style:name="P1056" style:parent-style-name="Normal" style:family="paragraph">
      <style:paragraph-properties fo:text-indent="0.4923in"/>
      <style:text-properties fo:font-style="italic" style:font-style-asian="italic"/>
    </style:style>
    <style:style style:name="T1057" style:parent-style-name="DefaultParagraphFont" style:family="text">
      <style:text-properties fo:font-weight="bold" style:font-weight-asian="bold"/>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tyle-complex="italic"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2.5%"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2.5%"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2.5%"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tyle-complex="italic"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tyle-complex="italic"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2.5%"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2.5%"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tyle-complex="italic"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weight="bold" style:font-weight-asian="bold" fo:font-style="italic" style:font-style-asian="italic"/>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weight-complex="bold" style:font-style-complex="italic" fo:color="#000000" style:font-size-complex="12pt"/>
    </style:style>
    <style:style style:name="P1151" style:parent-style-name="Normal" style:family="paragraph">
      <style:paragraph-properties fo:text-indent="0.5in"/>
    </style:style>
    <style:style style:name="P1152" style:parent-style-name="Normal" style:family="paragraph">
      <style:text-properties fo:font-weight="bold" style:font-weight-asian="bold" style:font-weight-complex="bold"/>
    </style:style>
    <style:style style:name="P1153" style:parent-style-name="Normal" style:family="paragraph">
      <style:paragraph-properties fo:text-indent="0.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fo:font-style="italic" style:font-style-asian="italic" style:font-style-complex="italic"/>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fo:font-style="italic" style:font-style-asian="italic" style:font-style-complex="italic"/>
    </style:style>
    <style:style style:name="T1158" style:parent-style-name="DefaultParagraphFont" style:family="text">
      <style:text-properties style:font-weight-complex="bold" fo:font-style="italic" style:font-style-asian="italic" style:font-style-complex="italic"/>
    </style:style>
    <style:style style:name="T1159" style:parent-style-name="DefaultParagraphFont" style:family="text">
      <style:text-properties style:font-weight-complex="bold" fo:font-style="italic" style:font-style-asian="italic" style:font-style-complex="italic"/>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fo:font-style="italic" style:font-style-asian="italic" style:font-style-complex="italic"/>
    </style:style>
    <style:style style:name="T1162" style:parent-style-name="DefaultParagraphFont" style:family="text">
      <style:text-properties style:font-weight-complex="bold" fo:font-style="italic" style:font-style-asian="italic" style:font-style-complex="italic"/>
    </style:style>
    <style:style style:name="T1163" style:parent-style-name="DefaultParagraphFont" style:family="text">
      <style:text-properties style:font-weight-complex="bold" fo:font-style="italic" style:font-style-asian="italic" style:font-style-complex="italic"/>
    </style:style>
    <style:style style:name="T1164" style:parent-style-name="DefaultParagraphFont" style:family="text">
      <style:text-properties style:font-weight-complex="bold" fo:font-style="italic" style:font-style-asian="italic" style:font-style-complex="italic"/>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fo:font-style="italic" style:font-style-asian="italic" style:font-style-complex="italic"/>
    </style:style>
    <style:style style:name="T1167" style:parent-style-name="DefaultParagraphFont" style:family="text">
      <style:text-properties style:font-weight-complex="bold" fo:font-style="italic" style:font-style-asian="italic" style:font-style-complex="italic"/>
    </style:style>
    <style:style style:name="T1168" style:parent-style-name="DefaultParagraphFont" style:family="text">
      <style:text-properties style:font-weight-complex="bold" fo:font-style="italic" style:font-style-asian="italic" style:font-style-complex="italic"/>
    </style:style>
    <style:style style:name="T1169" style:parent-style-name="DefaultParagraphFont" style:family="text">
      <style:text-properties style:font-weight-complex="bold" fo:font-style="italic" style:font-style-asian="italic" style:font-style-complex="italic"/>
    </style:style>
    <style:style style:name="T1170" style:parent-style-name="DefaultParagraphFont" style:family="text">
      <style:text-properties style:font-weight-complex="bold" fo:font-style="italic" style:font-style-asian="italic" style:font-style-complex="italic"/>
    </style:style>
    <style:style style:name="T1171" style:parent-style-name="DefaultParagraphFont" style:family="text">
      <style:text-properties style:font-weight-complex="bold" fo:font-style="italic" style:font-style-asian="italic" style:font-style-complex="italic"/>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fo:font-style="italic" style:font-style-asian="italic" style:font-style-complex="italic"/>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font-style-complex="italic" fo:color="#000000" style:font-size-complex="12pt"/>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fo:font-style="italic" style:font-style-asian="italic" style:font-style-complex="italic"/>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fo:font-style="italic" style:font-style-asian="italic" style:font-style-complex="italic"/>
    </style:style>
    <style:style style:name="P1215" style:parent-style-name="Normal" style:family="paragraph">
      <style:paragraph-properties fo:text-indent="0.4923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fo:font-style="italic" style:font-style-asian="italic" style:font-style-complex="italic"/>
    </style:style>
    <style:style style:name="P1223" style:parent-style-name="Normal" style:family="paragraph">
      <style:paragraph-properties fo:text-indent="0.5in"/>
    </style:style>
    <style:style style:name="P1224" style:parent-style-name="Normal" style:family="paragraph">
      <style:paragraph-properties fo:text-indent="0.4923in"/>
      <style:text-properties fo:font-style="italic" style:font-style-asian="italic"/>
    </style:style>
    <style:style style:name="P1225" style:parent-style-name="Normal" style:family="paragraph">
      <style:paragraph-properties fo:text-indent="0.4923in"/>
      <style:text-properties fo:font-style="italic" style:font-style-asian="italic"/>
    </style:style>
    <style:style style:name="P1226" style:parent-style-name="Normal" style:family="paragraph">
      <style:paragraph-properties fo:text-indent="0.4923in"/>
    </style:style>
    <style:style style:name="T1227" style:parent-style-name="DefaultParagraphFont" style:family="text">
      <style:text-properties fo:font-weight="bold" style:font-weight-asian="bold"/>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tyle-complex="italic"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style>
    <style:style style:name="T1237" style:parent-style-name="DefaultParagraphFont" style:family="text">
      <style:text-properties fo:font-weight="bold" style:font-weight-asian="bold" style:font-weight-complex="bold" fo:font-style="italic" style:font-style-asian="italic"/>
    </style:style>
    <style:style style:name="T1238" style:parent-style-name="DefaultParagraphFont" style:family="text">
      <style:text-properties fo:font-weight="bold" style:font-weight-asian="bold" style:font-weight-complex="bold" fo:font-style="italic" style:font-style-asian="italic"/>
    </style:style>
    <style:style style:name="T1239" style:parent-style-name="DefaultParagraphFont" style:family="text">
      <style:text-properties fo:font-weight="bold" style:font-weight-asian="bold" style:font-weight-complex="bold" fo:font-style="italic" style:font-style-asian="italic"/>
    </style:style>
    <style:style style:name="T1240" style:parent-style-name="DefaultParagraphFont" style:family="text">
      <style:text-properties style:font-weight-complex="bold"/>
    </style:style>
    <style:style style:name="P1241" style:parent-style-name="Normal" style:family="paragraph">
      <style:paragraph-properties fo:text-indent="0.4923in"/>
      <style:text-properties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P1264" style:parent-style-name="Normal" style:family="paragraph">
      <style:paragraph-properties fo:text-indent="0.4923in"/>
      <style:text-properties fo:font-style="italic" style:font-style-asian="italic"/>
    </style:style>
    <style:style style:name="T1265" style:parent-style-name="DefaultParagraphFont" style:family="text">
      <style:text-properties fo:font-weight="bold" style:font-weight-asian="bold"/>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tyle-complex="italic"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weight="bold" style:font-weight-asian="bold" style:font-weight-complex="bold" fo:font-style="italic" style:font-style-asian="italic"/>
    </style:style>
    <style:style style:name="T1280" style:parent-style-name="DefaultParagraphFont" style:family="text">
      <style:text-properties fo:font-weight="bold" style:font-weight-asian="bold" style:font-weight-complex="bold" fo:font-style="italic" style:font-style-asian="italic"/>
    </style:style>
    <style:style style:name="T1281" style:parent-style-name="DefaultParagraphFont" style:family="text">
      <style:text-properties fo:font-weight="bold" style:font-weight-asian="bold" style:font-weight-complex="bold" fo:font-style="italic" style:font-style-asian="italic"/>
    </style:style>
    <style:style style:name="T1282" style:parent-style-name="DefaultParagraphFont" style:family="text">
      <style:text-properties style:font-weight-complex="bold"/>
    </style:style>
    <style:style style:name="P1283" style:parent-style-name="Normal" style:family="paragraph">
      <style:paragraph-properties fo:text-indent="0.4923in"/>
    </style:style>
    <style:style style:name="P1284" style:parent-style-name="Normal" style:family="paragraph">
      <style:paragraph-properties fo:text-indent="0.4923in"/>
      <style:text-properties fo:font-weight="bold" style:font-weight-asian="bold" style:font-weight-complex="bold" style:font-style-complex="italic"/>
    </style:style>
    <style:style style:name="P1285" style:parent-style-name="Normal" style:family="paragraph">
      <style:paragraph-properties fo:text-indent="0.4923in"/>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text-indent="0.4923in"/>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text-indent="0.4923in"/>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text-indent="0.4923in"/>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text-indent="0.4923in"/>
    </style:style>
    <style:style style:name="P1303" style:parent-style-name="Normal" style:family="paragraph">
      <style:paragraph-properties fo:text-indent="0.4923in"/>
    </style:style>
    <style:style style:name="P1304" style:parent-style-name="Normal" style:family="paragraph">
      <style:paragraph-properties fo:text-indent="0.4923in"/>
      <style:text-properties fo:font-style="italic" style:font-style-asian="italic"/>
    </style:style>
    <style:style style:name="P1305" style:parent-style-name="Normal" style:family="paragraph">
      <style:paragraph-properties fo:text-indent="0.4923in"/>
    </style:style>
    <style:style style:name="T1306" style:parent-style-name="DefaultParagraphFont" style:family="text">
      <style:text-properties fo:font-weight="bold" style:font-weight-asian="bold"/>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weight="bold" style:font-weight-asian="bold" style:font-weight-complex="bold" fo:font-style="italic" style:font-style-asian="italic"/>
    </style:style>
    <style:style style:name="T1317" style:parent-style-name="DefaultParagraphFont" style:family="text">
      <style:text-properties fo:font-weight="bold" style:font-weight-asian="bold" style:font-weight-complex="bold" fo:font-style="italic" style:font-style-asian="italic"/>
    </style:style>
    <style:style style:name="T1318" style:parent-style-name="DefaultParagraphFont" style:family="text">
      <style:text-properties fo:font-weight="bold" style:font-weight-asian="bold" style:font-weight-complex="bold" fo:font-style="italic" style:font-style-asian="italic"/>
    </style:style>
    <style:style style:name="T1319" style:parent-style-name="DefaultParagraphFont" style:family="text">
      <style:text-properties style:font-weight-complex="bold"/>
    </style:style>
    <style:style style:name="P1320" style:parent-style-name="Normal" style:family="paragraph">
      <style:paragraph-properties fo:text-indent="0.5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text-indent="0.4923in"/>
    </style:style>
    <style:style style:name="P1342" style:parent-style-name="Normal" style:family="paragraph">
      <style:paragraph-properties fo:text-align="center"/>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style:tab-stops>
          <style:tab-stop style:type="left" style:position="4.8236in"/>
        </style:tab-stops>
      </style:paragraph-properties>
    </style:style>
    <style:style style:name="P1353" style:parent-style-name="Normal" style:family="paragraph">
      <style:paragraph-properties>
        <style:tab-stops>
          <style:tab-stop style:type="left" style:position="4.8236in"/>
        </style:tab-stops>
      </style:paragraph-properties>
    </style:style>
    <style:style style:name="P1354" style:parent-style-name="Normal" style:family="paragraph">
      <style:paragraph-properties>
        <style:tab-stops>
          <style:tab-stop style:type="left" style:position="4.8236in"/>
        </style:tab-stops>
      </style:paragraph-properties>
    </style:style>
    <style:style style:name="P1355" style:parent-style-name="Normal" style:family="paragraph">
      <style:paragraph-properties>
        <style:tab-stops>
          <style:tab-stop style:type="left" style:position="4.725in"/>
        </style:tab-stops>
      </style:paragraph-properties>
    </style:style>
    <style:style style:name="P1356" style:parent-style-name="Normal" style:family="paragraph">
      <style:paragraph-properties>
        <style:tab-stops>
          <style:tab-stop style:type="left" style:position="4.8236in"/>
        </style:tab-stops>
      </style:paragraph-properties>
    </style:style>
    <style:style style:name="P1357" style:parent-style-name="Normal" style:family="paragraph">
      <style:paragraph-properties>
        <style:tab-stops>
          <style:tab-stop style:type="left" style:position="4.8236in"/>
        </style:tab-stops>
      </style:paragraph-properties>
    </style:style>
    <style:style style:name="P1358" style:parent-style-name="Normal" style:family="paragraph">
      <style:paragraph-properties>
        <style:tab-stops>
          <style:tab-stop style:type="left" style:position="4.8236in"/>
        </style:tab-stops>
      </style:paragraph-properties>
    </style:style>
    <style:style style:name="P1359" style:parent-style-name="Normal" style:family="paragraph">
      <style:paragraph-properties>
        <style:tab-stops>
          <style:tab-stop style:type="left" style:position="4.8236in"/>
        </style:tab-stops>
      </style:paragraph-properties>
    </style:style>
    <style:style style:name="P1360" style:parent-style-name="Normal" style:family="paragraph">
      <style:paragraph-properties>
        <style:tab-stops>
          <style:tab-stop style:type="left" style:position="4.725in"/>
        </style:tab-stops>
      </style:paragraph-properties>
    </style:style>
    <style:style style:name="T1361" style:parent-style-name="DefaultParagraphFont" style:family="text">
      <style:text-properties style:font-size-complex="9pt"/>
    </style:style>
    <style:style style:name="P1362" style:parent-style-name="Normal" style:family="paragraph">
      <style:paragraph-properties>
        <style:tab-stops>
          <style:tab-stop style:type="left" style:position="4.725in"/>
        </style:tab-stops>
      </style:paragraph-properties>
    </style:style>
    <style:style style:name="P1363" style:parent-style-name="Normal" style:family="paragraph">
      <style:paragraph-properties>
        <style:tab-stops>
          <style:tab-stop style:type="right" style:position="6.0625in"/>
        </style:tab-stops>
      </style:paragraph-properties>
    </style:style>
    <style:style style:name="P1364" style:parent-style-name="Normal" style:family="paragraph">
      <style:paragraph-properties>
        <style:tab-stops>
          <style:tab-stop style:type="right" style:position="6.0625in"/>
        </style:tab-stops>
      </style:paragraph-properties>
    </style:style>
    <style:style style:name="T1365" style:parent-style-name="Pareigos" style:family="text">
      <style:text-properties style:font-name="Times New Roman" fo:text-transform="none" style:font-size-complex="12pt"/>
    </style:style>
    <style:style style:name="P1366" style:parent-style-name="Normal" style:family="paragraph">
      <style:paragraph-properties>
        <style:tab-stops>
          <style:tab-stop style:type="right" style:position="6.0625in"/>
        </style:tab-stops>
      </style:paragraph-properties>
    </style:style>
    <style:style style:name="T1367" style:parent-style-name="Pareigos" style:family="text">
      <style:text-properties style:font-name="Times New Roman" fo:text-transform="none" style:font-size-complex="12pt"/>
    </style:style>
    <style:style style:name="P1368" style:parent-style-name="Normal" style:family="paragraph">
      <style:paragraph-properties>
        <style:tab-stops>
          <style:tab-stop style:type="right" style:position="6.0625in"/>
        </style:tab-stops>
      </style:paragraph-properties>
    </style:style>
    <style:style style:name="T1369" style:parent-style-name="Pareigos" style:family="text">
      <style:text-properties style:font-name="Times New Roman" fo:text-transform="none" style:font-size-complex="12pt"/>
    </style:style>
    <style:style style:name="P1370" style:parent-style-name="Normal" style:family="paragraph">
      <style:paragraph-properties>
        <style:tab-stops>
          <style:tab-stop style:type="left" style:position="4.725in"/>
          <style:tab-stop style:type="right" style:position="6.0625in"/>
        </style:tab-stops>
      </style:paragraph-properties>
    </style:style>
    <style:style style:name="T1371" style:parent-style-name="Pareigos" style:family="text">
      <style:text-properties style:font-name="Times New Roman" fo:text-transform="none" style:font-size-complex="12pt"/>
    </style:style>
    <style:style style:name="T1372" style:parent-style-name="Pareigos" style:family="text">
      <style:text-properties style:font-name="Times New Roman" fo:text-transform="none" style:font-size-complex="12pt"/>
    </style:style>
    <style:style style:name="P137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1</text:span><text:span text:style-name="T14">-</text:span><text:span text:style-name="T15">0</text:span><text:span text:style-name="T16">9</text:span><text:span text:style-name="T17">-</text:span><text:span text:style-name="T18">14</text:span><text:span text:style-name="T19"><text:s text:c="2"/></text:span><text:span text:style-name="T20">Nr. SPP-</text:span><text:span text:style-name="T21">88</text:span></text:p>
      <text:p text:style-name="P22"><text:span text:style-name="T23">Vilnius</text:span></text:p>
      <text:p text:style-name="P24"/>
      <text:p text:style-name="P25">Posėdžio pirmininkė<text:s/>–<text:s/>Seimo Pirmininkė V. Čmilytė-Nielsen.</text:p>
      <text:p text:style-name="P26"/>
      <text:p text:style-name="P27">Užsiregistravo<text:s/>105<text:s/>Seimo nariai<text:s/><text:span text:style-name="T28">(10.00 val.)</text:span></text:p>
      <text:p text:style-name="Normal"/>
      <text:p text:style-name="P29">10.00 val.</text:p>
      <text:p text:style-name="P30"><text:span text:style-name="T31">SVARSTYTA</text:span>.<text:s/>Seniūnų sueigos patikslinta 2021 m. rugsėjo 14 d. (antradienio) posėdžių darbotvarkė.</text:p>
      <text:p text:style-name="P32">Pranešėja –<text:s/>Seimo Pirmininkė V. Čmilytė-Nielsen<text:s/></text:p>
      <text:p text:style-name="P33"/>
      <text:p text:style-name="P34">Kalbėjo Seimo nariai:<text:s/>G. Kindurys<text:s/>(Lietuvos valstiečių ir žaliųjų sąjungos frakcijos vardu prašė išbraukti iš darbotvarkės projektą<text:span text:style-name="T35"><text:s/></text:span><text:span text:style-name="T36">Nr. XIV</text:span><text:span text:style-name="T37">P-</text:span><text:span text:style-name="T38">691 ir lydim</text:span><text:span text:style-name="T39">uosius</text:span><text:span text:style-name="T40"><text:s/>projekt</text:span><text:span text:style-name="T41">us</text:span>),<text:s/><text:span text:style-name="T42">R. Tamašunienė</text:span><text:span text:style-name="T43"><text:s/></text:span>(<text:span text:style-name="T44">Lietuvos regionų frakcij</text:span><text:span text:style-name="T45">os<text:s/></text:span>vardu prašė išbraukti iš darbotvarkės projektą<text:span text:style-name="T46"><text:s/></text:span><text:span text:style-name="T47">Nr. XIV</text:span><text:span text:style-name="T48">P-</text:span><text:span text:style-name="T49">691 ir lydimuosius projektus</text:span>)<text:span text:style-name="T50">,<text:s/></text:span><text:span text:style-name="T51">P. Kuzmickienė</text:span><text:span text:style-name="T52"><text:s/></text:span><text:span text:style-name="T53">(</text:span><text:span text:style-name="T54">Tėvynės sąjungos-Lietuvo</text:span><text:span text:style-name="T55">s krikščionių demokratų frakcijos vardu prašė<text:s/></text:span>išbraukti iš darbotvarkės p<text:span text:style-name="T56">rojekt</text:span><text:span text:style-name="T57">ą</text:span><text:span text:style-name="T58"><text:s/></text:span><text:span text:style-name="T59">Nr. XI</text:span><text:span text:style-name="T60">V</text:span><text:span text:style-name="T61">P-</text:span><text:span text:style-name="T62">693<text:s/></text:span><text:span text:style-name="T63">ir lydim</text:span><text:span text:style-name="T64">uosius</text:span><text:span text:style-name="T65"><text:s/>projekt</text:span><text:span text:style-name="T66">us</text:span><text:span text:style-name="T67">)</text:span><text:span text:style-name="T68">.</text:span></text:p>
      <text:p text:style-name="P69"/>
      <text:p text:style-name="P70">Balsuota dėl pasiūlymo išbraukti iš darbotvarkės projektą<text:s/><text:span text:style-name="T71">Nr. XIV</text:span><text:span text:style-name="T72">P-</text:span><text:span text:style-name="T73">691 ir lydimuosius projektus</text:span>: už –<text:s/>55, prieš –<text:s/>35, susilaikė<text:s/>19.<text:s/><text:span text:style-name="T74">Pritarta</text:span>.<text:s/><text:span text:style-name="T75">(Užsiregistravo<text:s/></text:span><text:span text:style-name="T76">111</text:span><text:span text:style-name="T77"><text:s/>Seimo nari</text:span><text:span text:style-name="T78">ų</text:span><text:span text:style-name="T79"><text:s/>(10.0</text:span><text:span text:style-name="T80">2</text:span><text:span text:style-name="T81"><text:s/>val.)</text:span></text:p>
      <text:p text:style-name="P82"/>
      <text:p text:style-name="P83">Pasiūlymui<text:s/>išbraukti iš darbotvarkės<text:s/>projektą<text:s/><text:span text:style-name="T84">Nr. XIV</text:span><text:span text:style-name="T85">P-</text:span><text:span text:style-name="T86">693</text:span><text:span text:style-name="T87"><text:s/>ir lydimuosius projektus<text:s/></text:span><text:span text:style-name="T88">pritarta<text:s/></text:span><text:span text:style-name="T89">bendru sutarimu</text:span></text:p>
      <text:p text:style-name="P90"/>
      <text:p text:style-name="P91"><text:span text:style-name="T92">NUTARTA.</text:span><text:span text:style-name="T93"><text:s/></text:span><text:span text:style-name="T94">Patvirtinti patikslintą<text:s/></text:span>2021 m. rugsėjo 14 d. (antradienio)<text:s/>posėdžių<text:span text:style-name="T95"><text:s/>darbotvarkę.<text:s/></text:span><text:span text:style-name="T96">Pritarta bendru sutarimu.</text:span></text:p>
      <text:p text:style-name="Normal"/>
      <text:p text:style-name="Normal"/>
      <text:p text:style-name="P97">10.04<text:s/>val.</text:p>
      <text:p text:style-name="P98"><text:span text:style-name="T99">SVARSTYTA</text:span>.<text:s/><text:span text:style-name="T100">Nacionalinių plėtros įstaigų įstatymo Nr. XIII-1257 2, 6, 11</text:span><text:span text:style-name="T101">1</text:span><text:span text:style-name="T102"><text:s/>straipsnių pakeitimo ir Įstatymo papildymo 17</text:span><text:span text:style-name="T103">1</text:span><text:span text:style-name="T104"><text:s/>straipsniu įstatymo projektas</text:span><text:span text:style-name="T105"><text:s/></text:span><text:span text:style-name="T106">Nr. XIVP-</text:span><text:span text:style-name="T107">683(2)<text:s/></text:span><text:span text:style-name="T108">(teikėjai –<text:s/></text:span><text:span text:style-name="T109">Vyriausybė </text:span><text:span text:style-name="T110">/ </text:span><text:span text:style-name="T111">finansų ministrė G. Skaistė</text:span><text:span text:style-name="T112">)<text:s/></text:span><text:span text:style-name="T113">(svarstymas)</text:span><text:span text:style-name="T114">.</text:span></text:p>
      <text:p text:style-name="Normal"/>
      <text:p text:style-name="P115"><text:tab/>Pagrindinio –<text:s/>Biudžeto ir finansų<text:s/>komiteto išvadą pateikė šio komiteto pirmininkas M. Majauskas.</text:p>
      <text:p text:style-name="Normal"/>
      <text:p text:style-name="Normal"><text:span text:style-name="T116"><text:tab/>Posėdžio pirmininkė</text:span><text:span text:style-name="T117"><text:s/>pranešė, kad balsavimas vyks numatytu laiku</text:span><text:span text:style-name="T118"><text:s/>(</text:span><text:span text:style-name="T119">nuo 11.10 val. iki 11.40 val.</text:span>)</text:p>
      <text:p text:style-name="Normal"/>
      <text:p text:style-name="Normal"/>
      <text:p text:style-name="P120"/>
      <text:soft-page-break/>
      <text:p text:style-name="P121">10.05<text:s/>val.</text:p>
      <text:p text:style-name="P122"><text:span text:style-name="T123">SVARSTYTA</text:span><text:span text:style-name="T124">:</text:span><text:s/></text:p>
      <text:p text:style-name="Normal"><text:tab/>1.<text:s/><text:span text:style-name="T125">Profesinio mokymo įstatymo Nr. VIII-450 38 straipsnio pakeitimo įstatymo projektas</text:span><text:span text:style-name="T126"><text:s/></text:span><text:span text:style-name="T127">Nr. XIIIP-</text:span><text:span text:style-name="T128">4978(2).</text:span></text:p>
      <text:p text:style-name="Normal"><text:tab/>2.<text:s/><text:span text:style-name="T129">Švietimo įstatymo Nr. I-1489 69 straipsnio pakeitimo įstatymo projektas</text:span><text:span text:style-name="T130"><text:s/></text:span><text:span text:style-name="T131">Nr. XIIIP-</text:span><text:span text:style-name="T132">4979(2)<text:s/></text:span><text:span text:style-name="T133">(teikėjas –<text:s/></text:span><text:span text:style-name="T134">L. Jona</text:span><text:span text:style-name="T135">itis)<text:s/></text:span><text:span text:style-name="T136">(svarstymas)</text:span><text:span text:style-name="T137">.</text:span></text:p>
      <text:p text:style-name="P138"/>
      <text:p text:style-name="P139"><text:tab/>Pagrindinio – Švietimo ir mokslo komiteto išvadas pateikė šio komiteto atstovė<text:s/><text:span text:style-name="T140">S. Lengvinienė</text:span><text:span text:style-name="T141">.</text:span></text:p>
      <text:p text:style-name="P142"/>
      <text:p text:style-name="Normal"><text:tab/>Dėl balsavimo motyvų kalbėjo Seimo narys<text:s/>E. Pupinis.</text:p>
      <text:p text:style-name="Normal"/>
      <text:p text:style-name="P143"><text:tab/>Posėdžio pirmininkė<text:s/>pranešė, kad balsavimas vyks numatytu laiku.</text:p>
      <text:p text:style-name="Normal"/>
      <text:p text:style-name="Normal"/>
      <text:p text:style-name="P144">10.08<text:s/>val.</text:p>
      <text:p text:style-name="P145"><text:span text:style-name="T146">SVARSTYTA</text:span>.<text:s/><text:span text:style-name="T147">Administracinių nusižengimų kodekso 247 straipsnio pakeitimo įstatymo projektas</text:span><text:span text:style-name="T148"><text:s/></text:span><text:span text:style-name="T149">Nr. XIIIP-</text:span><text:span text:style-name="T150">5105(2)<text:s/></text:span><text:span text:style-name="T151">(prie<text:s/></text:span><text:span text:style-name="T152">Nr. XI</text:span><text:span text:style-name="T153">II</text:span><text:span text:style-name="T154">P-</text:span><text:span text:style-name="T155">5103</text:span><text:span text:style-name="T156">)</text:span><text:span text:style-name="T157"><text:s/></text:span><text:span text:style-name="T158">(teikėjai –<text:s/></text:span><text:span text:style-name="T159">Vyriausybė </text:span><text:span text:style-name="T160">/ </text:span><text:span text:style-name="T161">aplinkos ministras)<text:s/></text:span><text:span text:style-name="T162">(svarstymas)</text:span><text:span text:style-name="T163">.</text:span></text:p>
      <text:p text:style-name="P164"/>
      <text:p text:style-name="P165"><text:tab/>Pagrindinio – Teisės ir teisėtvarkos komiteto išvadą pateikė šio komiteto pirmininkas S. Šedbaras.</text:p>
      <text:p text:style-name="Normal"/>
      <text:p text:style-name="P166"><text:tab/>Posėdžio pirmininkė<text:s/>pranešė, kad balsavimas vyks numatytu laiku.</text:p>
      <text:p text:style-name="Normal"/>
      <text:p text:style-name="Normal"/>
      <text:p text:style-name="P167">10.10 val.</text:p>
      <text:p text:style-name="Normal"><text:span text:style-name="T168"><text:s text:c="11"/>SVARSTYTA</text:span>.<text:s/><text:span text:style-name="T169">Seimo nutarimo „Dėl Lietuvos Respublikos Seimo 2020 m. lap</text:span><text:span text:style-name="T170">kričio 13 </text:span><text:span text:style-name="T171">d. nutarimo Nr. XIV-6 „Dėl Lietuvos Respublikos Seimo seniūnų sueigos sudarymo“ pakeitimo“ projektas<text:s/></text:span><text:span text:style-name="T172">Nr. XIVP-</text:span><text:span text:style-name="T173">827</text:span><text:s/><text:span text:style-name="T174">(pateikimas, svarstymas ir priėmimas)</text:span>.</text:p>
      <text:p text:style-name="Normal"><text:tab/>Pranešėjas –<text:s/>Seimo Pirmininko pirmasis pavaduotojas J. Razma</text:p>
      <text:p text:style-name="P175"/>
      <text:p text:style-name="P176">NUTARTA.<text:s/><text:span text:style-name="T177">Pritarti šiam projektui po pateikimo.<text:s/></text:span><text:span text:style-name="T178">Pritarta bendru sutarimu.</text:span></text:p>
      <text:p text:style-name="P179"/>
      <text:p text:style-name="Normal"><text:tab/>NUTARTA.<text:s/><text:span text:style-name="T180">Pritarti šiam projektui po svarstymo Seimo posėdyje.<text:s/></text:span><text:span text:style-name="T181">Pritarta bendru sutarimu.</text:span></text:p>
      <text:p text:style-name="P182"/>
      <text:p text:style-name="P183"><text:tab/>1 straipsnis priimtas bendru sutarimu.</text:p>
      <text:p text:style-name="Normal"/>
      <text:p text:style-name="P184"><text:tab/>Posėdžio pirmininkė<text:s/>pranešė, kad balsavimas vyks numatytu laiku.</text:p>
      <text:p text:style-name="Normal"/>
      <text:p text:style-name="Normal"/>
      <text:p text:style-name="P185">10.12 val.</text:p>
      <text:p text:style-name="Normal"><text:span text:style-name="T186"><text:s text:c="11"/>SVARSTYTA</text:span>.<text:s/><text:span text:style-name="T187">Seimo nutarimo „Dėl Lietuvos Respubl</text:span><text:span text:style-name="T188">ikos Seimo 2020 m. lapkričio 13 </text:span><text:span text:style-name="T189">d. nutarimo Nr. XIV-5 „Dėl Lietuvos Respublikos Seimo valdybos patvirtinimo“ pakeitimo“ projektas<text:s/></text:span><text:span text:style-name="T190">Nr. XIVP-</text:span><text:span text:style-name="T191">828</text:span><text:s/><text:span text:style-name="T192">(pateikimas, svarstymas ir priėmimas)</text:span>.</text:p>
      <text:p text:style-name="Normal"><text:tab/>Pranešėjas –<text:s/>Seimo Pirmininko pirmasis pavaduotojas J. Razma.</text:p>
      <text:p text:style-name="P193"/>
      <text:p text:style-name="P194">NUTARTA.<text:s/><text:span text:style-name="T195">Pritarti šiam projektui po pateikimo.<text:s/></text:span><text:span text:style-name="T196">Pritarta bendru sutarimu.</text:span></text:p>
      <text:p text:style-name="P197"/>
      <text:p text:style-name="Normal"><text:tab/>NUTARTA.<text:s/><text:span text:style-name="T198">Pritarti šiam projektui po svarstymo Seimo posėdyje.<text:s/></text:span><text:span text:style-name="T199">Pritarta bendru sutarimu.</text:span></text:p>
      <text:p text:style-name="P200"/>
      <text:p text:style-name="P201"><text:tab/>Posėdžio pirmininkė<text:s/>pranešė, kad balsavimas vyks numatytu laiku.</text:p>
      <text:p text:style-name="Header"/>
      <text:p text:style-name="P202"/>
      <text:p text:style-name="P203">10.14<text:s/>val.</text:p>
      <text:p text:style-name="Normal"><text:span text:style-name="T204"><text:s text:c="11"/>SVARSTYTA</text:span>.<text:s/><text:span text:style-name="T205">Įstatymo „Dėl Globalios su aukštuoju mokslu susijusių kvalifikacijų pripažinimo konvencijos ratifikavimo“ projektas</text:span><text:span text:style-name="T206"><text:s/></text:span><text:span text:style-name="T207">Nr. XIVP-</text:span><text:span text:style-name="T208">707</text:span><text:s/><text:span text:style-name="T209">(teikėjai –<text:s/></text:span><text:span text:style-name="T210">Vyriausybė </text:span><text:span text:style-name="T211">/ </text:span><text:span text:style-name="T212">švietimo, mokslo ir sporto ministrė J. Šiugždinienė</text:span><text:span text:style-name="T213">)</text:span><text:s/><text:span text:style-name="T214">(pateikimas)</text:span><text:span text:style-name="T215">.</text:span></text:p>
      <text:p text:style-name="Normal"><text:s/><text:tab/>Pranešėja –<text:s/><text:span text:style-name="T216">švietimo, mokslo ir sporto ministrė J. Šiugždinienė</text:span>.<text:s/></text:p>
      <text:p text:style-name="Normal"><text:s/></text:p>
      <text:p text:style-name="P217">Klausė Seimo nariai:<text:s/>E. Pupinis,<text:s/><text:span text:style-name="T218">I. Kačinskaitė-Urbonienė</text:span><text:span text:style-name="T219">.</text:span></text:p>
      <text:p text:style-name="P220"/>
      <text:p text:style-name="P221"><text:tab/>Posėdžio pirmininkė<text:s/>pranešė, kad balsavimas vyks numatytu laiku.</text:p>
      <text:p text:style-name="Normal"/>
      <text:p text:style-name="Normal"/>
      <text:p text:style-name="P222">10.22 val.</text:p>
      <text:p text:style-name="Normal"><text:span text:style-name="T223"><text:s text:c="11"/>SVARSTYTA</text:span>.<text:s/><text:span text:style-name="T224">Vilniaus universiteto statuto 15 straipsnio pakeitimo įstatymo projektas</text:span><text:span text:style-name="T225"><text:s/></text:span><text:span text:style-name="T226">Nr. XIVP-</text:span><text:span text:style-name="T227">761</text:span><text:s/><text:span text:style-name="T228">(teikėjai –<text:s/></text:span><text:span text:style-name="T229">Vyriausybė </text:span><text:span text:style-name="T230">/ </text:span><text:span text:style-name="T231">švietimo, mokslo ir sporto ministrė J. Šiugždinienė</text:span><text:span text:style-name="T232">)</text:span><text:s/><text:span text:style-name="T233">(pateikimas)</text:span><text:span text:style-name="T234">.</text:span></text:p>
      <text:p text:style-name="Normal"><text:s/><text:tab/>Pranešėja –<text:s/><text:span text:style-name="T235">švietimo, mokslo ir sporto ministrė J. Šiugždinienė.</text:span></text:p>
      <text:p text:style-name="Normal"><text:s/></text:p>
      <text:p text:style-name="P236">Klausė Seimo nariai:<text:s/>E. Pupinis,<text:s/>S. Tumėnas,<text:s/>V. Ąžuolas,<text:s/><text:span text:style-name="T237">I. Kačinskaitė-Urbonienė</text:span><text:span text:style-name="T238">.</text:span></text:p>
      <text:p text:style-name="P239"/>
      <text:p text:style-name="P240"><text:tab/>Posėdžio pirmininkas pranešė, kad balsavimas vyks numatytu laiku.</text:p>
      <text:p text:style-name="P241"/>
      <text:p text:style-name="Normal"/>
      <text:p text:style-name="P242">10.31 val.</text:p>
      <text:p text:style-name="Normal"><text:span text:style-name="T243"><text:tab/>SVARSTYTA:</text:span> </text:p>
      <text:p text:style-name="Normal"><text:tab/>1.<text:s/><text:span text:style-name="T244">Šventosios jūrų uosto įstatymo Nr. X-910 4, 5, 7 ir 10 straipsnių pakeitimo įstatymo projektas<text:s/></text:span><text:span text:style-name="T245">Nr. XIVP-</text:span><text:span text:style-name="T246">703</text:span>.</text:p>
      <text:p text:style-name="Normal"><text:tab/>2.<text:s/><text:span text:style-name="T247">Valstybės ir savivaldybių turto valdymo, naudojimo<text:s/></text:span><text:span text:style-name="T248">ir disponavimo juo įstatymo Nr. </text:span><text:span text:style-name="T249">VIII-729 7, 10 ir 11 straipsnių pakeitimo įstatymo projektas<text:s/></text:span><text:span text:style-name="T250">Nr. XIVP-</text:span><text:span text:style-name="T251">704</text:span>.</text:p>
      <text:p text:style-name="Normal"><text:tab/>3.<text:s/><text:span text:style-name="T252">Žemės įstatymo Nr. I-446 7 ir 9 straipsnių pakeitimo įstatymo projektas<text:s/></text:span><text:span text:style-name="T253">Nr. XIVP-</text:span><text:span text:style-name="T254">705</text:span><text:s/><text:span text:style-name="T255">(teikėja</text:span><text:span text:style-name="T256">s</text:span><text:span text:style-name="T257"><text:s/>–<text:s/></text:span><text:span text:style-name="T258">M. Skritulskas</text:span><text:span text:style-name="T259">)</text:span><text:s/><text:span text:style-name="T260">(pateikimas)</text:span><text:span text:style-name="T261">.</text:span></text:p>
      <text:p text:style-name="Normal"><text:s/><text:tab/>Pranešėjas –<text:s/>Seimo narys<text:s/>M. Skritulskas.<text:s/><text:s/></text:p>
      <text:p text:style-name="Normal"><text:s/></text:p>
      <text:p text:style-name="P262">Klausė Seimo nariai:<text:s/>S. Tumėnas,<text:s/><text:span text:style-name="T263">I. Kačinskaitė-Urbonienė</text:span><text:span text:style-name="T264">,<text:s/></text:span><text:span text:style-name="T265">E. Pupinis</text:span><text:span text:style-name="T266">,<text:s/></text:span><text:span text:style-name="T267">L. Girskienė</text:span><text:span text:style-name="T268">,<text:s/></text:span><text:span text:style-name="T269">R. Žemaitaitis</text:span><text:span text:style-name="T270">.</text:span></text:p>
      <text:p text:style-name="P271"/>
      <text:p text:style-name="P272"><text:tab/>Posėdžio pirmininkė<text:s/>pranešė, kad balsavimas vyks numatytu laiku.</text:p>
      <text:p text:style-name="P273"/>
      <text:p text:style-name="Normal"/>
      <text:p text:style-name="P274">10.38 val.</text:p>
      <text:p text:style-name="Normal"><text:span text:style-name="T275"><text:s text:c="11"/>SVARSTYTA</text:span>.<text:s/><text:span text:style-name="T276">Seimo nutarimo „Dėl Lietuvos Respublikos Seimo 2018 m. gruodžio 20 d. nutarimo Nr. XIII-1896 „Dėl Lietuvos Respublikos Seimo, Seimo kanceliarijos ir Seimui atskaitingų institucijų, Respublikos Prezidento kanceliarijos ir Respublikos Prezidentui atskaitingų institucijų,<text:s/></text:span><text:span text:style-name="T277">N</text:span><text:span text:style-name="T278">acionalinės teismų administracijos, teismų, prokuratūros, savivaldybių institucijų ir įstaigų sąrašo pagal grupes patvirtinimo“ pakeitimo“ projektas<text:s/></text:span><text:span text:style-name="T279">Nr. XIVP-</text:span><text:span text:style-name="T280">554</text:span><text:s/><text:span text:style-name="T281">(teikėjai –<text:s/></text:span><text:span text:style-name="T282">K. Starkevičius</text:span><text:span text:style-name="T283"><text:s/>/ Ekonomikos komitetas</text:span><text:span text:style-name="T284">)</text:span><text:s/><text:span text:style-name="T285">(pateikimas)</text:span><text:span text:style-name="T286">.</text:span></text:p>
      <text:p text:style-name="Normal"><text:s/><text:tab/>Pranešėjas –<text:s/>Ekonomikos komiteto pirmininkas<text:s/><text:span text:style-name="T287">K.</text:span><text:span text:style-name="T288"> </text:span><text:span text:style-name="T289">Starkevičius</text:span>.<text:s/></text:p>
      <text:p text:style-name="Normal"><text:s/></text:p>
      <text:p text:style-name="P290">Klausė Seimo narys<text:s/>E. Pupinis.</text:p>
      <text:p text:style-name="P291"/>
      <text:p text:style-name="P292"><text:tab/>Posėdžio pirmininkė<text:s/>pranešė, kad balsavimas vyks numatytu laiku.</text:p>
      <text:p text:style-name="Normal"/>
      <text:p text:style-name="Normal"/>
      <text:p text:style-name="P293">10.41<text:s/>val.</text:p>
      <text:p text:style-name="P294"><text:span text:style-name="T295">SVARSTYTA</text:span><text:span text:style-name="T296">:</text:span><text:s/></text:p>
      <text:p text:style-name="P297">1. <text:s/><text:span text:style-name="T298">Viešųjų pirkimų įstatymo Nr. I-1491 19, 2, 8, 17, 19, 22, 25, 26, 27, 31, 46, 52, 55, 57, 58, 82, 86, 91, 92, 93, 94 ir 95 straipsnių pakeitimo ir Įstatymo papildymo 82</text:span><text:span text:style-name="T299">1</text:span><text:span text:style-name="T300">, 82</text:span><text:span text:style-name="T301">2<text:s/></text:span><text:span text:style-name="T302">ir 82</text:span><text:span text:style-name="T303">3<text:s/></text:span><text:span text:style-name="T304">straipsniais įstatymo projektas</text:span><text:span text:style-name="T305"><text:s/>Nr. XIII</text:span><text:span text:style-name="T306">P-</text:span><text:span text:style-name="T307">4877(3)</text:span><text:span text:style-name="T308"><text:s/></text:span><text:span text:style-name="T309">(sujungti Nr. XIIIP-4287 ir Nr. XIIIP-4877)</text:span><text:span text:style-name="T310">.</text:span></text:p>
      <text:p text:style-name="P311">2.<text:s/><text:span text:style-name="T312">Viešųjų pirkimų įstatymo Nr.</text:span><text:span text:style-name="T313"> </text:span><text:span text:style-name="T314">I-1491 pakeitimo įstatymo Nr. XIII-327 2 straipsnio<text:s/></text:span><text:span text:style-name="T315">p</text:span><text:span text:style-name="T316">akeitimo įstatymo projektas</text:span><text:span text:style-name="T317"><text:s/></text:span><text:span text:style-name="T318">Nr. XI</text:span><text:span text:style-name="T319">II</text:span><text:span text:style-name="T320">P-</text:span><text:span text:style-name="T321">4878(2).</text:span></text:p>
      <text:p text:style-name="P322">3.<text:s/><text:span text:style-name="T323">Pirkimų, atliekamų vandentvarkos, energetikos, transporto ar pašto paslaugų srities perkančiųjų subjektų, įstatymo Nr. XIII-328 49, 63, 90, 99 ir 101 straipsnių pakeitimo įstatymo projektas</text:span><text:span text:style-name="T324"><text:s/></text:span><text:span text:style-name="T325">Nr. XIIIP-</text:span><text:span text:style-name="T326">4288(2).</text:span></text:p>
      <text:p text:style-name="Normal"><text:span text:style-name="T327"><text:tab/>4.<text:s/></text:span><text:span text:style-name="T328">Viešųjų įstaigų įstatymo Nr. I-1428 11</text:span><text:span text:style-name="T329">1</text:span><text:span text:style-name="T330"><text:s/>straipsnio pakeitimo įstatymo projektas<text:s/></text:span><text:span text:style-name="T331">Nr. XIIIP-</text:span><text:span text:style-name="T332">4289(2)</text:span><text:span text:style-name="T333">.</text:span></text:p>
      <text:p text:style-name="Normal"><text:span text:style-name="T334"><text:tab/>5.<text:s/></text:span><text:span text:style-name="T335">Biudžetinių įstaigų įstatymo Nr. I-1113 9</text:span><text:span text:style-name="T336">1</text:span><text:span text:style-name="T337"><text:s/>straipsnio pakeitimo įstatymo projektas<text:s/></text:span><text:span text:style-name="T338">Nr. XIIIP-</text:span><text:span text:style-name="T339">4290(2)</text:span><text:span text:style-name="T340">.</text:span></text:p>
      <text:p text:style-name="Normal"><text:span text:style-name="T341"><text:tab/>6.<text:s/></text:span><text:span text:style-name="T342">Vyriausybės įstatymo Nr. I-464 22 ir 30</text:span><text:span text:style-name="T343">1</text:span><text:span text:style-name="T344"><text:s/>straipsnių pakeitimo įstatymo projektas<text:s/></text:span><text:span text:style-name="T345">Nr. XIIIP-</text:span><text:span text:style-name="T346">4291(2)</text:span><text:span text:style-name="T347"><text:s/></text:span><text:span text:style-name="T348">(svarstymas)</text:span><text:span text:style-name="T349">.</text:span></text:p>
      <text:p text:style-name="Normal"/>
      <text:p text:style-name="P350"><text:tab/>Pagrindinio –<text:s/>Ekonomikos<text:s/>komiteto išvadas<text:s/>pateikė<text:s/>šio komiteto atstovas A. Kupčinskas.</text:p>
      <text:p text:style-name="P351">Papildomų<text:s/>komitetų<text:s/>išvadas<text:s/>pateikė:<text:s/><text:span text:style-name="T352">L. Nagienė</text:span><text:s/>(Audito komiteto vardu), B. Matelis (Valstybės valdymo ir savivaldybių<text:s/>komiteto vardu).</text:p>
      <text:p text:style-name="P353"><text:s/></text:p>
      <text:p text:style-name="Normal"><text:tab/>Diskusijoje kalbėjo Seimo nariai:<text:s/>Z. Balčytis,<text:s/><text:span text:style-name="T354">K.</text:span><text:span text:style-name="T355"> </text:span><text:span text:style-name="T356">Starkevičius</text:span>, K. Vilkauskas, A. Kupčinskas,<text:s/>B. Matelis.</text:p>
      <text:p text:style-name="Normal"/>
      <text:p text:style-name="Normal"><text:tab/>Posėdžio pirmininkė pranešė, kad<text:s/>visi, norėję pasisakyti diskusijoje, pasisakė.</text:p>
      <text:p text:style-name="Normal"/>
      <text:p text:style-name="Normal"/>
      <text:p text:style-name="Normal"/>
      <text:p text:style-name="P357">11.25<text:s/>val.</text:p>
      <text:p text:style-name="Normal"><text:span text:style-name="T358"><text:s text:c="11"/>SVARSTYTA</text:span>.<text:s/><text:span text:style-name="T359">Seimo nutarimo „Dėl Lietuvos Respublikos Seim</text:span><text:span text:style-name="T360">o 2020 m. lapkričio 24 </text:span><text:span text:style-name="T361">d. nutarimo Nr. XIV-30 „Dėl Lietuvos Respublikos Seimo komisijų sudarymo“ pakeitimo“ projektas<text:s/></text:span><text:span text:style-name="T362">Nr. XIVP-</text:span>835<text:s/><text:span text:style-name="T363">(pateikimas, svarstymas ir priėmimas)</text:span>.</text:p>
      <text:p text:style-name="Normal"><text:tab/>Pranešėjas –<text:s/>Seimo Pirmininko pirmasis pavaduotojas J. Razma.</text:p>
      <text:p text:style-name="Normal"/>
      <text:p text:style-name="Normal"><text:tab/>Klausė Seimo narys<text:s/>A. Mazuronis.</text:p>
      <text:p text:style-name="Normal"/>
      <text:p text:style-name="P364">NUTARTA.<text:s/><text:span text:style-name="T365">Pritarti šiam projektui po pateikimo.<text:s/></text:span><text:span text:style-name="T366">Pritarta bendru sutarimu.</text:span></text:p>
      <text:p text:style-name="P367"/>
      <text:p text:style-name="Normal"><text:tab/>NUTARTA.<text:s/><text:span text:style-name="T368">Pritarti šiam projektui po svarstymo Seimo posėdyje.<text:s/></text:span><text:span text:style-name="T369">Pritarta bendru sutarimu.</text:span></text:p>
      <text:p text:style-name="Header"/>
      <text:p text:style-name="P370"><text:tab/>1–13<text:s/>straipsniai<text:s/>priimti<text:s/>bendru sutarimu.</text:p>
      <text:p text:style-name="Normal"/>
      <text:p text:style-name="P371"><text:tab/><text:span text:style-name="T372">NUTARTA.<text:s/></text:span><text:span text:style-name="T373">Priimti<text:s/></text:span><text:span text:style-name="T374">Seimo nutarimą</text:span><text:span text:style-name="T375"><text:s/>„Dėl Lietuvos Respublikos Seimo 2020 m. lapkričio 24 d. nutarimo Nr. XIV-30 „Dėl Lietuvos Respublikos Seimo komisijų</text:span><text:span text:style-name="T376"><text:s/>sudarymo“ pakeitimo“</text:span>.<text:s/><text:span text:style-name="T377">Balsavimo rezultatai: už<text:s/></text:span>–<text:span text:style-name="T378"><text:s/></text:span><text:span text:style-name="T379">113</text:span><text:span text:style-name="T380">, prieš<text:s/></text:span>–<text:span text:style-name="T381"><text:s/></text:span><text:span text:style-name="T382">0</text:span><text:span text:style-name="T383">, susilaikė<text:s/></text:span><text:span text:style-name="T384">1</text:span>.<text:s/><text:span text:style-name="T385">(Užsiregistravo 114</text:span><text:span text:style-name="T386"><text:s/>Seimo nari</text:span><text:span text:style-name="T387">ų</text:span><text:span text:style-name="T388"><text:s/>(1</text:span><text:span text:style-name="T389">1.26</text:span><text:span text:style-name="T390"><text:s/>val.)</text:span></text:p>
      <text:p text:style-name="Normal"/>
      <text:p text:style-name="P391"><text:span text:style-name="T392">Dėl posėdžio vedimo tvarkos kalbėjo Seimo nar</text:span><text:span text:style-name="T393">ys</text:span><text:span text:style-name="T394"><text:s/>J. Jarutis</text:span><text:span text:style-name="T395">.</text:span></text:p>
      <text:p text:style-name="Normal"/>
      <text:p text:style-name="Normal"/>
      <text:soft-page-break/>
      <text:p text:style-name="P396">11.27<text:s/>val.</text:p>
      <text:p text:style-name="Normal"><text:span text:style-name="T397"><text:s text:c="11"/>SVARSTYTA</text:span>.<text:s/>Seimo nutarimo „Dėl Lietuvos Respublikos Seimo 2021 m. sausio 7 d. nutarimo Nr. XIV-154 „Dėl Lituanistikos tradicijų ir paveldo įprasminimo komisijos patvirtinimo“ pakeitimo“ projektas<text:s/>Nr. XIVP-836<text:s/><text:span text:style-name="T398">(pateikimas, svarstymas ir priėmimas)</text:span>.</text:p>
      <text:p text:style-name="Normal"><text:tab/>Pranešėjas –<text:s/>Seimo Pirmininko pirmasis pavaduotojas J. Razma.</text:p>
      <text:p text:style-name="Normal"/>
      <text:p text:style-name="P399">NUTARTA.<text:s/><text:span text:style-name="T400">Pritarti šiam projektui po pateikimo.<text:s/></text:span><text:span text:style-name="T401">Pritarta bendru sutarimu.</text:span></text:p>
      <text:p text:style-name="P402"/>
      <text:p text:style-name="Normal"><text:tab/>NUTARTA.<text:s/><text:span text:style-name="T403">Pritarti šiam projektui po svarstymo Seimo posėdyje.<text:s/></text:span><text:span text:style-name="T404">Pritarta bendru sutarimu.</text:span></text:p>
      <text:p text:style-name="Normal"/>
      <text:p text:style-name="P405"><text:tab/>1 straipsnis priimtas bendru sutarimu.</text:p>
      <text:p text:style-name="P406"><text:tab/></text:p>
      <text:p text:style-name="P407"><text:tab/><text:span text:style-name="T408">NUTARTA.<text:s/></text:span><text:span text:style-name="T409">Priimti<text:s/></text:span><text:span text:style-name="T410">Seimo nutarim</text:span><text:span text:style-name="T411">ą</text:span><text:span text:style-name="T412"><text:s/>„Dėl Lietuvos Res</text:span><text:span text:style-name="T413">publikos Seimo 2021 m. sausio 7 </text:span><text:span text:style-name="T414">d. nutarimo Nr. XIV-154 „Dėl Lituanistikos tradicijų ir paveldo įprasminimo komisijos patvirtinimo“ pakeitimo“</text:span>.<text:s/><text:span text:style-name="T415">Balsavimo rezultatai: už<text:s/></text:span>–<text:span text:style-name="T416"><text:s/></text:span><text:span text:style-name="T417">112</text:span><text:span text:style-name="T418">, prieš<text:s/></text:span>–<text:span text:style-name="T419"><text:s/></text:span><text:span text:style-name="T420">0</text:span><text:span text:style-name="T421">, susilaikė<text:s/></text:span><text:span text:style-name="T422">2</text:span>.<text:s/><text:span text:style-name="T423">(Užsiregistravo 115</text:span><text:span text:style-name="T424"><text:s/>Seimo nari</text:span><text:span text:style-name="T425">ų</text:span><text:span text:style-name="T426"><text:s/>(1</text:span><text:span text:style-name="T427">1.28</text:span><text:span text:style-name="T428"><text:s/>val.)</text:span></text:p>
      <text:p text:style-name="Normal"/>
      <text:p text:style-name="Normal"/>
      <text:p text:style-name="P429">11.29<text:s/>val.</text:p>
      <text:p text:style-name="P430"><text:span text:style-name="T431">SVARSTYTA</text:span>.<text:s/><text:span text:style-name="T432">Nacionalinių plėtros įstaigų įstatymo Nr. XIII-1257 2, 6, 11</text:span><text:span text:style-name="T433">1</text:span><text:span text:style-name="T434"><text:s/>straipsnių pakeitimo ir Įstatymo papildymo 17</text:span><text:span text:style-name="T435">1</text:span><text:span text:style-name="T436"><text:s/>straipsniu įstatymo projektas</text:span><text:span text:style-name="T437"><text:s/></text:span><text:span text:style-name="T438">Nr. XIVP-</text:span><text:span text:style-name="T439">683(2)<text:s/></text:span><text:span text:style-name="T440">(teikėjai –<text:s/></text:span><text:span text:style-name="T441">Vyriausybė </text:span><text:span text:style-name="T442">/ </text:span><text:span text:style-name="T443">finansų ministrė G. Skaistė</text:span><text:span text:style-name="T444">)<text:s/></text:span><text:span text:style-name="T445">(svarstym</text:span><text:span text:style-name="T446">o tęsiny</text:span><text:span text:style-name="T447">s)</text:span><text:span text:style-name="T448">.</text:span></text:p>
      <text:p text:style-name="Normal"/>
      <text:p text:style-name="Normal"><text:tab/><text:span text:style-name="T449">NUTARTA.</text:span><text:s/>Pritarti šiam projektui po svarstymo Seimo posėdyje.<text:s/><text:span text:style-name="T450">Balsavimo rezultatai: už<text:s/></text:span>–<text:span text:style-name="T451"><text:s/></text:span><text:span text:style-name="T452">104</text:span><text:span text:style-name="T453">, prieš<text:s/></text:span>–<text:span text:style-name="T454"><text:s/></text:span><text:span text:style-name="T455">0</text:span><text:span text:style-name="T456">, susilaikė<text:s/></text:span><text:span text:style-name="T457">13</text:span>.<text:s/><text:span text:style-name="T458">(Užsiregistravo 118</text:span><text:span text:style-name="T459"><text:s/>Seimo nari</text:span><text:span text:style-name="T460">ų</text:span><text:span text:style-name="T461"><text:s/>(1</text:span><text:span text:style-name="T462">1.29</text:span><text:span text:style-name="T463"><text:s/>val.)</text:span></text:p>
      <text:p text:style-name="Normal"/>
      <text:p text:style-name="Normal"/>
      <text:p text:style-name="P464">11.29<text:s/>val.</text:p>
      <text:p text:style-name="P465"><text:span text:style-name="T466">SVARSTYTA</text:span><text:span text:style-name="T467">:</text:span><text:s/></text:p>
      <text:p text:style-name="Normal"><text:tab/>1.<text:s/><text:span text:style-name="T468">Profesinio mokymo įstatymo Nr. VIII-450 38 straipsnio pakeitimo įstatymo projektas</text:span><text:span text:style-name="T469"><text:s/></text:span><text:span text:style-name="T470">Nr. XIIIP-</text:span><text:span text:style-name="T471">4978(2).</text:span></text:p>
      <text:p text:style-name="Normal"><text:tab/>2.<text:s/><text:span text:style-name="T472">Švietimo įstatymo Nr. I-1489 69 straipsnio pakeitimo įstatymo projektas</text:span><text:span text:style-name="T473"><text:s/></text:span><text:span text:style-name="T474">Nr. XIIIP-</text:span><text:span text:style-name="T475">4979(2)<text:s/></text:span><text:span text:style-name="T476">(teikėjas –<text:s/></text:span><text:span text:style-name="T477">L. Jona</text:span><text:span text:style-name="T478">itis)<text:s/></text:span><text:span text:style-name="T479">(svarstym</text:span><text:span text:style-name="T480">o tęsinys</text:span><text:span text:style-name="T481">)</text:span><text:span text:style-name="T482">.</text:span></text:p>
      <text:p text:style-name="Normal"/>
      <text:p text:style-name="Normal"><text:tab/><text:span text:style-name="T483">NUTARTA.</text:span><text:s/>Pritarti šiems projektams po svarstymo Seimo posėdyje.<text:s/><text:span text:style-name="T484">Balsavimo rezultatai: už<text:s/></text:span>–<text:span text:style-name="T485"><text:s/>112, prieš<text:s/></text:span>–<text:span text:style-name="T486"><text:s/>0, susilaikė 4</text:span>.<text:s/><text:span text:style-name="T487">(Užsiregistravo 118 Seimo narių (11.30 val.)</text:span></text:p>
      <text:p text:style-name="Normal"/>
      <text:p text:style-name="Normal"/>
      <text:p text:style-name="P488">11.30 val.</text:p>
      <text:p text:style-name="P489"><text:span text:style-name="T490">SVARSTYTA</text:span>.<text:s/><text:span text:style-name="T491">Administracinių nusižengimų kodekso 247 straipsnio pakeitimo įstatymo projektas</text:span><text:span text:style-name="T492"><text:s/></text:span><text:span text:style-name="T493">Nr. XIIIP-</text:span><text:span text:style-name="T494">5105(2)<text:s/></text:span><text:span text:style-name="T495">(prie<text:s/></text:span><text:span text:style-name="T496">Nr. XI</text:span><text:span text:style-name="T497">II</text:span><text:span text:style-name="T498">P-</text:span><text:span text:style-name="T499">5103</text:span><text:span text:style-name="T500">)</text:span><text:span text:style-name="T501"><text:s/></text:span><text:span text:style-name="T502">(teikėjai –<text:s/></text:span><text:span text:style-name="T503">Vyriausybė </text:span><text:span text:style-name="T504">/ </text:span><text:span text:style-name="T505">aplinkos ministras)<text:s/></text:span><text:span text:style-name="T506">(svarstym</text:span><text:span text:style-name="T507">o tęsiny</text:span><text:span text:style-name="T508">s)</text:span><text:span text:style-name="T509">.</text:span></text:p>
      <text:p text:style-name="Normal"/>
      <text:p text:style-name="Normal"><text:tab/><text:span text:style-name="T510">NUTARTA.</text:span><text:s/>Pritarti šiam projektui po svarstymo Seimo posėdyje.<text:s/><text:span text:style-name="T511">Balsavimo rezultatai: už<text:s/></text:span>–<text:span text:style-name="T512"><text:s/>113, prieš<text:s/></text:span>–<text:span text:style-name="T513"><text:s/>0, susilaikė 5</text:span>.<text:s/><text:span text:style-name="T514">(Užsiregistravo 118 Seimo narių (11.30 val.)</text:span></text:p>
      <text:p text:style-name="Normal"/>
      <text:p text:style-name="Normal"/>
      <text:p text:style-name="P515">11.31 val.</text:p>
      <text:p text:style-name="Normal"><text:span text:style-name="T516"><text:s text:c="11"/>SVARSTYTA</text:span>.<text:s/><text:span text:style-name="T517">Įstatymo „Dėl Globalios su aukštuoju mokslu susijusių kvalifikacijų pripažinimo konvencijos ratifikavimo“ projektas</text:span><text:span text:style-name="T518"><text:s/></text:span><text:span text:style-name="T519">Nr. XIVP-</text:span><text:span text:style-name="T520">707</text:span><text:s/><text:span text:style-name="T521">(teikėjai –<text:s/></text:span><text:span text:style-name="T522">Vyriausybė </text:span><text:span text:style-name="T523">/ </text:span><text:span text:style-name="T524">švietimo, mokslo ir sporto ministrė J. Šiugždinienė</text:span><text:span text:style-name="T525">)</text:span><text:s/><text:span text:style-name="T526">(pateikim</text:span><text:span text:style-name="T527">o tęsiny</text:span><text:span text:style-name="T528">s)</text:span><text:span text:style-name="T529">.</text:span></text:p>
      <text:p text:style-name="P530"/>
      <text:p text:style-name="Normal"><text:s text:c="11"/><text:span text:style-name="T531">NUTARTA:</text:span></text:p>
      <text:p text:style-name="Normal"><text:tab/>1. Pritarti šiam projektui po pateikimo ir pradėti jo svarstymo procedūrą.<text:s/><text:span text:style-name="T532">Balsavimo rezultatai: už<text:s/></text:span>–<text:span text:style-name="T533"><text:s/>117, prieš<text:s/></text:span>–<text:span text:style-name="T534"><text:s/>0, susilaikė 0</text:span>.<text:s/><text:span text:style-name="T535">(Užsiregistravo 117 Seimo narių (11.31 val.)</text:span></text:p>
      <text:p text:style-name="Normal"><text:tab/>2. Paskirti<text:s/>Užsienio reikalų<text:s/>komitetą pagrindiniu komitetu šiam projektui svarstyti.<text:s/><text:span text:style-name="T536">Pritarta bendru sutarimu.</text:span></text:p>
      <text:p text:style-name="Normal"><text:tab/>3. Paskirti<text:s/>Švietimo ir mokslo<text:s/>komitetą papildomu komitetu šiam projektui svarstyti.<text:s/><text:span text:style-name="T537">P</text:span><text:span text:style-name="T538">ritarta bendru sutarimu.<text:s/></text:span></text:p>
      <text:p text:style-name="P539">4. Paskirti šio projekto preliminarią svarstymo Seimo posėdyje datą<text:s/>– 2021-10-19.<text:s/><text:span text:style-name="T540">P</text:span><text:span text:style-name="T541">ritarta bendru sutarimu.<text:s/></text:span></text:p>
      <text:p text:style-name="Normal"/>
      <text:p text:style-name="Normal"/>
      <text:p text:style-name="P542">11.32<text:s/>val.</text:p>
      <text:p text:style-name="Normal"><text:span text:style-name="T543"><text:s text:c="11"/>SVARSTYTA</text:span>.<text:s/><text:span text:style-name="T544">Vilniaus universiteto statuto 15 straipsnio pakeitimo įstatymo projektas</text:span><text:span text:style-name="T545"><text:s/></text:span><text:span text:style-name="T546">Nr. XIVP-</text:span><text:span text:style-name="T547">761</text:span><text:s/><text:span text:style-name="T548">(teikėjai –<text:s/></text:span><text:span text:style-name="T549">Vyriausybė </text:span><text:span text:style-name="T550">/ </text:span><text:span text:style-name="T551">švietimo, mokslo ir sporto ministrė J. Šiugždinienė</text:span><text:span text:style-name="T552">)</text:span><text:s/><text:span text:style-name="T553">(pateikim</text:span><text:span text:style-name="T554">o tęsiny</text:span><text:span text:style-name="T555">s)</text:span><text:span text:style-name="T556">.</text:span></text:p>
      <text:p text:style-name="P557"/>
      <text:p text:style-name="Normal"><text:s text:c="11"/><text:span text:style-name="T558">NUTARTA:</text:span></text:p>
      <text:p text:style-name="Normal"><text:tab/>1. Pritarti šiam projektui po pateikimo ir pradėti jo svarstymo procedūrą.<text:s/><text:span text:style-name="T559">Balsavimo rezultatai: už<text:s/></text:span>–<text:span text:style-name="T560"><text:s/>103, prieš<text:s/></text:span>–<text:span text:style-name="T561"><text:s/>0, susilaikė 16</text:span>.<text:s/><text:span text:style-name="T562">(Užsiregistravo 119 Seimo nari</text:span><text:span text:style-name="T563">ų</text:span><text:span text:style-name="T564"><text:s/>(11.32 val.)</text:span></text:p>
      <text:p text:style-name="Normal"><text:tab/>2. Paskirti<text:s/>Švietimo ir mokslo <text:s/>komitetą pagrindiniu komitetu šiam projektui svarstyti.<text:s/><text:span text:style-name="T565">Pritarta bendru sutarimu.</text:span></text:p>
      <text:p text:style-name="Normal"><text:tab/>3. Paskirti šio projekto preliminarią svarstymo Seimo posėdyje datą<text:s/>– 2021-09-30.<text:s/><text:span text:style-name="T566">P</text:span><text:span text:style-name="T567">ritarta bendru sutarimu.<text:s/></text:span></text:p>
      <text:p text:style-name="Normal"/>
      <text:p text:style-name="Normal"/>
      <text:p text:style-name="P568">11.34 val.</text:p>
      <text:p text:style-name="Normal"><text:span text:style-name="T569"><text:tab/>SVARSTYTA:</text:span> </text:p>
      <text:p text:style-name="Normal"><text:tab/>1.<text:s/><text:span text:style-name="T570">Šventosios jūrų uosto įstatymo Nr. X-910 4, 5, 7 ir 10 straipsnių pakeitimo įstatymo projektas<text:s/></text:span><text:span text:style-name="T571">Nr. XIVP-</text:span><text:span text:style-name="T572">703</text:span>.</text:p>
      <text:p text:style-name="Normal"><text:tab/>2.<text:s/><text:span text:style-name="T573">Valstybės ir savivaldybių turto valdymo, naudojimo<text:s/></text:span><text:span text:style-name="T574">ir disponavimo juo įstatymo Nr. </text:span><text:span text:style-name="T575">VIII-729 7, 10 ir 11 straipsnių pakeitimo įstatymo projektas<text:s/></text:span><text:span text:style-name="T576">Nr. XIVP-</text:span><text:span text:style-name="T577">704</text:span>.</text:p>
      <text:p text:style-name="Normal"><text:tab/>3.<text:s/><text:span text:style-name="T578">Žemės įstatymo Nr. I-446 7 ir 9 straipsnių pakeitimo įstatymo projektas<text:s/></text:span><text:span text:style-name="T579">Nr. XIVP-</text:span><text:span text:style-name="T580">705</text:span><text:s/><text:span text:style-name="T581">(teikėja</text:span><text:span text:style-name="T582">s</text:span><text:span text:style-name="T583"><text:s/>–<text:s/></text:span><text:span text:style-name="T584">M. Skritulskas</text:span><text:span text:style-name="T585">)</text:span><text:s/><text:span text:style-name="T586">(pateikim</text:span><text:span text:style-name="T587">o tęsinys</text:span><text:span text:style-name="T588">)</text:span><text:span text:style-name="T589">.</text:span></text:p>
      <text:p text:style-name="P590"/>
      <text:p text:style-name="P591">NUTARTA:</text:p>
      <text:p text:style-name="P592">1. Pritarti šiems projektams po pateikimo ir pradėti jų svarstymo procedūrą.<text:s/><text:span text:style-name="T593">Balsavimo rezultatai: už<text:s/></text:span>–<text:span text:style-name="T594"><text:s/>96, prieš<text:s/></text:span>–<text:span text:style-name="T595"><text:s/>6, susilaikė 13</text:span>.<text:s/><text:span text:style-name="T596">(Užsiregistravo 116 Seimo narių (11.34 val.)</text:span></text:p>
      <text:p text:style-name="P597">2. Paskirti Ekonomikos komitetą pagrindiniu komitetu šiems projektams svarstyti.<text:s/><text:span text:style-name="T598">Pritarta bendru sutarimu.<text:s/></text:span></text:p>
      <text:p text:style-name="P599">3. Paskirti Audito,<text:s/>Biudžeto ir finansų<text:s/>bei<text:s/>Valstybės valdymo ir savivaldybių<text:s/>komitetus papildomais komitetais šiems projektams svarstyti.<text:s/><text:span text:style-name="T600">Pritarta bendru sutarimu.<text:s/></text:span></text:p>
      <text:p text:style-name="P601">4. Paskirti šių projektų preliminarią svarstymo Seimo posėdyje datą – 2021-11-23.<text:s/><text:span text:style-name="T602">Pritarta bendru sutarimu.<text:s/></text:span></text:p>
      <text:p text:style-name="Normal"/>
      <text:p text:style-name="Normal"/>
      <text:p text:style-name="Normal"><text:tab/>Dėl balsavimo<text:s/>rezultatų<text:s/>dėl<text:s/><text:span text:style-name="T603">Vilniaus universiteto statuto 15 straipsnio pakeitimo įstatymo projekt</text:span><text:span text:style-name="T604">o<text:s/></text:span><text:span text:style-name="T605">Nr. XIVP-</text:span><text:span text:style-name="T606">761</text:span><text:s/>kalbėjo Seimo narys E. Jovaiša (prašė patikslinti balsavimo rezultatus: jis<text:s/><text:span text:style-name="T607">susilaikė).<text:s/></text:span></text:p>
      <text:p text:style-name="Normal"/>
      <text:p text:style-name="Normal"/>
      <text:p text:style-name="P608"/>
      <text:soft-page-break/>
      <text:p text:style-name="P609">11.36<text:s/>val.</text:p>
      <text:p text:style-name="Normal"><text:span text:style-name="T610"><text:s text:c="11"/>SVARSTYTA</text:span>.<text:s/><text:span text:style-name="T611">Seimo nutarimo „Dėl Lietuvos Respublikos Seimo 2018 m. gruodžio 20 d. nutarimo Nr. XIII-1896 „Dėl Lietuvos Respublikos Seimo, Seimo kanceliarijos ir Seimui atskaitingų institucijų, Respublikos Prezidento kanceliarijos ir Respublikos Prezidentui atskaitingų institucijų,<text:s/></text:span><text:span text:style-name="T612">N</text:span><text:span text:style-name="T613">acionalinės teismų administracijos, teismų, prokuratūros, savivaldybių institucijų ir įstaigų sąrašo pagal grupes patvirtinimo“ pakeitimo“ projektas<text:s/></text:span><text:span text:style-name="T614">Nr. XIVP-</text:span><text:span text:style-name="T615">554</text:span><text:s/><text:span text:style-name="T616">(teikėjai –<text:s/></text:span><text:span text:style-name="T617">K. Starkevičius</text:span><text:span text:style-name="T618"><text:s/>/ Ekonomikos komitetas</text:span><text:span text:style-name="T619">)</text:span><text:s/><text:span text:style-name="T620">(pateikim</text:span><text:span text:style-name="T621">o tęsiny</text:span><text:span text:style-name="T622">s)</text:span><text:span text:style-name="T623">.</text:span></text:p>
      <text:p text:style-name="P624"/>
      <text:p text:style-name="Normal"><text:s text:c="11"/><text:span text:style-name="T625">NUTARTA:</text:span></text:p>
      <text:p text:style-name="Normal"><text:tab/>1. Pritarti šiam projektui po pateikimo ir pradėti jo svarstymo procedūrą.<text:s/><text:span text:style-name="T626">Balsavimo rezultatai: už<text:s/></text:span>–<text:span text:style-name="T627"><text:s/>96, prieš<text:s/></text:span>–<text:span text:style-name="T628"><text:s/>2, susilaikė 18</text:span>.<text:s/><text:span text:style-name="T629">(Užsiregistravo 116 Seimo narių (11.36 val.)</text:span></text:p>
      <text:p text:style-name="Normal"><text:tab/>2. Paskirti<text:s/>Valstybės valdymo ir savivaldybių<text:s/>komitetą pagrindiniu komitetu šiam projektui svarstyti.<text:s/><text:span text:style-name="T630">Pritarta bendru sutarimu.</text:span></text:p>
      <text:p text:style-name="Normal"><text:tab/>3. Paskirti<text:s/>Biudžeto ir finansų<text:s/>komitetą papildomu komitetu šiam projektui svarstyti.<text:s/><text:span text:style-name="T631">P</text:span><text:span text:style-name="T632">ritarta bendru sutarimu.<text:s/></text:span></text:p>
      <text:p text:style-name="P633">4. Paskirti šio projekto preliminarią svarstymo Seimo posėdyje datą<text:s/>– 2021-10-19.<text:s/><text:span text:style-name="T634">P</text:span><text:span text:style-name="T635">ritarta bendru sutarimu.<text:s/></text:span></text:p>
      <text:p text:style-name="Normal"/>
      <text:p text:style-name="P636">Dėl posėdžio vedimo tvarkos kalbėjo Seimo narys<text:s/>K. Vilkauskas.</text:p>
      <text:p text:style-name="P637"/>
      <text:p text:style-name="P638"/>
      <text:p text:style-name="P639">11.37<text:s/>val.</text:p>
      <text:p text:style-name="Normal"><text:span text:style-name="T640"><text:s text:c="11"/>SVARSTYTA</text:span>.<text:s/><text:span text:style-name="T641">Seimo nutarimo „Dėl Lietuvos Respubl</text:span><text:span text:style-name="T642">ikos Seimo 2020 m. lapkričio 13 </text:span><text:span text:style-name="T643">d. nutarimo Nr. XIV-5 „Dėl Lietuvos Respublikos Seimo valdybos patvirtinimo“ pakeitimo“ projektas<text:s/></text:span><text:span text:style-name="T644">Nr. XIVP-</text:span><text:span text:style-name="T645">828</text:span><text:s/><text:span text:style-name="T646">(</text:span><text:span text:style-name="T647">p</text:span><text:span text:style-name="T648">riėmim</text:span><text:span text:style-name="T649">o tęsiny</text:span><text:span text:style-name="T650">s)</text:span>.</text:p>
      <text:p text:style-name="P651"/>
      <text:p text:style-name="P652"><text:tab/>Posėdžio pirmininkė paskelbė balsavimą dėl<text:s/>šio<text:s/>Seimo nutarimo priėmimo.</text:p>
      <text:p text:style-name="Header"/>
      <text:p text:style-name="P653"><text:tab/><text:span text:style-name="T654">NUTARTA.<text:s/></text:span><text:span text:style-name="T655">Priimti<text:s/></text:span><text:span text:style-name="T656">Seimo nutarim</text:span><text:span text:style-name="T657">ą</text:span><text:span text:style-name="T658"><text:s/>„Dėl Lietuvos Respublikos Seimo 2020 m. lapkričio 13 d. nutarimo Nr. XIV-5 „Dėl Lietuvos Respublikos Seimo valdybos pat</text:span><text:span text:style-name="T659">virtinimo“ pakeitimo“</text:span>.<text:s/><text:span text:style-name="T660">Balsavimo rezultatai: už<text:s/></text:span>–<text:span text:style-name="T661"><text:s/></text:span><text:span text:style-name="T662">117</text:span><text:span text:style-name="T663">, prieš<text:s/></text:span>–<text:span text:style-name="T664"><text:s/></text:span><text:span text:style-name="T665">0</text:span><text:span text:style-name="T666">, susilaikė<text:s/></text:span><text:span text:style-name="T667">2</text:span>.<text:s/><text:span text:style-name="T668">(Užsi</text:span><text:span text:style-name="T669">registravo 119</text:span><text:span text:style-name="T670"><text:s/>Seimo nari</text:span><text:span text:style-name="T671">ų</text:span><text:span text:style-name="T672"><text:s/>(1</text:span><text:span text:style-name="T673">1.37</text:span><text:span text:style-name="T674"><text:s/>val.)</text:span></text:p>
      <text:p text:style-name="P675"/>
      <text:p text:style-name="Normal"/>
      <text:p text:style-name="P676">11.38 val.</text:p>
      <text:p text:style-name="Normal"><text:span text:style-name="T677"><text:s text:c="11"/>SVARSTYTA</text:span>.<text:s/><text:span text:style-name="T678">Seimo nutarimo „Dėl Lietuvos Respublikos Seimo 2020 m. lap</text:span><text:span text:style-name="T679">kričio 13 </text:span><text:span text:style-name="T680">d. nutarimo Nr. XIV-6 „Dėl Lietuvos Respublikos Seimo seniūnų sueigos sudarymo“ pakeitimo“ projektas<text:s/></text:span><text:span text:style-name="T681">Nr. XIVP-</text:span><text:span text:style-name="T682">827</text:span><text:s/><text:span text:style-name="T683">(priėmimo tęsinys)</text:span>.</text:p>
      <text:p text:style-name="P684"/>
      <text:p text:style-name="P685"><text:tab/>Posėdžio pirmininkė paskelbė balsavimą dėl<text:s/>šio<text:s/>Seimo nutarimo priėmimo.</text:p>
      <text:p text:style-name="Normal"/>
      <text:p text:style-name="P686"><text:tab/><text:span text:style-name="T687">NUTARTA.<text:s/></text:span><text:span text:style-name="T688">Priimti<text:s/></text:span><text:span text:style-name="T689">Seimo nutarim</text:span><text:span text:style-name="T690">ą</text:span><text:span text:style-name="T691"><text:s/>„Dėl Lietuvos Respublikos Seimo 2020 m. lapkričio 13 d. nutarimo Nr. XIV-6 „Dėl Lietuvos Respublikos Seimo seniūnų sueigos sudarymo“ pakeitimo“</text:span>.<text:s/><text:span text:style-name="T692">Balsavimo rezultatai: už<text:s/></text:span>–<text:span text:style-name="T693"><text:s/>117, prieš<text:s/></text:span>–<text:span text:style-name="T694"><text:s/>0, susilaikė 0</text:span>.<text:s/><text:span text:style-name="T695">(Užsiregistravo 117 Seimo narių (11.38 val.)</text:span></text:p>
      <text:p text:style-name="P696"/>
      <text:p text:style-name="P697"/>
      <text:p text:style-name="P698"><text:span text:style-name="T699">Toliau posėdžiui pirmininkavo<text:s/></text:span><text:span text:style-name="T700">Seimo Pirmininko pirmasis pavaduotojas J. Razma.</text:span></text:p>
      <text:p text:style-name="P701"/>
      <text:p text:style-name="Normal"><text:s/></text:p>
      <text:p text:style-name="P702">11.39<text:s/>val.</text:p>
      <text:p text:style-name="Normal"><text:span text:style-name="T703"><text:tab/>SVARSTYTA:</text:span> </text:p>
      <text:p text:style-name="Normal"><text:tab/>1.<text:s/><text:span text:style-name="T704">Valstybės iždo įstatymo Nr. I-712 pakeitimo įstatymo projektas</text:span><text:span text:style-name="T705"><text:s/></text:span><text:span text:style-name="T706">Nr. XIVP-</text:span><text:span text:style-name="T707">711</text:span>.</text:p>
      <text:soft-page-break/>
      <text:p text:style-name="Normal"><text:tab/>2.<text:s/><text:span text:style-name="T708">Sveikatos draudimo įstatymo Nr. I-1343 20, 23, 29 ir 32 straipsnių pakeitimo įstatymo projektas</text:span><text:span text:style-name="T709"><text:s/></text:span><text:span text:style-name="T710">Nr. XIVP-</text:span><text:span text:style-name="T711">712.</text:span></text:p>
      <text:p text:style-name="P712">3.<text:s/><text:span text:style-name="T713">Valstybinio socialinio draudimo įstatymo Nr. I-1336 31 ir 33 straipsnių pakeitimo įstatymo projektas</text:span><text:span text:style-name="T714"><text:s/></text:span><text:span text:style-name="T715">Nr. XIIIP-</text:span><text:span text:style-name="T716">713</text:span>.</text:p>
      <text:p text:style-name="P717">4.<text:s/><text:span text:style-name="T718">Pensijų kaupimo įstatymo Nr.</text:span><text:span text:style-name="T719"> </text:span><text:span text:style-name="T720">IX-1691 33 ir 35</text:span><text:span text:style-name="T721">6</text:span><text:span text:style-name="T722"><text:s/>straipsnių pakeitimo <text:s/>įstatymo projektas</text:span><text:span text:style-name="T723"><text:s/></text:span><text:span text:style-name="T724">Nr. XIVP-</text:span><text:span text:style-name="T725">714</text:span>.</text:p>
      <text:p text:style-name="Normal"><text:tab/>5.<text:s/><text:span text:style-name="T726">Valstybės skolos įstatymo Nr.</text:span><text:span text:style-name="T727"> </text:span><text:span text:style-name="T728">I-1508 2 straipsnio pakeitimo įstatymo projektas</text:span><text:span text:style-name="T729"><text:s/></text:span><text:span text:style-name="T730">Nr. XIVP-</text:span><text:span text:style-name="T731">715</text:span><text:s/><text:span text:style-name="T732">(teikėjai –<text:s/></text:span><text:span text:style-name="T733">Vyriausybė </text:span><text:span text:style-name="T734">/ </text:span><text:span text:style-name="T735">finansų ministrė G. Skaistė</text:span><text:span text:style-name="T736">)</text:span><text:s/><text:span text:style-name="T737">(pateikimas)</text:span><text:span text:style-name="T738">.</text:span></text:p>
      <text:p text:style-name="Normal"><text:s/><text:tab/>Pranešėja –<text:s/><text:span text:style-name="T739">finansų ministrė G. Skaistė.</text:span><text:s/></text:p>
      <text:p text:style-name="Normal"><text:s/></text:p>
      <text:p text:style-name="P740">Klausė Seimo nariai: M. Majauskas,<text:s/>A. Palionis,<text:s/>A. Skardžius, R. Žemaitaitis,<text:s/><text:span text:style-name="T741">R. Tamašunienė</text:span><text:span text:style-name="T742">,<text:s/></text:span><text:span text:style-name="T743">S. Tumėnas</text:span><text:span text:style-name="T744">,<text:s/></text:span><text:span text:style-name="T745">V. Ąžuolas</text:span><text:span text:style-name="T746">,<text:s/></text:span><text:span text:style-name="T747">R. Šarknickas</text:span><text:span text:style-name="T748">.</text:span></text:p>
      <text:p text:style-name="P749"/>
      <text:p text:style-name="P750"><text:tab/>Posėdžio pirmininkas pranešė, kad balsavimas vyks numatytu laiku.</text:p>
      <text:p text:style-name="P751"/>
      <text:p text:style-name="P752"/>
      <text:p text:style-name="P753">11.57<text:s/>val.</text:p>
      <text:p text:style-name="Normal"><text:span text:style-name="T754"><text:tab/>SVARSTYTA:</text:span> </text:p>
      <text:p text:style-name="Normal"><text:tab/>1.<text:s/><text:span text:style-name="T755">Buhalterinės apskaitos įstatymo Nr. IX-574 pakeitimo įstatymo projektas</text:span><text:span text:style-name="T756"><text:s/></text:span><text:span text:style-name="T757">Nr. XIVP-</text:span><text:span text:style-name="T758">729</text:span>.</text:p>
      <text:p text:style-name="Normal"><text:tab/>2.<text:s/><text:span text:style-name="T759">Įmonių finans</text:span><text:span text:style-name="T760">inės atskaitomybės įstatymo Nr. </text:span><text:span text:style-name="T761">IX-575 pavadinimo, 2, 3, 4, 16, 17, 19, 20, 21, 22, 23, 23</text:span><text:span text:style-name="T762">2</text:span><text:span text:style-name="T763">, 23</text:span><text:span text:style-name="T764">3</text:span><text:span text:style-name="T765">, 25, 26, 28, 29 straipsnių, ketvirtojo skirsnio pavadinimo ir priedo pakeitimo, Įstatymo papildymo 3</text:span><text:span text:style-name="T766">1</text:span><text:span text:style-name="T767"><text:s/>straipsniu ir trečiojo skirsnio pripažinimo netekusiu galios įstatymo projektas</text:span><text:span text:style-name="T768"><text:s/></text:span><text:span text:style-name="T769">Nr. XIVP-</text:span><text:span text:style-name="T770">730</text:span>.</text:p>
      <text:p text:style-name="Normal"><text:tab/>3.<text:s/><text:span text:style-name="T771">Įmonių grupių konsoliduotosios finansinės atskaitomybės įstatymo<text:s/></text:span><text:span text:style-name="T772">N</text:span><text:span text:style-name="T773">r.</text:span><text:span text:style-name="T774"> </text:span><text:span text:style-name="T775">IX-576 pavadinimo, 3, 8, 9, 10, 10</text:span><text:span text:style-name="T776">1</text:span><text:span text:style-name="T777">, 12, 15 straipsnių, ketvirtojo skirsnio pavadinimo ir priedo pakeitimo įstatymo projektas</text:span><text:span text:style-name="T778"><text:s/></text:span><text:span text:style-name="T779">Nr. XIVP-</text:span><text:span text:style-name="T780">731</text:span>.</text:p>
      <text:p text:style-name="Normal"><text:tab/>4.<text:s/><text:span text:style-name="T781">Viešųjų įstaigų įstatymo Nr. I-1428 9, 10, 11, 11</text:span><text:span text:style-name="T782">1</text:span><text:span text:style-name="T783">, 12, 13, 15, 17 ir 18 straipsnių pakeitimo įstatymo projektas</text:span><text:span text:style-name="T784"><text:s/></text:span><text:span text:style-name="T785">Nr. XIVP-</text:span><text:span text:style-name="T786">732</text:span>.</text:p>
      <text:p text:style-name="Normal"><text:tab/>5.<text:s/><text:span text:style-name="T787">Asociacijų įstatymo Nr. IX-1969 1, 8, 9, 10, 10</text:span><text:span text:style-name="T788">1</text:span><text:span text:style-name="T789"><text:s/>ir 17 straipsnių pakeitimo įstatymo projektas</text:span><text:span text:style-name="T790"><text:s/></text:span><text:span text:style-name="T791">Nr. XIVP-</text:span><text:span text:style-name="T792">733</text:span>.</text:p>
      <text:p text:style-name="Normal"><text:tab/>6.<text:s/><text:span text:style-name="T793">Labdaros ir paramos fondų įstatymo Nr. I-1232 8, 9, 11, 12, 22 ir 25 straipsnių pakeitimo įstatymo projektas</text:span><text:span text:style-name="T794"><text:s/></text:span><text:span text:style-name="T795">Nr. XIVP-</text:span><text:span text:style-name="T796">734</text:span>.</text:p>
      <text:p text:style-name="Normal"><text:tab/>7.<text:s/><text:span text:style-name="T797">Pelno mokesčio įstatymo Nr. IX-675 7, 11, 12, 31, 39</text:span><text:span text:style-name="T798">1</text:span><text:span text:style-name="T799"><text:s/>ir 57 straipsnių pakeitimo įstatymo projektas</text:span><text:span text:style-name="T800"><text:s/></text:span><text:span text:style-name="T801">Nr. XIVP-</text:span><text:span text:style-name="T802">735</text:span>.</text:p>
      <text:p text:style-name="Normal"><text:tab/>8.<text:s/><text:span text:style-name="T803">Viešųjų pirkimų įstatymo Nr. I-1491 2, 22 ir 46 straipsnių pakeitimo įstatymo projektas</text:span><text:span text:style-name="T804"><text:s/></text:span><text:span text:style-name="T805">Nr. XIVP-</text:span><text:span text:style-name="T806">736</text:span>.</text:p>
      <text:p text:style-name="Normal"><text:tab/>9.<text:s/><text:span text:style-name="T807">Akcinių bendrovių įstatymo</text:span><text:span text:style-name="T808"><text:s/></text:span><text:span text:style-name="T809">Nr. VIII-1835 20, 37</text:span><text:span text:style-name="T810">2</text:span><text:span text:style-name="T811">, 39, 47</text:span><text:span text:style-name="T812">2</text:span><text:span text:style-name="T813">, 58, 59, 63, 74, 76 straipsnių ir priedo pakeitimo įstatymo projektas</text:span><text:span text:style-name="T814"><text:s/></text:span><text:span text:style-name="T815">Nr. XIVP-</text:span><text:span text:style-name="T816">737</text:span>.</text:p>
      <text:p text:style-name="Normal"><text:tab/>10.<text:s/><text:span text:style-name="T817">Mažųjų bendrijų įstatymo<text:s/></text:span><text:span text:style-name="T818">Nr. </text:span><text:span text:style-name="T819">XI-2159 13, 21, 23 ir 30 straipsnių pakeitimo įstatymo projektas</text:span><text:span text:style-name="T820"><text:s/></text:span><text:span text:style-name="T821">Nr. XIVP-</text:span><text:span text:style-name="T822">738</text:span>.</text:p>
      <text:p text:style-name="Normal"><text:tab/>11.<text:s/><text:span text:style-name="T823">Ūkinių bendrijų įstatymo Nr.</text:span><text:span text:style-name="T824"> </text:span><text:span text:style-name="T825">IX-1804 11 ir 16 straipsnių pakeitimo įstatymo projektas</text:span><text:span text:style-name="T826"><text:s/></text:span><text:span text:style-name="T827">Nr. XIVP-</text:span><text:span text:style-name="T828">739</text:span>.</text:p>
      <text:p text:style-name="Normal"><text:tab/>12.<text:s/><text:span text:style-name="T829">Administracinių nusižengimų kodekso 99, 148, 205 ir 589 straipsnių pakeitimo įstatymo projektas</text:span><text:span text:style-name="T830"><text:s/></text:span><text:span text:style-name="T831">Nr. XIVP-</text:span><text:span text:style-name="T832">740</text:span>.</text:p>
      <text:p text:style-name="Normal"><text:tab/>13.<text:s/><text:span text:style-name="T833">Baudžiamojo kodekso 222 ir 223 straipsnių pakeitimo įstatymo projektas</text:span><text:span text:style-name="T834"><text:s/></text:span><text:span text:style-name="T835">Nr. XIVP-</text:span><text:span text:style-name="T836">741<text:s/></text:span><text:span text:style-name="T837">(teikėjai –<text:s/></text:span><text:span text:style-name="T838">Vyriausybė </text:span><text:span text:style-name="T839">/ </text:span><text:span text:style-name="T840">finansų ministrė G. Skaistė</text:span><text:span text:style-name="T841">)</text:span><text:s/><text:span text:style-name="T842">(pateikimas)</text:span><text:span text:style-name="T843">.</text:span></text:p>
      <text:p text:style-name="Normal"><text:s/><text:tab/>Pranešėja –<text:s/><text:span text:style-name="T844">finansų ministrė G. Skaistė.</text:span><text:s/></text:p>
      <text:p text:style-name="Normal"><text:s/></text:p>
      <text:p text:style-name="P845">Klausė Seimo nariai:<text:s/>A. Palionis, R. Žemaitaitis, A. Skardžius.</text:p>
      <text:p text:style-name="P846"/>
      <text:p text:style-name="P847"><text:tab/>Posėdžio pirmininkas pranešė, kad balsavimas vyks numatytu laiku.</text:p>
      <text:p text:style-name="Normal"/>
      <text:p text:style-name="P848">12.09<text:s/>val.</text:p>
      <text:p text:style-name="P849"><text:span text:style-name="T850">SVARSTYTA</text:span>.<text:s/><text:span text:style-name="T851">Biudžeto sandaros įstatymo Nr. I-430 2, 5, 6, 10, 14, 18, 19, 20, 26, 27, 30, 31, 32, 33 ir 34 straipsnių pakeitimo ir 7 straipsnio pripažinimo netekusiu galios įstatymo projektas</text:span><text:span text:style-name="T852"><text:s/></text:span><text:span text:style-name="T853">Nr. XIVP-</text:span><text:span text:style-name="T854">749</text:span><text:s/><text:span text:style-name="T855">(teikėjai –<text:s/></text:span><text:span text:style-name="T856">Vyriausybė </text:span><text:span text:style-name="T857">/ </text:span><text:span text:style-name="T858">finansų ministrė G. Skaistė</text:span><text:span text:style-name="T859">)</text:span><text:s/><text:span text:style-name="T860">(pateikimas)</text:span><text:span text:style-name="T861">.</text:span></text:p>
      <text:p text:style-name="Normal"><text:s/><text:tab/>Pranešėja –<text:s/><text:span text:style-name="T862">finansų ministrė G. Skaistė.</text:span><text:s/></text:p>
      <text:p text:style-name="Normal"><text:s/></text:p>
      <text:p text:style-name="P863">Klausė Seimo nariai:<text:s/>M. Majauskas, A. Butkevičius,<text:s/>A. Skardžius.</text:p>
      <text:p text:style-name="P864"/>
      <text:p text:style-name="P865"><text:tab/>Posėdžio pirmininkas pranešė, kad balsavimas vyks numatytu laiku.</text:p>
      <text:p text:style-name="P866"/>
      <text:p text:style-name="P867"/>
      <text:p text:style-name="P868">12.21 val.</text:p>
      <text:p text:style-name="Normal"><text:span text:style-name="T869"><text:tab/>SVARSTYTA:</text:span> </text:p>
      <text:p text:style-name="Normal"><text:tab/>1.<text:s/><text:span text:style-name="T870">Įstatymo „Dėl Belgijos Karalystės, Bulgarijos Respublikos, Čekijos Respublikos, Danijos Karalystės, Vokietijos Federacinės Respublikos, Estijos Respublikos, Airijos, Graikijos Respublikos, Ispanijos Karalystės, Prancūzijos Respublikos, Kroatijos Respublikos, Italijos Respublikos, Kipro Respublikos, Latvijos Respublikos, Lietuvos Respublikos, Liuksemburgo Didžiosios Hercogystės, Vengrijos, Maltos Respublikos, Nyderlandų Karalystės, Austrijos Respublikos, Lenkijos Respublikos, Portugalijos Respublikos, Rumunijos, Slovėnijos Respublikos, Slovakijos Respublikos ir Suomijos Respublikos susitarimą, kuriuo iš dalies keičiamas susitarimas dėl įnašų į Bendrą pertvarkymo fondą pervedimo ir sujungimo, ratifikavimo“ projektas</text:span><text:span text:style-name="T871"><text:s/></text:span><text:span text:style-name="T872">Nr. XIVP-</text:span><text:span text:style-name="T873">782</text:span>.</text:p>
      <text:p text:style-name="Normal"><text:tab/>2.<text:s/><text:span text:style-name="T874">Įstatymo „Dėl Belgijos Karalystės, Vokietijos Federacinės Respublikos, Estijos Respublikos, Airijos, Graikijos Respublikos, Ispanijos Karalystės, Prancūzijos Respublikos, Italijos Respublikos, Kipro Respublikos, Latvijos Respublikos, Lietuvos Respublikos, Liuksemburgo Didžiosios Hercogystės, Maltos Respublikos, Nyderlandų Karalystės, Austrijos Respublikos, Portugalijos Respublikos, Slovėnijos Respublikos, Slovakijos Respublikos ir Suomijos Respublikos susitarimo, kuriuo iš dalies keičiama Europos stabilumo mechanizmo steigimo sutartis, ratifikavimo“ projektas</text:span><text:span text:style-name="T875"><text:s/></text:span><text:span text:style-name="T876">Nr. XIVP-</text:span><text:span text:style-name="T877">783</text:span><text:s/><text:span text:style-name="T878">(teikėjai –<text:s/></text:span><text:span text:style-name="T879">Vyriausybė </text:span><text:span text:style-name="T880">/ </text:span><text:span text:style-name="T881">finansų ministrė G. Skaistė</text:span><text:span text:style-name="T882">)</text:span><text:s/><text:span text:style-name="T883">(pateikimas)</text:span><text:span text:style-name="T884">.</text:span></text:p>
      <text:p text:style-name="Normal"><text:s/><text:tab/>Pranešėja –<text:s/><text:span text:style-name="T885">finansų ministrė G. Skaistė.</text:span><text:s/></text:p>
      <text:p text:style-name="Normal"><text:s/></text:p>
      <text:p text:style-name="Normal"><text:tab/>Dėl balsavimo motyvų kalbėjo Seimo narys A. Vinkus.</text:p>
      <text:p text:style-name="P886"><text:s/></text:p>
      <text:p text:style-name="P887"><text:tab/>Posėdžio pirmininkas pranešė, kad balsavimas vyks numatytu laiku.</text:p>
      <text:p text:style-name="P888"/>
      <text:p text:style-name="P889"/>
      <text:p text:style-name="P890">12.25<text:s/>val.</text:p>
      <text:p text:style-name="P891"><text:span text:style-name="T892">SVARSTYTA</text:span>.<text:s/><text:span text:style-name="T893">Įstatymo „Dėl Lietuvos Respublikos ir Kosovo Respublikos sutarties dėl pajamų dvigubo apmokestinimo išvengimo ir mokesčių slėpimo ir vengimo prevencijos ratifikavimo“ projektas</text:span><text:span text:style-name="T894"><text:s/></text:span><text:span text:style-name="T895">Nr. XIVP-</text:span><text:span text:style-name="T896">798</text:span><text:s/><text:span text:style-name="T897">(teikėjai –<text:s/></text:span><text:span text:style-name="T898">Vyriausybė </text:span><text:span text:style-name="T899">/ </text:span><text:span text:style-name="T900">finansų ministrė G. Skaistė</text:span><text:span text:style-name="T901">)</text:span><text:s/><text:span text:style-name="T902">(pateikimas)</text:span><text:span text:style-name="T903">.</text:span></text:p>
      <text:p text:style-name="Normal"><text:s/><text:tab/>Pranešėja –<text:s/><text:span text:style-name="T904">finansų ministrė G. Skaistė.</text:span><text:s/></text:p>
      <text:p text:style-name="Normal"><text:s/></text:p>
      <text:p text:style-name="P905">Klausė Seimo narys<text:s/>M. Matijošaitis.</text:p>
      <text:p text:style-name="P906"/>
      <text:p text:style-name="P907"><text:tab/>Posėdžio pirmininkas pranešė, kad balsavimas vyks numatytu laiku.</text:p>
      <text:p text:style-name="P908"/>
      <text:p text:style-name="P909"/>
      <text:p text:style-name="P910"/>
      <text:p text:style-name="P911"/>
      <text:soft-page-break/>
      <text:p text:style-name="P912">12.28<text:s/>val.</text:p>
      <text:p text:style-name="Normal"><text:span text:style-name="T913"><text:tab/>SVARSTYTA:</text:span> </text:p>
      <text:p text:style-name="Normal"><text:tab/>1.<text:s/><text:span text:style-name="T914">Notariato įstatymo Nr. I-2882 3, 22 ir 23 straipsnių pakeitimo įstatymo projektas</text:span><text:span text:style-name="T915"><text:s/></text:span><text:span text:style-name="T916">Nr. XIVP-</text:span><text:span text:style-name="T917">746</text:span>.</text:p>
      <text:p text:style-name="Normal"><text:tab/>2.<text:s/><text:span text:style-name="T918">Antstolių įstatymo Nr. IX-876 12 straipsnio pakeitimo įstatymo projektas</text:span><text:span text:style-name="T919"><text:s/></text:span><text:span text:style-name="T920">Nr. XIVP-</text:span><text:span text:style-name="T921">747</text:span><text:s/><text:span text:style-name="T922">(teikėja</text:span><text:span text:style-name="T923">s</text:span><text:span text:style-name="T924"><text:s/>–<text:s/></text:span><text:span text:style-name="T925">M. Majauskas</text:span><text:span text:style-name="T926">)</text:span><text:s/><text:span text:style-name="T927">(pateikimas)</text:span><text:span text:style-name="T928">.</text:span></text:p>
      <text:p text:style-name="Normal"><text:s/><text:tab/>Pranešėjas – <text:s/>Seimo narys M. Majauskas.<text:s/></text:p>
      <text:p text:style-name="Normal"><text:s/></text:p>
      <text:p text:style-name="P929">Klausė Seimo nariai:<text:s/>R. Žemaitaitis,<text:s/><text:span text:style-name="T930">L. Nagienė</text:span>,<text:s/>D. Griškevičius, E. Pupinis,<text:s/>K. Vilkauskas, A. Sysas, J. Sabatauskas.</text:p>
      <text:p text:style-name="P931"/>
      <text:p text:style-name="P932">Dėl posėdžio vedimo tvarkos kalbėjo Seimo narys<text:s/>K. Mažeika.</text:p>
      <text:p text:style-name="P933"/>
      <text:p text:style-name="Normal"><text:tab/>Dėl balsavimo motyvų kalbėjo Seimo nariai:<text:s/>V. Bakas, R. Žemaitaitis.</text:p>
      <text:p text:style-name="Normal"/>
      <text:p text:style-name="P934">Balsuota, ar pritarti šiems projektams po pateikimo: už –<text:s/>40, prieš –<text:s/>16, susilaikė<text:s/>47.<text:span text:style-name="T935"><text:s/></text:span><text:span text:style-name="T936">Nepritarta</text:span>.<text:s/><text:span text:style-name="T937">(Užsiregistravo 106</text:span><text:span text:style-name="T938"><text:s/>Seimo nariai (1</text:span><text:span text:style-name="T939">2.54</text:span><text:span text:style-name="T940"><text:s/>val.)</text:span></text:p>
      <text:p text:style-name="Normal"/>
      <text:p text:style-name="P941">Alternatyvus balsavimas: už pasiūlymą grąžinti šiuos projektus iniciatoriui<text:s/>tobulinti balsavo<text:s/>59, už pasiūlymą juos atmesti –<text:s/>47. Pritarta pirmam pasiūlymui.<text:s/><text:span text:style-name="T942">(Užsiregistravo 107</text:span><text:span text:style-name="T943"><text:s/>Seimo nariai (1</text:span><text:span text:style-name="T944">2.55</text:span><text:span text:style-name="T945"><text:s/>val.)</text:span></text:p>
      <text:p text:style-name="Normal"/>
      <text:p text:style-name="Normal"><text:s text:c="11"/><text:span text:style-name="T946">NUTARTA.<text:s/></text:span>Grąžinti projektus<text:s/><text:span text:style-name="T947">Nr. XIVP-</text:span><text:span text:style-name="T948">746 ir<text:s/></text:span><text:span text:style-name="T949">Nr. XIVP-</text:span><text:span text:style-name="T950">747<text:s/></text:span>iniciatoriui tobulinti.</text:p>
      <text:p text:style-name="P951"/>
      <text:p text:style-name="Normal"/>
      <text:p text:style-name="P952">12.55<text:s/>val.</text:p>
      <text:p text:style-name="Normal"><text:span text:style-name="T953"><text:tab/>SVARSTYTA:</text:span> </text:p>
      <text:p text:style-name="Normal"><text:tab/>1.<text:s/><text:span text:style-name="T954">Valstybės iždo įstatymo Nr. I-712 pakeitimo įstatymo projektas</text:span><text:span text:style-name="T955"><text:s/></text:span><text:span text:style-name="T956">Nr. XIVP-</text:span><text:span text:style-name="T957">711</text:span>.</text:p>
      <text:p text:style-name="Normal"><text:tab/>2.<text:s/><text:span text:style-name="T958">Sveikatos draudimo įstatymo Nr. I-1343 20, 23, 29 ir 32 straipsnių pakeitimo įstatymo projektas</text:span><text:span text:style-name="T959"><text:s/></text:span><text:span text:style-name="T960">Nr. XIVP-</text:span><text:span text:style-name="T961">712.</text:span></text:p>
      <text:p text:style-name="P962">3.<text:s/><text:span text:style-name="T963">Valstybinio socialinio draudimo įstatymo Nr. I-1336 31 ir 33 straipsnių pakeitimo įstatymo projektas</text:span><text:span text:style-name="T964"><text:s/></text:span><text:span text:style-name="T965">Nr. XIIIP-</text:span><text:span text:style-name="T966">713</text:span>.</text:p>
      <text:p text:style-name="P967">4.<text:s/><text:span text:style-name="T968">Pensijų kaupimo įstatymo Nr.</text:span><text:span text:style-name="T969"> </text:span><text:span text:style-name="T970">IX-1691 33 ir 35</text:span><text:span text:style-name="T971">6</text:span><text:span text:style-name="T972"><text:s/>straipsnių pakeitimo <text:s/>įstatymo projektas</text:span><text:span text:style-name="T973"><text:s/></text:span><text:span text:style-name="T974">Nr. XIVP-</text:span><text:span text:style-name="T975">714</text:span>.</text:p>
      <text:p text:style-name="Normal"><text:tab/>5.<text:s/><text:span text:style-name="T976">Valstybės skolos įstatymo Nr.</text:span><text:span text:style-name="T977"> </text:span><text:span text:style-name="T978">I-1508 2 straipsnio pakeitimo įstatymo projektas</text:span><text:span text:style-name="T979"><text:s/></text:span><text:span text:style-name="T980">Nr. XIVP-</text:span><text:span text:style-name="T981">715</text:span><text:s/><text:span text:style-name="T982">(teikėjai –<text:s/></text:span><text:span text:style-name="T983">Vyriausybė </text:span><text:span text:style-name="T984">/ </text:span><text:span text:style-name="T985">finansų ministrė G. Skaistė</text:span><text:span text:style-name="T986">)</text:span><text:s/><text:span text:style-name="T987">(pateikim</text:span><text:span text:style-name="T988">o tęsinys</text:span><text:span text:style-name="T989">)</text:span><text:span text:style-name="T990">.</text:span></text:p>
      <text:p text:style-name="P991"/>
      <text:p text:style-name="P992">Dėl papildomo komiteto kalbėjo Seimo narė<text:s/><text:span text:style-name="T993">R. Tamašunienė</text:span><text:s/>(siūlė paskirti papildomu komitetu<text:s/>Valstybės valdymo ir savivaldybių<text:s/>komitetą).</text:p>
      <text:p text:style-name="P994"><text:s/></text:p>
      <text:p text:style-name="P995">NUTARTA:</text:p>
      <text:p text:style-name="P996">1. Pritarti šiems projektams po pateikimo ir pradėti jų svarstymo procedūrą.<text:s/><text:span text:style-name="T997">Balsavimo rezultatai: už<text:s/></text:span>–<text:span text:style-name="T998"><text:s/></text:span><text:span text:style-name="T999">61</text:span><text:span text:style-name="T1000">, prieš<text:s/></text:span>–<text:span text:style-name="T1001"><text:s/></text:span><text:span text:style-name="T1002">4</text:span><text:span text:style-name="T1003">, susilaikė<text:s/></text:span><text:span text:style-name="T1004">48</text:span>.<text:s/><text:span text:style-name="T1005">(Užsiregistravo 113</text:span><text:span text:style-name="T1006"><text:s/>Seimo nari</text:span><text:span text:style-name="T1007">ų</text:span><text:span text:style-name="T1008"><text:s/>(1</text:span><text:span text:style-name="T1009">2.56</text:span><text:span text:style-name="T1010"><text:s/>val.)</text:span></text:p>
      <text:p text:style-name="P1011">2. Paskirti<text:s/>Biudžeto ir finansų<text:s/>komitetą pagrindiniu komitetu šiems projektams svarstyti.<text:s/><text:span text:style-name="T1012">Pritarta bendru sutarimu.<text:s/></text:span></text:p>
      <text:p text:style-name="Normal"><text:span text:style-name="T1013"><text:tab/></text:span><text:span text:style-name="T1014">3</text:span><text:span text:style-name="T1015">. Paskirti<text:s/></text:span><text:span text:style-name="T1016">Valstybės valdymo ir savivaldybių</text:span><text:span text:style-name="T1017"><text:s/></text:span><text:span text:style-name="T1018">komitetą pa</text:span><text:span text:style-name="T1019">pildomu</text:span><text:span text:style-name="T1020"><text:s/>komitetu projekt</text:span><text:span text:style-name="T1021">ui<text:s/></text:span><text:span text:style-name="T1022">Nr. XIVP-</text:span><text:span text:style-name="T1023">711<text:s/></text:span><text:span text:style-name="T1024">svarstyti.<text:s/></text:span><text:span text:style-name="T1025">Pritarta bendru sutarimu.<text:s/></text:span></text:p>
      <text:p text:style-name="P1026"><text:span text:style-name="T1027">4</text:span><text:span text:style-name="T1028">. Paskirti<text:s/></text:span><text:span text:style-name="T1029">Sveikatos reikalų</text:span><text:span text:style-name="T1030"><text:s/></text:span><text:span text:style-name="T1031">komitetą papildomu komitetu projektui Nr. X</text:span><text:span text:style-name="T1032">IV</text:span><text:span text:style-name="T1033">P-</text:span><text:span text:style-name="T1034">712</text:span><text:span text:style-name="T1035"><text:s/>svarstyti.<text:s/></text:span><text:span text:style-name="T1036">Pritarta bendru sutarimu.<text:s/></text:span></text:p>
      <text:p text:style-name="P1037"><text:span text:style-name="T1038">5</text:span><text:span text:style-name="T1039">. Paskirti<text:s/></text:span><text:span text:style-name="T1040">Socialinių reikalų ir darbo</text:span><text:span text:style-name="T1041"><text:s/></text:span><text:span text:style-name="T1042">komitetą papildomu komitetu projekt</text:span><text:span text:style-name="T1043">ams</text:span><text:span text:style-name="T1044"><text:s/>Nr. X</text:span><text:span text:style-name="T1045">IV</text:span><text:span text:style-name="T1046">P-</text:span><text:span text:style-name="T1047">713 ir<text:s/></text:span><text:span text:style-name="T1048">Nr. XIVP-</text:span><text:span text:style-name="T1049">714<text:s/></text:span><text:span text:style-name="T1050"><text:s/>svarstyti.<text:s/></text:span><text:span text:style-name="T1051">Pritarta bendru sutarimu.<text:s/></text:span></text:p>
      <text:soft-page-break/>
      <text:p text:style-name="P1052">6. Paskirti šių projektų preliminarią svarstymo Seimo posėdyje datą – 2021-11-09.<text:s/><text:span text:style-name="T1053">Pritarta bendru sutarimu.<text:s/></text:span></text:p>
      <text:p text:style-name="P1054"/>
      <text:p text:style-name="P1055"/>
      <text:p text:style-name="P1056">12.58<text:s/>val.</text:p>
      <text:p text:style-name="Normal"><text:span text:style-name="T1057"><text:tab/>SVARSTYTA:</text:span> </text:p>
      <text:p text:style-name="Normal"><text:tab/>1.<text:s/><text:span text:style-name="T1058">Buhalterinės apskaitos įstatymo Nr. IX-574 pakeitimo įstatymo projektas</text:span><text:span text:style-name="T1059"><text:s/></text:span><text:span text:style-name="T1060">Nr. XIVP-</text:span><text:span text:style-name="T1061">729</text:span>.</text:p>
      <text:p text:style-name="Normal"><text:tab/>2.<text:s/><text:span text:style-name="T1062">Įmonių finans</text:span><text:span text:style-name="T1063">inės atskaitomybės įstatymo Nr. </text:span><text:span text:style-name="T1064">IX-575 pavadinimo, 2, 3, 4, 16, 17, 19, 20, 21, 22, 23, 23</text:span><text:span text:style-name="T1065">2</text:span><text:span text:style-name="T1066">, 23</text:span><text:span text:style-name="T1067">3</text:span><text:span text:style-name="T1068">, 25, 26, 28, 29 straipsnių, ketvirtojo skirsnio pavadinimo ir priedo pakeitimo, Įstatymo papildymo 3</text:span><text:span text:style-name="T1069">1</text:span><text:span text:style-name="T1070"><text:s/>straipsniu ir trečiojo skirsnio pripažinimo netekusiu galios įstatymo projektas</text:span><text:span text:style-name="T1071"><text:s/></text:span><text:span text:style-name="T1072">Nr. XIVP-</text:span><text:span text:style-name="T1073">730</text:span>.</text:p>
      <text:p text:style-name="Normal"><text:tab/>3.<text:s/><text:span text:style-name="T1074">Įmonių grupių konsoliduotosios finansinės atskaitomybės įstatymo<text:s/></text:span><text:span text:style-name="T1075">N</text:span><text:span text:style-name="T1076">r.</text:span><text:span text:style-name="T1077"> </text:span><text:span text:style-name="T1078">IX-576 pavadinimo, 3, 8, 9, 10, 10</text:span><text:span text:style-name="T1079">1</text:span><text:span text:style-name="T1080">, 12, 15 straipsnių, ketvirtojo skirsnio pavadinimo ir priedo pakeitimo įstatymo projektas</text:span><text:span text:style-name="T1081"><text:s/></text:span><text:span text:style-name="T1082">Nr. XIVP-</text:span><text:span text:style-name="T1083">731</text:span>.</text:p>
      <text:p text:style-name="Normal"><text:tab/>4.<text:s/><text:span text:style-name="T1084">Viešųjų įstaigų įstatymo Nr. I-1428 9, 10, 11, 11</text:span><text:span text:style-name="T1085">1</text:span><text:span text:style-name="T1086">, 12, 13, 15, 17 ir 18 straipsnių pakeitimo įstatymo projektas</text:span><text:span text:style-name="T1087"><text:s/></text:span><text:span text:style-name="T1088">Nr. XIVP-</text:span><text:span text:style-name="T1089">732</text:span>.</text:p>
      <text:p text:style-name="Normal"><text:tab/>5.<text:s/><text:span text:style-name="T1090">Asociacijų įstatymo Nr. IX-1969 1, 8, 9, 10, 10</text:span><text:span text:style-name="T1091">1</text:span><text:span text:style-name="T1092"><text:s/>ir 17 straipsnių pakeitimo įstatymo projektas</text:span><text:span text:style-name="T1093"><text:s/></text:span><text:span text:style-name="T1094">Nr. XIVP-</text:span><text:span text:style-name="T1095">733</text:span>.</text:p>
      <text:p text:style-name="Normal"><text:tab/>6.<text:s/><text:span text:style-name="T1096">Labdaros ir paramos fondų įstatymo Nr. I-1232 8, 9, 11, 12, 22 ir 25 straipsnių pakeitimo įstatymo projektas</text:span><text:span text:style-name="T1097"><text:s/></text:span><text:span text:style-name="T1098">Nr. XIVP-</text:span><text:span text:style-name="T1099">734</text:span>.</text:p>
      <text:p text:style-name="Normal"><text:tab/>7.<text:s/><text:span text:style-name="T1100">Pelno mokesčio įstatymo Nr. IX-675 7, 11, 12, 31, 39</text:span><text:span text:style-name="T1101">1</text:span><text:span text:style-name="T1102"><text:s/>ir 57 straipsnių pakeitimo įstatymo projektas</text:span><text:span text:style-name="T1103"><text:s/></text:span><text:span text:style-name="T1104">Nr. XIVP-</text:span><text:span text:style-name="T1105">735</text:span>.</text:p>
      <text:p text:style-name="Normal"><text:tab/>8.<text:s/><text:span text:style-name="T1106">Viešųjų pirkimų įstatymo Nr. I-1491 2, 22 ir 46 straipsnių pakeitimo įstatymo projektas</text:span><text:span text:style-name="T1107"><text:s/></text:span><text:span text:style-name="T1108">Nr. XIVP-</text:span><text:span text:style-name="T1109">736</text:span>.</text:p>
      <text:p text:style-name="Normal"><text:tab/>9.<text:s/><text:span text:style-name="T1110">Akcinių bendrovių įstatymo</text:span><text:span text:style-name="T1111"><text:s/></text:span><text:span text:style-name="T1112">Nr. VIII-1835 20, 37</text:span><text:span text:style-name="T1113">2</text:span><text:span text:style-name="T1114">, 39, 47</text:span><text:span text:style-name="T1115">2</text:span><text:span text:style-name="T1116">, 58, 59, 63, 74, 76 straipsnių ir priedo pakeitimo įstatymo projektas</text:span><text:span text:style-name="T1117"><text:s/></text:span><text:span text:style-name="T1118">Nr. XIVP-</text:span><text:span text:style-name="T1119">737</text:span>.</text:p>
      <text:p text:style-name="Normal"><text:tab/>10.<text:s/><text:span text:style-name="T1120">Mažųjų bendrijų įstatymo<text:s/></text:span><text:span text:style-name="T1121">Nr. </text:span><text:span text:style-name="T1122">XI-2159 13, 21, 23 ir 30 straipsnių pakeitimo įstatymo projektas</text:span><text:span text:style-name="T1123"><text:s/></text:span><text:span text:style-name="T1124">Nr. XIVP-</text:span><text:span text:style-name="T1125">738</text:span>.</text:p>
      <text:p text:style-name="Normal"><text:tab/>11.<text:s/><text:span text:style-name="T1126">Ūkinių bendrijų įstatymo Nr.</text:span><text:span text:style-name="T1127"> </text:span><text:span text:style-name="T1128">IX-1804 11 ir 16 straipsnių pakeitimo įstatymo projektas</text:span><text:span text:style-name="T1129"><text:s/></text:span><text:span text:style-name="T1130">Nr. XIVP-</text:span><text:span text:style-name="T1131">739</text:span>.</text:p>
      <text:p text:style-name="Normal"><text:tab/>12.<text:s/><text:span text:style-name="T1132">Administracinių nusižengimų kodekso 99, 148, 205 ir 589 straipsnių pakeitimo įstatymo projektas</text:span><text:span text:style-name="T1133"><text:s/></text:span><text:span text:style-name="T1134">Nr. XIVP-</text:span><text:span text:style-name="T1135">740</text:span>.</text:p>
      <text:p text:style-name="Normal"><text:tab/>13.<text:s/><text:span text:style-name="T1136">Baudžiamojo kodekso 222 ir 223 straipsnių pakeitimo įstatymo projektas</text:span><text:span text:style-name="T1137"><text:s/></text:span><text:span text:style-name="T1138">Nr. XIVP-</text:span><text:span text:style-name="T1139">741<text:s/></text:span><text:span text:style-name="T1140">(teikėjai –<text:s/></text:span><text:span text:style-name="T1141">Vyriausybė </text:span><text:span text:style-name="T1142">/ </text:span><text:span text:style-name="T1143">finansų ministrė G. Skaistė</text:span><text:span text:style-name="T1144">)</text:span><text:s/><text:span text:style-name="T1145">(pateikimo tęsinys)</text:span>.</text:p>
      <text:p text:style-name="P1146"><text:s/></text:p>
      <text:p text:style-name="P1147">Kalbėjo Seimo narė<text:s/><text:span text:style-name="T1148">R. Tamašunienė</text:span><text:s/>(dėl projekto<text:s/><text:span text:style-name="T1149">Nr. XIV</text:span><text:span text:style-name="T1150">P-</text:span>715).</text:p>
      <text:p text:style-name="P1151"/>
      <text:p text:style-name="P1152"><text:tab/>NUTARTA:</text:p>
      <text:p text:style-name="P1153"><text:span text:style-name="T1154">1. Pritarti šiems projektams po pateikimo ir pradėti jų svarstymo procedūrą.<text:s/></text:span><text:span text:style-name="T1155">Balsavimo rezultatai: už<text:s/></text:span><text:span text:style-name="T1156">–</text:span><text:span text:style-name="T1157"><text:s/></text:span><text:span text:style-name="T1158">85</text:span><text:span text:style-name="T1159">, prieš<text:s/></text:span><text:span text:style-name="T1160">–</text:span><text:span text:style-name="T1161"><text:s/></text:span><text:span text:style-name="T1162">0</text:span><text:span text:style-name="T1163">, susilaikė<text:s/></text:span><text:span text:style-name="T1164">30</text:span><text:span text:style-name="T1165">.<text:s/></text:span><text:span text:style-name="T1166">(Užsiregistravo 116</text:span><text:span text:style-name="T1167"><text:s/>Seimo nari</text:span><text:span text:style-name="T1168">ų</text:span><text:span text:style-name="T1169"><text:s/>(1</text:span><text:span text:style-name="T1170">2.58</text:span><text:span text:style-name="T1171"><text:s/>val.)</text:span></text:p>
      <text:p text:style-name="Normal"><text:span text:style-name="T1172"><text:tab/></text:span><text:span text:style-name="T1173">2</text:span><text:span text:style-name="T1174">. Paskirti<text:s/></text:span><text:span text:style-name="T1175">Biudžeto ir finansų</text:span><text:span text:style-name="T1176"><text:s/></text:span><text:span text:style-name="T1177">komitetą pagrindiniu komitetu<text:s/></text:span><text:span text:style-name="T1178">šiems<text:s/></text:span><text:span text:style-name="T1179">projekt</text:span><text:span text:style-name="T1180">ams, išskyrus<text:s/></text:span><text:span text:style-name="T1181">projekt</text:span><text:span text:style-name="T1182">us<text:s/></text:span><text:span text:style-name="T1183">Nr. XIVP-</text:span><text:span text:style-name="T1184">740 ir<text:s/></text:span><text:span text:style-name="T1185">Nr. XIVP-</text:span><text:span text:style-name="T1186">741</text:span><text:span text:style-name="T1187">,</text:span><text:span text:style-name="T1188"><text:s/>svarstyti.<text:s/></text:span><text:span text:style-name="T1189">Pritarta bendru sutarimu.<text:s/></text:span></text:p>
      <text:p text:style-name="Normal"><text:span text:style-name="T1190"><text:tab/></text:span><text:span text:style-name="T1191">3</text:span><text:span text:style-name="T1192">. Paskirti<text:s/></text:span><text:span text:style-name="T1193">Teisės ir teisėtvarkos</text:span><text:span text:style-name="T1194"><text:s/></text:span><text:span text:style-name="T1195">komitetą pagrindiniu komitetu projekt</text:span><text:span text:style-name="T1196">ams<text:s/></text:span><text:span text:style-name="T1197">Nr. XIVP-</text:span><text:span text:style-name="T1198">740 ir<text:s/></text:span><text:span text:style-name="T1199">Nr. XIVP-</text:span><text:span text:style-name="T1200">741<text:s/></text:span><text:span text:style-name="T1201">svarstyti.<text:s/></text:span><text:span text:style-name="T1202">Pritarta bendru sutarimu.<text:s/></text:span></text:p>
      <text:p text:style-name="Normal"><text:span text:style-name="T1203"><text:tab/></text:span><text:span text:style-name="T1204">4</text:span><text:span text:style-name="T1205">. Paskirti<text:s/></text:span><text:span text:style-name="T1206">Audito<text:s/></text:span><text:span text:style-name="T1207">komitetą pa</text:span><text:span text:style-name="T1208">pildomu</text:span><text:span text:style-name="T1209"><text:s/>komitetu<text:s/></text:span><text:span text:style-name="T1210">šiems<text:s/></text:span><text:span text:style-name="T1211">projekt</text:span><text:span text:style-name="T1212">ams<text:s/></text:span><text:span text:style-name="T1213">svarstyti.<text:s/></text:span><text:span text:style-name="T1214">Pritarta bendru sutarimu.<text:s/></text:span></text:p>
      <text:p text:style-name="P1215"><text:span text:style-name="T1216">5</text:span><text:span text:style-name="T1217">. Paskirti šių projektų preliminarią sva</text:span><text:span text:style-name="T1218">rstymo Seimo posėdyje datą – 2021-11</text:span><text:span text:style-name="T1219">-</text:span><text:span text:style-name="T1220">04</text:span><text:span text:style-name="T1221">.<text:s/></text:span><text:span text:style-name="T1222">Pritarta bendru sutarimu.<text:s/></text:span></text:p>
      <text:p text:style-name="P1223"/>
      <text:p text:style-name="Normal"><text:tab/></text:p>
      <text:p text:style-name="P1224"/>
      <text:soft-page-break/>
      <text:p text:style-name="P1225">13.01<text:s/>val.</text:p>
      <text:p text:style-name="P1226"><text:span text:style-name="T1227">SVARSTYTA</text:span>.<text:s/><text:span text:style-name="T1228">Biudžeto sandaros įstatymo Nr. I-430 2, 5, 6, 10, 14, 18, 19, 20, 26, 27, 30, 31, 32, 33 ir 34 straipsnių pakeitimo ir 7 straipsnio pripažinimo netekusiu galios įstatymo projektas</text:span><text:span text:style-name="T1229"><text:s/></text:span><text:span text:style-name="T1230">Nr. XIVP-</text:span><text:span text:style-name="T1231">749</text:span><text:s/><text:span text:style-name="T1232">(teikėjai –<text:s/></text:span><text:span text:style-name="T1233">Vyriausybė </text:span><text:span text:style-name="T1234">/ </text:span><text:span text:style-name="T1235">finansų ministrė G. Skaistė</text:span><text:span text:style-name="T1236">)</text:span><text:s/><text:span text:style-name="T1237">(pateikim</text:span><text:span text:style-name="T1238">o tęsinys</text:span><text:span text:style-name="T1239">)</text:span><text:span text:style-name="T1240">.</text:span></text:p>
      <text:p text:style-name="P1241"/>
      <text:p text:style-name="Normal"><text:s text:c="11"/><text:span text:style-name="T1242">NUTARTA:</text:span></text:p>
      <text:p text:style-name="Normal"><text:tab/>1. Pritarti šiam projektui po pateikimo ir pradėti jo svarstymo procedūrą.<text:s/><text:span text:style-name="T1243">Balsavimo rezultatai: už<text:s/></text:span>–<text:span text:style-name="T1244"><text:s/></text:span><text:span text:style-name="T1245">90</text:span><text:span text:style-name="T1246">, prieš<text:s/></text:span>–<text:span text:style-name="T1247"><text:s/></text:span><text:span text:style-name="T1248">0</text:span><text:span text:style-name="T1249">, susilaikė<text:s/></text:span><text:span text:style-name="T1250">24</text:span>.<text:s/><text:span text:style-name="T1251">(Užsiregistravo 114</text:span><text:span text:style-name="T1252"><text:s/>Seimo nari</text:span><text:span text:style-name="T1253">ų</text:span><text:span text:style-name="T1254"><text:s/>(1</text:span><text:span text:style-name="T1255">3.01</text:span><text:span text:style-name="T1256"><text:s/>val.)</text:span></text:p>
      <text:p text:style-name="Normal"><text:tab/>2. Paskirti<text:s/>Biudžeto ir finansų<text:s/>komitetą pagrindiniu komitetu šiam projektui svarstyti.<text:s/><text:span text:style-name="T1257">Pritarta bendru sutarimu.<text:s/></text:span></text:p>
      <text:p text:style-name="Normal"><text:tab/>3. Paskirti<text:s/>Audito ir<text:s/>Valstybės valdymo ir savivaldybių<text:s/>komitetus<text:s/>papildomais<text:s/>komitetais<text:s/>šiam projektui svarstyti.<text:s/><text:span text:style-name="T1258">P</text:span><text:span text:style-name="T1259">ritarta bendru sutarimu.<text:s/></text:span></text:p>
      <text:p text:style-name="Normal"><text:tab/>4. Paskirti šio projekto preliminarią svarstymo Seimo posėdyje datą<text:s/>– 2021-10-12.<text:s/><text:span text:style-name="T1260">P</text:span><text:span text:style-name="T1261">ritarta bendru sutarimu.<text:s/></text:span></text:p>
      <text:p text:style-name="P1262"/>
      <text:p text:style-name="P1263"/>
      <text:p text:style-name="P1264">13.02<text:s/>val.</text:p>
      <text:p text:style-name="Normal"><text:span text:style-name="T1265"><text:tab/>SVARSTYTA:</text:span> </text:p>
      <text:p text:style-name="Normal"><text:tab/>1.<text:s/><text:span text:style-name="T1266">Įstatymo „Dėl Belgijos Karalystės, Bulgarijos Respublikos, Čekijos Respublikos, Danijos Karalystės, Vokietijos Federacinės Respublikos, Estijos Respublikos, Airijos, Graikijos Respublikos, Ispanijos Karalystės, Prancūzijos Respublikos, Kroatijos Respublikos, Italijos Respublikos, Kipro Respublikos, Latvijos Respublikos, Lietuvos Respublikos, Liuksemburgo Didžiosios Hercogystės, Vengrijos, Maltos Respublikos, Nyderlandų Karalystės, Austrijos Respublikos, Lenkijos Respublikos, Portugalijos Respublikos, Rumunijos, Slovėnijos Respublikos, Slovakijos Respublikos ir Suomijos Respublikos susitarimą, kuriuo iš dalies keičiamas susitarimas dėl įnašų į Bendrą pertvarkymo fondą pervedimo ir sujungimo, ratifikavimo“ projektas</text:span><text:span text:style-name="T1267"><text:s/></text:span><text:span text:style-name="T1268">Nr. XIVP-</text:span><text:span text:style-name="T1269">782</text:span>.</text:p>
      <text:p text:style-name="Normal"><text:tab/>2.<text:s/><text:span text:style-name="T1270">Įstatymo „Dėl Belgijos Karalystės, Vokietijos Federacinės Respublikos, Estijos Respublikos, Airijos, Graikijos Respublikos, Ispanijos Karalystės, Prancūzijos Respublikos, Italijos Respublikos, Kipro Respublikos, Latvijos Respublikos, Lietuvos Respublikos, Liuksemburgo Didžiosios Hercogystės, Maltos Respublikos, Nyderlandų Karalystės, Austrijos Respublikos, Portugalijos Respublikos, Slovėnijos Respublikos, Slovakijos Respublikos ir Suomijos Respublikos susitarimo, kuriuo iš dalies keičiama Europos stabilumo mechanizmo steigimo sutartis, ratifikavimo“ projektas</text:span><text:span text:style-name="T1271"><text:s/></text:span><text:span text:style-name="T1272">Nr. XIVP-</text:span><text:span text:style-name="T1273">783</text:span><text:s/><text:span text:style-name="T1274">(teikėjai –<text:s/></text:span><text:span text:style-name="T1275">Vyriausybė </text:span><text:span text:style-name="T1276">/ </text:span><text:span text:style-name="T1277">finansų ministrė G. Skaistė</text:span><text:span text:style-name="T1278">)</text:span><text:s/><text:span text:style-name="T1279">(pateikim</text:span><text:span text:style-name="T1280">o tęsinys</text:span><text:span text:style-name="T1281">)</text:span><text:span text:style-name="T1282">.</text:span></text:p>
      <text:p text:style-name="P1283"/>
      <text:p text:style-name="P1284">NUTARTA:</text:p>
      <text:p text:style-name="P1285">1. Pritarti šiems projektams po pateikimo ir pradėti jų svarstymo procedūrą.<text:s/><text:span text:style-name="T1286">Balsavimo rezultatai: už<text:s/></text:span>–<text:span text:style-name="T1287"><text:s/>112, prieš<text:s/></text:span>–<text:span text:style-name="T1288"><text:s/></text:span><text:span text:style-name="T1289">0</text:span><text:span text:style-name="T1290">, susilaikė<text:s/></text:span><text:span text:style-name="T1291">3</text:span>.<text:s/><text:span text:style-name="T1292">(Užsiregistravo 115</text:span><text:span text:style-name="T1293"><text:s/>Seimo nari</text:span><text:span text:style-name="T1294">ų</text:span><text:span text:style-name="T1295"><text:s/>(13.02 val.)</text:span></text:p>
      <text:p text:style-name="P1296">2. Paskirti<text:s/>Užsienio reikalų<text:s/>komitetą pagrindiniu komitetu šiems projektams svarstyti.<text:s/><text:span text:style-name="T1297">Pritarta bendru sutarimu.<text:s/></text:span></text:p>
      <text:p text:style-name="P1298">3. Paskirti<text:s/>Biudžeto ir finansų<text:s/>komitetą papildomu komitetu šiems projektams svarstyti.<text:s/><text:span text:style-name="T1299">Pritarta bendru sutarimu.<text:s/></text:span></text:p>
      <text:p text:style-name="P1300">4. Paskirti šių projektų preliminarią svarstymo Seimo posėdyje datą – 2021-10-12.<text:s/><text:span text:style-name="T1301">Pritarta bendru sutarimu.<text:s/></text:span></text:p>
      <text:p text:style-name="P1302"/>
      <text:p text:style-name="P1303"/>
      <text:p text:style-name="P1304">13.03<text:s/>val.</text:p>
      <text:p text:style-name="P1305"><text:span text:style-name="T1306">SVARSTYTA</text:span>.<text:s/><text:span text:style-name="T1307">Įstatymo „Dėl Lietuvos Respublikos ir Kosovo Respublikos sutarties dėl pajamų dvigubo apmokestinimo išvengimo ir mokesčių slėpimo ir vengimo prevencijos ratifikavimo“ projektas</text:span><text:span text:style-name="T1308"><text:s/></text:span><text:span text:style-name="T1309">Nr. XIVP-</text:span><text:span text:style-name="T1310">798</text:span><text:s/><text:span text:style-name="T1311">(teikėjai –<text:s/></text:span><text:span text:style-name="T1312">Vyriausybė </text:span><text:span text:style-name="T1313">/ </text:span><text:span text:style-name="T1314">finansų ministrė G. Skaistė</text:span><text:span text:style-name="T1315">)</text:span><text:s/><text:span text:style-name="T1316">(pateikim</text:span><text:span text:style-name="T1317">o tęsiny</text:span><text:span text:style-name="T1318">s)</text:span><text:span text:style-name="T1319">.</text:span></text:p>
      <text:p text:style-name="P1320"/>
      <text:p text:style-name="Normal"><text:s text:c="11"/><text:span text:style-name="T1321">NUTARTA:</text:span></text:p>
      <text:p text:style-name="Normal"><text:tab/>1. Pritarti šiam projektui po pateikimo ir pradėti jo svarstymo procedūrą.<text:s/><text:span text:style-name="T1322">Balsavimo rezultatai: už<text:s/></text:span>–<text:span text:style-name="T1323"><text:s/></text:span><text:span text:style-name="T1324">116</text:span><text:span text:style-name="T1325">, prieš<text:s/></text:span>–<text:span text:style-name="T1326"><text:s/></text:span><text:span text:style-name="T1327">1</text:span><text:span text:style-name="T1328">, susilaikė<text:s/></text:span><text:span text:style-name="T1329">1</text:span>.<text:s/><text:span text:style-name="T1330">(Užsiregistravo 118</text:span><text:span text:style-name="T1331"><text:s/>Seimo nari</text:span><text:span text:style-name="T1332">ų</text:span><text:span text:style-name="T1333"><text:s/>(1</text:span><text:span text:style-name="T1334">3.03</text:span><text:span text:style-name="T1335"><text:s/>val.)</text:span></text:p>
      <text:p text:style-name="Normal"><text:tab/>2. Paskirti<text:s/>Užsienio reikalų<text:s/>komitetą pagrindiniu komitetu šiam projektui svarstyti.<text:s/><text:span text:style-name="T1336">Pritarta bendru sutarimu.<text:s/></text:span></text:p>
      <text:p text:style-name="Normal"><text:tab/>3. Paskirti<text:s/>Biudžeto ir finansų<text:s/>komitetą papildomu komitetu šiam projektui svarstyti.<text:s/><text:span text:style-name="T1337">P</text:span><text:span text:style-name="T1338">ritarta bendru sutarimu.<text:s/></text:span></text:p>
      <text:p text:style-name="Normal"><text:tab/>4. Paskirti šio projekto preliminarią svarstymo Seimo posėdyje datą<text:s/>– 2021-10-19.<text:s/><text:span text:style-name="T1339">P</text:span><text:span text:style-name="T1340">ritarta bendru sutarimu.<text:s/></text:span></text:p>
      <text:p text:style-name="P1341"/>
      <text:p text:style-name="P1342">Užsiregistravo 107<text:s/>Seimo nariai<text:s/><text:span text:style-name="T1343">(1</text:span><text:span text:style-name="T1344">3.04</text:span><text:span text:style-name="T1345"><text:s/>val.)</text:span></text:p>
      <text:p text:style-name="P1346"/>
      <text:p text:style-name="Normal"/>
      <text:p text:style-name="P1347">Posėdis baigtas</text:p>
      <text:p text:style-name="P1348"><text:s/><text:span text:style-name="T1349">(1</text:span><text:span text:style-name="T1350">3.05</text:span><text:span text:style-name="T1351"><text:s/>val.)</text:span></text:p>
      <text:p text:style-name="Normal"/>
      <text:p text:style-name="P1352"/>
      <text:p text:style-name="P1353"/>
      <text:p text:style-name="P1354"/>
      <text:p text:style-name="Normal"/>
      <text:p text:style-name="P1355">Seimo Pirmininkė<text:tab/>Viktorija Čmilytė-Nielsen<text:s/></text:p>
      <text:p text:style-name="P1356"/>
      <text:p text:style-name="P1357"/>
      <text:p text:style-name="P1358"/>
      <text:p text:style-name="P1359"/>
      <text:p text:style-name="P1360">Seimo Pirmininko pirmasis pavaduotojas<text:tab/>Jurgis<text:s/><text:span text:style-name="T1361">Razma</text:span><text:s/></text:p>
      <text:p text:style-name="P13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63"/>
      <text:p text:style-name="P1364"><text:span text:style-name="T1365">Protokolą rašė</text:span></text:p>
      <text:p text:style-name="P1366"><text:span text:style-name="T1367">Dokumentų departamento</text:span></text:p>
      <text:p text:style-name="P1368"><text:span text:style-name="T1369">Stenogramų skyriaus</text:span></text:p>
      <text:p text:style-name="P1370"><text:span text:style-name="T1371">vyriausioji specialistė</text:span><text:span text:style-name="T1372"><text:tab/>Tatjana Juršėnienė</text:span></text:p>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9-20T07:25:00Z</meta:creation-date>
    <dc:date>2021-09-20T07:25:00Z</dc:date>
    <meta:print-date>2021-09-14T10:42:00Z</meta:print-date>
    <meta:template xlink:href="PROTOKOL.DOT" xlink:type="simple"/>
    <meta:editing-cycles>2</meta:editing-cycles>
    <meta:editing-duration>PT0S</meta:editing-duration>
    <meta:document-statistic meta:page-count="13" meta:paragraph-count="439" meta:word-count="3859" meta:character-count="29434" meta:row-count="812" meta:non-whitespace-character-count="26014"/>
  </office:meta>
</office:document-meta>
</file>