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4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9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3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3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13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144"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INIMALAUS SUBJEKTŲ GRUPIŲ APMOKESTINIMO LYGIO</text:span><text:span text:style-name="T11"><text:s/></text:span><text:span text:style-name="T12">UŽTIKRINIMO</text:span><text:span text:style-name="T13"><text:s/></text:span><text:span text:style-name="T14">ĮSTATYMO<text:s/></text:span><text:span text:style-name="T15">PROJEKTO</text:span></text:p>
      <text:p text:style-name="P16"/>
      <text:p text:style-name="P17">2024-03-21<text:s/>Nr. XIVP-3533</text:p>
      <text:p text:style-name="P18">Vilnius</text:p>
      <text:p text:style-name="P19"/>
      <text:p text:style-name="P20">Įvertinę projekto atitiktį Konstitucijai, įstatymams, teisėkūros principams ir teisės technikos taisyklėms,<text:s/>teikiame šias<text:s/>pastabas.</text:p>
      <text:list text:style-name="LFO8" text:continue-numbering="true">
        <text:list-item>
          <text:p text:style-name="P21"><text:span text:style-name="T22">Atkreiptinas dėmesys, kad daugelyje Minimalaus subjektų grupių apmokestinimo lygio užtikrinimo įstatymo projekto (toliau –</text:span><text:span text:style-name="T23"><text:s/></text:span><text:span text:style-name="T24">projektas) nuostatų yra teikiamos blanketinės nuorodos į 2022 m. gruodžio 15 d. Tarybos direktyvą (ES) 2022/2523 dėl visuotinio minimalaus tarptautinių<text:s/></text:span><text:soft-page-break/><text:span text:style-name="T25">įmonių grupių ir didelių vietos subjektų grupių apmokestinimo lygio užtikrinimo Sąjungoje (toliau<text:s/></text:span><text:span text:style-name="T26">–</text:span><text:span text:style-name="T27"><text:s/>direktyv</text:span><text:span text:style-name="T28">a<text:s/></text:span><text:span text:style-name="T29">(ES) 2022/2523) ir (ar) nuorodos į šios direktyvos konkrečius straipsnius. Pastebėtina, kad direktyvos (ES) 2022/2523<text:s/></text:span><text:span text:style-name="T30">nuostatos<text:s/></text:span><text:span text:style-name="T31">suformuluotos ganėtinai aptakiai, yra nevienareikšmės ir galinčios sukelti teisinį netikrumą dėl to, kokios sąlygos gali patekti į šių nuostatų taikymo sritį. Toks</text:span><text:span text:style-name="T32"><text:s/></text:span><text:span text:style-name="T33">reglamentavimas yra ydingas, nes neatitinka teisinio tikrumo imperatyvo, kadangi aplinkybės, su kuriomis projektas sieja mokestinių pareigų atsiradimą, negali būti numanomos ‒ jos turi būti aiškiai įvardijamos įstatyme, kad mokesčių mokėtojas jas galėtų suprasti ir tinkamai vykdyti. Konstitucinio Teismo aktuose ne kartą buvo konstatuota, kad tokie esminiai mokesčio elementai kaip mokesčio objektas, mokestinių santykių subjektai, jų teisės ir pareigos, mokesčio dydžiai (tarifai), mokėjimo terminai, išimtys ir lengvatos turi būti nustatomi įstatymu (Konstitucinio Teismo 2000 m. kovo 15 d., 2002 m. birželio 3 d., 2007 m. lapkričio 29 d., 2012 m. gruodžio 14 d. nutarimai).<text:s/></text:span><text:span text:style-name="T34">Be to, p</text:span><text:span text:style-name="T35">ažymėtina, kad direktyva nėra tiesioginio taikymo teisės aktas.<text:s/></text:span><text:span text:style-name="T36">P</text:span><text:span text:style-name="T37">rojekto nuostatose nuoroda į direktyvas galima, kai kalbama apie kitų valstybių narių teisės aktų derinimą su Europos Sąjungos teisės aktais. Tačiau kai kalbama apie atitiktį Lietuvos Respublikos nacionalinėje teisėje, turi būti daroma nuoroda į direktyvas perkeliančius konkrečius Lietuvos Respublikos teisės aktus. Atsižvelgus į tai, akcentuotina, kad<text:s/></text:span><text:span text:style-name="T38">projekto nuostatose teikiamos nuorodos į direktyvą (ES) 2022/2523 ir (ar) nuorodos į šios direktyvos konkrečius<text:s/></text:span><text:soft-page-break/><text:span text:style-name="T39">straipsnius koreguotinos, nurodant konkrečius Lietuvos Respublikos teisės aktus, perkeliančius ir įgyvendinančius šios direktyvos nuostatas.<text:s/></text:span></text:p>
        </text:list-item>
        <text:list-item>
          <text:p text:style-name="P40">Atsižvelgus į projekto nuostatas, manytina, kad projekto 1 straipsnio 1 dalyje esantis jungtukas „ir“ keistinas jungtuku „ar“.</text:p>
        </text:list-item>
        <text:list-item>
          <text:p text:style-name="P41"><text:span text:style-name="T42">Projekto 2 straipsnio 2 dalyje nurodyta, kad „</text:span>Jeigu vieni ar daugiau iš šio straipsnio 1 dalyje nurodytų 4 finansinių metų yra trumpesni arba ilgesni kaip 12 mėnesių, šio straipsnio 1 dalyje nurodyta kiekvienų iš tų finansinių metų pajamų riba mažinama arba didinama proporcingai tų finansinių metų laikotarpiui“.<text:s/><text:span text:style-name="T43">Konstitucinis Teismas yra konstatavęs, kad vienas esminių Konstitucijoje įtvirtint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 Siekiant teisinio tikrumo bei norint išvengti galimų praktinių normos taikymo problemų, kai ši norma būtų interpretuojama skirtingai, manytina, kad projekto 2 straipsnio 2 dalyje turėtų būti tiksliai apibrėžiama, kaip turėtų būti apskaičiuojamas finansinių metų pajamų ribos koregavimas</text:span><text:span text:style-name="T44">,</text:span><text:span text:style-name="T45"><text:s/>ją<text:s/></text:span><text:span text:style-name="T46">proporcingai didinant arba mažinant</text:span><text:span text:style-name="T47">.</text:span></text:p>
        </text:list-item>
        <text:list-item>
          <text:p text:style-name="P48"><text:span text:style-name="T49">Projekto<text:s/></text:span><text:span text:style-name="T50">2 straipsnio 3 dalyje pateikiamas sąrašas neįtrauktųjų subjektų, kuriems šis įstatymas bus netaikomas. Pastebėtina, kad šis sąrašas yra baigtinis. Tuo tarpu<text:s/></text:span><text:span text:style-name="T51">p</text:span><text:span text:style-name="T52">rojekto<text:s/></text:span><text:span text:style-name="T53">2 straipsnio 4 dalyje pateikiami dar du subjektai, kurie gali būti laikomi neįtrauktaisiais subjektais, jeigu duomenis teikiantis apmokestinamasis subjektas nepasirenka kitaip. Pastebėtina, kad nėra aiškus šių dviejų 2 straipsnio dalių santykis, t.</text:span><text:span text:style-name="T54"><text:s/></text:span><text:span text:style-name="T55">y. nėra aišku, ar projekto 2 straipsnio 4 dalyje įvardintiems subjektams, jei jie bus laikomi neįtrauktaisiais subjektais, šis įstatymas nebus taikomas. Siekiant teisinio aiškumo, projektas koreguotinas.</text:span></text:p>
        </text:list-item>
        <text:list-item>
          <text:p text:style-name="P56"><text:span text:style-name="T57">Pastebėtina, kad p</text:span><text:span text:style-name="T58">rojekto 2 straipsnio 4 dalies 1<text:s/></text:span><text:span text:style-name="T59">punkte, 3 straipsnio 3 dalies 3 punkto a papunktyje, 3 straipsnio 10 dalies 2 punkte, 3 straipsnio 33 dalies 1 punkte, 3 straipsnio 34 dalyje vart</text:span><text:span text:style-name="T60">o</text:span><text:span text:style-name="T61">jama formuluotė „beveik išimtinai“, projekto 2 straipsnio 4 dalies</text:span><text:span text:style-name="T62"><text:s/>2 punkte</text:span><text:span text:style-name="T63">, 3 straipsnio 3 dalies 3 punkto c papunktyje, 3 straipsnio 10 dalies 3 punkte, 3 straipsnio 32 dalies 2 punkte</text:span><text:span text:style-name="T64"><text:s/>vartojam</text:span><text:span text:style-name="T65">a</text:span><text:span text:style-name="T66"><text:s/>formuluotė ir „beveik visas pajamas“</text:span><text:span text:style-name="T67">, projekto 12 straipsnio 3 dalies 1</text:span><text:span text:style-name="T68"><text:s/></text:span><text:span text:style-name="T69">punkte vartojama formuluotė „beveik visi“, projekto 3 straipsnio 24 dalyje vartojam</text:span><text:span text:style-name="T70">os</text:span><text:span text:style-name="T71"><text:s/>formuluotė</text:span><text:span text:style-name="T72">s</text:span><text:span text:style-name="T73"><text:s/>„daug savininkų“</text:span><text:span text:style-name="T74"><text:s/>ir „daugiausia“</text:span><text:span text:style-name="T75">, projekto 3 straipsnio 25 dalies 1, 2 punktuose, 3 straipsnio 32 dalies 1 punkte, 3 straipsnio 46 dalies 2 punkte, 4 straipsnio 1 dalyje,<text:s/></text:span><text:span text:style-name="T76">6 straipsnio 6 dalyje</text:span><text:span text:style-name="T77"><text:s/>vartojama</text:span><text:span text:style-name="T78">s</text:span><text:span text:style-name="T79"><text:s/></text:span><text:span text:style-name="T80">žodis<text:s/></text:span><text:span text:style-name="T81">„panašu</text:span><text:span text:style-name="T82">s</text:span><text:span text:style-name="T83">“</text:span><text:span text:style-name="T84">, kurie yra<text:s/></text:span><text:span text:style-name="T85">vertinamojo pobūdžio.<text:s/></text:span><text:span text:style-name="T86">Kadangi į</text:span><text:span text:style-name="T87">statymas yra norminio pobūdžio teisės aktas</text:span><text:span text:style-name="T88">,</text:span><text:span text:style-name="T89"><text:s/>jame negali ir neturi būti vertinamojo pobūdžio teisės normų, kartu nenustatant sąlygų ar kriterijų, kurie lemtų įstatyminės nuostatos taikymą ar netaikymą. Priešingu atveju, būtų pažeidžiamas konstitucinis įstatymų viršenybės principas, nes įstatymo nuostatos taikymą ar netaikymą lemtų išimtinai poįstatyminių teisės aktų turinys. Konstitucinio Teismo oficialiojoje doktrinoje nurodoma, kad „Teisinis reguliavimas visais atvejais turi būti aiškus, jis negali kelti dviprasmybių &lt;...&gt;“. (2000 m. vasario 10 d., 2001 m. sausio 25 d. ir kt. nutarimai). Todėl siūlytina aiškiai nurodyti, kokios konkrečios sąlygos ar kriterijai atitinka nuostatos reikalavimus.</text:span></text:p>
        </text:list-item>
        <text:list-item>
          <text:p text:style-name="P90">Projekto 2 straipsnio 4 dalies 1 punkte vartojama formuluotė „ne mažiau kaip 95 procentai vertės“. Siekiant teisinio aiškumo, siūlytina vietoje šios formuluotės vartoti formuluotę „95 ir daugiau procentų vertės“. Be to, pastebėtina, kad iš projekto nuostatų taip pat nėra aišku,<text:s/>kas būtų laikoma „subjekto verte“. Atsižvelgus į tai,<text:s/>projektas koreguotinas. Analogiška pastaba taikytina projekto 2 straipsnio 4 dalies 2 punktui, 3 straipsnio 10 dalies<text:s/>2,<text:s/>3 punktams, 3 straipsnio 44 dalies 1, 2 punktams.</text:p>
        </text:list-item>
        <text:list-item>
          <text:p text:style-name="P91"><text:span text:style-name="T92">Projekto 2 straipsnio 5 dalyje nurodoma, kad d</text:span><text:span text:style-name="T93">uomenis teikiantis apmokestinamasis subjektas gali pasirinkti šio straipsnio 4 dalyje nurodyto subjekto nelaikyti neįtrauktuoju subjektu bei gali tokį pasirinkimą atšaukti arba neatšaukti.</text:span><text:span text:style-name="T94"><text:s/>Iš teikiamo reglamentavimo nėra aišku</text:span><text:span text:style-name="T95">,</text:span><text:span text:style-name="T96"><text:s/>kaip ir kokia forma<text:s/></text:span><text:span text:style-name="T97">toks<text:s/></text:span><text:span text:style-name="T98">vyks<text:s/></text:span><text:span text:style-name="T99">projekte nurodyt</text:span><text:span text:style-name="T100">os pasirinkimo ir jo<text:s/></text:span><text:span text:style-name="T101">atšaukimo procedūr</text:span><text:span text:style-name="T102">os</text:span><text:span text:style-name="T103">.</text:span><text:span text:style-name="T104"><text:s/></text:span><text:span text:style-name="T105">A</text:span><text:span text:style-name="T106">tsižvelgiant į tai, siūlytina pirmiau minėtą nuostatą atitinkamai patikslinti.</text:span><text:span text:style-name="T107"><text:s/></text:span></text:p>
        </text:list-item>
        <text:list-item>
          <text:p text:style-name="P108"><text:span text:style-name="T109">Projekto 2 straipsnio 5 dalyje nurodoma, kad duomenis teikiančiam apmokestinamajam subjektui neatšaukus pasirinkimo laikyti šio straipsnio 4 dalyje įvardintą subjektą neįtrauktuoju subjektu, pasirinkimas „automatiškai pratęsiamas“. Pastebėtina, kad iš šios nuostatos nėra aiškus automatinio pratęsimo terminas, t.</text:span><text:span text:style-name="T110"><text:s/></text:span><text:span text:style-name="T111">y. ar jis pratęsiamas metams, ar pratęsiamas analogiškam 5 finansinių metų terminui, ar pratęsiamas neterminuotai. Siekiant teisinio aiškumo bei norint išvengti galimų praktinių normos taikymo problemų, projektas atitinkamai koreguotinas.</text:span></text:p>
        </text:list-item>
        <text:list-item>
          <text:p text:style-name="P112"><text:span text:style-name="T113">Projekto<text:s/></text:span><text:span text:style-name="T114">3 straipsnio 11 dal</text:span><text:span text:style-name="T115">ies 1 punkte</text:span><text:span text:style-name="T116"><text:s/>įtvirtinama, kad investicinis fondas yra skirtas<text:s/></text:span>investuotojų, tarp kurių yra investuotojų, kurie nėra susiję asmenys, finansiniam arba nefinansiniam turtui sutelkti. Pastebėtina, kad iš projekto nuostatų nėra<text:s/><text:span text:style-name="T117">aišku, kiek tokių asmenų turėtų (galėtų) būti nesusiję</text:span><text:span text:style-name="T118">, pavyzdžiui, ar pakaktų, kad nors vienas asmuo būtų nesusijęs</text:span><text:span text:style-name="T119">.</text:span><text:span text:style-name="T120"><text:s/>Siekiant teisinio aiškumo, projektas atitinkamai koreguotinas.</text:span></text:p>
        </text:list-item>
        <text:list-item>
          <text:p text:style-name="P121">Atsižvelgiant į Teisės aktų projektų rengimo rekomendacijų, patvirtintų teisingumo ministro 2013 m. gruodžio 23 d. įsakymu Nr. 1R-298<text:s/>„Dėl Teisės aktų projektų rengimo rekomendacijų patvirtinimo“, 76 punkto nuostatą, kad teisės akte saitai (aktyvios nuorodos) nenaudojami, projekto 3 straipsnio 35 ir 41 punktų nuostatose naikintini saitai (aktyvios nuorodos).<text:s/></text:p>
        </text:list-item>
        <text:list-item>
          <text:p text:style-name="P122">Siekiant teisinio aiškumo projekto 3 straipsnio 49 dalies 1 punkte formuluotė „arba yra dalis valstybės“ tikslintina kalbiniu požiūriu, pavyzdžiui, įrašant „dalis priklauso valstybei“.</text:p>
        </text:list-item>
        <text:list-item>
          <text:p text:style-name="P123"><text:span text:style-name="T124">Projekto 4 straipsnio 1 dalyje nurodyta, kad subjekto buvimo vieta laikoma jurisdikcij</text:span><text:span text:style-name="T125">ą</text:span><text:span text:style-name="T126"><text:s/>turinti teritorija, kurioje šis subjektas laikomas rezidentu mokesčių tikslais (pagal vadovybės buvimo vietos,<text:s/></text:span><text:span text:style-name="T127">įkūrimo vietos</text:span><text:span text:style-name="T128"><text:s/>ir panašius kriterijus). Šio straipsnio 2 dalyje numatyta, kad tais atvejais, kai subjekto buvimo vietos negalima nustatyti pagal šio straipsnio 1 dalį, jo buvimo vieta laikoma jurisdikciją turinti teritorija, kurioje šis<text:s/></text:span><text:span text:style-name="T129">subjektas įkurtas</text:span><text:span text:style-name="T130">.<text:s/></text:span><text:span text:style-name="T131">Atsižvelgus į šio straipsnio 1 dalies nuostatas, manytina, kad 2 dalis laikytina pertekline.<text:s/></text:span></text:p>
        </text:list-item>
        <text:list-item>
          <text:p text:style-name="P132"><text:span text:style-name="T133">Projekto 4 straipsnio 4 dalyje vartojama formuluotė „</text:span><text:span text:style-name="T134">&lt;...&gt; apmokestinama grynąja verte &lt;...&gt;“, kurios turinys nėra aiškus. Siekiant teisinio aiškumo, siūlytina projekto nuostatą pakoreguoti.</text:span></text:p>
        </text:list-item>
        <text:list-item>
          <text:p text:style-name="P135">Atkreiptinas dėmesys, jog projekto 6 straipsnyje nustatoma ne tik „pereiginio subjekto buvimo vieta“, tačiau reglamentuojama, kada subjektas laikomas pereiginiu subjektu. Siekiant teisinio aiškumo ir atsižvelgus į tai, kad sąvoka „pereiginis subjektas“ vartojama projekto 4 straipsnio 1 ir 2 dalyse, svarstytina, ar projekto 3 straipsnyje neturėtų būti išdėstyta pereiginio subjekto sąvoka<text:s/>ir apibrėžtis.</text:p>
        </text:list-item>
        <text:list-item>
          <text:p text:style-name="P136">Projekto 6 straipsnyje nenuosekliai vartojamos formuluotės „finansiškai skaidrus subjektas“ ir „mokesčių tikslais skaidrus subjektas“. Atkreiptinas dėmesys, jog direktyvos (ES) 2022/2523 3 straipsnio 12 punkte nustatant termino „pereiginis subjektas“ apibrėžtį vartojama tik formuluotė „mokesčių tikslais skaidrus subjektas“.</text:p>
        </text:list-item>
        <text:list-item>
          <text:p text:style-name="P137">Projekto 8 straipsnio 2 dalyje siūloma nustatyti, kad „taikydamas šio straipsnio 1 dalį, pagrindinis patronuojantysis subjektas, kurio buvimo vieta yra Lietuvoje, privalo paskirti paskirtąjį duomenis teikiantį subjektą, kurio buvimo vieta yra kitoje Europos Sąjungos valstybėje narėje ir joje taikomas minimalaus efektyviojo apmokestinimo lygio užtikrinimas &lt;...&gt;“. Svarstytina, kaip aptariama nuostata turėtų būti taikoma tuo atveju, jeigu kitoje Europos Sąjungos valstybėje narėje nebūtų taikomas minimalaus efektyviojo apmokestinimo lygio užtikrinimas.</text:p>
        </text:list-item>
        <text:list-item>
          <text:p text:style-name="P138"><text:span text:style-name="T139">Pastebėtina, kad projekto 8 straipsnio 4</text:span><text:span text:style-name="T140"><text:s/>dalyje vartotinas<text:s/></text:span><text:span text:style-name="T141">oficialus</text:span><text:span text:style-name="T142"><text:s/>pavadinimas „</text:span>Valstybinė mokesčių inspekcija prie Lietuvos Respublikos finansų ministerijos“. Pastebėtina, kad po to<text:s/>įvestas<text:s/>šios įstaigos pavadinimo trumpinys, todėl toliau tekste jis turėtų būti ir vartojamas.</text:p>
        </text:list-item>
      </text:list>
      <text:p text:style-name="P143"/>
      <text:p text:style-name="P144"/>
      <text:p text:style-name="P145">Departamento direktorius<text:tab/><text:tab/><text:tab/><text:tab/><text:tab/><text:tab/><text:tab/><text:s text:c="7"/>Dainius Zebleckis</text:p>
      <text:p text:style-name="P146"/>
      <text:p text:style-name="P147">R.<text:s/>Dirgėlienė, tel. +370 5 209 6350, el. p.renata.dirgeliene@lrs.lt</text:p>
      <text:p text:style-name="P148"><text:span text:style-name="T149">A.</text:span><text:span text:style-name="T150"><text:s/></text:span><text:span text:style-name="T151">Dulevičiūtė-Akimovienė, tel. +370 5 209 6164, el. p. akvile.duleviciute@lrs.lt</text:span></text:p>
      <text:p text:style-name="P152"><text:span text:style-name="T153">I.</text:span><text:span text:style-name="T154"><text:s/></text:span><text:span text:style-name="T155">Gaisrytė, tel. +370 209 6376, e. p. indre.gaisr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3-21T07:55:00Z</meta:creation-date>
    <dc:date>2024-03-21T07:55:00Z</dc:date>
    <meta:print-date>2016-10-06T12:44:00Z</meta:print-date>
    <meta:template xlink:href="Normal.dotm" xlink:type="simple"/>
    <meta:editing-cycles>2</meta:editing-cycles>
    <meta:editing-duration>PT0S</meta:editing-duration>
    <meta:document-statistic meta:page-count="3" meta:paragraph-count="164" meta:word-count="1338" meta:character-count="10662" meta:row-count="527" meta:non-whitespace-character-count="9488"/>
  </office:meta>
</office:document-meta>
</file>