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Roman" style:family="paragraph">
      <style:text-properties style:font-weight-complex="bold"/>
    </style:style>
    <style:style style:name="P105" style:parent-style-name="Roman" style:family="paragraph">
      <style:text-properties style:font-weight-complex="bold"/>
    </style:style>
    <style:style style:name="P106" style:parent-style-name="Roman" style:family="paragraph">
      <style:text-properties style:font-weight-complex="bold"/>
    </style:style>
    <style:style style:name="P107" style:parent-style-name="Roman" style:family="paragraph">
      <style:text-properties style:font-weight-complex="bold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P208" style:parent-style-name="Roman" style:family="paragraph">
      <style:text-properties style:font-weight-complex="bold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Roman" style:family="paragraph">
      <style:text-properties style:font-weight-complex="bold"/>
    </style:style>
    <style:style style:name="P229" style:parent-style-name="Priemimas" style:family="paragraph">
      <style:paragraph-properties fo:keep-with-next="always" fo:keep-together="always"/>
    </style:style>
    <style:style style:name="P230" style:parent-style-name="Roman" style:family="paragraph">
      <style:paragraph-properties fo:keep-with-next="always" fo:keep-together="always"/>
    </style:style>
    <style:style style:name="P231" style:parent-style-name="Roman" style:family="paragraph">
      <style:paragraph-properties fo:keep-with-next="always" fo:keep-together="always"/>
    </style:style>
    <style:style style:name="P232" style:parent-style-name="Roman" style:family="paragraph">
      <style:paragraph-properties fo:keep-with-next="always" fo:keep-together="always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 fo:font-style="italic" style:font-style-asian="italic"/>
    </style:style>
    <style:style style:name="T810" style:parent-style-name="DefaultParagraphFont" style:family="text">
      <style:text-properties style:font-weight-complex="bold" fo:font-style="italic" style:font-style-asian="italic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P911" style:parent-style-name="Roman" style:family="paragraph">
      <style:text-properties style:font-weight-complex="bold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P940" style:parent-style-name="Roman" style:family="paragraph">
      <style:text-properties style:font-weight-complex="bold"/>
    </style:style>
    <style:style style:name="P941" style:parent-style-name="Roman" style:family="paragraph">
      <style:paragraph-properties fo:keep-with-next="always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P1052" style:parent-style-name="Roman" style:family="paragraph">
      <style:text-properties style:font-weight-complex="bold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 fo:font-size="10pt" style:font-size-asian="10pt"/>
    </style:style>
    <style:style style:name="T1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P1561" style:parent-style-name="Roman" style:family="paragraph">
      <style:text-properties style:font-weight-complex="bold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P1769" style:parent-style-name="Roman" style:family="paragraph">
      <style:text-properties style:font-weight-complex="bold"/>
    </style:style>
    <style:style style:name="P1770" style:parent-style-name="Roman" style:family="paragraph">
      <style:text-properties style:font-weight-complex="bold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1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P1925" style:parent-style-name="Roman" style:family="paragraph">
      <style:text-properties style:font-weight-complex="bold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 fo:font-style="italic" style:font-style-asian="italic"/>
    </style:style>
    <style:style style:name="T2015" style:parent-style-name="DefaultParagraphFont" style:family="text">
      <style:text-properties style:font-weight-complex="bold" fo:font-style="italic" style:font-style-asian="italic"/>
    </style:style>
    <style:style style:name="T2016" style:parent-style-name="DefaultParagraphFont" style:family="text">
      <style:text-properties style:font-weight-complex="bold" fo:font-style="italic" style:font-style-asian="italic"/>
    </style:style>
    <style:style style:name="T2017" style:parent-style-name="DefaultParagraphFont" style:family="text">
      <style:text-properties style:font-weight-complex="bold" fo:font-style="italic" style:font-style-asian="italic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text-position="sub 60%" fo:font-size="10pt" style:font-size-asian="10pt"/>
    </style:style>
    <style:style style:name="T2138" style:parent-style-name="DefaultParagraphFont" style:family="text">
      <style:text-properties style:text-position="sub 62.5%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P2207" style:parent-style-name="Roman" style:family="paragraph">
      <style:text-properties style:font-weight-complex="bold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 fo:letter-spacing="-0.0013in"/>
    </style:style>
    <style:style style:name="T2266" style:parent-style-name="DefaultParagraphFont" style:family="text">
      <style:text-properties style:font-weight-complex="bold" fo:letter-spacing="-0.0013in"/>
    </style:style>
    <style:style style:name="T2267" style:parent-style-name="DefaultParagraphFont" style:family="text">
      <style:text-properties style:font-weight-complex="bold" fo:letter-spacing="-0.0013in"/>
    </style:style>
    <style:style style:name="T2268" style:parent-style-name="DefaultParagraphFont" style:family="text">
      <style:text-properties style:font-weight-complex="bold" fo:letter-spacing="-0.0013in"/>
    </style:style>
    <style:style style:name="T2269" style:parent-style-name="DefaultParagraphFont" style:family="text">
      <style:text-properties style:font-weight-complex="bold" fo:letter-spacing="-0.0013in"/>
    </style:style>
    <style:style style:name="T2270" style:parent-style-name="DefaultParagraphFont" style:family="text">
      <style:text-properties style:font-weight-complex="bold" fo:letter-spacing="-0.0013in"/>
    </style:style>
    <style:style style:name="T2271" style:parent-style-name="DefaultParagraphFont" style:family="text">
      <style:text-properties style:font-weight-complex="bold" fo:letter-spacing="-0.0013in"/>
    </style:style>
    <style:style style:name="T2272" style:parent-style-name="DefaultParagraphFont" style:family="text">
      <style:text-properties style:font-weight-complex="bold" fo:letter-spacing="-0.0013in"/>
    </style:style>
    <style:style style:name="T2273" style:parent-style-name="DefaultParagraphFont" style:family="text">
      <style:text-properties style:font-weight-complex="bold" fo:letter-spacing="-0.0013in"/>
    </style:style>
    <style:style style:name="T2274" style:parent-style-name="DefaultParagraphFont" style:family="text">
      <style:text-properties style:font-weight-complex="bold" fo:letter-spacing="-0.0013in"/>
    </style:style>
    <style:style style:name="T2275" style:parent-style-name="DefaultParagraphFont" style:family="text">
      <style:text-properties style:font-weight-complex="bold" fo:letter-spacing="-0.0013in"/>
    </style:style>
    <style:style style:name="T2276" style:parent-style-name="DefaultParagraphFont" style:family="text">
      <style:text-properties style:font-weight-complex="bold" fo:letter-spacing="-0.0013in"/>
    </style:style>
    <style:style style:name="T2277" style:parent-style-name="DefaultParagraphFont" style:family="text">
      <style:text-properties style:font-weight-complex="bold" fo:letter-spacing="-0.0013in"/>
    </style:style>
    <style:style style:name="T2278" style:parent-style-name="DefaultParagraphFont" style:family="text">
      <style:text-properties style:font-weight-complex="bold" fo:letter-spacing="-0.0013in"/>
    </style:style>
    <style:style style:name="T2279" style:parent-style-name="DefaultParagraphFont" style:family="text">
      <style:text-properties style:font-weight-complex="bold" fo:letter-spacing="-0.0013in"/>
    </style:style>
    <style:style style:name="T2280" style:parent-style-name="DefaultParagraphFont" style:family="text">
      <style:text-properties style:font-weight-complex="bold" fo:letter-spacing="-0.0013in"/>
    </style:style>
    <style:style style:name="T2281" style:parent-style-name="DefaultParagraphFont" style:family="text">
      <style:text-properties style:font-weight-complex="bold" fo:letter-spacing="-0.0013in"/>
    </style:style>
    <style:style style:name="T2282" style:parent-style-name="DefaultParagraphFont" style:family="text">
      <style:text-properties style:font-weight-complex="bold" fo:letter-spacing="-0.0013in"/>
    </style:style>
    <style:style style:name="T2283" style:parent-style-name="DefaultParagraphFont" style:family="text">
      <style:text-properties style:font-weight-complex="bold" fo:letter-spacing="-0.0013in"/>
    </style:style>
    <style:style style:name="T2284" style:parent-style-name="DefaultParagraphFont" style:family="text">
      <style:text-properties style:font-weight-complex="bold" fo:letter-spacing="-0.0013in"/>
    </style:style>
    <style:style style:name="T2285" style:parent-style-name="DefaultParagraphFont" style:family="text">
      <style:text-properties style:font-weight-complex="bold" fo:letter-spacing="-0.0013in"/>
    </style:style>
    <style:style style:name="T2286" style:parent-style-name="DefaultParagraphFont" style:family="text">
      <style:text-properties style:font-weight-complex="bold" fo:letter-spacing="-0.0013in"/>
    </style:style>
    <style:style style:name="T2287" style:parent-style-name="DefaultParagraphFont" style:family="text">
      <style:text-properties style:font-weight-complex="bold" fo:letter-spacing="-0.0013in"/>
    </style:style>
    <style:style style:name="T2288" style:parent-style-name="DefaultParagraphFont" style:family="text">
      <style:text-properties style:font-weight-complex="bold" fo:letter-spacing="-0.0013in"/>
    </style:style>
    <style:style style:name="T2289" style:parent-style-name="DefaultParagraphFont" style:family="text">
      <style:text-properties style:font-weight-complex="bold" fo:letter-spacing="-0.0013in"/>
    </style:style>
    <style:style style:name="T2290" style:parent-style-name="DefaultParagraphFont" style:family="text">
      <style:text-properties style:font-weight-complex="bold" fo:letter-spacing="-0.0013in"/>
    </style:style>
    <style:style style:name="T2291" style:parent-style-name="DefaultParagraphFont" style:family="text">
      <style:text-properties style:font-weight-complex="bold" fo:letter-spacing="-0.0013in"/>
    </style:style>
    <style:style style:name="T2292" style:parent-style-name="DefaultParagraphFont" style:family="text">
      <style:text-properties style:font-weight-complex="bold" fo:letter-spacing="-0.0013in"/>
    </style:style>
    <style:style style:name="T2293" style:parent-style-name="DefaultParagraphFont" style:family="text">
      <style:text-properties style:font-weight-complex="bold" fo:letter-spacing="-0.0013in"/>
    </style:style>
    <style:style style:name="T2294" style:parent-style-name="DefaultParagraphFont" style:family="text">
      <style:text-properties style:font-weight-complex="bold" fo:letter-spacing="-0.0013in"/>
    </style:style>
    <style:style style:name="T2295" style:parent-style-name="DefaultParagraphFont" style:family="text">
      <style:text-properties style:font-weight-complex="bold" fo:letter-spacing="-0.0013in"/>
    </style:style>
    <style:style style:name="T2296" style:parent-style-name="DefaultParagraphFont" style:family="text">
      <style:text-properties style:font-weight-complex="bold" fo:letter-spacing="-0.0013in"/>
    </style:style>
    <style:style style:name="T2297" style:parent-style-name="DefaultParagraphFont" style:family="text">
      <style:text-properties style:font-weight-complex="bold" fo:letter-spacing="-0.0013in"/>
    </style:style>
    <style:style style:name="T2298" style:parent-style-name="DefaultParagraphFont" style:family="text">
      <style:text-properties style:font-weight-complex="bold" fo:letter-spacing="-0.0013in"/>
    </style:style>
    <style:style style:name="T2299" style:parent-style-name="DefaultParagraphFont" style:family="text">
      <style:text-properties style:font-weight-complex="bold" fo:letter-spacing="-0.0013in"/>
    </style:style>
    <style:style style:name="T2300" style:parent-style-name="DefaultParagraphFont" style:family="text">
      <style:text-properties style:font-weight-complex="bold" fo:letter-spacing="-0.0013in"/>
    </style:style>
    <style:style style:name="T2301" style:parent-style-name="DefaultParagraphFont" style:family="text">
      <style:text-properties style:font-weight-complex="bold" fo:letter-spacing="-0.0013in"/>
    </style:style>
    <style:style style:name="T2302" style:parent-style-name="DefaultParagraphFont" style:family="text">
      <style:text-properties style:font-weight-complex="bold" fo:letter-spacing="-0.0013in"/>
    </style:style>
    <style:style style:name="T2303" style:parent-style-name="DefaultParagraphFont" style:family="text">
      <style:text-properties style:font-weight-complex="bold" fo:letter-spacing="-0.0013in"/>
    </style:style>
    <style:style style:name="T2304" style:parent-style-name="DefaultParagraphFont" style:family="text">
      <style:text-properties style:font-weight-complex="bold" fo:letter-spacing="-0.0013in"/>
    </style:style>
    <style:style style:name="T2305" style:parent-style-name="DefaultParagraphFont" style:family="text">
      <style:text-properties style:font-weight-complex="bold" fo:letter-spacing="-0.0013in"/>
    </style:style>
    <style:style style:name="T2306" style:parent-style-name="DefaultParagraphFont" style:family="text">
      <style:text-properties style:font-weight-complex="bold" fo:letter-spacing="-0.0013in"/>
    </style:style>
    <style:style style:name="T2307" style:parent-style-name="DefaultParagraphFont" style:family="text">
      <style:text-properties style:font-weight-complex="bold" fo:letter-spacing="-0.0013in"/>
    </style:style>
    <style:style style:name="T2308" style:parent-style-name="DefaultParagraphFont" style:family="text">
      <style:text-properties style:font-weight-complex="bold" fo:letter-spacing="-0.0013in"/>
    </style:style>
    <style:style style:name="T2309" style:parent-style-name="DefaultParagraphFont" style:family="text">
      <style:text-properties style:font-weight-complex="bold" fo:letter-spacing="-0.0013in"/>
    </style:style>
    <style:style style:name="T2310" style:parent-style-name="DefaultParagraphFont" style:family="text">
      <style:text-properties style:font-weight-complex="bold" fo:letter-spacing="-0.0013in"/>
    </style:style>
    <style:style style:name="T2311" style:parent-style-name="DefaultParagraphFont" style:family="text">
      <style:text-properties style:font-weight-complex="bold" fo:letter-spacing="-0.0013in"/>
    </style:style>
    <style:style style:name="T2312" style:parent-style-name="DefaultParagraphFont" style:family="text">
      <style:text-properties style:font-weight-complex="bold" fo:letter-spacing="-0.0013in"/>
    </style:style>
    <style:style style:name="T2313" style:parent-style-name="DefaultParagraphFont" style:family="text">
      <style:text-properties style:font-weight-complex="bold" fo:letter-spacing="-0.0013in"/>
    </style:style>
    <style:style style:name="T2314" style:parent-style-name="DefaultParagraphFont" style:family="text">
      <style:text-properties style:font-weight-complex="bold" fo:letter-spacing="-0.0013in"/>
    </style:style>
    <style:style style:name="T2315" style:parent-style-name="DefaultParagraphFont" style:family="text">
      <style:text-properties style:font-weight-complex="bold" fo:letter-spacing="-0.0013in"/>
    </style:style>
    <style:style style:name="T2316" style:parent-style-name="DefaultParagraphFont" style:family="text">
      <style:text-properties style:font-weight-complex="bold" fo:letter-spacing="-0.0013in"/>
    </style:style>
    <style:style style:name="T2317" style:parent-style-name="DefaultParagraphFont" style:family="text">
      <style:text-properties style:font-weight-complex="bold" fo:letter-spacing="-0.0013in"/>
    </style:style>
    <style:style style:name="P2318" style:parent-style-name="Roman" style:family="paragraph">
      <style:text-properties style:font-weight-complex="bold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P2390" style:parent-style-name="Roman" style:family="paragraph">
      <style:text-properties style:font-weight-complex="bold"/>
    </style:style>
    <style:style style:name="P2391" style:parent-style-name="Roman" style:family="paragraph">
      <style:text-properties style:font-weight-complex="bold"/>
    </style:style>
    <style:style style:name="T2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P2442" style:parent-style-name="Roman" style:family="paragraph">
      <style:text-properties style:font-weight-complex="bold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P2451" style:parent-style-name="Roman" style:family="paragraph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font-style="italic" style:font-style-asian="italic" fo:letter-spacing="-0.0013in"/>
    </style:style>
    <style:style style:name="T2559" style:parent-style-name="DefaultParagraphFont" style:family="text">
      <style:text-properties fo:font-style="italic" style:font-style-asian="italic" fo:letter-spacing="-0.0013in"/>
    </style:style>
    <style:style style:name="T2560" style:parent-style-name="DefaultParagraphFont" style:family="text">
      <style:text-properties fo:font-style="italic" style:font-style-asian="italic" fo:letter-spacing="-0.0013in"/>
    </style:style>
    <style:style style:name="T2561" style:parent-style-name="DefaultParagraphFont" style:family="text">
      <style:text-properties fo:font-style="italic" style:font-style-asian="italic" fo:letter-spacing="-0.0013in"/>
    </style:style>
    <style:style style:name="T2562" style:parent-style-name="DefaultParagraphFont" style:family="text">
      <style:text-properties fo:font-style="italic" style:font-style-asian="italic"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font-style="italic" style:font-style-asian="italic" fo:letter-spacing="-0.0013in"/>
    </style:style>
    <style:style style:name="T2588" style:parent-style-name="DefaultParagraphFont" style:family="text">
      <style:text-properties fo:font-style="italic" style:font-style-asian="italic" fo:letter-spacing="-0.0013in"/>
    </style:style>
    <style:style style:name="T2589" style:parent-style-name="DefaultParagraphFont" style:family="text">
      <style:text-properties fo:font-style="italic" style:font-style-asian="italic" fo:letter-spacing="-0.0013in"/>
    </style:style>
    <style:style style:name="T2590" style:parent-style-name="DefaultParagraphFont" style:family="text">
      <style:text-properties fo:font-style="italic" style:font-style-asian="italic"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 fo:letter-spacing="-0.0013in"/>
    </style:style>
    <style:style style:name="T2704" style:parent-style-name="DefaultParagraphFont" style:family="text">
      <style:text-properties style:font-weight-complex="bold" fo:letter-spacing="-0.0013in"/>
    </style:style>
    <style:style style:name="T2705" style:parent-style-name="DefaultParagraphFont" style:family="text">
      <style:text-properties style:font-weight-complex="bold" fo:letter-spacing="-0.0013in"/>
    </style:style>
    <style:style style:name="T2706" style:parent-style-name="DefaultParagraphFont" style:family="text">
      <style:text-properties style:font-weight-complex="bold" fo:letter-spacing="-0.0013in"/>
    </style:style>
    <style:style style:name="T2707" style:parent-style-name="DefaultParagraphFont" style:family="text">
      <style:text-properties style:font-weight-complex="bold" fo:letter-spacing="-0.0013in"/>
    </style:style>
    <style:style style:name="T2708" style:parent-style-name="DefaultParagraphFont" style:family="text">
      <style:text-properties style:font-weight-complex="bold" fo:letter-spacing="-0.0013in"/>
    </style:style>
    <style:style style:name="T2709" style:parent-style-name="DefaultParagraphFont" style:family="text">
      <style:text-properties style:font-weight-complex="bold" fo:letter-spacing="-0.0013in"/>
    </style:style>
    <style:style style:name="T2710" style:parent-style-name="DefaultParagraphFont" style:family="text">
      <style:text-properties style:font-weight-complex="bold" fo:letter-spacing="-0.0013in"/>
    </style:style>
    <style:style style:name="T2711" style:parent-style-name="DefaultParagraphFont" style:family="text">
      <style:text-properties style:font-weight-complex="bold" fo:letter-spacing="-0.0013in"/>
    </style:style>
    <style:style style:name="T2712" style:parent-style-name="DefaultParagraphFont" style:family="text">
      <style:text-properties style:font-weight-complex="bold" fo:letter-spacing="-0.0013in"/>
    </style:style>
    <style:style style:name="T2713" style:parent-style-name="DefaultParagraphFont" style:family="text">
      <style:text-properties style:font-weight-complex="bold" fo:letter-spacing="-0.0013in"/>
    </style:style>
    <style:style style:name="T2714" style:parent-style-name="DefaultParagraphFont" style:family="text">
      <style:text-properties style:font-weight-complex="bold" fo:letter-spacing="-0.0013in"/>
    </style:style>
    <style:style style:name="T2715" style:parent-style-name="DefaultParagraphFont" style:family="text">
      <style:text-properties style:font-weight-complex="bold" fo:letter-spacing="-0.0013in"/>
    </style:style>
    <style:style style:name="T2716" style:parent-style-name="DefaultParagraphFont" style:family="text">
      <style:text-properties style:font-weight-complex="bold" fo:letter-spacing="-0.0013in"/>
    </style:style>
    <style:style style:name="T2717" style:parent-style-name="DefaultParagraphFont" style:family="text">
      <style:text-properties style:font-weight-complex="bold" fo:letter-spacing="-0.0013in"/>
    </style:style>
    <style:style style:name="T2718" style:parent-style-name="DefaultParagraphFont" style:family="text">
      <style:text-properties style:font-weight-complex="bold" fo:letter-spacing="-0.0013in"/>
    </style:style>
    <style:style style:name="T2719" style:parent-style-name="DefaultParagraphFont" style:family="text">
      <style:text-properties style:font-weight-complex="bold" fo:letter-spacing="-0.0013in"/>
    </style:style>
    <style:style style:name="T2720" style:parent-style-name="DefaultParagraphFont" style:family="text">
      <style:text-properties style:font-weight-complex="bold" fo:letter-spacing="-0.0013in"/>
    </style:style>
    <style:style style:name="T2721" style:parent-style-name="DefaultParagraphFont" style:family="text">
      <style:text-properties style:font-weight-complex="bold" fo:letter-spacing="-0.0013in"/>
    </style:style>
    <style:style style:name="T2722" style:parent-style-name="DefaultParagraphFont" style:family="text">
      <style:text-properties style:font-weight-complex="bold" fo:letter-spacing="-0.0013in"/>
    </style:style>
    <style:style style:name="T2723" style:parent-style-name="DefaultParagraphFont" style:family="text">
      <style:text-properties style:font-weight-complex="bold" fo:letter-spacing="-0.0013in"/>
    </style:style>
    <style:style style:name="T2724" style:parent-style-name="DefaultParagraphFont" style:family="text">
      <style:text-properties style:font-weight-complex="bold" fo:letter-spacing="-0.0013in"/>
    </style:style>
    <style:style style:name="T2725" style:parent-style-name="DefaultParagraphFont" style:family="text">
      <style:text-properties style:font-weight-complex="bold" fo:letter-spacing="-0.0013in"/>
    </style:style>
    <style:style style:name="T2726" style:parent-style-name="DefaultParagraphFont" style:family="text">
      <style:text-properties style:font-weight-complex="bold" fo:letter-spacing="-0.0013in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2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 fo:font-size="10pt" style:font-size-asian="10pt"/>
    </style:style>
    <style:style style:name="T3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fo:font-weight="bold" style:font-weight-asian="bold" fo:font-size="11pt" style:font-size-asian="11pt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3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font-weight="bold" style:font-weight-asian="bold" fo:font-size="11pt" style:font-size-asian="11pt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style:text-position="super 60%" fo:font-size="10pt" style:font-size-asian="10pt"/>
    </style:style>
    <style:style style:name="T3366" style:parent-style-name="DefaultParagraphFont" style:family="text">
      <style:text-properties fo:font-style="italic" style:font-style-asian="italic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fo:font-style="italic" style:font-style-asian="italic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fo:font-style="italic" style:font-style-asian="italic" style:font-style-complex="italic"/>
    </style:style>
    <style:style style:name="T3646" style:parent-style-name="DefaultParagraphFont" style:family="text">
      <style:text-properties fo:font-style="italic" style:font-style-asian="italic" style:font-style-complex="italic"/>
    </style:style>
    <style:style style:name="T3647" style:parent-style-name="DefaultParagraphFont" style:family="text">
      <style:text-properties fo:font-style="italic" style:font-style-asian="italic" style:font-style-complex="italic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P3717" style:parent-style-name="Roman" style:family="paragraph">
      <style:text-properties style:font-weight-complex="bold"/>
    </style:style>
    <style:style style:name="P3718" style:parent-style-name="Roman" style:family="paragraph">
      <style:text-properties style:font-weight-complex="bold"/>
    </style:style>
    <style:style style:name="P3719" style:parent-style-name="Roman" style:family="paragraph">
      <style:text-properties style:font-weight-complex="bold"/>
    </style:style>
    <style:style style:name="P3720" style:parent-style-name="Roman" style:family="paragraph">
      <style:text-properties style:font-weight-complex="bold"/>
    </style:style>
    <style:style style:name="T3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 fo:font-size="10pt" style:font-size-asian="10pt"/>
    </style:style>
    <style:style style:name="T3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fo:font-weight="bold" style:font-weight-asian="bold" fo:font-size="11pt" style:font-size-asian="11pt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 fo:font-size="10pt" style:font-size-asian="10pt"/>
    </style:style>
    <style:style style:name="T3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8" style:parent-style-name="DefaultParagraphFont" style:family="text">
      <style:text-properties style:font-weight-complex="bold" fo:font-size="10pt" style:font-size-asian="10pt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 fo:font-size="10pt" style:font-size-asian="10pt"/>
    </style:style>
    <style:style style:name="T4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9" style:parent-style-name="DefaultParagraphFont" style:family="text">
      <style:text-properties style:font-weight-complex="bold" fo:font-size="10pt" style:font-size-asian="10pt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P4127" style:parent-style-name="Roman" style:family="paragraph">
      <style:text-properties style:font-weight-complex="bold"/>
    </style:style>
    <style:style style:name="T4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 fo:font-size="10pt" style:font-size-asian="10pt"/>
    </style:style>
    <style:style style:name="T4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weight="bold" style:font-weight-asian="bold" fo:font-size="11pt" style:font-size-asian="11pt"/>
    </style:style>
    <style:style style:name="T4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0" style:parent-style-name="DefaultParagraphFont" style:family="text">
      <style:text-properties style:font-weight-complex="bold" fo:font-size="10pt" style:font-size-asian="10pt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P4366" style:parent-style-name="Roman" style:family="paragraph">
      <style:text-properties style:font-weight-complex="bold"/>
    </style:style>
    <style:style style:name="T4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 fo:font-size="10pt" style:font-size-asian="10pt"/>
    </style:style>
    <style:style style:name="T4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7" style:parent-style-name="DefaultParagraphFont" style:family="text">
      <style:text-properties style:font-weight-complex="bold" fo:font-size="10pt" style:font-size-asian="10pt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P4459" style:parent-style-name="Roman" style:family="paragraph">
      <style:text-properties style:font-weight-complex="bold"/>
    </style:style>
    <style:style style:name="P4460" style:parent-style-name="Roman" style:family="paragraph">
      <style:paragraph-properties fo:keep-with-next="always"/>
    </style:style>
    <style:style style:name="T4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 fo:font-size="10pt" style:font-size-asian="10pt"/>
    </style:style>
    <style:style style:name="T4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6" style:parent-style-name="DefaultParagraphFont" style:family="text">
      <style:text-properties style:font-weight-complex="bold" fo:font-size="10pt" style:font-size-asian="10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P4587" style:parent-style-name="Roman" style:family="paragraph">
      <style:text-properties style:font-weight-complex="bold"/>
    </style:style>
    <style:style style:name="T4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fo:font-weight="bold" style:font-weight-asian="bold" fo:font-size="11pt" style:font-size-asian="11pt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P4714" style:parent-style-name="Roman" style:family="paragraph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 fo:letter-spacing="-0.0013in"/>
    </style:style>
    <style:style style:name="T4817" style:parent-style-name="DefaultParagraphFont" style:family="text">
      <style:text-properties style:font-weight-complex="bold" fo:letter-spacing="-0.0013in"/>
    </style:style>
    <style:style style:name="T4818" style:parent-style-name="DefaultParagraphFont" style:family="text">
      <style:text-properties style:font-weight-complex="bold" fo:letter-spacing="-0.0013in"/>
    </style:style>
    <style:style style:name="T4819" style:parent-style-name="DefaultParagraphFont" style:family="text">
      <style:text-properties style:font-weight-complex="bold" fo:letter-spacing="-0.0013in"/>
    </style:style>
    <style:style style:name="T4820" style:parent-style-name="DefaultParagraphFont" style:family="text">
      <style:text-properties style:font-weight-complex="bold" fo:letter-spacing="-0.0013in"/>
    </style:style>
    <style:style style:name="T4821" style:parent-style-name="DefaultParagraphFont" style:family="text">
      <style:text-properties style:font-weight-complex="bold" fo:letter-spacing="-0.0013in"/>
    </style:style>
    <style:style style:name="T4822" style:parent-style-name="DefaultParagraphFont" style:family="text">
      <style:text-properties style:font-weight-complex="bold" fo:letter-spacing="-0.0013in"/>
    </style:style>
    <style:style style:name="T4823" style:parent-style-name="DefaultParagraphFont" style:family="text">
      <style:text-properties style:font-weight-complex="bold" fo:letter-spacing="-0.0013in"/>
    </style:style>
    <style:style style:name="T4824" style:parent-style-name="DefaultParagraphFont" style:family="text">
      <style:text-properties style:font-weight-complex="bold" fo:letter-spacing="-0.0013in"/>
    </style:style>
    <style:style style:name="T4825" style:parent-style-name="DefaultParagraphFont" style:family="text">
      <style:text-properties style:font-weight-complex="bold" fo:letter-spacing="-0.0013in"/>
    </style:style>
    <style:style style:name="T4826" style:parent-style-name="DefaultParagraphFont" style:family="text">
      <style:text-properties style:font-weight-complex="bold" fo:letter-spacing="-0.0013in"/>
    </style:style>
    <style:style style:name="T4827" style:parent-style-name="DefaultParagraphFont" style:family="text">
      <style:text-properties style:font-weight-complex="bold" fo:letter-spacing="-0.0013in"/>
    </style:style>
    <style:style style:name="T4828" style:parent-style-name="DefaultParagraphFont" style:family="text">
      <style:text-properties style:font-weight-complex="bold" fo:letter-spacing="-0.0013in"/>
    </style:style>
    <style:style style:name="T4829" style:parent-style-name="DefaultParagraphFont" style:family="text">
      <style:text-properties style:font-weight-complex="bold" fo:letter-spacing="-0.0013in"/>
    </style:style>
    <style:style style:name="T4830" style:parent-style-name="DefaultParagraphFont" style:family="text">
      <style:text-properties style:font-weight-complex="bold" fo:letter-spacing="-0.0013in"/>
    </style:style>
    <style:style style:name="T4831" style:parent-style-name="DefaultParagraphFont" style:family="text">
      <style:text-properties style:font-weight-complex="bold" fo:letter-spacing="-0.0013in"/>
    </style:style>
    <style:style style:name="T4832" style:parent-style-name="DefaultParagraphFont" style:family="text">
      <style:text-properties style:font-weight-complex="bold" fo:letter-spacing="-0.0013in"/>
    </style:style>
    <style:style style:name="T4833" style:parent-style-name="DefaultParagraphFont" style:family="text">
      <style:text-properties style:font-weight-complex="bold" fo:letter-spacing="-0.0013in"/>
    </style:style>
    <style:style style:name="T4834" style:parent-style-name="DefaultParagraphFont" style:family="text">
      <style:text-properties style:font-weight-complex="bold" fo:letter-spacing="-0.0013in"/>
    </style:style>
    <style:style style:name="T4835" style:parent-style-name="DefaultParagraphFont" style:family="text">
      <style:text-properties style:font-weight-complex="bold" fo:letter-spacing="-0.0013in"/>
    </style:style>
    <style:style style:name="T4836" style:parent-style-name="DefaultParagraphFont" style:family="text">
      <style:text-properties style:font-weight-complex="bold" fo:letter-spacing="-0.0013in"/>
    </style:style>
    <style:style style:name="T4837" style:parent-style-name="DefaultParagraphFont" style:family="text">
      <style:text-properties style:font-weight-complex="bold" fo:letter-spacing="-0.0013in"/>
    </style:style>
    <style:style style:name="T4838" style:parent-style-name="DefaultParagraphFont" style:family="text">
      <style:text-properties style:font-weight-complex="bold" fo:letter-spacing="-0.0013in"/>
    </style:style>
    <style:style style:name="T4839" style:parent-style-name="DefaultParagraphFont" style:family="text">
      <style:text-properties style:font-weight-complex="bold" fo:letter-spacing="-0.0013in"/>
    </style:style>
    <style:style style:name="T4840" style:parent-style-name="DefaultParagraphFont" style:family="text">
      <style:text-properties style:font-weight-complex="bold" fo:letter-spacing="-0.0013in"/>
    </style:style>
    <style:style style:name="T4841" style:parent-style-name="DefaultParagraphFont" style:family="text">
      <style:text-properties style:font-weight-complex="bold" fo:letter-spacing="-0.0013in"/>
    </style:style>
    <style:style style:name="T4842" style:parent-style-name="DefaultParagraphFont" style:family="text">
      <style:text-properties style:font-weight-complex="bold" fo:letter-spacing="-0.0013in"/>
    </style:style>
    <style:style style:name="T4843" style:parent-style-name="DefaultParagraphFont" style:family="text">
      <style:text-properties style:font-weight-complex="bold" fo:letter-spacing="-0.0013in"/>
    </style:style>
    <style:style style:name="T4844" style:parent-style-name="DefaultParagraphFont" style:family="text">
      <style:text-properties style:font-weight-complex="bold" fo:letter-spacing="-0.0013in"/>
    </style:style>
    <style:style style:name="T4845" style:parent-style-name="DefaultParagraphFont" style:family="text">
      <style:text-properties style:font-weight-complex="bold" fo:letter-spacing="-0.0013in"/>
    </style:style>
    <style:style style:name="T4846" style:parent-style-name="DefaultParagraphFont" style:family="text">
      <style:text-properties style:font-weight-complex="bold" fo:letter-spacing="-0.0013in"/>
    </style:style>
    <style:style style:name="T4847" style:parent-style-name="DefaultParagraphFont" style:family="text">
      <style:text-properties style:font-weight-complex="bold" fo:letter-spacing="-0.0013in"/>
    </style:style>
    <style:style style:name="T4848" style:parent-style-name="DefaultParagraphFont" style:family="text">
      <style:text-properties style:font-weight-complex="bold" fo:letter-spacing="-0.0013in"/>
    </style:style>
    <style:style style:name="T4849" style:parent-style-name="DefaultParagraphFont" style:family="text">
      <style:text-properties style:font-weight-complex="bold" fo:letter-spacing="-0.0013in"/>
    </style:style>
    <style:style style:name="T4850" style:parent-style-name="DefaultParagraphFont" style:family="text">
      <style:text-properties style:font-weight-complex="bold" fo:letter-spacing="-0.0013in"/>
    </style:style>
    <style:style style:name="T4851" style:parent-style-name="DefaultParagraphFont" style:family="text">
      <style:text-properties style:font-weight-complex="bold" fo:letter-spacing="-0.0013in"/>
    </style:style>
    <style:style style:name="T4852" style:parent-style-name="DefaultParagraphFont" style:family="text">
      <style:text-properties style:font-weight-complex="bold" fo:letter-spacing="-0.0013in"/>
    </style:style>
    <style:style style:name="T4853" style:parent-style-name="DefaultParagraphFont" style:family="text">
      <style:text-properties style:font-weight-complex="bold" fo:letter-spacing="-0.0013in"/>
    </style:style>
    <style:style style:name="T4854" style:parent-style-name="DefaultParagraphFont" style:family="text">
      <style:text-properties style:font-weight-complex="bold" fo:letter-spacing="-0.0013in"/>
    </style:style>
    <style:style style:name="T4855" style:parent-style-name="DefaultParagraphFont" style:family="text">
      <style:text-properties style:font-weight-complex="bold" fo:letter-spacing="-0.0013in"/>
    </style:style>
    <style:style style:name="T4856" style:parent-style-name="DefaultParagraphFont" style:family="text">
      <style:text-properties style:font-weight-complex="bold" fo:letter-spacing="-0.0013in"/>
    </style:style>
    <style:style style:name="T4857" style:parent-style-name="DefaultParagraphFont" style:family="text">
      <style:text-properties style:font-weight-complex="bold" fo:letter-spacing="-0.0013in"/>
    </style:style>
    <style:style style:name="T4858" style:parent-style-name="DefaultParagraphFont" style:family="text">
      <style:text-properties style:font-weight-complex="bold" fo:letter-spacing="-0.0013in"/>
    </style:style>
    <style:style style:name="T4859" style:parent-style-name="DefaultParagraphFont" style:family="text">
      <style:text-properties style:font-weight-complex="bold" fo:letter-spacing="-0.0013in"/>
    </style:style>
    <style:style style:name="T4860" style:parent-style-name="DefaultParagraphFont" style:family="text">
      <style:text-properties style:font-weight-complex="bold" fo:letter-spacing="-0.0013in"/>
    </style:style>
    <style:style style:name="T4861" style:parent-style-name="DefaultParagraphFont" style:family="text">
      <style:text-properties style:font-weight-complex="bold" fo:letter-spacing="-0.0013in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fo:font-weight="bold" style:font-weight-asian="bold" fo:font-size="11pt" style:font-size-asian="11pt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fo:font-style="italic" style:font-style-asian="italic" fo:font-size="10pt" style:font-size-asian="10pt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font-weight="bold" style:font-weight-asian="bold" fo:font-size="11pt" style:font-size-asian="11pt"/>
    </style:style>
    <style:style style:name="T4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fo:font-weight="bold" style:font-weight-asian="bold" fo:font-size="11pt" style:font-size-asian="11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style="italic" style:font-style-asian="italic" fo:font-size="10pt" style:font-size-asian="10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font-weight="bold" style:font-weight-asian="bold" fo:font-size="11pt" style:font-size-asian="11pt"/>
    </style:style>
    <style:style style:name="T4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fo:font-style="italic" style:font-style-asian="italic"/>
    </style:style>
    <style:style style:name="T4931" style:parent-style-name="DefaultParagraphFont" style:family="text">
      <style:text-properties fo:font-style="italic" style:font-style-asian="italic"/>
    </style:style>
    <style:style style:name="T4932" style:parent-style-name="DefaultParagraphFont" style:family="text">
      <style:text-properties fo:font-style="italic" style:font-style-asian="italic"/>
    </style:style>
    <style:style style:name="T4933" style:parent-style-name="DefaultParagraphFont" style:family="text">
      <style:text-properties fo:font-style="italic" style:font-style-asian="italic"/>
    </style:style>
    <style:style style:name="T4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 fo:font-size="10pt" style:font-size-asian="10pt"/>
    </style:style>
    <style:style style:name="T4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8" style:parent-style-name="DefaultParagraphFont" style:family="text">
      <style:text-properties style:font-weight-complex="bold" fo:font-size="10pt" style:font-size-asian="10pt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 fo:letter-spacing="0.0013in"/>
    </style:style>
    <style:style style:name="T5106" style:parent-style-name="DefaultParagraphFont" style:family="text">
      <style:text-properties style:font-weight-complex="bold" fo:letter-spacing="0.0013in"/>
    </style:style>
    <style:style style:name="T5107" style:parent-style-name="DefaultParagraphFont" style:family="text">
      <style:text-properties style:font-weight-complex="bold" fo:letter-spacing="0.0013in"/>
    </style:style>
    <style:style style:name="T5108" style:parent-style-name="DefaultParagraphFont" style:family="text">
      <style:text-properties style:font-weight-complex="bold" fo:letter-spacing="0.0013in"/>
    </style:style>
    <style:style style:name="T5109" style:parent-style-name="DefaultParagraphFont" style:family="text">
      <style:text-properties style:font-weight-complex="bold" fo:letter-spacing="0.0013in"/>
    </style:style>
    <style:style style:name="T5110" style:parent-style-name="DefaultParagraphFont" style:family="text">
      <style:text-properties style:font-weight-complex="bold" fo:letter-spacing="0.0013in"/>
    </style:style>
    <style:style style:name="T5111" style:parent-style-name="DefaultParagraphFont" style:family="text">
      <style:text-properties style:font-weight-complex="bold" fo:letter-spacing="0.0013in"/>
    </style:style>
    <style:style style:name="T5112" style:parent-style-name="DefaultParagraphFont" style:family="text">
      <style:text-properties style:font-weight-complex="bold" fo:letter-spacing="0.0013in"/>
    </style:style>
    <style:style style:name="T5113" style:parent-style-name="DefaultParagraphFont" style:family="text">
      <style:text-properties style:font-weight-complex="bold" fo:letter-spacing="0.0013in"/>
    </style:style>
    <style:style style:name="T5114" style:parent-style-name="DefaultParagraphFont" style:family="text">
      <style:text-properties style:font-weight-complex="bold" fo:letter-spacing="0.0013in"/>
    </style:style>
    <style:style style:name="T5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 fo:font-size="10pt" style:font-size-asian="10pt"/>
    </style:style>
    <style:style style:name="T5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5" style:parent-style-name="DefaultParagraphFont" style:family="text">
      <style:text-properties style:font-weight-complex="bold" fo:font-size="10pt" style:font-size-asian="10pt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 fo:font-size="10pt" style:font-size-asian="10pt"/>
    </style:style>
    <style:style style:name="T5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9" style:parent-style-name="DefaultParagraphFont" style:family="text">
      <style:text-properties style:font-weight-complex="bold" fo:font-size="10pt" style:font-size-asian="10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fo:font-weight="bold" style:font-weight-asian="bold" fo:font-size="11pt" style:font-size-asian="11pt"/>
    </style:style>
    <style:style style:name="T5170" style:parent-style-name="DefaultParagraphFont" style:family="text">
      <style:text-properties fo:font-style="italic" style:font-style-asian="italic"/>
    </style:style>
    <style:style style:name="T5171" style:parent-style-name="DefaultParagraphFont" style:family="text">
      <style:text-properties fo:font-style="italic" style:font-style-asian="italic"/>
    </style:style>
    <style:style style:name="T5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fo:font-weight="bold" style:font-weight-asian="bold" fo:font-size="11pt" style:font-size-asian="11pt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style="italic" style:font-style-asian="italic" fo:font-size="10pt" style:font-size-asian="10pt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fo:font-weight="bold" style:font-weight-asian="bold" fo:font-size="11pt" style:font-size-asian="11pt"/>
    </style:style>
    <style:style style:name="T5181" style:parent-style-name="DefaultParagraphFont" style:family="text">
      <style:text-properties fo:font-size="10pt" style:font-size-asian="10pt"/>
    </style:style>
    <style:style style:name="T5182" style:parent-style-name="DefaultParagraphFont" style:family="text">
      <style:text-properties fo:font-style="italic" style:font-style-asian="italic" fo:font-size="10pt" style:font-size-asian="10pt"/>
    </style:style>
    <style:style style:name="T5183" style:parent-style-name="DefaultParagraphFont" style:family="text">
      <style:text-properties fo:font-size="10pt" style:font-size-asian="10pt"/>
    </style:style>
    <style:style style:name="T5184" style:parent-style-name="DefaultParagraphFont" style:family="text">
      <style:text-properties fo:font-weight="bold" style:font-weight-asian="bold" fo:font-size="11pt" style:font-size-asian="11pt"/>
    </style:style>
    <style:style style:name="T5185" style:parent-style-name="DefaultParagraphFont" style:family="text">
      <style:text-properties fo:font-weight="bold" style:font-weight-asian="bold" fo:font-size="11pt" style:font-size-asian="11pt"/>
    </style:style>
    <style:style style:name="T5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 fo:font-size="10pt" style:font-size-asian="10pt"/>
    </style:style>
    <style:style style:name="T5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0" style:parent-style-name="DefaultParagraphFont" style:family="text">
      <style:text-properties style:font-weight-complex="bold" fo:font-size="10pt" style:font-size-asian="10pt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P5251" style:parent-style-name="Roman" style:family="paragraph">
      <style:text-properties style:font-weight-complex="bold"/>
    </style:style>
    <style:style style:name="T5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 fo:font-style="italic" style:font-style-asian="italic"/>
    </style:style>
    <style:style style:name="T5377" style:parent-style-name="DefaultParagraphFont" style:family="text">
      <style:text-properties style:font-weight-complex="bold" fo:font-style="italic" style:font-style-asian="italic"/>
    </style:style>
    <style:style style:name="T5378" style:parent-style-name="DefaultParagraphFont" style:family="text">
      <style:text-properties style:font-weight-complex="bold" fo:font-style="italic" style:font-style-asian="italic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P5422" style:parent-style-name="Roman" style:family="paragraph">
      <style:text-properties style:font-weight-complex="bold"/>
    </style:style>
    <style:style style:name="P5423" style:parent-style-name="Roman" style:family="paragraph">
      <style:text-properties style:font-weight-complex="bold"/>
    </style:style>
    <style:style style:name="P5424" style:parent-style-name="Roman" style:family="paragraph">
      <style:text-properties style:font-weight-complex="bold"/>
    </style:style>
    <style:style style:name="T5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 fo:font-size="10pt" style:font-size-asian="10pt"/>
    </style:style>
    <style:style style:name="T5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1" style:parent-style-name="DefaultParagraphFont" style:family="text">
      <style:text-properties style:font-weight-complex="bold" fo:font-size="10pt" style:font-size-asian="10pt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 fo:font-size="10pt" style:font-size-asian="10pt"/>
    </style:style>
    <style:style style:name="T5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9" style:parent-style-name="DefaultParagraphFont" style:family="text">
      <style:text-properties style:font-weight-complex="bold" fo:font-size="10pt" style:font-size-asian="10pt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fo:font-weight="bold" style:font-weight-asian="bold" fo:font-size="11pt" style:font-size-asian="11pt"/>
    </style:style>
    <style:style style:name="T5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 fo:font-size="10pt" style:font-size-asian="10pt"/>
    </style:style>
    <style:style style:name="T5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3" style:parent-style-name="DefaultParagraphFont" style:family="text">
      <style:text-properties style:font-weight-complex="bold" fo:font-size="10pt" style:font-size-asian="10pt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fo:font-weight="bold" style:font-weight-asian="bold" fo:font-size="11pt" style:font-size-asian="11pt"/>
    </style:style>
    <style:style style:name="T5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 fo:font-size="10pt" style:font-size-asian="10pt"/>
    </style:style>
    <style:style style:name="T5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0" style:parent-style-name="DefaultParagraphFont" style:family="text">
      <style:text-properties style:font-weight-complex="bold" fo:font-size="10pt" style:font-size-asian="10pt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fo:font-weight="bold" style:font-weight-asian="bold" fo:font-size="11pt" style:font-size-asian="11pt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 fo:font-size="10pt" style:font-size-asian="10pt"/>
    </style:style>
    <style:style style:name="T5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7" style:parent-style-name="DefaultParagraphFont" style:family="text">
      <style:text-properties style:font-weight-complex="bold" fo:font-size="10pt" style:font-size-asian="10pt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 fo:font-size="10pt" style:font-size-asian="10pt"/>
    </style:style>
    <style:style style:name="T5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7" style:parent-style-name="DefaultParagraphFont" style:family="text">
      <style:text-properties style:font-weight-complex="bold" fo:font-size="10pt" style:font-size-asian="10pt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P5731" style:parent-style-name="Roman" style:family="paragraph">
      <style:text-properties style:font-weight-complex="bold"/>
    </style:style>
    <style:style style:name="T5732" style:parent-style-name="DefaultParagraphFont" style:family="text">
      <style:text-properties fo:font-style="italic" style:font-style-asian="italic"/>
    </style:style>
    <style:style style:name="T5733" style:parent-style-name="DefaultParagraphFont" style:family="text">
      <style:text-properties fo:font-style="italic" style:font-style-asian="italic"/>
    </style:style>
    <style:style style:name="T5734" style:parent-style-name="DefaultParagraphFont" style:family="text">
      <style:text-properties fo:font-style="italic" style:font-style-asian="italic"/>
    </style:style>
    <style:style style:name="T5735" style:parent-style-name="DefaultParagraphFont" style:family="text">
      <style:text-properties fo:font-style="italic" style:font-style-asian="italic"/>
    </style:style>
    <style:style style:name="P5736" style:parent-style-name="Roman" style:family="paragraph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fo:font-weight="bold" style:font-weight-asian="bold" fo:font-size="11pt" style:font-size-asian="11pt"/>
    </style:style>
    <style:style style:name="T5752" style:parent-style-name="DefaultParagraphFont" style:family="text">
      <style:text-properties fo:font-size="10pt" style:font-size-asian="10pt"/>
    </style:style>
    <style:style style:name="T5753" style:parent-style-name="DefaultParagraphFont" style:family="text">
      <style:text-properties fo:font-style="italic" style:font-style-asian="italic" fo:font-size="10pt" style:font-size-asian="10pt"/>
    </style:style>
    <style:style style:name="T5754" style:parent-style-name="DefaultParagraphFont" style:family="text">
      <style:text-properties fo:font-size="10pt" style:font-size-asian="10pt"/>
    </style:style>
    <style:style style:name="T5755" style:parent-style-name="DefaultParagraphFont" style:family="text">
      <style:text-properties fo:letter-spacing="0.0013in"/>
    </style:style>
    <style:style style:name="T5756" style:parent-style-name="DefaultParagraphFont" style:family="text">
      <style:text-properties fo:letter-spacing="0.0013in"/>
    </style:style>
    <style:style style:name="T5757" style:parent-style-name="DefaultParagraphFont" style:family="text">
      <style:text-properties fo:letter-spacing="0.0013in"/>
    </style:style>
    <style:style style:name="T5758" style:parent-style-name="DefaultParagraphFont" style:family="text">
      <style:text-properties fo:letter-spacing="0.0013in"/>
    </style:style>
    <style:style style:name="T5759" style:parent-style-name="DefaultParagraphFont" style:family="text">
      <style:text-properties fo:letter-spacing="0.0013in"/>
    </style:style>
    <style:style style:name="T5760" style:parent-style-name="DefaultParagraphFont" style:family="text">
      <style:text-properties fo:letter-spacing="0.0013in"/>
    </style:style>
    <style:style style:name="T5761" style:parent-style-name="DefaultParagraphFont" style:family="text">
      <style:text-properties fo:letter-spacing="0.0013in"/>
    </style:style>
    <style:style style:name="T5762" style:parent-style-name="DefaultParagraphFont" style:family="text">
      <style:text-properties fo:letter-spacing="0.0013in"/>
    </style:style>
    <style:style style:name="T5763" style:parent-style-name="DefaultParagraphFont" style:family="text">
      <style:text-properties fo:letter-spacing="0.0013in"/>
    </style:style>
    <style:style style:name="T5764" style:parent-style-name="DefaultParagraphFont" style:family="text">
      <style:text-properties fo:letter-spacing="0.0013in"/>
    </style:style>
    <style:style style:name="T5765" style:parent-style-name="DefaultParagraphFont" style:family="text">
      <style:text-properties fo:letter-spacing="0.0013in"/>
    </style:style>
    <style:style style:name="T5766" style:parent-style-name="DefaultParagraphFont" style:family="text">
      <style:text-properties fo:letter-spacing="0.0013in"/>
    </style:style>
    <style:style style:name="T5767" style:parent-style-name="DefaultParagraphFont" style:family="text">
      <style:text-properties fo:letter-spacing="0.0013in"/>
    </style:style>
    <style:style style:name="T5768" style:parent-style-name="DefaultParagraphFont" style:family="text">
      <style:text-properties fo:letter-spacing="0.0013in"/>
    </style:style>
    <style:style style:name="T5769" style:parent-style-name="DefaultParagraphFont" style:family="text">
      <style:text-properties fo:letter-spacing="0.0013in"/>
    </style:style>
    <style:style style:name="T5770" style:parent-style-name="DefaultParagraphFont" style:family="text">
      <style:text-properties fo:letter-spacing="0.0013in"/>
    </style:style>
    <style:style style:name="T5771" style:parent-style-name="DefaultParagraphFont" style:family="text">
      <style:text-properties fo:letter-spacing="0.0013in"/>
    </style:style>
    <style:style style:name="T5772" style:parent-style-name="DefaultParagraphFont" style:family="text">
      <style:text-properties fo:letter-spacing="0.0013in"/>
    </style:style>
    <style:style style:name="T5773" style:parent-style-name="DefaultParagraphFont" style:family="text">
      <style:text-properties fo:letter-spacing="0.0013in"/>
    </style:style>
    <style:style style:name="T5774" style:parent-style-name="DefaultParagraphFont" style:family="text">
      <style:text-properties fo:letter-spacing="0.0013in"/>
    </style:style>
    <style:style style:name="T5775" style:parent-style-name="DefaultParagraphFont" style:family="text">
      <style:text-properties fo:letter-spacing="0.0013in"/>
    </style:style>
    <style:style style:name="T5776" style:parent-style-name="DefaultParagraphFont" style:family="text">
      <style:text-properties fo:letter-spacing="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 fo:font-size="10pt" style:font-size-asian="10pt"/>
    </style:style>
    <style:style style:name="T5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1" style:parent-style-name="DefaultParagraphFont" style:family="text">
      <style:text-properties style:font-weight-complex="bold" fo:font-size="10pt" style:font-size-asian="10pt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 fo:font-size="10pt" style:font-size-asian="10pt"/>
    </style:style>
    <style:style style:name="T5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8" style:parent-style-name="DefaultParagraphFont" style:family="text">
      <style:text-properties style:font-weight-complex="bold" fo:font-size="10pt" style:font-size-asian="10pt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 fo:font-size="10pt" style:font-size-asian="10pt"/>
    </style:style>
    <style:style style:name="T6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5" style:parent-style-name="DefaultParagraphFont" style:family="text">
      <style:text-properties style:font-weight-complex="bold" fo:font-size="10pt" style:font-size-asian="10pt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 fo:font-size="10pt" style:font-size-asian="10pt"/>
    </style:style>
    <style:style style:name="T6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7" style:parent-style-name="DefaultParagraphFont" style:family="text">
      <style:text-properties style:font-weight-complex="bold" fo:font-size="10pt" style:font-size-asian="10pt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P6136" style:parent-style-name="Roman" style:family="paragraph">
      <style:text-properties style:font-weight-complex="bold"/>
    </style:style>
    <style:style style:name="T6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 fo:font-size="10pt" style:font-size-asian="10pt"/>
    </style:style>
    <style:style style:name="T6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7" style:parent-style-name="DefaultParagraphFont" style:family="text">
      <style:text-properties style:font-weight-complex="bold" fo:font-size="10pt" style:font-size-asian="10pt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fo:font-weight="bold" style:font-weight-asian="bold" fo:font-size="11pt" style:font-size-asian="11pt"/>
    </style:style>
    <style:style style:name="T6150" style:parent-style-name="DefaultParagraphFont" style:family="text">
      <style:text-properties fo:font-size="10pt" style:font-size-asian="10pt"/>
    </style:style>
    <style:style style:name="T6151" style:parent-style-name="DefaultParagraphFont" style:family="text">
      <style:text-properties fo:font-style="italic" style:font-style-asian="italic" fo:font-size="10pt" style:font-size-asian="10pt"/>
    </style:style>
    <style:style style:name="T6152" style:parent-style-name="DefaultParagraphFont" style:family="text">
      <style:text-properties fo:font-size="10pt" style:font-size-asian="10pt"/>
    </style:style>
    <style:style style:name="T6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 fo:font-size="10pt" style:font-size-asian="10pt"/>
    </style:style>
    <style:style style:name="T6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57" style:parent-style-name="DefaultParagraphFont" style:family="text">
      <style:text-properties style:font-weight-complex="bold" fo:font-size="10pt" style:font-size-asian="10pt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 fo:font-size="10pt" style:font-size-asian="10pt"/>
    </style:style>
    <style:style style:name="T6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5" style:parent-style-name="DefaultParagraphFont" style:family="text">
      <style:text-properties style:font-weight-complex="bold" fo:font-size="10pt" style:font-size-asian="10pt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 fo:font-size="10pt" style:font-size-asian="10pt"/>
    </style:style>
    <style:style style:name="T6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1" style:parent-style-name="DefaultParagraphFont" style:family="text">
      <style:text-properties style:font-weight-complex="bold" fo:font-size="10pt" style:font-size-asian="10pt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P6246" style:parent-style-name="Roman" style:family="paragraph">
      <style:text-properties style:font-weight-complex="bold"/>
    </style:style>
    <style:style style:name="P6247" style:parent-style-name="Roman" style:family="paragraph">
      <style:text-properties style:font-weight-complex="bold"/>
    </style:style>
    <style:style style:name="P6248" style:parent-style-name="Roman" style:family="paragraph">
      <style:text-properties style:font-weight-complex="bold"/>
    </style:style>
    <style:style style:name="T6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P6275" style:parent-style-name="Roman" style:family="paragraph">
      <style:paragraph-properties fo:keep-with-next="always"/>
      <style:text-properties style:font-weight-complex="bold"/>
    </style:style>
    <style:style style:name="T6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 fo:font-size="10pt" style:font-size-asian="10pt"/>
    </style:style>
    <style:style style:name="T6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0" style:parent-style-name="DefaultParagraphFont" style:family="text">
      <style:text-properties style:font-weight-complex="bold" fo:font-size="10pt" style:font-size-asian="10pt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P6308" style:parent-style-name="Roman" style:family="paragraph">
      <style:paragraph-properties fo:keep-with-next="always"/>
    </style:style>
    <style:style style:name="T6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 fo:font-size="10pt" style:font-size-asian="10pt"/>
    </style:style>
    <style:style style:name="T6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2" style:parent-style-name="DefaultParagraphFont" style:family="text">
      <style:text-properties style:font-weight-complex="bold" fo:font-size="10pt" style:font-size-asian="10pt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 fo:font-size="10pt" style:font-size-asian="10pt"/>
    </style:style>
    <style:style style:name="T6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2" style:parent-style-name="DefaultParagraphFont" style:family="text">
      <style:text-properties style:font-weight-complex="bold" fo:font-size="10pt" style:font-size-asian="10pt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P6551" style:parent-style-name="Roman" style:family="paragraph">
      <style:text-properties style:font-weight-complex="bold"/>
    </style:style>
    <style:style style:name="T6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P6605" style:parent-style-name="Roman" style:family="paragraph">
      <style:text-properties style:font-weight-complex="bold"/>
    </style:style>
    <style:style style:name="T6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 fo:font-size="10pt" style:font-size-asian="10pt"/>
    </style:style>
    <style:style style:name="T6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9" style:parent-style-name="DefaultParagraphFont" style:family="text">
      <style:text-properties style:font-weight-complex="bold" fo:font-size="10pt" style:font-size-asian="10pt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P6862" style:parent-style-name="Roman" style:family="paragraph">
      <style:paragraph-properties fo:keep-with-next="always"/>
    </style:style>
    <style:style style:name="T6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 fo:font-size="10pt" style:font-size-asian="10pt"/>
    </style:style>
    <style:style style:name="T6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7" style:parent-style-name="DefaultParagraphFont" style:family="text">
      <style:text-properties style:font-weight-complex="bold" fo:font-size="10pt" style:font-size-asian="10pt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fo:font-weight="bold" style:font-weight-asian="bold" fo:font-size="11pt" style:font-size-asian="11pt"/>
    </style:style>
    <style:style style:name="T6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 fo:font-size="10pt" style:font-size-asian="10pt"/>
    </style:style>
    <style:style style:name="T6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4" style:parent-style-name="DefaultParagraphFont" style:family="text">
      <style:text-properties style:font-weight-complex="bold" fo:font-size="10pt" style:font-size-asian="10pt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fo:font-weight="bold" style:font-weight-asian="bold" fo:font-size="11pt" style:font-size-asian="11pt"/>
    </style:style>
    <style:style style:name="T6887" style:parent-style-name="DefaultParagraphFont" style:family="text">
      <style:text-properties fo:font-style="italic" style:font-style-asian="italic"/>
    </style:style>
    <style:style style:name="T6888" style:parent-style-name="DefaultParagraphFont" style:family="text">
      <style:text-properties fo:font-style="italic" style:font-style-asian="italic"/>
    </style:style>
    <style:style style:name="T6889" style:parent-style-name="DefaultParagraphFont" style:family="text">
      <style:text-properties fo:font-style="italic" style:font-style-asian="italic"/>
    </style:style>
    <style:style style:name="T6890" style:parent-style-name="DefaultParagraphFont" style:family="text">
      <style:text-properties fo:font-style="italic" style:font-style-asian="italic"/>
    </style:style>
    <style:style style:name="T6891" style:parent-style-name="DefaultParagraphFont" style:family="text">
      <style:text-properties fo:font-weight="bold" style:font-weight-asian="bold" fo:font-size="11pt" style:font-size-asian="11pt"/>
    </style:style>
    <style:style style:name="T6892" style:parent-style-name="DefaultParagraphFont" style:family="text">
      <style:text-properties fo:font-size="10pt" style:font-size-asian="10pt"/>
    </style:style>
    <style:style style:name="T6893" style:parent-style-name="DefaultParagraphFont" style:family="text">
      <style:text-properties fo:font-style="italic" style:font-style-asian="italic"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T6895" style:parent-style-name="DefaultParagraphFont" style:family="text">
      <style:text-properties fo:font-weight="bold" style:font-weight-asian="bold" fo:font-size="11pt" style:font-size-asian="11pt"/>
    </style:style>
    <style:style style:name="T6896" style:parent-style-name="DefaultParagraphFont" style:family="text">
      <style:text-properties fo:font-weight="bold" style:font-weight-asian="bold" fo:font-size="11pt" style:font-size-asian="11pt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fo:font-style="italic" style:font-style-asian="italic"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font-weight="bold" style:font-weight-asian="bold" fo:font-size="11pt" style:font-size-asian="11pt"/>
    </style:style>
    <style:style style:name="T6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 fo:font-size="10pt" style:font-size-asian="10pt"/>
    </style:style>
    <style:style style:name="T6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05" style:parent-style-name="DefaultParagraphFont" style:family="text">
      <style:text-properties style:font-weight-complex="bold" fo:font-size="10pt" style:font-size-asian="10pt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fo:font-style="italic" style:font-style-asian="italic"/>
    </style:style>
    <style:style style:name="T6908" style:parent-style-name="DefaultParagraphFont" style:family="text">
      <style:text-properties fo:font-style="italic" style:font-style-asian="italic"/>
    </style:style>
    <style:style style:name="T6909" style:parent-style-name="DefaultParagraphFont" style:family="text">
      <style:text-properties fo:font-style="italic" style:font-style-asian="italic"/>
    </style:style>
    <style:style style:name="T6910" style:parent-style-name="DefaultParagraphFont" style:family="text">
      <style:text-properties fo:letter-spacing="-0.0013in"/>
    </style:style>
    <style:style style:name="T6911" style:parent-style-name="DefaultParagraphFont" style:family="text">
      <style:text-properties fo:letter-spacing="-0.0013in"/>
    </style:style>
    <style:style style:name="T6912" style:parent-style-name="DefaultParagraphFont" style:family="text">
      <style:text-properties fo:letter-spacing="-0.0013in"/>
    </style:style>
    <style:style style:name="T6913" style:parent-style-name="DefaultParagraphFont" style:family="text">
      <style:text-properties fo:letter-spacing="-0.0013in"/>
    </style:style>
    <style:style style:name="T6914" style:parent-style-name="DefaultParagraphFont" style:family="text">
      <style:text-properties fo:letter-spacing="-0.0013in"/>
    </style:style>
    <style:style style:name="T6915" style:parent-style-name="DefaultParagraphFont" style:family="text">
      <style:text-properties fo:letter-spacing="-0.0013in"/>
    </style:style>
    <style:style style:name="T6916" style:parent-style-name="DefaultParagraphFont" style:family="text">
      <style:text-properties fo:letter-spacing="-0.0013in"/>
    </style:style>
    <style:style style:name="T6917" style:parent-style-name="DefaultParagraphFont" style:family="text">
      <style:text-properties fo:letter-spacing="-0.0013in"/>
    </style:style>
    <style:style style:name="T6918" style:parent-style-name="DefaultParagraphFont" style:family="text">
      <style:text-properties fo:letter-spacing="-0.0013in"/>
    </style:style>
    <style:style style:name="T6919" style:parent-style-name="DefaultParagraphFont" style:family="text">
      <style:text-properties fo:letter-spacing="-0.0013in"/>
    </style:style>
    <style:style style:name="T6920" style:parent-style-name="DefaultParagraphFont" style:family="text">
      <style:text-properties fo:letter-spacing="-0.0013in"/>
    </style:style>
    <style:style style:name="T6921" style:parent-style-name="DefaultParagraphFont" style:family="text">
      <style:text-properties fo:letter-spacing="-0.0013in"/>
    </style:style>
    <style:style style:name="T6922" style:parent-style-name="DefaultParagraphFont" style:family="text">
      <style:text-properties fo:letter-spacing="-0.0013in"/>
    </style:style>
    <style:style style:name="T6923" style:parent-style-name="DefaultParagraphFont" style:family="text">
      <style:text-properties fo:letter-spacing="-0.0013in"/>
    </style:style>
    <style:style style:name="T6924" style:parent-style-name="DefaultParagraphFont" style:family="text">
      <style:text-properties fo:letter-spacing="-0.0013in"/>
    </style:style>
    <style:style style:name="T6925" style:parent-style-name="DefaultParagraphFont" style:family="text">
      <style:text-properties fo:letter-spacing="-0.0013in"/>
    </style:style>
    <style:style style:name="T6926" style:parent-style-name="DefaultParagraphFont" style:family="text">
      <style:text-properties fo:letter-spacing="-0.0013in"/>
    </style:style>
    <style:style style:name="T6927" style:parent-style-name="DefaultParagraphFont" style:family="text">
      <style:text-properties fo:letter-spacing="-0.0013in"/>
    </style:style>
    <style:style style:name="T6928" style:parent-style-name="DefaultParagraphFont" style:family="text">
      <style:text-properties fo:letter-spacing="-0.0013in"/>
    </style:style>
    <style:style style:name="T6929" style:parent-style-name="DefaultParagraphFont" style:family="text">
      <style:text-properties fo:letter-spacing="-0.0013in"/>
    </style:style>
    <style:style style:name="T6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fo:letter-spacing="0.0013in"/>
    </style:style>
    <style:style style:name="T6933" style:parent-style-name="DefaultParagraphFont" style:family="text">
      <style:text-properties fo:letter-spacing="0.0013in"/>
    </style:style>
    <style:style style:name="T6934" style:parent-style-name="DefaultParagraphFont" style:family="text">
      <style:text-properties fo:letter-spacing="0.0013in"/>
    </style:style>
    <style:style style:name="T6935" style:parent-style-name="DefaultParagraphFont" style:family="text">
      <style:text-properties fo:letter-spacing="0.0013in"/>
    </style:style>
    <style:style style:name="T6936" style:parent-style-name="DefaultParagraphFont" style:family="text">
      <style:text-properties fo:letter-spacing="0.0013in"/>
    </style:style>
    <style:style style:name="T6937" style:parent-style-name="DefaultParagraphFont" style:family="text">
      <style:text-properties fo:letter-spacing="0.0013in"/>
    </style:style>
    <style:style style:name="T6938" style:parent-style-name="DefaultParagraphFont" style:family="text">
      <style:text-properties fo:letter-spacing="0.0013in"/>
    </style:style>
    <style:style style:name="T6939" style:parent-style-name="DefaultParagraphFont" style:family="text">
      <style:text-properties fo:letter-spacing="0.0013in"/>
    </style:style>
    <style:style style:name="T6940" style:parent-style-name="DefaultParagraphFont" style:family="text">
      <style:text-properties fo:letter-spacing="0.0013in"/>
    </style:style>
    <style:style style:name="T6941" style:parent-style-name="DefaultParagraphFont" style:family="text">
      <style:text-properties fo:letter-spacing="0.0013in"/>
    </style:style>
    <style:style style:name="T6942" style:parent-style-name="DefaultParagraphFont" style:family="text">
      <style:text-properties fo:letter-spacing="0.0013in"/>
    </style:style>
    <style:style style:name="T6943" style:parent-style-name="DefaultParagraphFont" style:family="text">
      <style:text-properties fo:letter-spacing="0.0013in"/>
    </style:style>
    <style:style style:name="T6944" style:parent-style-name="DefaultParagraphFont" style:family="text">
      <style:text-properties fo:letter-spacing="0.0013in"/>
    </style:style>
    <style:style style:name="T6945" style:parent-style-name="DefaultParagraphFont" style:family="text">
      <style:text-properties fo:font-style="italic" style:font-style-asian="italic"/>
    </style:style>
    <style:style style:name="T6946" style:parent-style-name="DefaultParagraphFont" style:family="text">
      <style:text-properties fo:font-style="italic" style:font-style-asian="italic"/>
    </style:style>
    <style:style style:name="T6947" style:parent-style-name="DefaultParagraphFont" style:family="text">
      <style:text-properties fo:font-style="italic" style:font-style-asian="italic"/>
    </style:style>
    <style:style style:name="T6948" style:parent-style-name="DefaultParagraphFont" style:family="text">
      <style:text-properties fo:font-style="italic" style:font-style-asian="italic"/>
    </style:style>
    <style:style style:name="T6949" style:parent-style-name="DefaultParagraphFont" style:family="text">
      <style:text-properties fo:font-weight="bold" style:font-weight-asian="bold" fo:font-size="11pt" style:font-size-asian="11pt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fo:font-style="italic" style:font-style-asian="italic" fo:font-size="10pt" style:font-size-asian="10pt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fo:font-weight="bold" style:font-weight-asian="bold" fo:font-size="11pt" style:font-size-asian="11pt"/>
    </style:style>
    <style:style style:name="T6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 fo:font-size="10pt" style:font-size-asian="10pt"/>
    </style:style>
    <style:style style:name="T6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8" style:parent-style-name="DefaultParagraphFont" style:family="text">
      <style:text-properties style:font-weight-complex="bold" fo:font-size="10pt" style:font-size-asian="10pt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 fo:font-size="10pt" style:font-size-asian="10pt"/>
    </style:style>
    <style:style style:name="T7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45" style:parent-style-name="DefaultParagraphFont" style:family="text">
      <style:text-properties style:font-weight-complex="bold" fo:font-size="10pt" style:font-size-asian="10pt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 fo:font-style="italic" style:font-style-asian="italic"/>
    </style:style>
    <style:style style:name="T7181" style:parent-style-name="DefaultParagraphFont" style:family="text">
      <style:text-properties style:font-weight-complex="bold" fo:font-style="italic" style:font-style-asian="italic"/>
    </style:style>
    <style:style style:name="T7182" style:parent-style-name="DefaultParagraphFont" style:family="text">
      <style:text-properties style:font-weight-complex="bold" fo:font-style="italic" style:font-style-asian="italic"/>
    </style:style>
    <style:style style:name="T7183" style:parent-style-name="DefaultParagraphFont" style:family="text">
      <style:text-properties style:font-weight-complex="bold" fo:font-style="italic" style:font-style-asian="italic"/>
    </style:style>
    <style:style style:name="T7184" style:parent-style-name="DefaultParagraphFont" style:family="text">
      <style:text-properties style:font-weight-complex="bold" fo:font-style="italic" style:font-style-asian="italic"/>
    </style:style>
    <style:style style:name="T7185" style:parent-style-name="DefaultParagraphFont" style:family="text">
      <style:text-properties style:font-weight-complex="bold" fo:font-style="italic" style:font-style-asian="italic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 fo:font-size="10pt" style:font-size-asian="10pt"/>
    </style:style>
    <style:style style:name="T7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7" style:parent-style-name="DefaultParagraphFont" style:family="text">
      <style:text-properties style:font-weight-complex="bold" fo:font-size="10pt" style:font-size-asian="10pt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P7273" style:parent-style-name="Roman" style:family="paragraph">
      <style:text-properties style:font-weight-complex="bold"/>
    </style:style>
    <style:style style:name="T7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 fo:font-size="10pt" style:font-size-asian="10pt"/>
    </style:style>
    <style:style style:name="T7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8" style:parent-style-name="DefaultParagraphFont" style:family="text">
      <style:text-properties style:font-weight-complex="bold" fo:font-size="10pt" style:font-size-asian="10pt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P7343" style:parent-style-name="Roman" style:family="paragraph">
      <style:paragraph-properties fo:keep-with-next="always"/>
    </style:style>
    <style:style style:name="T7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 fo:font-size="10pt" style:font-size-asian="10pt"/>
    </style:style>
    <style:style style:name="T7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0" style:parent-style-name="DefaultParagraphFont" style:family="text">
      <style:text-properties style:font-weight-complex="bold" fo:font-size="10pt" style:font-size-asian="10pt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 fo:font-size="10pt" style:font-size-asian="10pt"/>
    </style:style>
    <style:style style:name="T7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5" style:parent-style-name="DefaultParagraphFont" style:family="text">
      <style:text-properties style:font-weight-complex="bold" fo:font-size="10pt" style:font-size-asian="10pt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P7542" style:parent-style-name="Roman" style:family="paragraph">
      <style:text-properties style:font-weight-complex="bold" fo:letter-spacing="-0.0013in"/>
    </style:style>
    <style:style style:name="T7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 fo:font-size="10pt" style:font-size-asian="10pt"/>
    </style:style>
    <style:style style:name="T7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47" style:parent-style-name="DefaultParagraphFont" style:family="text">
      <style:text-properties style:font-weight-complex="bold" fo:font-size="10pt" style:font-size-asian="10pt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 fo:font-size="10pt" style:font-size-asian="10pt"/>
    </style:style>
    <style:style style:name="T7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53" style:parent-style-name="DefaultParagraphFont" style:family="text">
      <style:text-properties style:font-weight-complex="bold" fo:font-size="10pt" style:font-size-asian="10pt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P7715" style:parent-style-name="Roman" style:family="paragraph">
      <style:text-properties style:font-weight-complex="bold"/>
    </style:style>
    <style:style style:name="T7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 fo:font-size="10pt" style:font-size-asian="10pt"/>
    </style:style>
    <style:style style:name="T7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0" style:parent-style-name="DefaultParagraphFont" style:family="text">
      <style:text-properties style:font-weight-complex="bold" fo:font-size="10pt" style:font-size-asian="10pt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T7757" style:parent-style-name="DefaultParagraphFont" style:family="text">
      <style:text-properties style:font-weight-complex="bold"/>
    </style:style>
    <style:style style:name="T7758" style:parent-style-name="DefaultParagraphFont" style:family="text">
      <style:text-properties style:font-weight-complex="bold"/>
    </style:style>
    <style:style style:name="T7759" style:parent-style-name="DefaultParagraphFont" style:family="text">
      <style:text-properties style:font-weight-complex="bold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/>
    </style:style>
    <style:style style:name="T7800" style:parent-style-name="DefaultParagraphFont" style:family="text">
      <style:text-properties style:font-weight-complex="bold"/>
    </style:style>
    <style:style style:name="T7801" style:parent-style-name="DefaultParagraphFont" style:family="text">
      <style:text-properties style:font-weight-complex="bold"/>
    </style:style>
    <style:style style:name="T7802" style:parent-style-name="DefaultParagraphFont" style:family="text">
      <style:text-properties style:font-weight-complex="bold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1" style:parent-style-name="DefaultParagraphFont" style:family="text">
      <style:text-properties style:font-weight-complex="bold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 fo:font-size="10pt" style:font-size-asian="10pt"/>
    </style:style>
    <style:style style:name="T7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5" style:parent-style-name="DefaultParagraphFont" style:family="text">
      <style:text-properties style:font-weight-complex="bold" fo:font-size="10pt" style:font-size-asian="10pt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 fo:font-size="10pt" style:font-size-asian="10pt"/>
    </style:style>
    <style:style style:name="T7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99" style:parent-style-name="DefaultParagraphFont" style:family="text">
      <style:text-properties style:font-weight-complex="bold" fo:font-size="10pt" style:font-size-asian="10pt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 fo:letter-spacing="0.0013in"/>
    </style:style>
    <style:style style:name="T7917" style:parent-style-name="DefaultParagraphFont" style:family="text">
      <style:text-properties style:font-weight-complex="bold" fo:letter-spacing="0.0013in"/>
    </style:style>
    <style:style style:name="T7918" style:parent-style-name="DefaultParagraphFont" style:family="text">
      <style:text-properties style:font-weight-complex="bold" fo:letter-spacing="0.0013in"/>
    </style:style>
    <style:style style:name="T7919" style:parent-style-name="DefaultParagraphFont" style:family="text">
      <style:text-properties style:font-weight-complex="bold" fo:letter-spacing="0.0013in"/>
    </style:style>
    <style:style style:name="T7920" style:parent-style-name="DefaultParagraphFont" style:family="text">
      <style:text-properties style:font-weight-complex="bold" fo:letter-spacing="0.0013in"/>
    </style:style>
    <style:style style:name="T7921" style:parent-style-name="DefaultParagraphFont" style:family="text">
      <style:text-properties style:font-weight-complex="bold" fo:letter-spacing="0.0013in"/>
    </style:style>
    <style:style style:name="T7922" style:parent-style-name="DefaultParagraphFont" style:family="text">
      <style:text-properties style:font-weight-complex="bold" fo:letter-spacing="0.0013in"/>
    </style:style>
    <style:style style:name="T7923" style:parent-style-name="DefaultParagraphFont" style:family="text">
      <style:text-properties style:font-weight-complex="bold" fo:letter-spacing="0.0013in"/>
    </style:style>
    <style:style style:name="T7924" style:parent-style-name="DefaultParagraphFont" style:family="text">
      <style:text-properties style:font-weight-complex="bold" fo:letter-spacing="0.0013in"/>
    </style:style>
    <style:style style:name="T7925" style:parent-style-name="DefaultParagraphFont" style:family="text">
      <style:text-properties style:font-weight-complex="bold" fo:letter-spacing="0.0013in"/>
    </style:style>
    <style:style style:name="T7926" style:parent-style-name="DefaultParagraphFont" style:family="text">
      <style:text-properties style:font-weight-complex="bold" fo:letter-spacing="0.0013in"/>
    </style:style>
    <style:style style:name="T7927" style:parent-style-name="DefaultParagraphFont" style:family="text">
      <style:text-properties style:font-weight-complex="bold" fo:letter-spacing="0.0013in"/>
    </style:style>
    <style:style style:name="T7928" style:parent-style-name="DefaultParagraphFont" style:family="text">
      <style:text-properties style:font-weight-complex="bold" fo:letter-spacing="0.0013in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 fo:font-style="italic" style:font-style-asian="italic"/>
    </style:style>
    <style:style style:name="T7931" style:parent-style-name="DefaultParagraphFont" style:family="text">
      <style:text-properties style:font-weight-complex="bold" fo:font-style="italic" style:font-style-asian="italic"/>
    </style:style>
    <style:style style:name="T7932" style:parent-style-name="DefaultParagraphFont" style:family="text">
      <style:text-properties style:font-weight-complex="bold" fo:font-style="italic" style:font-style-asian="italic"/>
    </style:style>
    <style:style style:name="T7933" style:parent-style-name="DefaultParagraphFont" style:family="text">
      <style:text-properties style:font-weight-complex="bold" fo:font-style="italic" style:font-style-asian="italic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 fo:font-size="10pt" style:font-size-asian="10pt"/>
    </style:style>
    <style:style style:name="T7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9" style:parent-style-name="DefaultParagraphFont" style:family="text">
      <style:text-properties style:font-weight-complex="bold" fo:font-size="10pt" style:font-size-asian="10pt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 fo:font-size="10pt" style:font-size-asian="10pt"/>
    </style:style>
    <style:style style:name="T7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49" style:parent-style-name="DefaultParagraphFont" style:family="text">
      <style:text-properties style:font-weight-complex="bold" fo:font-size="10pt" style:font-size-asian="10pt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 fo:font-size="10pt" style:font-size-asian="10pt"/>
    </style:style>
    <style:style style:name="T8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1" style:parent-style-name="DefaultParagraphFont" style:family="text">
      <style:text-properties style:font-weight-complex="bold" fo:font-size="10pt" style:font-size-asian="10pt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fo:font-weight="bold" style:font-weight-asian="bold" fo:font-size="11pt" style:font-size-asian="11pt"/>
    </style:style>
    <style:style style:name="T8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 fo:font-size="10pt" style:font-size-asian="10pt"/>
    </style:style>
    <style:style style:name="T8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28" style:parent-style-name="DefaultParagraphFont" style:family="text">
      <style:text-properties style:font-weight-complex="bold" fo:font-size="10pt" style:font-size-asian="10pt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 fo:font-size="10pt" style:font-size-asian="10pt"/>
    </style:style>
    <style:style style:name="T8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34" style:parent-style-name="DefaultParagraphFont" style:family="text">
      <style:text-properties style:font-weight-complex="bold" fo:font-size="10pt" style:font-size-asian="10pt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fo:font-weight="bold" style:font-weight-asian="bold" fo:font-size="11pt" style:font-size-asian="11pt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 fo:font-size="10pt" style:font-size-asian="10pt"/>
    </style:style>
    <style:style style:name="T8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03" style:parent-style-name="DefaultParagraphFont" style:family="text">
      <style:text-properties style:font-weight-complex="bold" fo:font-size="10pt" style:font-size-asian="10pt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P8270" style:parent-style-name="Roman" style:family="paragraph">
      <style:text-properties style:font-weight-complex="bold"/>
    </style:style>
    <style:style style:name="T8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 fo:font-size="10pt" style:font-size-asian="10pt"/>
    </style:style>
    <style:style style:name="T8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8" style:parent-style-name="DefaultParagraphFont" style:family="text">
      <style:text-properties style:font-weight-complex="bold" fo:font-size="10pt" style:font-size-asian="10pt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fo:font-style="italic" style:font-style-asian="italic"/>
    </style:style>
    <style:style style:name="T8385" style:parent-style-name="DefaultParagraphFont" style:family="text">
      <style:text-properties fo:font-style="italic" style:font-style-asian="italic"/>
    </style:style>
    <style:style style:name="T8386" style:parent-style-name="DefaultParagraphFont" style:family="text">
      <style:text-properties fo:font-style="italic" style:font-style-asian="italic"/>
    </style:style>
    <style:style style:name="T8387" style:parent-style-name="DefaultParagraphFont" style:family="text">
      <style:text-properties fo:font-style="italic" style:font-style-asian="italic"/>
    </style:style>
    <style:style style:name="T8388" style:parent-style-name="DefaultParagraphFont" style:family="text">
      <style:text-properties fo:font-weight="bold" style:font-weight-asian="bold" fo:font-size="11pt" style:font-size-asian="11pt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fo:font-style="italic" style:font-style-asian="italic" fo:font-size="10pt" style:font-size-asian="10pt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fo:letter-spacing="-0.0027in"/>
    </style:style>
    <style:style style:name="T8395" style:parent-style-name="DefaultParagraphFont" style:family="text">
      <style:text-properties fo:letter-spacing="-0.0027in"/>
    </style:style>
    <style:style style:name="T8396" style:parent-style-name="DefaultParagraphFont" style:family="text">
      <style:text-properties fo:letter-spacing="-0.0027in"/>
    </style:style>
    <style:style style:name="T8397" style:parent-style-name="DefaultParagraphFont" style:family="text">
      <style:text-properties fo:letter-spacing="-0.0027in"/>
    </style:style>
    <style:style style:name="T8398" style:parent-style-name="DefaultParagraphFont" style:family="text">
      <style:text-properties fo:letter-spacing="-0.0027in"/>
    </style:style>
    <style:style style:name="T8399" style:parent-style-name="DefaultParagraphFont" style:family="text">
      <style:text-properties fo:letter-spacing="-0.0027in"/>
    </style:style>
    <style:style style:name="T8400" style:parent-style-name="DefaultParagraphFont" style:family="text">
      <style:text-properties fo:letter-spacing="-0.0027in"/>
    </style:style>
    <style:style style:name="T8401" style:parent-style-name="DefaultParagraphFont" style:family="text">
      <style:text-properties fo:letter-spacing="-0.0027in"/>
    </style:style>
    <style:style style:name="T8402" style:parent-style-name="DefaultParagraphFont" style:family="text">
      <style:text-properties fo:letter-spacing="-0.0027in"/>
    </style:style>
    <style:style style:name="T8403" style:parent-style-name="DefaultParagraphFont" style:family="text">
      <style:text-properties fo:letter-spacing="-0.0027in"/>
    </style:style>
    <style:style style:name="T8404" style:parent-style-name="DefaultParagraphFont" style:family="text">
      <style:text-properties fo:letter-spacing="-0.0027in"/>
    </style:style>
    <style:style style:name="T8405" style:parent-style-name="DefaultParagraphFont" style:family="text">
      <style:text-properties fo:letter-spacing="-0.0027in"/>
    </style:style>
    <style:style style:name="T8406" style:parent-style-name="DefaultParagraphFont" style:family="text">
      <style:text-properties fo:letter-spacing="-0.0027in"/>
    </style:style>
    <style:style style:name="T8407" style:parent-style-name="DefaultParagraphFont" style:family="text">
      <style:text-properties fo:letter-spacing="-0.0013in"/>
    </style:style>
    <style:style style:name="T8408" style:parent-style-name="DefaultParagraphFont" style:family="text">
      <style:text-properties fo:font-style="italic" style:font-style-asian="italic" fo:letter-spacing="-0.0013in"/>
    </style:style>
    <style:style style:name="T8409" style:parent-style-name="DefaultParagraphFont" style:family="text">
      <style:text-properties fo:font-style="italic" style:font-style-asian="italic" fo:letter-spacing="-0.0013in"/>
    </style:style>
    <style:style style:name="T8410" style:parent-style-name="DefaultParagraphFont" style:family="text">
      <style:text-properties fo:font-style="italic" style:font-style-asian="italic" fo:letter-spacing="-0.0013in"/>
    </style:style>
    <style:style style:name="T8411" style:parent-style-name="DefaultParagraphFont" style:family="text">
      <style:text-properties fo:font-style="italic" style:font-style-asian="italic" fo:letter-spacing="-0.0013in"/>
    </style:style>
    <style:style style:name="T8412" style:parent-style-name="DefaultParagraphFont" style:family="text">
      <style:text-properties fo:letter-spacing="-0.0013in"/>
    </style:style>
    <style:style style:name="T8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 fo:font-size="10pt" style:font-size-asian="10pt"/>
    </style:style>
    <style:style style:name="T8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17" style:parent-style-name="DefaultParagraphFont" style:family="text">
      <style:text-properties style:font-weight-complex="bold" fo:font-size="10pt" style:font-size-asian="10pt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P8443" style:parent-style-name="Roman" style:family="paragraph">
      <style:text-properties style:font-weight-complex="bold"/>
    </style:style>
    <style:style style:name="P8444" style:parent-style-name="Roman" style:family="paragraph">
      <style:text-properties style:font-weight-complex="bold"/>
    </style:style>
    <style:style style:name="P8445" style:parent-style-name="Roman" style:family="paragraph">
      <style:text-properties style:font-weight-complex="bold"/>
    </style:style>
    <style:style style:name="T844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447" style:parent-style-name="DefaultParagraphFont" style:family="text">
      <style:text-properties style:font-weight-complex="bold" fo:letter-spacing="-0.0013in"/>
    </style:style>
    <style:style style:name="T8448" style:parent-style-name="DefaultParagraphFont" style:family="text">
      <style:text-properties style:font-weight-complex="bold" fo:letter-spacing="-0.0013in"/>
    </style:style>
    <style:style style:name="T8449" style:parent-style-name="DefaultParagraphFont" style:family="text">
      <style:text-properties style:font-weight-complex="bold" fo:letter-spacing="-0.0013in"/>
    </style:style>
    <style:style style:name="T8450" style:parent-style-name="DefaultParagraphFont" style:family="text">
      <style:text-properties style:font-weight-complex="bold" fo:letter-spacing="-0.0013in"/>
    </style:style>
    <style:style style:name="T8451" style:parent-style-name="DefaultParagraphFont" style:family="text">
      <style:text-properties style:font-weight-complex="bold" fo:letter-spacing="-0.0013in"/>
    </style:style>
    <style:style style:name="T8452" style:parent-style-name="DefaultParagraphFont" style:family="text">
      <style:text-properties style:font-weight-complex="bold" fo:letter-spacing="-0.0013in"/>
    </style:style>
    <style:style style:name="T8453" style:parent-style-name="DefaultParagraphFont" style:family="text">
      <style:text-properties style:font-weight-complex="bold" fo:letter-spacing="-0.0013in"/>
    </style:style>
    <style:style style:name="T8454" style:parent-style-name="DefaultParagraphFont" style:family="text">
      <style:text-properties style:font-weight-complex="bold" fo:letter-spacing="-0.0013in"/>
    </style:style>
    <style:style style:name="T8455" style:parent-style-name="DefaultParagraphFont" style:family="text">
      <style:text-properties style:font-weight-complex="bold" fo:letter-spacing="-0.0013in"/>
    </style:style>
    <style:style style:name="T8456" style:parent-style-name="DefaultParagraphFont" style:family="text">
      <style:text-properties style:font-weight-complex="bold" fo:letter-spacing="-0.0013in"/>
    </style:style>
    <style:style style:name="T8457" style:parent-style-name="DefaultParagraphFont" style:family="text">
      <style:text-properties style:font-weight-complex="bold" fo:letter-spacing="-0.0013in"/>
    </style:style>
    <style:style style:name="T8458" style:parent-style-name="DefaultParagraphFont" style:family="text">
      <style:text-properties style:font-weight-complex="bold" fo:letter-spacing="-0.0013in"/>
    </style:style>
    <style:style style:name="T8459" style:parent-style-name="DefaultParagraphFont" style:family="text">
      <style:text-properties style:font-weight-complex="bold" fo:letter-spacing="-0.0013in"/>
    </style:style>
    <style:style style:name="T8460" style:parent-style-name="DefaultParagraphFont" style:family="text">
      <style:text-properties style:font-weight-complex="bold" fo:letter-spacing="-0.0013in"/>
    </style:style>
    <style:style style:name="T8461" style:parent-style-name="DefaultParagraphFont" style:family="text">
      <style:text-properties style:font-weight-complex="bold" fo:letter-spacing="-0.0013in"/>
    </style:style>
    <style:style style:name="T8462" style:parent-style-name="DefaultParagraphFont" style:family="text">
      <style:text-properties style:font-weight-complex="bold" fo:letter-spacing="-0.0013in"/>
    </style:style>
    <style:style style:name="T8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 fo:font-size="10pt" style:font-size-asian="10pt"/>
    </style:style>
    <style:style style:name="T8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7" style:parent-style-name="DefaultParagraphFont" style:family="text">
      <style:text-properties style:font-weight-complex="bold" fo:font-size="10pt" style:font-size-asian="10pt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 fo:font-size="10pt" style:font-size-asian="10pt"/>
    </style:style>
    <style:style style:name="T8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30" style:parent-style-name="DefaultParagraphFont" style:family="text">
      <style:text-properties style:font-weight-complex="bold" fo:font-size="10pt" style:font-size-asian="10pt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fo:font-weight="bold" style:font-weight-asian="bold" fo:font-size="11pt" style:font-size-asian="11pt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tyle="italic" style:font-style-asian="italic"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 fo:font-size="10pt" style:font-size-asian="10pt"/>
    </style:style>
    <style:style style:name="T8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09" style:parent-style-name="DefaultParagraphFont" style:family="text">
      <style:text-properties style:font-weight-complex="bold" fo:font-size="10pt" style:font-size-asian="10pt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fo:font-weight="bold" style:font-weight-asian="bold" fo:font-size="11pt" style:font-size-asian="11pt"/>
    </style:style>
    <style:style style:name="T8614" style:parent-style-name="DefaultParagraphFont" style:family="text">
      <style:text-properties fo:font-size="10pt" style:font-size-asian="10pt"/>
    </style:style>
    <style:style style:name="T8615" style:parent-style-name="DefaultParagraphFont" style:family="text">
      <style:text-properties fo:font-style="italic" style:font-style-asian="italic" fo:font-size="10pt" style:font-size-asian="10pt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 fo:font-size="10pt" style:font-size-asian="10pt"/>
    </style:style>
    <style:style style:name="T8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21" style:parent-style-name="DefaultParagraphFont" style:family="text">
      <style:text-properties style:font-weight-complex="bold" fo:font-size="10pt" style:font-size-asian="10pt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 fo:font-size="10pt" style:font-size-asian="10pt"/>
    </style:style>
    <style:style style:name="T8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29" style:parent-style-name="DefaultParagraphFont" style:family="text">
      <style:text-properties style:font-weight-complex="bold" fo:font-size="10pt" style:font-size-asian="10pt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 fo:font-size="10pt" style:font-size-asian="10pt"/>
    </style:style>
    <style:style style:name="T8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35" style:parent-style-name="DefaultParagraphFont" style:family="text">
      <style:text-properties style:font-weight-complex="bold" fo:font-size="10pt" style:font-size-asian="10pt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 fo:font-size="10pt" style:font-size-asian="10pt"/>
    </style:style>
    <style:style style:name="T8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43" style:parent-style-name="DefaultParagraphFont" style:family="text">
      <style:text-properties style:font-weight-complex="bold" fo:font-size="10pt" style:font-size-asian="10pt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fo:letter-spacing="-0.0013in"/>
    </style:style>
    <style:style style:name="T8646" style:parent-style-name="DefaultParagraphFont" style:family="text">
      <style:text-properties fo:letter-spacing="-0.0013in"/>
    </style:style>
    <style:style style:name="T8647" style:parent-style-name="DefaultParagraphFont" style:family="text">
      <style:text-properties fo:letter-spacing="-0.0013in"/>
    </style:style>
    <style:style style:name="T8648" style:parent-style-name="DefaultParagraphFont" style:family="text">
      <style:text-properties fo:letter-spacing="-0.0013in"/>
    </style:style>
    <style:style style:name="T8649" style:parent-style-name="DefaultParagraphFont" style:family="text">
      <style:text-properties fo:letter-spacing="-0.0013in"/>
    </style:style>
    <style:style style:name="T8650" style:parent-style-name="DefaultParagraphFont" style:family="text">
      <style:text-properties fo:letter-spacing="-0.0013in"/>
    </style:style>
    <style:style style:name="T8651" style:parent-style-name="DefaultParagraphFont" style:family="text">
      <style:text-properties fo:letter-spacing="-0.0013in"/>
    </style:style>
    <style:style style:name="T8652" style:parent-style-name="DefaultParagraphFont" style:family="text">
      <style:text-properties fo:letter-spacing="-0.0013in"/>
    </style:style>
    <style:style style:name="T8653" style:parent-style-name="DefaultParagraphFont" style:family="text">
      <style:text-properties fo:letter-spacing="-0.0013in"/>
    </style:style>
    <style:style style:name="T8654" style:parent-style-name="DefaultParagraphFont" style:family="text">
      <style:text-properties fo:letter-spacing="-0.0013in"/>
    </style:style>
    <style:style style:name="T8655" style:parent-style-name="DefaultParagraphFont" style:family="text">
      <style:text-properties fo:letter-spacing="-0.0013in"/>
    </style:style>
    <style:style style:name="T8656" style:parent-style-name="DefaultParagraphFont" style:family="text">
      <style:text-properties fo:letter-spacing="-0.0013in"/>
    </style:style>
    <style:style style:name="T8657" style:parent-style-name="DefaultParagraphFont" style:family="text">
      <style:text-properties fo:letter-spacing="-0.0013in"/>
    </style:style>
    <style:style style:name="T8658" style:parent-style-name="DefaultParagraphFont" style:family="text">
      <style:text-properties fo:letter-spacing="-0.0013in"/>
    </style:style>
    <style:style style:name="T8659" style:parent-style-name="DefaultParagraphFont" style:family="text">
      <style:text-properties fo:letter-spacing="-0.0013in"/>
    </style:style>
    <style:style style:name="T8660" style:parent-style-name="DefaultParagraphFont" style:family="text">
      <style:text-properties fo:letter-spacing="-0.0013in"/>
    </style:style>
    <style:style style:name="T8661" style:parent-style-name="DefaultParagraphFont" style:family="text">
      <style:text-properties fo:letter-spacing="-0.0013in"/>
    </style:style>
    <style:style style:name="T8662" style:parent-style-name="DefaultParagraphFont" style:family="text">
      <style:text-properties fo:letter-spacing="-0.0013in"/>
    </style:style>
    <style:style style:name="T8663" style:parent-style-name="DefaultParagraphFont" style:family="text">
      <style:text-properties fo:letter-spacing="-0.0013in"/>
    </style:style>
    <style:style style:name="T8664" style:parent-style-name="DefaultParagraphFont" style:family="text">
      <style:text-properties fo:letter-spacing="-0.0013in"/>
    </style:style>
    <style:style style:name="T8665" style:parent-style-name="DefaultParagraphFont" style:family="text">
      <style:text-properties fo:letter-spacing="-0.0013in"/>
    </style:style>
    <style:style style:name="T8666" style:parent-style-name="DefaultParagraphFont" style:family="text">
      <style:text-properties fo:letter-spacing="-0.0013in"/>
    </style:style>
    <style:style style:name="T8667" style:parent-style-name="DefaultParagraphFont" style:family="text">
      <style:text-properties fo:letter-spacing="-0.0013in"/>
    </style:style>
    <style:style style:name="T8668" style:parent-style-name="DefaultParagraphFont" style:family="text">
      <style:text-properties fo:letter-spacing="-0.0013in"/>
    </style:style>
    <style:style style:name="T8669" style:parent-style-name="DefaultParagraphFont" style:family="text">
      <style:text-properties fo:letter-spacing="-0.0013in"/>
    </style:style>
    <style:style style:name="T8670" style:parent-style-name="DefaultParagraphFont" style:family="text">
      <style:text-properties fo:letter-spacing="-0.0013in"/>
    </style:style>
    <style:style style:name="T8671" style:parent-style-name="DefaultParagraphFont" style:family="text">
      <style:text-properties fo:letter-spacing="-0.0013in"/>
    </style:style>
    <style:style style:name="T8672" style:parent-style-name="DefaultParagraphFont" style:family="text">
      <style:text-properties fo:letter-spacing="-0.0013in"/>
    </style:style>
    <style:style style:name="T8673" style:parent-style-name="DefaultParagraphFont" style:family="text">
      <style:text-properties fo:letter-spacing="-0.0013in"/>
    </style:style>
    <style:style style:name="T8674" style:parent-style-name="DefaultParagraphFont" style:family="text">
      <style:text-properties fo:letter-spacing="-0.0013in"/>
    </style:style>
    <style:style style:name="T8675" style:parent-style-name="DefaultParagraphFont" style:family="text">
      <style:text-properties fo:letter-spacing="-0.0013in"/>
    </style:style>
    <style:style style:name="T8676" style:parent-style-name="DefaultParagraphFont" style:family="text">
      <style:text-properties fo:letter-spacing="-0.0013in"/>
    </style:style>
    <style:style style:name="T8677" style:parent-style-name="DefaultParagraphFont" style:family="text">
      <style:text-properties fo:letter-spacing="-0.0013in"/>
    </style:style>
    <style:style style:name="T8678" style:parent-style-name="DefaultParagraphFont" style:family="text">
      <style:text-properties fo:letter-spacing="-0.0013in"/>
    </style:style>
    <style:style style:name="T8679" style:parent-style-name="DefaultParagraphFont" style:family="text">
      <style:text-properties fo:letter-spacing="-0.0013in"/>
    </style:style>
    <style:style style:name="T8680" style:parent-style-name="DefaultParagraphFont" style:family="text">
      <style:text-properties fo:letter-spacing="-0.0013in"/>
    </style:style>
    <style:style style:name="T8681" style:parent-style-name="DefaultParagraphFont" style:family="text">
      <style:text-properties fo:letter-spacing="-0.0013in"/>
    </style:style>
    <style:style style:name="T8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 fo:font-size="10pt" style:font-size-asian="10pt"/>
    </style:style>
    <style:style style:name="T8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6" style:parent-style-name="DefaultParagraphFont" style:family="text">
      <style:text-properties style:font-weight-complex="bold" fo:font-size="10pt" style:font-size-asian="10pt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fo:letter-spacing="-0.0013in"/>
    </style:style>
    <style:style style:name="T8689" style:parent-style-name="DefaultParagraphFont" style:family="text">
      <style:text-properties fo:letter-spacing="-0.0013in"/>
    </style:style>
    <style:style style:name="T8690" style:parent-style-name="DefaultParagraphFont" style:family="text">
      <style:text-properties fo:letter-spacing="-0.0013in"/>
    </style:style>
    <style:style style:name="T8691" style:parent-style-name="DefaultParagraphFont" style:family="text">
      <style:text-properties fo:letter-spacing="-0.0013in"/>
    </style:style>
    <style:style style:name="T8692" style:parent-style-name="DefaultParagraphFont" style:family="text">
      <style:text-properties fo:letter-spacing="-0.0013in"/>
    </style:style>
    <style:style style:name="T8693" style:parent-style-name="DefaultParagraphFont" style:family="text">
      <style:text-properties fo:letter-spacing="-0.0013in"/>
    </style:style>
    <style:style style:name="T8694" style:parent-style-name="DefaultParagraphFont" style:family="text">
      <style:text-properties fo:letter-spacing="-0.0013in"/>
    </style:style>
    <style:style style:name="T8695" style:parent-style-name="DefaultParagraphFont" style:family="text">
      <style:text-properties fo:letter-spacing="-0.0013in"/>
    </style:style>
    <style:style style:name="T8696" style:parent-style-name="DefaultParagraphFont" style:family="text">
      <style:text-properties fo:letter-spacing="-0.0013in"/>
    </style:style>
    <style:style style:name="T8697" style:parent-style-name="DefaultParagraphFont" style:family="text">
      <style:text-properties fo:letter-spacing="-0.0013in"/>
    </style:style>
    <style:style style:name="T8698" style:parent-style-name="DefaultParagraphFont" style:family="text">
      <style:text-properties fo:letter-spacing="-0.0013in"/>
    </style:style>
    <style:style style:name="T8699" style:parent-style-name="DefaultParagraphFont" style:family="text">
      <style:text-properties fo:letter-spacing="-0.0013in"/>
    </style:style>
    <style:style style:name="T8700" style:parent-style-name="DefaultParagraphFont" style:family="text">
      <style:text-properties fo:letter-spacing="-0.0013in"/>
    </style:style>
    <style:style style:name="T8701" style:parent-style-name="DefaultParagraphFont" style:family="text">
      <style:text-properties fo:letter-spacing="-0.0013in"/>
    </style:style>
    <style:style style:name="T8702" style:parent-style-name="DefaultParagraphFont" style:family="text">
      <style:text-properties fo:letter-spacing="-0.0013in"/>
    </style:style>
    <style:style style:name="T8703" style:parent-style-name="DefaultParagraphFont" style:family="text">
      <style:text-properties fo:letter-spacing="-0.0013in"/>
    </style:style>
    <style:style style:name="T8704" style:parent-style-name="DefaultParagraphFont" style:family="text">
      <style:text-properties fo:letter-spacing="-0.0013in"/>
    </style:style>
    <style:style style:name="T8705" style:parent-style-name="DefaultParagraphFont" style:family="text">
      <style:text-properties fo:letter-spacing="-0.0013in"/>
    </style:style>
    <style:style style:name="T8706" style:parent-style-name="DefaultParagraphFont" style:family="text">
      <style:text-properties fo:letter-spacing="-0.0013in"/>
    </style:style>
    <style:style style:name="T8707" style:parent-style-name="DefaultParagraphFont" style:family="text">
      <style:text-properties fo:letter-spacing="-0.0013in"/>
    </style:style>
    <style:style style:name="T8708" style:parent-style-name="DefaultParagraphFont" style:family="text">
      <style:text-properties fo:letter-spacing="-0.0013in"/>
    </style:style>
    <style:style style:name="T8709" style:parent-style-name="DefaultParagraphFont" style:family="text">
      <style:text-properties fo:letter-spacing="-0.0013in"/>
    </style:style>
    <style:style style:name="T8710" style:parent-style-name="DefaultParagraphFont" style:family="text">
      <style:text-properties fo:letter-spacing="-0.0013in"/>
    </style:style>
    <style:style style:name="T8711" style:parent-style-name="DefaultParagraphFont" style:family="text">
      <style:text-properties fo:letter-spacing="-0.0013in"/>
    </style:style>
    <style:style style:name="T8712" style:parent-style-name="DefaultParagraphFont" style:family="text">
      <style:text-properties fo:letter-spacing="-0.0013in"/>
    </style:style>
    <style:style style:name="T8713" style:parent-style-name="DefaultParagraphFont" style:family="text">
      <style:text-properties fo:letter-spacing="-0.0013in"/>
    </style:style>
    <style:style style:name="T8714" style:parent-style-name="DefaultParagraphFont" style:family="text">
      <style:text-properties fo:letter-spacing="-0.0013in"/>
    </style:style>
    <style:style style:name="T8715" style:parent-style-name="DefaultParagraphFont" style:family="text">
      <style:text-properties fo:letter-spacing="-0.0013in"/>
    </style:style>
    <style:style style:name="T8716" style:parent-style-name="DefaultParagraphFont" style:family="text">
      <style:text-properties fo:letter-spacing="-0.0013in"/>
    </style:style>
    <style:style style:name="T8717" style:parent-style-name="DefaultParagraphFont" style:family="text">
      <style:text-properties fo:letter-spacing="-0.0013in"/>
    </style:style>
    <style:style style:name="T8718" style:parent-style-name="DefaultParagraphFont" style:family="text">
      <style:text-properties fo:letter-spacing="-0.0013in"/>
    </style:style>
    <style:style style:name="T8719" style:parent-style-name="DefaultParagraphFont" style:family="text">
      <style:text-properties fo:letter-spacing="-0.0013in"/>
    </style:style>
    <style:style style:name="T8720" style:parent-style-name="DefaultParagraphFont" style:family="text">
      <style:text-properties fo:letter-spacing="-0.0013in"/>
    </style:style>
    <style:style style:name="T8721" style:parent-style-name="DefaultParagraphFont" style:family="text">
      <style:text-properties fo:letter-spacing="-0.0013in"/>
    </style:style>
    <style:style style:name="T8722" style:parent-style-name="DefaultParagraphFont" style:family="text">
      <style:text-properties fo:letter-spacing="-0.0013in"/>
    </style:style>
    <style:style style:name="T8723" style:parent-style-name="DefaultParagraphFont" style:family="text">
      <style:text-properties fo:letter-spacing="-0.0013in"/>
    </style:style>
    <style:style style:name="T8724" style:parent-style-name="DefaultParagraphFont" style:family="text">
      <style:text-properties fo:letter-spacing="-0.0013in"/>
    </style:style>
    <style:style style:name="T8725" style:parent-style-name="DefaultParagraphFont" style:family="text">
      <style:text-properties fo:letter-spacing="-0.0013in"/>
    </style:style>
    <style:style style:name="T8726" style:parent-style-name="DefaultParagraphFont" style:family="text">
      <style:text-properties fo:letter-spacing="-0.0013in"/>
    </style:style>
    <style:style style:name="T8727" style:parent-style-name="DefaultParagraphFont" style:family="text">
      <style:text-properties fo:letter-spacing="-0.0013in"/>
    </style:style>
    <style:style style:name="T8728" style:parent-style-name="DefaultParagraphFont" style:family="text">
      <style:text-properties fo:letter-spacing="-0.0013in"/>
    </style:style>
    <style:style style:name="T8729" style:parent-style-name="DefaultParagraphFont" style:family="text">
      <style:text-properties fo:letter-spacing="-0.0013in"/>
    </style:style>
    <style:style style:name="T8730" style:parent-style-name="DefaultParagraphFont" style:family="text">
      <style:text-properties fo:letter-spacing="-0.0013in"/>
    </style:style>
    <style:style style:name="T8731" style:parent-style-name="DefaultParagraphFont" style:family="text">
      <style:text-properties fo:letter-spacing="-0.0013in"/>
    </style:style>
    <style:style style:name="T8732" style:parent-style-name="DefaultParagraphFont" style:family="text">
      <style:text-properties fo:letter-spacing="-0.0013in"/>
    </style:style>
    <style:style style:name="T8733" style:parent-style-name="DefaultParagraphFont" style:family="text">
      <style:text-properties fo:letter-spacing="-0.0013in"/>
    </style:style>
    <style:style style:name="T8734" style:parent-style-name="DefaultParagraphFont" style:family="text">
      <style:text-properties fo:letter-spacing="-0.0013in"/>
    </style:style>
    <style:style style:name="T8735" style:parent-style-name="DefaultParagraphFont" style:family="text">
      <style:text-properties fo:letter-spacing="-0.0013in"/>
    </style:style>
    <style:style style:name="T8736" style:parent-style-name="DefaultParagraphFont" style:family="text">
      <style:text-properties fo:letter-spacing="-0.0013in"/>
    </style:style>
    <style:style style:name="T8737" style:parent-style-name="DefaultParagraphFont" style:family="text">
      <style:text-properties fo:letter-spacing="-0.0013in"/>
    </style:style>
    <style:style style:name="T8738" style:parent-style-name="DefaultParagraphFont" style:family="text">
      <style:text-properties fo:letter-spacing="-0.0013in"/>
    </style:style>
    <style:style style:name="T8739" style:parent-style-name="DefaultParagraphFont" style:family="text">
      <style:text-properties fo:letter-spacing="-0.0013in"/>
    </style:style>
    <style:style style:name="T8740" style:parent-style-name="DefaultParagraphFont" style:family="text">
      <style:text-properties fo:letter-spacing="-0.0013in"/>
    </style:style>
    <style:style style:name="T8741" style:parent-style-name="DefaultParagraphFont" style:family="text">
      <style:text-properties fo:letter-spacing="-0.0013in"/>
    </style:style>
    <style:style style:name="T8742" style:parent-style-name="DefaultParagraphFont" style:family="text">
      <style:text-properties fo:letter-spacing="-0.0013in"/>
    </style:style>
    <style:style style:name="T8743" style:parent-style-name="DefaultParagraphFont" style:family="text">
      <style:text-properties fo:letter-spacing="-0.0013in"/>
    </style:style>
    <style:style style:name="T8744" style:parent-style-name="DefaultParagraphFont" style:family="text">
      <style:text-properties fo:letter-spacing="-0.0013in"/>
    </style:style>
    <style:style style:name="T8745" style:parent-style-name="DefaultParagraphFont" style:family="text">
      <style:text-properties fo:letter-spacing="-0.0013in"/>
    </style:style>
    <style:style style:name="T8746" style:parent-style-name="DefaultParagraphFont" style:family="text">
      <style:text-properties fo:letter-spacing="-0.0013in"/>
    </style:style>
    <style:style style:name="T8747" style:parent-style-name="DefaultParagraphFont" style:family="text">
      <style:text-properties fo:letter-spacing="-0.0013in"/>
    </style:style>
    <style:style style:name="T8748" style:parent-style-name="DefaultParagraphFont" style:family="text">
      <style:text-properties fo:letter-spacing="-0.0013in"/>
    </style:style>
    <style:style style:name="T8749" style:parent-style-name="DefaultParagraphFont" style:family="text">
      <style:text-properties fo:letter-spacing="-0.0013in"/>
    </style:style>
    <style:style style:name="T8750" style:parent-style-name="DefaultParagraphFont" style:family="text">
      <style:text-properties fo:letter-spacing="-0.0013in"/>
    </style:style>
    <style:style style:name="T8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 fo:font-size="10pt" style:font-size-asian="10pt"/>
    </style:style>
    <style:style style:name="T8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70" style:parent-style-name="DefaultParagraphFont" style:family="text">
      <style:text-properties style:font-weight-complex="bold" fo:font-size="10pt" style:font-size-asian="10pt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 fo:font-size="10pt" style:font-size-asian="10pt"/>
    </style:style>
    <style:style style:name="T8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86" style:parent-style-name="DefaultParagraphFont" style:family="text">
      <style:text-properties style:font-weight-complex="bold" fo:font-size="10pt" style:font-size-asian="10pt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 fo:letter-spacing="0.0013in"/>
    </style:style>
    <style:style style:name="T8800" style:parent-style-name="DefaultParagraphFont" style:family="text">
      <style:text-properties style:font-weight-complex="bold" fo:letter-spacing="0.0013in"/>
    </style:style>
    <style:style style:name="T8801" style:parent-style-name="DefaultParagraphFont" style:family="text">
      <style:text-properties style:font-weight-complex="bold" fo:letter-spacing="0.0013in"/>
    </style:style>
    <style:style style:name="T8802" style:parent-style-name="DefaultParagraphFont" style:family="text">
      <style:text-properties style:font-weight-complex="bold" fo:letter-spacing="0.0013in"/>
    </style:style>
    <style:style style:name="T8803" style:parent-style-name="DefaultParagraphFont" style:family="text">
      <style:text-properties style:font-weight-complex="bold" fo:letter-spacing="0.0013in"/>
    </style:style>
    <style:style style:name="T8804" style:parent-style-name="DefaultParagraphFont" style:family="text">
      <style:text-properties style:font-weight-complex="bold" fo:letter-spacing="0.0013in"/>
    </style:style>
    <style:style style:name="T8805" style:parent-style-name="DefaultParagraphFont" style:family="text">
      <style:text-properties style:font-weight-complex="bold" fo:letter-spacing="0.0013in"/>
    </style:style>
    <style:style style:name="T8806" style:parent-style-name="DefaultParagraphFont" style:family="text">
      <style:text-properties style:font-weight-complex="bold" fo:letter-spacing="0.0013in"/>
    </style:style>
    <style:style style:name="T8807" style:parent-style-name="DefaultParagraphFont" style:family="text">
      <style:text-properties style:font-weight-complex="bold" fo:letter-spacing="0.0013in"/>
    </style:style>
    <style:style style:name="T8808" style:parent-style-name="DefaultParagraphFont" style:family="text">
      <style:text-properties style:font-weight-complex="bold" fo:letter-spacing="0.0013in"/>
    </style:style>
    <style:style style:name="T8809" style:parent-style-name="DefaultParagraphFont" style:family="text">
      <style:text-properties style:font-weight-complex="bold" fo:letter-spacing="0.0013in"/>
    </style:style>
    <style:style style:name="T8810" style:parent-style-name="DefaultParagraphFont" style:family="text">
      <style:text-properties style:font-weight-complex="bold" fo:letter-spacing="0.0013in"/>
    </style:style>
    <style:style style:name="T8811" style:parent-style-name="DefaultParagraphFont" style:family="text">
      <style:text-properties style:font-weight-complex="bold" fo:letter-spacing="0.0013in"/>
    </style:style>
    <style:style style:name="T8812" style:parent-style-name="DefaultParagraphFont" style:family="text">
      <style:text-properties style:font-weight-complex="bold" fo:letter-spacing="0.0013in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style:font-weight-complex="bold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fo:font-weight="bold" style:font-weight-asian="bold" fo:font-size="11pt" style:font-size-asian="11pt"/>
    </style:style>
    <style:style style:name="T8844" style:parent-style-name="DefaultParagraphFont" style:family="text">
      <style:text-properties fo:font-style="italic" style:font-style-asian="italic"/>
    </style:style>
    <style:style style:name="T8845" style:parent-style-name="DefaultParagraphFont" style:family="text">
      <style:text-properties fo:font-style="italic" style:font-style-asian="italic"/>
    </style:style>
    <style:style style:name="T8846" style:parent-style-name="DefaultParagraphFont" style:family="text">
      <style:text-properties fo:font-style="italic" style:font-style-asian="italic"/>
    </style:style>
    <style:style style:name="T8847" style:parent-style-name="DefaultParagraphFont" style:family="text">
      <style:text-properties fo:font-style="italic" style:font-style-asian="italic"/>
    </style:style>
    <style:style style:name="T8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 fo:font-size="10pt" style:font-size-asian="10pt"/>
    </style:style>
    <style:style style:name="T8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2" style:parent-style-name="DefaultParagraphFont" style:family="text">
      <style:text-properties style:font-weight-complex="bold" fo:font-size="10pt" style:font-size-asian="10pt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fo:font-weight="bold" style:font-weight-asian="bold" fo:font-size="11pt" style:font-size-asian="11pt"/>
    </style:style>
    <style:style style:name="T8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 fo:font-size="10pt" style:font-size-asian="10pt"/>
    </style:style>
    <style:style style:name="T8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9" style:parent-style-name="DefaultParagraphFont" style:family="text">
      <style:text-properties style:font-weight-complex="bold" fo:font-size="10pt" style:font-size-asian="10pt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fo:font-weight="bold" style:font-weight-asian="bold" fo:font-size="11pt" style:font-size-asian="11pt"/>
    </style:style>
    <style:style style:name="T8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 fo:font-size="10pt" style:font-size-asian="10pt"/>
    </style:style>
    <style:style style:name="T8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66" style:parent-style-name="DefaultParagraphFont" style:family="text">
      <style:text-properties style:font-weight-complex="bold" fo:font-size="10pt" style:font-size-asian="10pt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fo:font-weight="bold" style:font-weight-asian="bold" fo:font-size="11pt" style:font-size-asian="11pt"/>
    </style:style>
    <style:style style:name="T8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 fo:font-size="10pt" style:font-size-asian="10pt"/>
    </style:style>
    <style:style style:name="T8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73" style:parent-style-name="DefaultParagraphFont" style:family="text">
      <style:text-properties style:font-weight-complex="bold" fo:font-size="10pt" style:font-size-asian="10pt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P8896" style:parent-style-name="Roman" style:family="paragraph">
      <style:text-properties style:font-weight-complex="bold"/>
    </style:style>
    <style:style style:name="T8897" style:parent-style-name="DefaultParagraphFont" style:family="text">
      <style:text-properties fo:letter-spacing="0.0027in"/>
    </style:style>
    <style:style style:name="T8898" style:parent-style-name="DefaultParagraphFont" style:family="text">
      <style:text-properties fo:letter-spacing="0.0027in"/>
    </style:style>
    <style:style style:name="T8899" style:parent-style-name="DefaultParagraphFont" style:family="text">
      <style:text-properties fo:letter-spacing="0.0027in"/>
    </style:style>
    <style:style style:name="T8900" style:parent-style-name="DefaultParagraphFont" style:family="text">
      <style:text-properties fo:letter-spacing="0.0027in"/>
    </style:style>
    <style:style style:name="T8901" style:parent-style-name="DefaultParagraphFont" style:family="text">
      <style:text-properties fo:letter-spacing="0.0027in"/>
    </style:style>
    <style:style style:name="T8902" style:parent-style-name="DefaultParagraphFont" style:family="text">
      <style:text-properties fo:letter-spacing="0.0027in"/>
    </style:style>
    <style:style style:name="T8903" style:parent-style-name="DefaultParagraphFont" style:family="text">
      <style:text-properties fo:letter-spacing="0.0027in"/>
    </style:style>
    <style:style style:name="T8904" style:parent-style-name="DefaultParagraphFont" style:family="text">
      <style:text-properties fo:letter-spacing="0.0027in"/>
    </style:style>
    <style:style style:name="T8905" style:parent-style-name="DefaultParagraphFont" style:family="text">
      <style:text-properties fo:letter-spacing="0.0027in"/>
    </style:style>
    <style:style style:name="T8906" style:parent-style-name="DefaultParagraphFont" style:family="text">
      <style:text-properties fo:letter-spacing="0.0027in"/>
    </style:style>
    <style:style style:name="T8907" style:parent-style-name="DefaultParagraphFont" style:family="text">
      <style:text-properties fo:letter-spacing="0.0027in"/>
    </style:style>
    <style:style style:name="T8908" style:parent-style-name="DefaultParagraphFont" style:family="text">
      <style:text-properties fo:letter-spacing="0.0027in"/>
    </style:style>
    <style:style style:name="T8909" style:parent-style-name="DefaultParagraphFont" style:family="text">
      <style:text-properties fo:letter-spacing="0.0027in"/>
    </style:style>
    <style:style style:name="T8910" style:parent-style-name="DefaultParagraphFont" style:family="text">
      <style:text-properties fo:font-style="italic" style:font-style-asian="italic"/>
    </style:style>
    <style:style style:name="T8911" style:parent-style-name="DefaultParagraphFont" style:family="text">
      <style:text-properties fo:font-style="italic" style:font-style-asian="italic"/>
    </style:style>
    <style:style style:name="T8912" style:parent-style-name="DefaultParagraphFont" style:family="text">
      <style:text-properties fo:font-style="italic" style:font-style-asian="italic"/>
    </style:style>
    <style:style style:name="T8913" style:parent-style-name="DefaultParagraphFont" style:family="text">
      <style:text-properties fo:font-style="italic" style:font-style-asian="italic"/>
    </style:style>
    <style:style style:name="P8914" style:parent-style-name="Roman" style:family="paragraph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 fo:font-size="10pt" style:font-size-asian="10pt"/>
    </style:style>
    <style:style style:name="T8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21" style:parent-style-name="DefaultParagraphFont" style:family="text">
      <style:text-properties style:font-weight-complex="bold" fo:font-size="10pt" style:font-size-asian="10pt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fo:letter-spacing="-0.0013in"/>
    </style:style>
    <style:style style:name="T8939" style:parent-style-name="DefaultParagraphFont" style:family="text">
      <style:text-properties fo:letter-spacing="-0.0013in"/>
    </style:style>
    <style:style style:name="T8940" style:parent-style-name="DefaultParagraphFont" style:family="text">
      <style:text-properties fo:letter-spacing="-0.0013in"/>
    </style:style>
    <style:style style:name="T8941" style:parent-style-name="DefaultParagraphFont" style:family="text">
      <style:text-properties fo:letter-spacing="-0.0013in"/>
    </style:style>
    <style:style style:name="T8942" style:parent-style-name="DefaultParagraphFont" style:family="text">
      <style:text-properties fo:letter-spacing="-0.0013in"/>
    </style:style>
    <style:style style:name="T8943" style:parent-style-name="DefaultParagraphFont" style:family="text">
      <style:text-properties fo:letter-spacing="-0.0013in"/>
    </style:style>
    <style:style style:name="T8944" style:parent-style-name="DefaultParagraphFont" style:family="text">
      <style:text-properties fo:letter-spacing="-0.0013in"/>
    </style:style>
    <style:style style:name="T8945" style:parent-style-name="DefaultParagraphFont" style:family="text">
      <style:text-properties fo:letter-spacing="-0.0013in"/>
    </style:style>
    <style:style style:name="T8946" style:parent-style-name="DefaultParagraphFont" style:family="text">
      <style:text-properties fo:letter-spacing="-0.0013in"/>
    </style:style>
    <style:style style:name="T8947" style:parent-style-name="DefaultParagraphFont" style:family="text">
      <style:text-properties fo:letter-spacing="-0.0013in"/>
    </style:style>
    <style:style style:name="T8948" style:parent-style-name="DefaultParagraphFont" style:family="text">
      <style:text-properties fo:letter-spacing="-0.0013in"/>
    </style:style>
    <style:style style:name="T8949" style:parent-style-name="DefaultParagraphFont" style:family="text">
      <style:text-properties fo:letter-spacing="-0.0013in"/>
    </style:style>
    <style:style style:name="T8950" style:parent-style-name="DefaultParagraphFont" style:family="text">
      <style:text-properties fo:letter-spacing="-0.0013in"/>
    </style:style>
    <style:style style:name="T8951" style:parent-style-name="DefaultParagraphFont" style:family="text">
      <style:text-properties fo:letter-spacing="-0.0013in"/>
    </style:style>
    <style:style style:name="T8952" style:parent-style-name="DefaultParagraphFont" style:family="text">
      <style:text-properties fo:letter-spacing="-0.0013in"/>
    </style:style>
    <style:style style:name="T8953" style:parent-style-name="DefaultParagraphFont" style:family="text">
      <style:text-properties fo:letter-spacing="-0.0013in"/>
    </style:style>
    <style:style style:name="T8954" style:parent-style-name="DefaultParagraphFont" style:family="text">
      <style:text-properties fo:letter-spacing="-0.0013in"/>
    </style:style>
    <style:style style:name="T8955" style:parent-style-name="DefaultParagraphFont" style:family="text">
      <style:text-properties fo:letter-spacing="-0.0013in"/>
    </style:style>
    <style:style style:name="T8956" style:parent-style-name="DefaultParagraphFont" style:family="text">
      <style:text-properties fo:letter-spacing="-0.0013in"/>
    </style:style>
    <style:style style:name="T8957" style:parent-style-name="DefaultParagraphFont" style:family="text">
      <style:text-properties fo:letter-spacing="-0.0013in"/>
    </style:style>
    <style:style style:name="T8958" style:parent-style-name="DefaultParagraphFont" style:family="text">
      <style:text-properties fo:letter-spacing="-0.0013in"/>
    </style:style>
    <style:style style:name="T8959" style:parent-style-name="DefaultParagraphFont" style:family="text">
      <style:text-properties fo:letter-spacing="-0.0013in"/>
    </style:style>
    <style:style style:name="T8960" style:parent-style-name="DefaultParagraphFont" style:family="text">
      <style:text-properties fo:letter-spacing="-0.0013in"/>
    </style:style>
    <style:style style:name="T8961" style:parent-style-name="DefaultParagraphFont" style:family="text">
      <style:text-properties fo:letter-spacing="-0.0013in"/>
    </style:style>
    <style:style style:name="T8962" style:parent-style-name="DefaultParagraphFont" style:family="text">
      <style:text-properties fo:letter-spacing="-0.0013in"/>
    </style:style>
    <style:style style:name="T8963" style:parent-style-name="DefaultParagraphFont" style:family="text">
      <style:text-properties fo:letter-spacing="-0.0013in"/>
    </style:style>
    <style:style style:name="T8964" style:parent-style-name="DefaultParagraphFont" style:family="text">
      <style:text-properties fo:letter-spacing="-0.0013in"/>
    </style:style>
    <style:style style:name="T8965" style:parent-style-name="DefaultParagraphFont" style:family="text">
      <style:text-properties fo:letter-spacing="-0.0013in"/>
    </style:style>
    <style:style style:name="T8966" style:parent-style-name="DefaultParagraphFont" style:family="text">
      <style:text-properties fo:letter-spacing="-0.0013in"/>
    </style:style>
    <style:style style:name="T8967" style:parent-style-name="DefaultParagraphFont" style:family="text">
      <style:text-properties fo:letter-spacing="-0.0013in"/>
    </style:style>
    <style:style style:name="T8968" style:parent-style-name="DefaultParagraphFont" style:family="text">
      <style:text-properties fo:letter-spacing="-0.0013in"/>
    </style:style>
    <style:style style:name="T8969" style:parent-style-name="DefaultParagraphFont" style:family="text">
      <style:text-properties fo:letter-spacing="-0.0013in"/>
    </style:style>
    <style:style style:name="T8970" style:parent-style-name="DefaultParagraphFont" style:family="text">
      <style:text-properties fo:letter-spacing="-0.0013in"/>
    </style:style>
    <style:style style:name="T8971" style:parent-style-name="DefaultParagraphFont" style:family="text">
      <style:text-properties fo:letter-spacing="-0.0013in"/>
    </style:style>
    <style:style style:name="T8972" style:parent-style-name="DefaultParagraphFont" style:family="text">
      <style:text-properties fo:letter-spacing="-0.0013in"/>
    </style:style>
    <style:style style:name="T8973" style:parent-style-name="DefaultParagraphFont" style:family="text">
      <style:text-properties fo:letter-spacing="-0.0013in"/>
    </style:style>
    <style:style style:name="T8974" style:parent-style-name="DefaultParagraphFont" style:family="text">
      <style:text-properties fo:letter-spacing="-0.0013in"/>
    </style:style>
    <style:style style:name="T8975" style:parent-style-name="DefaultParagraphFont" style:family="text">
      <style:text-properties fo:letter-spacing="-0.0013in"/>
    </style:style>
    <style:style style:name="T8976" style:parent-style-name="DefaultParagraphFont" style:family="text">
      <style:text-properties fo:letter-spacing="-0.0013in"/>
    </style:style>
    <style:style style:name="T8977" style:parent-style-name="DefaultParagraphFont" style:family="text">
      <style:text-properties fo:letter-spacing="-0.0013in"/>
    </style:style>
    <style:style style:name="T8978" style:parent-style-name="DefaultParagraphFont" style:family="text">
      <style:text-properties fo:font-weight="bold" style:font-weight-asian="bold" fo:font-size="11pt" style:font-size-asian="11pt"/>
    </style:style>
    <style:style style:name="T8979" style:parent-style-name="DefaultParagraphFont" style:family="text">
      <style:text-properties fo:font-weight="bold" style:font-weight-asian="bold" fo:font-size="11pt" style:font-size-asian="11pt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fo:font-style="italic" style:font-style-asian="italic" fo:font-size="10pt" style:font-size-asian="10pt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fo:font-style="italic" style:font-style-asian="italic"/>
    </style:style>
    <style:style style:name="T8984" style:parent-style-name="DefaultParagraphFont" style:family="text">
      <style:text-properties fo:font-style="italic" style:font-style-asian="italic"/>
    </style:style>
    <style:style style:name="T8985" style:parent-style-name="DefaultParagraphFont" style:family="text">
      <style:text-properties fo:font-weight="bold" style:font-weight-asian="bold" fo:font-size="11pt" style:font-size-asian="11pt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fo:font-style="italic" style:font-style-asian="italic" fo:font-size="10pt" style:font-size-asian="10pt"/>
    </style:style>
    <style:style style:name="T8988" style:parent-style-name="DefaultParagraphFont" style:family="text">
      <style:text-properties fo:font-size="10pt" style:font-size-asian="10pt"/>
    </style:style>
    <style:style style:name="T8989" style:parent-style-name="DefaultParagraphFont" style:family="text">
      <style:text-properties fo:font-weight="bold" style:font-weight-asian="bold" fo:font-size="11pt" style:font-size-asian="11pt"/>
    </style:style>
    <style:style style:name="T8990" style:parent-style-name="DefaultParagraphFont" style:family="text">
      <style:text-properties fo:font-weight="bold" style:font-weight-asian="bold" fo:font-size="11pt" style:font-size-asian="11pt"/>
    </style:style>
    <style:style style:name="T8991" style:parent-style-name="DefaultParagraphFont" style:family="text">
      <style:text-properties fo:font-size="10pt" style:font-size-asian="10pt"/>
    </style:style>
    <style:style style:name="T8992" style:parent-style-name="DefaultParagraphFont" style:family="text">
      <style:text-properties fo:font-style="italic" style:font-style-asian="italic" fo:font-size="10pt" style:font-size-asian="10pt"/>
    </style:style>
    <style:style style:name="T8993" style:parent-style-name="DefaultParagraphFont" style:family="text">
      <style:text-properties fo:font-size="10pt" style:font-size-asian="10pt"/>
    </style:style>
    <style:style style:name="T8994" style:parent-style-name="DefaultParagraphFont" style:family="text">
      <style:text-properties fo:font-style="italic" style:font-style-asian="italic"/>
    </style:style>
    <style:style style:name="T8995" style:parent-style-name="DefaultParagraphFont" style:family="text">
      <style:text-properties fo:font-style="italic" style:font-style-asian="italic"/>
    </style:style>
    <style:style style:name="T8996" style:parent-style-name="DefaultParagraphFont" style:family="text">
      <style:text-properties fo:font-style="italic" style:font-style-asian="italic"/>
    </style:style>
    <style:style style:name="T8997" style:parent-style-name="DefaultParagraphFont" style:family="text">
      <style:text-properties fo:font-style="italic" style:font-style-asian="italic"/>
    </style:style>
    <style:style style:name="T8998" style:parent-style-name="DefaultParagraphFont" style:family="text">
      <style:text-properties fo:font-style="italic" style:font-style-asian="italic"/>
    </style:style>
    <style:style style:name="T8999" style:parent-style-name="DefaultParagraphFont" style:family="text">
      <style:text-properties fo:font-weight="bold" style:font-weight-asian="bold" fo:font-size="11pt" style:font-size-asian="11pt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fo:font-style="italic" style:font-style-asian="italic" fo:font-size="10pt" style:font-size-asian="10pt"/>
    </style:style>
    <style:style style:name="T9002" style:parent-style-name="DefaultParagraphFont" style:family="text">
      <style:text-properties fo:font-size="10pt" style:font-size-asian="10pt"/>
    </style:style>
    <style:style style:name="T9003" style:parent-style-name="DefaultParagraphFont" style:family="text">
      <style:text-properties fo:font-weight="bold" style:font-weight-asian="bold" fo:font-size="11pt" style:font-size-asian="11pt"/>
    </style:style>
    <style:style style:name="T9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 fo:font-size="10pt" style:font-size-asian="10pt"/>
    </style:style>
    <style:style style:name="T9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08" style:parent-style-name="DefaultParagraphFont" style:family="text">
      <style:text-properties style:font-weight-complex="bold" fo:font-size="10pt" style:font-size-asian="10pt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fo:font-weight="bold" style:font-weight-asian="bold" fo:font-size="11pt" style:font-size-asian="11pt"/>
    </style:style>
    <style:style style:name="T9011" style:parent-style-name="DefaultParagraphFont" style:family="text">
      <style:text-properties fo:font-size="10pt" style:font-size-asian="10pt"/>
    </style:style>
    <style:style style:name="T9012" style:parent-style-name="DefaultParagraphFont" style:family="text">
      <style:text-properties fo:font-style="italic" style:font-style-asian="italic" fo:font-size="10pt" style:font-size-asian="10pt"/>
    </style:style>
    <style:style style:name="T9013" style:parent-style-name="DefaultParagraphFont" style:family="text">
      <style:text-properties fo:font-size="10pt" style:font-size-asian="10pt"/>
    </style:style>
    <style:style style:name="T9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fo:font-weight="bold" style:font-weight-asian="bold" fo:font-size="11pt" style:font-size-asian="11pt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fo:font-style="italic" style:font-style-asian="italic" fo:font-size="10pt" style:font-size-asian="10pt"/>
    </style:style>
    <style:style style:name="T9019" style:parent-style-name="DefaultParagraphFont" style:family="text">
      <style:text-properties fo:font-size="10pt" style:font-size-asian="10pt"/>
    </style:style>
    <style:style style:name="T9020" style:parent-style-name="DefaultParagraphFont" style:family="text">
      <style:text-properties fo:font-weight="bold" style:font-weight-asian="bold" fo:font-size="11pt" style:font-size-asian="11pt"/>
    </style:style>
    <style:style style:name="T9021" style:parent-style-name="DefaultParagraphFont" style:family="text">
      <style:text-properties fo:font-size="10pt" style:font-size-asian="10pt"/>
    </style:style>
    <style:style style:name="T9022" style:parent-style-name="DefaultParagraphFont" style:family="text">
      <style:text-properties fo:font-style="italic" style:font-style-asian="italic" fo:font-size="10pt" style:font-size-asian="10pt"/>
    </style:style>
    <style:style style:name="T9023" style:parent-style-name="DefaultParagraphFont" style:family="text">
      <style:text-properties fo:font-size="10pt" style:font-size-asian="10pt"/>
    </style:style>
    <style:style style:name="T9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 fo:font-size="10pt" style:font-size-asian="10pt"/>
    </style:style>
    <style:style style:name="T9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0" style:parent-style-name="DefaultParagraphFont" style:family="text">
      <style:text-properties style:font-weight-complex="bold" fo:font-size="10pt" style:font-size-asian="10pt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 fo:font-size="10pt" style:font-size-asian="10pt"/>
    </style:style>
    <style:style style:name="T9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78" style:parent-style-name="DefaultParagraphFont" style:family="text">
      <style:text-properties style:font-weight-complex="bold" fo:font-size="10pt" style:font-size-asian="10pt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 fo:letter-spacing="-0.0013in"/>
    </style:style>
    <style:style style:name="T9148" style:parent-style-name="DefaultParagraphFont" style:family="text">
      <style:text-properties style:font-weight-complex="bold" fo:letter-spacing="-0.0013in"/>
    </style:style>
    <style:style style:name="T9149" style:parent-style-name="DefaultParagraphFont" style:family="text">
      <style:text-properties style:font-weight-complex="bold" fo:letter-spacing="-0.0013in"/>
    </style:style>
    <style:style style:name="T9150" style:parent-style-name="DefaultParagraphFont" style:family="text">
      <style:text-properties style:font-weight-complex="bold" fo:letter-spacing="-0.0013in"/>
    </style:style>
    <style:style style:name="T9151" style:parent-style-name="DefaultParagraphFont" style:family="text">
      <style:text-properties style:font-weight-complex="bold" fo:letter-spacing="-0.0013in"/>
    </style:style>
    <style:style style:name="T9152" style:parent-style-name="DefaultParagraphFont" style:family="text">
      <style:text-properties style:font-weight-complex="bold" fo:letter-spacing="-0.0013in"/>
    </style:style>
    <style:style style:name="T9153" style:parent-style-name="DefaultParagraphFont" style:family="text">
      <style:text-properties style:font-weight-complex="bold" fo:letter-spacing="-0.0013in"/>
    </style:style>
    <style:style style:name="T9154" style:parent-style-name="DefaultParagraphFont" style:family="text">
      <style:text-properties style:font-weight-complex="bold" fo:letter-spacing="-0.0013in"/>
    </style:style>
    <style:style style:name="T9155" style:parent-style-name="DefaultParagraphFont" style:family="text">
      <style:text-properties style:font-weight-complex="bold" fo:letter-spacing="-0.0013in"/>
    </style:style>
    <style:style style:name="T9156" style:parent-style-name="DefaultParagraphFont" style:family="text">
      <style:text-properties style:font-weight-complex="bold" fo:letter-spacing="-0.0013in"/>
    </style:style>
    <style:style style:name="T9157" style:parent-style-name="DefaultParagraphFont" style:family="text">
      <style:text-properties style:font-weight-complex="bold" fo:letter-spacing="-0.0013in"/>
    </style:style>
    <style:style style:name="T9158" style:parent-style-name="DefaultParagraphFont" style:family="text">
      <style:text-properties style:font-weight-complex="bold" fo:letter-spacing="-0.0013in"/>
    </style:style>
    <style:style style:name="T9159" style:parent-style-name="DefaultParagraphFont" style:family="text">
      <style:text-properties style:font-weight-complex="bold" fo:letter-spacing="-0.0013in"/>
    </style:style>
    <style:style style:name="T9160" style:parent-style-name="DefaultParagraphFont" style:family="text">
      <style:text-properties style:font-weight-complex="bold" fo:letter-spacing="-0.0013in"/>
    </style:style>
    <style:style style:name="T9161" style:parent-style-name="DefaultParagraphFont" style:family="text">
      <style:text-properties style:font-weight-complex="bold" fo:letter-spacing="-0.0013in"/>
    </style:style>
    <style:style style:name="T9162" style:parent-style-name="DefaultParagraphFont" style:family="text">
      <style:text-properties style:font-weight-complex="bold" fo:letter-spacing="-0.0013in"/>
    </style:style>
    <style:style style:name="T9163" style:parent-style-name="DefaultParagraphFont" style:family="text">
      <style:text-properties style:font-weight-complex="bold" fo:letter-spacing="-0.0013in"/>
    </style:style>
    <style:style style:name="T9164" style:parent-style-name="DefaultParagraphFont" style:family="text">
      <style:text-properties style:font-weight-complex="bold" fo:letter-spacing="-0.0013in"/>
    </style:style>
    <style:style style:name="T9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 fo:font-size="10pt" style:font-size-asian="10pt"/>
    </style:style>
    <style:style style:name="T9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75" style:parent-style-name="DefaultParagraphFont" style:family="text">
      <style:text-properties style:font-weight-complex="bold" fo:font-size="10pt" style:font-size-asian="10pt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 fo:font-size="10pt" style:font-size-asian="10pt"/>
    </style:style>
    <style:style style:name="T9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3" style:parent-style-name="DefaultParagraphFont" style:family="text">
      <style:text-properties style:font-weight-complex="bold" fo:font-size="10pt" style:font-size-asian="10pt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 fo:font-size="10pt" style:font-size-asian="10pt"/>
    </style:style>
    <style:style style:name="T9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13" style:parent-style-name="DefaultParagraphFont" style:family="text">
      <style:text-properties style:font-weight-complex="bold" fo:font-size="10pt" style:font-size-asian="10pt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 fo:font-size="10pt" style:font-size-asian="10pt"/>
    </style:style>
    <style:style style:name="T9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62" style:parent-style-name="DefaultParagraphFont" style:family="text">
      <style:text-properties style:font-weight-complex="bold" fo:font-size="10pt" style:font-size-asian="10pt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 fo:font-size="10pt" style:font-size-asian="10pt"/>
    </style:style>
    <style:style style:name="T9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0" style:parent-style-name="DefaultParagraphFont" style:family="text">
      <style:text-properties style:font-weight-complex="bold" fo:font-size="10pt" style:font-size-asian="10pt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 fo:font-size="10pt" style:font-size-asian="10pt"/>
    </style:style>
    <style:style style:name="T9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5" style:parent-style-name="DefaultParagraphFont" style:family="text">
      <style:text-properties style:font-weight-complex="bold" fo:font-size="10pt" style:font-size-asian="10pt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 fo:font-size="10pt" style:font-size-asian="10pt"/>
    </style:style>
    <style:style style:name="T9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3" style:parent-style-name="DefaultParagraphFont" style:family="text">
      <style:text-properties style:font-weight-complex="bold" fo:font-size="10pt" style:font-size-asian="10pt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 fo:font-size="10pt" style:font-size-asian="10pt"/>
    </style:style>
    <style:style style:name="T9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2" style:parent-style-name="DefaultParagraphFont" style:family="text">
      <style:text-properties style:font-weight-complex="bold" fo:font-size="10pt" style:font-size-asian="10pt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 fo:font-style="italic" style:font-style-asian="italic"/>
    </style:style>
    <style:style style:name="T9486" style:parent-style-name="DefaultParagraphFont" style:family="text">
      <style:text-properties style:font-weight-complex="bold" fo:font-style="italic" style:font-style-asian="italic"/>
    </style:style>
    <style:style style:name="T9487" style:parent-style-name="DefaultParagraphFont" style:family="text">
      <style:text-properties style:font-weight-complex="bold" fo:font-style="italic" style:font-style-asian="italic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 fo:font-size="10pt" style:font-size-asian="10pt"/>
    </style:style>
    <style:style style:name="T9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17" style:parent-style-name="DefaultParagraphFont" style:family="text">
      <style:text-properties style:font-weight-complex="bold" fo:font-size="10pt" style:font-size-asian="10pt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 fo:font-style="italic" style:font-style-asian="italic"/>
    </style:style>
    <style:style style:name="T9554" style:parent-style-name="DefaultParagraphFont" style:family="text">
      <style:text-properties style:font-weight-complex="bold" fo:font-style="italic" style:font-style-asian="italic"/>
    </style:style>
    <style:style style:name="T9555" style:parent-style-name="DefaultParagraphFont" style:family="text">
      <style:text-properties style:font-weight-complex="bold" fo:font-style="italic" style:font-style-asian="italic"/>
    </style:style>
    <style:style style:name="T9556" style:parent-style-name="DefaultParagraphFont" style:family="text">
      <style:text-properties style:font-weight-complex="bold" fo:font-style="italic" style:font-style-asian="italic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P9581" style:parent-style-name="Roman" style:family="paragraph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 fo:font-size="10pt" style:font-size-asian="10pt"/>
    </style:style>
    <style:style style:name="T9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88" style:parent-style-name="DefaultParagraphFont" style:family="text">
      <style:text-properties style:font-weight-complex="bold" fo:font-size="10pt" style:font-size-asian="10pt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fo:font-style="italic" style:font-style-asian="italic"/>
    </style:style>
    <style:style style:name="T9593" style:parent-style-name="DefaultParagraphFont" style:family="text">
      <style:text-properties fo:font-style="italic" style:font-style-asian="italic"/>
    </style:style>
    <style:style style:name="T9594" style:parent-style-name="DefaultParagraphFont" style:family="text">
      <style:text-properties fo:font-style="italic" style:font-style-asian="italic"/>
    </style:style>
    <style:style style:name="T9595" style:parent-style-name="DefaultParagraphFont" style:family="text">
      <style:text-properties fo:font-style="italic" style:font-style-asian="italic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P9604" style:parent-style-name="Roman" style:family="paragraph">
      <style:text-properties style:font-weight-complex="bold"/>
    </style:style>
    <style:style style:name="T9605" style:parent-style-name="DefaultParagraphFont" style:family="text">
      <style:text-properties fo:font-style="italic" style:font-style-asian="italic"/>
    </style:style>
    <style:style style:name="T9606" style:parent-style-name="DefaultParagraphFont" style:family="text">
      <style:text-properties fo:font-style="italic" style:font-style-asian="italic"/>
    </style:style>
    <style:style style:name="T9607" style:parent-style-name="DefaultParagraphFont" style:family="text">
      <style:text-properties fo:font-style="italic" style:font-style-asian="italic"/>
    </style:style>
    <style:style style:name="T9608" style:parent-style-name="DefaultParagraphFont" style:family="text">
      <style:text-properties fo:font-style="italic" style:font-style-asian="italic"/>
    </style:style>
    <style:style style:name="P9609" style:parent-style-name="Roman" style:family="paragraph">
      <style:text-properties style:font-weight-complex="bold"/>
    </style:style>
    <style:style style:name="P9610" style:parent-style-name="Roman" style:family="paragraph">
      <style:text-properties style:font-weight-complex="bold"/>
    </style:style>
    <style:style style:name="T9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 fo:font-size="10pt" style:font-size-asian="10pt"/>
    </style:style>
    <style:style style:name="T9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15" style:parent-style-name="DefaultParagraphFont" style:family="text">
      <style:text-properties style:font-weight-complex="bold" fo:font-size="10pt" style:font-size-asian="10pt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/>
    </style:style>
    <style:style style:name="T9672" style:parent-style-name="DefaultParagraphFont" style:family="text">
      <style:text-properties style:font-weight-complex="bold"/>
    </style:style>
    <style:style style:name="T9673" style:parent-style-name="DefaultParagraphFont" style:family="text">
      <style:text-properties style:font-weight-complex="bold"/>
    </style:style>
    <style:style style:name="T9674" style:parent-style-name="DefaultParagraphFont" style:family="text">
      <style:text-properties style:font-weight-complex="bold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/>
    </style:style>
    <style:style style:name="T9689" style:parent-style-name="DefaultParagraphFont" style:family="text">
      <style:text-properties style:font-weight-complex="bold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fo:font-weight="bold" style:font-weight-asian="bold" fo:font-size="11pt" style:font-size-asian="11pt"/>
    </style:style>
    <style:style style:name="T9790" style:parent-style-name="DefaultParagraphFont" style:family="text">
      <style:text-properties fo:font-weight="bold" style:font-weight-asian="bold" fo:font-size="11pt" style:font-size-asian="11pt"/>
    </style:style>
    <style:style style:name="T9791" style:parent-style-name="DefaultParagraphFont" style:family="text">
      <style:text-properties fo:font-size="10pt" style:font-size-asian="10pt"/>
    </style:style>
    <style:style style:name="T9792" style:parent-style-name="DefaultParagraphFont" style:family="text">
      <style:text-properties fo:font-style="italic" style:font-style-asian="italic" fo:font-size="10pt" style:font-size-asian="10pt"/>
    </style:style>
    <style:style style:name="T9793" style:parent-style-name="DefaultParagraphFont" style:family="text">
      <style:text-properties fo:font-size="10pt" style:font-size-asian="10pt"/>
    </style:style>
    <style:style style:name="T9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 fo:font-size="10pt" style:font-size-asian="10pt"/>
    </style:style>
    <style:style style:name="T9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98" style:parent-style-name="DefaultParagraphFont" style:family="text">
      <style:text-properties style:font-weight-complex="bold" fo:font-size="10pt" style:font-size-asian="10pt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fo:font-weight="bold" style:font-weight-asian="bold" fo:font-size="11pt" style:font-size-asian="11pt"/>
    </style:style>
    <style:style style:name="T9801" style:parent-style-name="DefaultParagraphFont" style:family="text">
      <style:text-properties fo:font-weight="bold" style:font-weight-asian="bold" fo:font-size="11pt" style:font-size-asian="11pt"/>
    </style:style>
    <style:style style:name="T9802" style:parent-style-name="DefaultParagraphFont" style:family="text">
      <style:text-properties fo:font-size="10pt" style:font-size-asian="10pt"/>
    </style:style>
    <style:style style:name="T9803" style:parent-style-name="DefaultParagraphFont" style:family="text">
      <style:text-properties fo:font-style="italic" style:font-style-asian="italic" fo:font-size="10pt" style:font-size-asian="10pt"/>
    </style:style>
    <style:style style:name="T9804" style:parent-style-name="DefaultParagraphFont" style:family="text">
      <style:text-properties fo:font-size="10pt" style:font-size-asian="10pt"/>
    </style:style>
    <style:style style:name="T9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 fo:font-size="10pt" style:font-size-asian="10pt"/>
    </style:style>
    <style:style style:name="T9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09" style:parent-style-name="DefaultParagraphFont" style:family="text">
      <style:text-properties style:font-weight-complex="bold" fo:font-size="10pt" style:font-size-asian="10pt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fo:font-weight="bold" style:font-weight-asian="bold" fo:font-size="11pt" style:font-size-asian="11pt"/>
    </style:style>
    <style:style style:name="T9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 fo:font-size="10pt" style:font-size-asian="10pt"/>
    </style:style>
    <style:style style:name="T9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16" style:parent-style-name="DefaultParagraphFont" style:family="text">
      <style:text-properties style:font-weight-complex="bold" fo:font-size="10pt" style:font-size-asian="10pt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 fo:font-size="10pt" style:font-size-asian="10pt"/>
    </style:style>
    <style:style style:name="T9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1" style:parent-style-name="DefaultParagraphFont" style:family="text">
      <style:text-properties style:font-weight-complex="bold" fo:font-size="10pt" style:font-size-asian="10pt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fo:font-weight="bold" style:font-weight-asian="bold" fo:font-size="11pt" style:font-size-asian="11pt"/>
    </style:style>
    <style:style style:name="T9894" style:parent-style-name="DefaultParagraphFont" style:family="text">
      <style:text-properties fo:font-weight="bold" style:font-weight-asian="bold" fo:font-size="11pt" style:font-size-asian="11pt"/>
    </style:style>
    <style:style style:name="T9895" style:parent-style-name="DefaultParagraphFont" style:family="text">
      <style:text-properties fo:font-size="10pt" style:font-size-asian="10pt"/>
    </style:style>
    <style:style style:name="T9896" style:parent-style-name="DefaultParagraphFont" style:family="text">
      <style:text-properties fo:font-style="italic" style:font-style-asian="italic" fo:font-size="10pt" style:font-size-asian="10pt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 fo:font-size="10pt" style:font-size-asian="10pt"/>
    </style:style>
    <style:style style:name="T9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2" style:parent-style-name="DefaultParagraphFont" style:family="text">
      <style:text-properties style:font-weight-complex="bold" fo:font-size="10pt" style:font-size-asian="10pt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fo:font-weight="bold" style:font-weight-asian="bold" fo:font-size="11pt" style:font-size-asian="11pt"/>
    </style:style>
    <style:style style:name="T9905" style:parent-style-name="DefaultParagraphFont" style:family="text">
      <style:text-properties fo:font-weight="bold" style:font-weight-asian="bold" fo:font-size="11pt" style:font-size-asian="11pt"/>
    </style:style>
    <style:style style:name="T9906" style:parent-style-name="DefaultParagraphFont" style:family="text">
      <style:text-properties fo:font-size="10pt" style:font-size-asian="10pt"/>
    </style:style>
    <style:style style:name="T9907" style:parent-style-name="DefaultParagraphFont" style:family="text">
      <style:text-properties fo:font-style="italic" style:font-style-asian="italic" fo:font-size="10pt" style:font-size-asian="10pt"/>
    </style:style>
    <style:style style:name="T9908" style:parent-style-name="DefaultParagraphFont" style:family="text">
      <style:text-properties fo:font-size="10pt" style:font-size-asian="10pt"/>
    </style:style>
    <style:style style:name="T99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fo:font-size="10pt" style:font-size-asian="10pt" style:font-size-complex="12pt"/>
    </style:style>
    <style:style style:name="T99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13" style:parent-style-name="DefaultParagraphFont" style:family="text">
      <style:text-properties style:font-weight-complex="bold" fo:font-size="10pt" style:font-size-asian="10pt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fo:letter-spacing="-0.0013in"/>
    </style:style>
    <style:style style:name="T9916" style:parent-style-name="DefaultParagraphFont" style:family="text">
      <style:text-properties fo:letter-spacing="-0.0013in"/>
    </style:style>
    <style:style style:name="T9917" style:parent-style-name="DefaultParagraphFont" style:family="text">
      <style:text-properties fo:letter-spacing="-0.0013in"/>
    </style:style>
    <style:style style:name="T9918" style:parent-style-name="DefaultParagraphFont" style:family="text">
      <style:text-properties fo:letter-spacing="-0.0013in"/>
    </style:style>
    <style:style style:name="T9919" style:parent-style-name="DefaultParagraphFont" style:family="text">
      <style:text-properties fo:letter-spacing="-0.0013in"/>
    </style:style>
    <style:style style:name="T9920" style:parent-style-name="DefaultParagraphFont" style:family="text">
      <style:text-properties fo:letter-spacing="-0.0013in"/>
    </style:style>
    <style:style style:name="T9921" style:parent-style-name="DefaultParagraphFont" style:family="text">
      <style:text-properties fo:letter-spacing="-0.0013in"/>
    </style:style>
    <style:style style:name="T9922" style:parent-style-name="DefaultParagraphFont" style:family="text">
      <style:text-properties fo:letter-spacing="-0.0013in"/>
    </style:style>
    <style:style style:name="T9923" style:parent-style-name="DefaultParagraphFont" style:family="text">
      <style:text-properties fo:letter-spacing="-0.0013in"/>
    </style:style>
    <style:style style:name="T9924" style:parent-style-name="DefaultParagraphFont" style:family="text">
      <style:text-properties fo:letter-spacing="-0.0013in"/>
    </style:style>
    <style:style style:name="T9925" style:parent-style-name="DefaultParagraphFont" style:family="text">
      <style:text-properties fo:letter-spacing="-0.0013in"/>
    </style:style>
    <style:style style:name="T9926" style:parent-style-name="DefaultParagraphFont" style:family="text">
      <style:text-properties fo:letter-spacing="-0.0013in"/>
    </style:style>
    <style:style style:name="T9927" style:parent-style-name="DefaultParagraphFont" style:family="text">
      <style:text-properties fo:letter-spacing="-0.0013in"/>
    </style:style>
    <style:style style:name="T9928" style:parent-style-name="DefaultParagraphFont" style:family="text">
      <style:text-properties fo:letter-spacing="-0.0013in"/>
    </style:style>
    <style:style style:name="T9929" style:parent-style-name="DefaultParagraphFont" style:family="text">
      <style:text-properties fo:letter-spacing="-0.0013in"/>
    </style:style>
    <style:style style:name="T9930" style:parent-style-name="DefaultParagraphFont" style:family="text">
      <style:text-properties fo:letter-spacing="-0.0013in"/>
    </style:style>
    <style:style style:name="T9931" style:parent-style-name="DefaultParagraphFont" style:family="text">
      <style:text-properties fo:letter-spacing="-0.0013in"/>
    </style:style>
    <style:style style:name="T9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fo:font-style="italic" style:font-style-asian="italic" style:font-size-complex="12pt"/>
    </style:style>
    <style:style style:name="T9936" style:parent-style-name="DefaultParagraphFont" style:family="text">
      <style:text-properties fo:font-style="italic" style:font-style-asian="italic" style:font-size-complex="12pt"/>
    </style:style>
    <style:style style:name="T9937" style:parent-style-name="DefaultParagraphFont" style:family="text">
      <style:text-properties fo:font-style="italic" style:font-style-asian="italic" style:font-size-complex="12pt"/>
    </style:style>
    <style:style style:name="T9938" style:parent-style-name="DefaultParagraphFont" style:family="text">
      <style:text-properties fo:font-style="italic" style:font-style-asian="italic"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fo:font-size="10pt" style:font-size-asian="10pt" style:font-size-complex="12pt"/>
    </style:style>
    <style:style style:name="T99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44" style:parent-style-name="DefaultParagraphFont" style:family="text">
      <style:text-properties style:font-weight-complex="bold" fo:font-size="10pt" style:font-size-asian="10pt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fo:font-size="10pt" style:font-size-asian="10pt" style:font-size-complex="12pt"/>
    </style:style>
    <style:style style:name="T99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52" style:parent-style-name="DefaultParagraphFont" style:family="text">
      <style:text-properties style:font-weight-complex="bold" fo:font-size="10pt" style:font-size-asian="10pt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fo:font-style="italic" style:font-style-asian="italic" style:font-size-complex="12pt"/>
    </style:style>
    <style:style style:name="T9956" style:parent-style-name="DefaultParagraphFont" style:family="text">
      <style:text-properties fo:font-style="italic" style:font-style-asian="italic" style:font-size-complex="12pt"/>
    </style:style>
    <style:style style:name="T9957" style:parent-style-name="DefaultParagraphFont" style:family="text">
      <style:text-properties fo:font-style="italic" style:font-style-asian="italic" style:font-size-complex="12pt"/>
    </style:style>
    <style:style style:name="T9958" style:parent-style-name="DefaultParagraphFont" style:family="text">
      <style:text-properties fo:font-style="italic" style:font-style-asian="italic" style:font-size-complex="12pt"/>
    </style:style>
    <style:style style:name="T9959" style:parent-style-name="DefaultParagraphFont" style:family="text">
      <style:text-properties style:font-size-complex="12pt"/>
    </style:style>
    <style:style style:name="T9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fo:letter-spacing="0.0013in"/>
    </style:style>
    <style:style style:name="T9963" style:parent-style-name="DefaultParagraphFont" style:family="text">
      <style:text-properties fo:letter-spacing="0.0013in"/>
    </style:style>
    <style:style style:name="T9964" style:parent-style-name="DefaultParagraphFont" style:family="text">
      <style:text-properties fo:letter-spacing="0.0013in"/>
    </style:style>
    <style:style style:name="T9965" style:parent-style-name="DefaultParagraphFont" style:family="text">
      <style:text-properties fo:letter-spacing="0.0013in"/>
    </style:style>
    <style:style style:name="T9966" style:parent-style-name="DefaultParagraphFont" style:family="text">
      <style:text-properties fo:letter-spacing="0.0013in"/>
    </style:style>
    <style:style style:name="T9967" style:parent-style-name="DefaultParagraphFont" style:family="text">
      <style:text-properties fo:letter-spacing="0.0013in"/>
    </style:style>
    <style:style style:name="T9968" style:parent-style-name="DefaultParagraphFont" style:family="text">
      <style:text-properties fo:letter-spacing="0.0013in"/>
    </style:style>
    <style:style style:name="T9969" style:parent-style-name="DefaultParagraphFont" style:family="text">
      <style:text-properties fo:letter-spacing="0.0013in"/>
    </style:style>
    <style:style style:name="T9970" style:parent-style-name="DefaultParagraphFont" style:family="text">
      <style:text-properties fo:letter-spacing="0.0013in"/>
    </style:style>
    <style:style style:name="T9971" style:parent-style-name="DefaultParagraphFont" style:family="text">
      <style:text-properties fo:letter-spacing="0.0013in"/>
    </style:style>
    <style:style style:name="T9972" style:parent-style-name="DefaultParagraphFont" style:family="text">
      <style:text-properties fo:letter-spacing="0.0013in"/>
    </style:style>
    <style:style style:name="T9973" style:parent-style-name="DefaultParagraphFont" style:family="text">
      <style:text-properties fo:letter-spacing="0.0013in"/>
    </style:style>
    <style:style style:name="T9974" style:parent-style-name="DefaultParagraphFont" style:family="text">
      <style:text-properties fo:letter-spacing="0.0013in"/>
    </style:style>
    <style:style style:name="T9975" style:parent-style-name="DefaultParagraphFont" style:family="text">
      <style:text-properties fo:letter-spacing="0.0013in"/>
    </style:style>
    <style:style style:name="T9976" style:parent-style-name="DefaultParagraphFont" style:family="text">
      <style:text-properties fo:letter-spacing="0.0013in"/>
    </style:style>
    <style:style style:name="T9977" style:parent-style-name="DefaultParagraphFont" style:family="text">
      <style:text-properties fo:letter-spacing="0.0013in"/>
    </style:style>
    <style:style style:name="T9978" style:parent-style-name="DefaultParagraphFont" style:family="text">
      <style:text-properties fo:letter-spacing="0.0013in"/>
    </style:style>
    <style:style style:name="T9979" style:parent-style-name="DefaultParagraphFont" style:family="text">
      <style:text-properties fo:letter-spacing="0.0013in"/>
    </style:style>
    <style:style style:name="T9980" style:parent-style-name="DefaultParagraphFont" style:family="text">
      <style:text-properties fo:letter-spacing="0.0013in"/>
    </style:style>
    <style:style style:name="T9981" style:parent-style-name="DefaultParagraphFont" style:family="text">
      <style:text-properties fo:letter-spacing="0.0013in"/>
    </style:style>
    <style:style style:name="T9982" style:parent-style-name="DefaultParagraphFont" style:family="text">
      <style:text-properties fo:letter-spacing="0.0013in"/>
    </style:style>
    <style:style style:name="T9983" style:parent-style-name="DefaultParagraphFont" style:family="text">
      <style:text-properties fo:letter-spacing="0.0013in"/>
    </style:style>
    <style:style style:name="T9984" style:parent-style-name="DefaultParagraphFont" style:family="text">
      <style:text-properties fo:letter-spacing="0.0013in"/>
    </style:style>
    <style:style style:name="T9985" style:parent-style-name="DefaultParagraphFont" style:family="text">
      <style:text-properties fo:letter-spacing="0.0013in"/>
    </style:style>
    <style:style style:name="T9986" style:parent-style-name="DefaultParagraphFont" style:family="text">
      <style:text-properties fo:letter-spacing="0.0013in"/>
    </style:style>
    <style:style style:name="T9987" style:parent-style-name="DefaultParagraphFont" style:family="text">
      <style:text-properties fo:letter-spacing="0.0013in"/>
    </style:style>
    <style:style style:name="T9988" style:parent-style-name="DefaultParagraphFont" style:family="text">
      <style:text-properties fo:letter-spacing="0.0013in"/>
    </style:style>
    <style:style style:name="T9989" style:parent-style-name="DefaultParagraphFont" style:family="text">
      <style:text-properties fo:letter-spacing="0.0013in"/>
    </style:style>
    <style:style style:name="T9990" style:parent-style-name="DefaultParagraphFont" style:family="text">
      <style:text-properties fo:letter-spacing="0.0013in"/>
    </style:style>
    <style:style style:name="T9991" style:parent-style-name="DefaultParagraphFont" style:family="text">
      <style:text-properties fo:letter-spacing="0.0013in"/>
    </style:style>
    <style:style style:name="T9992" style:parent-style-name="DefaultParagraphFont" style:family="text">
      <style:text-properties fo:letter-spacing="0.0013in"/>
    </style:style>
    <style:style style:name="T9993" style:parent-style-name="DefaultParagraphFont" style:family="text">
      <style:text-properties fo:letter-spacing="0.0013in"/>
    </style:style>
    <style:style style:name="T9994" style:parent-style-name="DefaultParagraphFont" style:family="text">
      <style:text-properties fo:letter-spacing="0.0013in"/>
    </style:style>
    <style:style style:name="T9995" style:parent-style-name="DefaultParagraphFont" style:family="text">
      <style:text-properties fo:letter-spacing="0.0013in"/>
    </style:style>
    <style:style style:name="T9996" style:parent-style-name="DefaultParagraphFont" style:family="text">
      <style:text-properties fo:letter-spacing="0.0013in"/>
    </style:style>
    <style:style style:name="T9997" style:parent-style-name="DefaultParagraphFont" style:family="text">
      <style:text-properties fo:letter-spacing="0.0013in"/>
    </style:style>
    <style:style style:name="T9998" style:parent-style-name="DefaultParagraphFont" style:family="text">
      <style:text-properties fo:letter-spacing="0.0013in"/>
    </style:style>
    <style:style style:name="T9999" style:parent-style-name="DefaultParagraphFont" style:family="text">
      <style:text-properties fo:letter-spacing="0.0013in"/>
    </style:style>
    <style:style style:name="T10000" style:parent-style-name="DefaultParagraphFont" style:family="text">
      <style:text-properties fo:letter-spacing="0.0013in"/>
    </style:style>
    <style:style style:name="T10001" style:parent-style-name="DefaultParagraphFont" style:family="text">
      <style:text-properties fo:letter-spacing="0.0013in"/>
    </style:style>
    <style:style style:name="T10002" style:parent-style-name="DefaultParagraphFont" style:family="text">
      <style:text-properties fo:letter-spacing="0.0013in"/>
    </style:style>
    <style:style style:name="T10003" style:parent-style-name="DefaultParagraphFont" style:family="text">
      <style:text-properties fo:letter-spacing="0.0013in"/>
    </style:style>
    <style:style style:name="T10004" style:parent-style-name="DefaultParagraphFont" style:family="text">
      <style:text-properties fo:letter-spacing="0.0013in"/>
    </style:style>
    <style:style style:name="T10005" style:parent-style-name="DefaultParagraphFont" style:family="text">
      <style:text-properties fo:letter-spacing="0.0013in"/>
    </style:style>
    <style:style style:name="T10006" style:parent-style-name="DefaultParagraphFont" style:family="text">
      <style:text-properties fo:letter-spacing="0.0013in"/>
    </style:style>
    <style:style style:name="T10007" style:parent-style-name="DefaultParagraphFont" style:family="text">
      <style:text-properties fo:letter-spacing="0.0013in"/>
    </style:style>
    <style:style style:name="T100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fo:font-size="10pt" style:font-size-asian="10pt" style:font-size-complex="12pt"/>
    </style:style>
    <style:style style:name="T100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12" style:parent-style-name="DefaultParagraphFont" style:family="text">
      <style:text-properties style:font-weight-complex="bold" fo:font-size="10pt" style:font-size-asian="10pt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5" style:parent-style-name="DefaultParagraphFont" style:family="text">
      <style:text-properties style:font-weight-complex="bold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fo:font-style="italic" style:font-style-asian="italic" style:font-size-complex="12pt"/>
    </style:style>
    <style:style style:name="T10018" style:parent-style-name="DefaultParagraphFont" style:family="text">
      <style:text-properties fo:font-style="italic" style:font-style-asian="italic" style:font-size-complex="12pt"/>
    </style:style>
    <style:style style:name="T10019" style:parent-style-name="DefaultParagraphFont" style:family="text">
      <style:text-properties fo:font-style="italic" style:font-style-asian="italic" style:font-size-complex="12pt"/>
    </style:style>
    <style:style style:name="T10020" style:parent-style-name="DefaultParagraphFont" style:family="text">
      <style:text-properties fo:font-style="italic" style:font-style-asian="italic"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fo:font-style="italic" style:font-style-asian="italic" style:font-size-complex="12pt"/>
    </style:style>
    <style:style style:name="T10024" style:parent-style-name="DefaultParagraphFont" style:family="text">
      <style:text-properties fo:font-style="italic" style:font-style-asian="italic" style:font-size-complex="12pt"/>
    </style:style>
    <style:style style:name="T10025" style:parent-style-name="DefaultParagraphFont" style:family="text">
      <style:text-properties fo:font-style="italic" style:font-style-asian="italic" style:font-size-complex="12pt"/>
    </style:style>
    <style:style style:name="T10026" style:parent-style-name="DefaultParagraphFont" style:family="text">
      <style:text-properties fo:font-style="italic" style:font-style-asian="italic"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fo:font-style="italic" style:font-style-asian="italic" style:font-size-complex="12pt"/>
    </style:style>
    <style:style style:name="T10030" style:parent-style-name="DefaultParagraphFont" style:family="text">
      <style:text-properties fo:font-style="italic" style:font-style-asian="italic" style:font-size-complex="12pt"/>
    </style:style>
    <style:style style:name="T10031" style:parent-style-name="DefaultParagraphFont" style:family="text">
      <style:text-properties fo:font-style="italic" style:font-style-asian="italic" style:font-size-complex="12pt"/>
    </style:style>
    <style:style style:name="T10032" style:parent-style-name="DefaultParagraphFont" style:family="text">
      <style:text-properties fo:font-style="italic" style:font-style-asian="italic" style:font-size-complex="12pt"/>
    </style:style>
    <style:style style:name="T10033" style:parent-style-name="DefaultParagraphFont" style:family="text">
      <style:text-properties fo:font-style="italic" style:font-style-asian="italic"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fo:font-style="italic" style:font-style-asian="italic"/>
    </style:style>
    <style:style style:name="T10036" style:parent-style-name="DefaultParagraphFont" style:family="text">
      <style:text-properties fo:font-style="italic" style:font-style-asian="italic"/>
    </style:style>
    <style:style style:name="T10037" style:parent-style-name="DefaultParagraphFont" style:family="text">
      <style:text-properties fo:font-style="italic" style:font-style-asian="italic"/>
    </style:style>
    <style:style style:name="T10038" style:parent-style-name="DefaultParagraphFont" style:family="text">
      <style:text-properties fo:font-style="italic" style:font-style-asian="italic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71" style:parent-style-name="DefaultParagraphFont" style:family="text">
      <style:text-properties style:font-weight-complex="bold" style:font-size-complex="12pt"/>
    </style:style>
    <style:style style:name="T10072" style:parent-style-name="DefaultParagraphFont" style:family="text">
      <style:text-properties style:font-weight-complex="bold" fo:font-size="10pt" style:font-size-asian="10pt" style:font-size-complex="12pt"/>
    </style:style>
    <style:style style:name="T100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74" style:parent-style-name="DefaultParagraphFont" style:family="text">
      <style:text-properties style:font-weight-complex="bold" fo:font-size="10pt" style:font-size-asian="10pt" style:font-size-complex="12pt"/>
    </style:style>
    <style:style style:name="T10075" style:parent-style-name="DefaultParagraphFont" style:family="text">
      <style:text-properties style:font-weight-complex="bold" style:font-size-complex="12pt"/>
    </style:style>
    <style:style style:name="T10076" style:parent-style-name="DefaultParagraphFont" style:family="text">
      <style:text-properties style:font-weight-complex="bold"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T10287" style:parent-style-name="DefaultParagraphFont" style:family="text">
      <style:text-properties style:font-size-complex="12pt"/>
    </style:style>
    <style:style style:name="T10288" style:parent-style-name="DefaultParagraphFont" style:family="text">
      <style:text-properties style:font-size-complex="12pt"/>
    </style:style>
    <style:style style:name="T10289" style:parent-style-name="DefaultParagraphFont" style:family="text">
      <style:text-properties style:font-size-complex="12pt"/>
    </style:style>
    <style:style style:name="T10290" style:parent-style-name="DefaultParagraphFont" style:family="text">
      <style:text-properties style:font-size-complex="12pt"/>
    </style:style>
    <style:style style:name="T10291" style:parent-style-name="DefaultParagraphFont" style:family="text">
      <style:text-properties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T10353" style:parent-style-name="DefaultParagraphFont" style:family="text">
      <style:text-properties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fo:font-size="10pt" style:font-size-asian="10pt" style:font-size-complex="12pt"/>
    </style:style>
    <style:style style:name="T104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08" style:parent-style-name="DefaultParagraphFont" style:family="text">
      <style:text-properties style:font-weight-complex="bold" fo:font-size="10pt" style:font-size-asian="10pt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fo:font-weight="bold" style:font-weight-asian="bold" fo:font-size="11pt" style:font-size-asian="11pt"/>
    </style:style>
    <style:style style:name="T10456" style:parent-style-name="DefaultParagraphFont" style:family="text">
      <style:text-properties fo:font-size="10pt" style:font-size-asian="10pt"/>
    </style:style>
    <style:style style:name="T10457" style:parent-style-name="DefaultParagraphFont" style:family="text">
      <style:text-properties fo:font-style="italic" style:font-style-asian="italic" fo:font-size="10pt" style:font-size-asian="10pt"/>
    </style:style>
    <style:style style:name="T10458" style:parent-style-name="DefaultParagraphFont" style:family="text">
      <style:text-properties fo:font-size="10pt" style:font-size-asian="10pt"/>
    </style:style>
    <style:style style:name="T10459" style:parent-style-name="DefaultParagraphFont" style:family="text">
      <style:text-properties fo:font-weight="bold" style:font-weight-asian="bold" fo:font-size="11pt" style:font-size-asian="11pt"/>
    </style:style>
    <style:style style:name="T10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fo:font-size="10pt" style:font-size-asian="10pt" style:font-size-complex="12pt"/>
    </style:style>
    <style:style style:name="T104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64" style:parent-style-name="DefaultParagraphFont" style:family="text">
      <style:text-properties fo:font-size="10pt" style:font-size-asian="10pt"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7" style:parent-style-name="DefaultParagraphFont" style:family="text">
      <style:text-properties style:font-weight-complex="bold"/>
    </style:style>
    <style:style style:name="T10468" style:parent-style-name="DefaultParagraphFont" style:family="text">
      <style:text-properties style:font-weight-complex="bold" fo:font-size="10pt" style:font-size-asian="10pt"/>
    </style:style>
    <style:style style:name="T10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70" style:parent-style-name="DefaultParagraphFont" style:family="text">
      <style:text-properties style:font-weight-complex="bold" fo:font-size="10pt" style:font-size-asian="10pt"/>
    </style:style>
    <style:style style:name="T10471" style:parent-style-name="DefaultParagraphFont" style:family="text">
      <style:text-properties style:font-weight-complex="bold"/>
    </style:style>
    <style:style style:name="T10472" style:parent-style-name="DefaultParagraphFont" style:family="text">
      <style:text-properties style:font-weight-complex="bold"/>
    </style:style>
    <style:style style:name="T10473" style:parent-style-name="DefaultParagraphFont" style:family="text">
      <style:text-properties style:font-weight-complex="bold"/>
    </style:style>
    <style:style style:name="T10474" style:parent-style-name="DefaultParagraphFont" style:family="text">
      <style:text-properties style:font-weight-complex="bold"/>
    </style:style>
    <style:style style:name="T10475" style:parent-style-name="DefaultParagraphFont" style:family="text">
      <style:text-properties style:font-weight-complex="bold"/>
    </style:style>
    <style:style style:name="T10476" style:parent-style-name="DefaultParagraphFont" style:family="text">
      <style:text-properties style:font-weight-complex="bold"/>
    </style:style>
    <style:style style:name="T10477" style:parent-style-name="DefaultParagraphFont" style:family="text">
      <style:text-properties style:font-weight-complex="bold"/>
    </style:style>
    <style:style style:name="T10478" style:parent-style-name="DefaultParagraphFont" style:family="text">
      <style:text-properties style:font-weight-complex="bold"/>
    </style:style>
    <style:style style:name="T10479" style:parent-style-name="DefaultParagraphFont" style:family="text">
      <style:text-properties style:font-weight-complex="bold"/>
    </style:style>
    <style:style style:name="T10480" style:parent-style-name="DefaultParagraphFont" style:family="text">
      <style:text-properties style:font-weight-complex="bold"/>
    </style:style>
    <style:style style:name="T10481" style:parent-style-name="DefaultParagraphFont" style:family="text">
      <style:text-properties style:font-weight-complex="bold"/>
    </style:style>
    <style:style style:name="T10482" style:parent-style-name="DefaultParagraphFont" style:family="text">
      <style:text-properties style:font-weight-complex="bold"/>
    </style:style>
    <style:style style:name="T10483" style:parent-style-name="DefaultParagraphFont" style:family="text">
      <style:text-properties style:font-weight-complex="bold"/>
    </style:style>
    <style:style style:name="T10484" style:parent-style-name="DefaultParagraphFont" style:family="text">
      <style:text-properties style:font-weight-complex="bold"/>
    </style:style>
    <style:style style:name="T10485" style:parent-style-name="DefaultParagraphFont" style:family="text">
      <style:text-properties style:font-weight-complex="bold"/>
    </style:style>
    <style:style style:name="T10486" style:parent-style-name="DefaultParagraphFont" style:family="text">
      <style:text-properties style:font-weight-complex="bold"/>
    </style:style>
    <style:style style:name="T10487" style:parent-style-name="DefaultParagraphFont" style:family="text">
      <style:text-properties style:font-weight-complex="bold"/>
    </style:style>
    <style:style style:name="T10488" style:parent-style-name="DefaultParagraphFont" style:family="text">
      <style:text-properties style:font-weight-complex="bold"/>
    </style:style>
    <style:style style:name="T10489" style:parent-style-name="DefaultParagraphFont" style:family="text">
      <style:text-properties style:font-weight-complex="bold"/>
    </style:style>
    <style:style style:name="T10490" style:parent-style-name="DefaultParagraphFont" style:family="text">
      <style:text-properties style:font-weight-complex="bold"/>
    </style:style>
    <style:style style:name="T10491" style:parent-style-name="DefaultParagraphFont" style:family="text">
      <style:text-properties style:font-weight-complex="bold"/>
    </style:style>
    <style:style style:name="T10492" style:parent-style-name="DefaultParagraphFont" style:family="text">
      <style:text-properties style:font-weight-complex="bold"/>
    </style:style>
    <style:style style:name="T10493" style:parent-style-name="DefaultParagraphFont" style:family="text">
      <style:text-properties style:font-weight-complex="bold"/>
    </style:style>
    <style:style style:name="T10494" style:parent-style-name="DefaultParagraphFont" style:family="text">
      <style:text-properties style:font-weight-complex="bold"/>
    </style:style>
    <style:style style:name="T10495" style:parent-style-name="DefaultParagraphFont" style:family="text">
      <style:text-properties style:font-weight-complex="bold"/>
    </style:style>
    <style:style style:name="T10496" style:parent-style-name="DefaultParagraphFont" style:family="text">
      <style:text-properties style:font-weight-complex="bold"/>
    </style:style>
    <style:style style:name="T10497" style:parent-style-name="DefaultParagraphFont" style:family="text">
      <style:text-properties style:font-weight-complex="bold"/>
    </style:style>
    <style:style style:name="T10498" style:parent-style-name="DefaultParagraphFont" style:family="text">
      <style:text-properties style:font-weight-complex="bold"/>
    </style:style>
    <style:style style:name="T10499" style:parent-style-name="DefaultParagraphFont" style:family="text">
      <style:text-properties style:font-weight-complex="bold"/>
    </style:style>
    <style:style style:name="T10500" style:parent-style-name="DefaultParagraphFont" style:family="text">
      <style:text-properties style:font-weight-complex="bold"/>
    </style:style>
    <style:style style:name="T10501" style:parent-style-name="DefaultParagraphFont" style:family="text">
      <style:text-properties style:font-weight-complex="bold"/>
    </style:style>
    <style:style style:name="T10502" style:parent-style-name="DefaultParagraphFont" style:family="text">
      <style:text-properties style:font-weight-complex="bold"/>
    </style:style>
    <style:style style:name="T10503" style:parent-style-name="DefaultParagraphFont" style:family="text">
      <style:text-properties style:font-weight-complex="bold"/>
    </style:style>
    <style:style style:name="T10504" style:parent-style-name="DefaultParagraphFont" style:family="text">
      <style:text-properties style:font-weight-complex="bold"/>
    </style:style>
    <style:style style:name="T10505" style:parent-style-name="DefaultParagraphFont" style:family="text">
      <style:text-properties style:font-weight-complex="bold"/>
    </style:style>
    <style:style style:name="T10506" style:parent-style-name="DefaultParagraphFont" style:family="text">
      <style:text-properties style:font-weight-complex="bold"/>
    </style:style>
    <style:style style:name="T10507" style:parent-style-name="DefaultParagraphFont" style:family="text">
      <style:text-properties style:font-weight-complex="bold"/>
    </style:style>
    <style:style style:name="T10508" style:parent-style-name="DefaultParagraphFont" style:family="text">
      <style:text-properties style:font-weight-complex="bold"/>
    </style:style>
    <style:style style:name="T10509" style:parent-style-name="DefaultParagraphFont" style:family="text">
      <style:text-properties style:font-weight-complex="bold"/>
    </style:style>
    <style:style style:name="T10510" style:parent-style-name="DefaultParagraphFont" style:family="text">
      <style:text-properties style:font-weight-complex="bold"/>
    </style:style>
    <style:style style:name="T10511" style:parent-style-name="DefaultParagraphFont" style:family="text">
      <style:text-properties style:font-weight-complex="bold"/>
    </style:style>
    <style:style style:name="T10512" style:parent-style-name="DefaultParagraphFont" style:family="text">
      <style:text-properties style:font-weight-complex="bold"/>
    </style:style>
    <style:style style:name="T10513" style:parent-style-name="DefaultParagraphFont" style:family="text">
      <style:text-properties style:font-weight-complex="bold"/>
    </style:style>
    <style:style style:name="T10514" style:parent-style-name="DefaultParagraphFont" style:family="text">
      <style:text-properties style:font-weight-complex="bold"/>
    </style:style>
    <style:style style:name="T10515" style:parent-style-name="DefaultParagraphFont" style:family="text">
      <style:text-properties style:font-weight-complex="bold"/>
    </style:style>
    <style:style style:name="T10516" style:parent-style-name="DefaultParagraphFont" style:family="text">
      <style:text-properties style:font-weight-complex="bold"/>
    </style:style>
    <style:style style:name="T10517" style:parent-style-name="DefaultParagraphFont" style:family="text">
      <style:text-properties style:font-weight-complex="bold"/>
    </style:style>
    <style:style style:name="T10518" style:parent-style-name="DefaultParagraphFont" style:family="text">
      <style:text-properties style:font-weight-complex="bold"/>
    </style:style>
    <style:style style:name="T10519" style:parent-style-name="DefaultParagraphFont" style:family="text">
      <style:text-properties style:font-weight-complex="bold"/>
    </style:style>
    <style:style style:name="T10520" style:parent-style-name="DefaultParagraphFont" style:family="text">
      <style:text-properties style:font-weight-complex="bold"/>
    </style:style>
    <style:style style:name="T10521" style:parent-style-name="DefaultParagraphFont" style:family="text">
      <style:text-properties style:font-weight-complex="bold"/>
    </style:style>
    <style:style style:name="T10522" style:parent-style-name="DefaultParagraphFont" style:family="text">
      <style:text-properties style:font-weight-complex="bold"/>
    </style:style>
    <style:style style:name="T10523" style:parent-style-name="DefaultParagraphFont" style:family="text">
      <style:text-properties style:font-weight-complex="bold"/>
    </style:style>
    <style:style style:name="T10524" style:parent-style-name="DefaultParagraphFont" style:family="text">
      <style:text-properties style:font-weight-complex="bold"/>
    </style:style>
    <style:style style:name="T10525" style:parent-style-name="DefaultParagraphFont" style:family="text">
      <style:text-properties style:font-weight-complex="bold"/>
    </style:style>
    <style:style style:name="T10526" style:parent-style-name="DefaultParagraphFont" style:family="text">
      <style:text-properties style:font-weight-complex="bold"/>
    </style:style>
    <style:style style:name="T10527" style:parent-style-name="DefaultParagraphFont" style:family="text">
      <style:text-properties style:font-weight-complex="bold"/>
    </style:style>
    <style:style style:name="T10528" style:parent-style-name="DefaultParagraphFont" style:family="text">
      <style:text-properties style:font-weight-complex="bold"/>
    </style:style>
    <style:style style:name="T10529" style:parent-style-name="DefaultParagraphFont" style:family="text">
      <style:text-properties style:font-weight-complex="bold"/>
    </style:style>
    <style:style style:name="T10530" style:parent-style-name="DefaultParagraphFont" style:family="text">
      <style:text-properties style:font-weight-complex="bold"/>
    </style:style>
    <style:style style:name="T10531" style:parent-style-name="DefaultParagraphFont" style:family="text">
      <style:text-properties style:font-weight-complex="bold"/>
    </style:style>
    <style:style style:name="T10532" style:parent-style-name="DefaultParagraphFont" style:family="text">
      <style:text-properties style:font-weight-complex="bold"/>
    </style:style>
    <style:style style:name="T10533" style:parent-style-name="DefaultParagraphFont" style:family="text">
      <style:text-properties style:font-weight-complex="bold"/>
    </style:style>
    <style:style style:name="T10534" style:parent-style-name="DefaultParagraphFont" style:family="text">
      <style:text-properties style:font-weight-complex="bold"/>
    </style:style>
    <style:style style:name="T10535" style:parent-style-name="DefaultParagraphFont" style:family="text">
      <style:text-properties style:font-weight-complex="bold"/>
    </style:style>
    <style:style style:name="T10536" style:parent-style-name="DefaultParagraphFont" style:family="text">
      <style:text-properties style:font-weight-complex="bold"/>
    </style:style>
    <style:style style:name="T10537" style:parent-style-name="DefaultParagraphFont" style:family="text">
      <style:text-properties style:font-weight-complex="bold"/>
    </style:style>
    <style:style style:name="T10538" style:parent-style-name="DefaultParagraphFont" style:family="text">
      <style:text-properties style:font-weight-complex="bold"/>
    </style:style>
    <style:style style:name="T10539" style:parent-style-name="DefaultParagraphFont" style:family="text">
      <style:text-properties style:font-weight-complex="bold"/>
    </style:style>
    <style:style style:name="T10540" style:parent-style-name="DefaultParagraphFont" style:family="text">
      <style:text-properties style:font-weight-complex="bold"/>
    </style:style>
    <style:style style:name="T10541" style:parent-style-name="DefaultParagraphFont" style:family="text">
      <style:text-properties style:font-weight-complex="bold"/>
    </style:style>
    <style:style style:name="T10542" style:parent-style-name="DefaultParagraphFont" style:family="text">
      <style:text-properties style:font-weight-complex="bold"/>
    </style:style>
    <style:style style:name="T10543" style:parent-style-name="DefaultParagraphFont" style:family="text">
      <style:text-properties style:font-weight-complex="bold"/>
    </style:style>
    <style:style style:name="T10544" style:parent-style-name="DefaultParagraphFont" style:family="text">
      <style:text-properties style:font-weight-complex="bold"/>
    </style:style>
    <style:style style:name="T10545" style:parent-style-name="DefaultParagraphFont" style:family="text">
      <style:text-properties style:font-weight-complex="bold"/>
    </style:style>
    <style:style style:name="T10546" style:parent-style-name="DefaultParagraphFont" style:family="text">
      <style:text-properties style:font-weight-complex="bold"/>
    </style:style>
    <style:style style:name="T10547" style:parent-style-name="DefaultParagraphFont" style:family="text">
      <style:text-properties style:font-weight-complex="bold"/>
    </style:style>
    <style:style style:name="T10548" style:parent-style-name="DefaultParagraphFont" style:family="text">
      <style:text-properties style:font-weight-complex="bold"/>
    </style:style>
    <style:style style:name="T10549" style:parent-style-name="DefaultParagraphFont" style:family="text">
      <style:text-properties style:font-weight-complex="bold"/>
    </style:style>
    <style:style style:name="T10550" style:parent-style-name="DefaultParagraphFont" style:family="text">
      <style:text-properties style:font-weight-complex="bold"/>
    </style:style>
    <style:style style:name="T10551" style:parent-style-name="DefaultParagraphFont" style:family="text">
      <style:text-properties style:font-weight-complex="bold"/>
    </style:style>
    <style:style style:name="T10552" style:parent-style-name="DefaultParagraphFont" style:family="text">
      <style:text-properties style:font-weight-complex="bold"/>
    </style:style>
    <style:style style:name="T10553" style:parent-style-name="DefaultParagraphFont" style:family="text">
      <style:text-properties style:font-weight-complex="bold"/>
    </style:style>
    <style:style style:name="T10554" style:parent-style-name="DefaultParagraphFont" style:family="text">
      <style:text-properties style:font-weight-complex="bold"/>
    </style:style>
    <style:style style:name="T10555" style:parent-style-name="DefaultParagraphFont" style:family="text">
      <style:text-properties style:font-weight-complex="bold"/>
    </style:style>
    <style:style style:name="T10556" style:parent-style-name="DefaultParagraphFont" style:family="text">
      <style:text-properties style:font-weight-complex="bold"/>
    </style:style>
    <style:style style:name="T10557" style:parent-style-name="DefaultParagraphFont" style:family="text">
      <style:text-properties style:font-weight-complex="bold"/>
    </style:style>
    <style:style style:name="T10558" style:parent-style-name="DefaultParagraphFont" style:family="text">
      <style:text-properties style:font-weight-complex="bold"/>
    </style:style>
    <style:style style:name="T10559" style:parent-style-name="DefaultParagraphFont" style:family="text">
      <style:text-properties style:font-weight-complex="bold"/>
    </style:style>
    <style:style style:name="T10560" style:parent-style-name="DefaultParagraphFont" style:family="text">
      <style:text-properties style:font-weight-complex="bold"/>
    </style:style>
    <style:style style:name="T10561" style:parent-style-name="DefaultParagraphFont" style:family="text">
      <style:text-properties style:font-weight-complex="bold"/>
    </style:style>
    <style:style style:name="T10562" style:parent-style-name="DefaultParagraphFont" style:family="text">
      <style:text-properties style:font-weight-complex="bold"/>
    </style:style>
    <style:style style:name="T10563" style:parent-style-name="DefaultParagraphFont" style:family="text">
      <style:text-properties style:font-weight-complex="bold"/>
    </style:style>
    <style:style style:name="T10564" style:parent-style-name="DefaultParagraphFont" style:family="text">
      <style:text-properties style:font-weight-complex="bold"/>
    </style:style>
    <style:style style:name="T10565" style:parent-style-name="DefaultParagraphFont" style:family="text">
      <style:text-properties style:font-weight-complex="bold"/>
    </style:style>
    <style:style style:name="T10566" style:parent-style-name="DefaultParagraphFont" style:family="text">
      <style:text-properties style:font-weight-complex="bold"/>
    </style:style>
    <style:style style:name="T10567" style:parent-style-name="DefaultParagraphFont" style:family="text">
      <style:text-properties style:font-weight-complex="bold"/>
    </style:style>
    <style:style style:name="T10568" style:parent-style-name="DefaultParagraphFont" style:family="text">
      <style:text-properties style:font-weight-complex="bold"/>
    </style:style>
    <style:style style:name="T10569" style:parent-style-name="DefaultParagraphFont" style:family="text">
      <style:text-properties style:font-weight-complex="bold"/>
    </style:style>
    <style:style style:name="T10570" style:parent-style-name="DefaultParagraphFont" style:family="text">
      <style:text-properties style:font-weight-complex="bold"/>
    </style:style>
    <style:style style:name="T10571" style:parent-style-name="DefaultParagraphFont" style:family="text">
      <style:text-properties style:font-weight-complex="bold"/>
    </style:style>
    <style:style style:name="T10572" style:parent-style-name="DefaultParagraphFont" style:family="text">
      <style:text-properties style:font-weight-complex="bold"/>
    </style:style>
    <style:style style:name="T10573" style:parent-style-name="DefaultParagraphFont" style:family="text">
      <style:text-properties style:font-weight-complex="bold"/>
    </style:style>
    <style:style style:name="T10574" style:parent-style-name="DefaultParagraphFont" style:family="text">
      <style:text-properties style:font-weight-complex="bold"/>
    </style:style>
    <style:style style:name="T10575" style:parent-style-name="DefaultParagraphFont" style:family="text">
      <style:text-properties style:font-weight-complex="bold"/>
    </style:style>
    <style:style style:name="T10576" style:parent-style-name="DefaultParagraphFont" style:family="text">
      <style:text-properties style:font-weight-complex="bold"/>
    </style:style>
    <style:style style:name="T10577" style:parent-style-name="DefaultParagraphFont" style:family="text">
      <style:text-properties style:font-weight-complex="bold"/>
    </style:style>
    <style:style style:name="T10578" style:parent-style-name="DefaultParagraphFont" style:family="text">
      <style:text-properties style:font-weight-complex="bold"/>
    </style:style>
    <style:style style:name="T10579" style:parent-style-name="DefaultParagraphFont" style:family="text">
      <style:text-properties style:font-weight-complex="bold"/>
    </style:style>
    <style:style style:name="T10580" style:parent-style-name="DefaultParagraphFont" style:family="text">
      <style:text-properties style:font-weight-complex="bold"/>
    </style:style>
    <style:style style:name="T10581" style:parent-style-name="DefaultParagraphFont" style:family="text">
      <style:text-properties style:font-weight-complex="bold"/>
    </style:style>
    <style:style style:name="T10582" style:parent-style-name="DefaultParagraphFont" style:family="text">
      <style:text-properties style:font-weight-complex="bold"/>
    </style:style>
    <style:style style:name="T10583" style:parent-style-name="DefaultParagraphFont" style:family="text">
      <style:text-properties style:font-weight-complex="bold"/>
    </style:style>
    <style:style style:name="T10584" style:parent-style-name="DefaultParagraphFont" style:family="text">
      <style:text-properties style:font-weight-complex="bold"/>
    </style:style>
    <style:style style:name="T10585" style:parent-style-name="DefaultParagraphFont" style:family="text">
      <style:text-properties style:font-weight-complex="bold"/>
    </style:style>
    <style:style style:name="T10586" style:parent-style-name="DefaultParagraphFont" style:family="text">
      <style:text-properties style:font-weight-complex="bold"/>
    </style:style>
    <style:style style:name="T10587" style:parent-style-name="DefaultParagraphFont" style:family="text">
      <style:text-properties style:font-weight-complex="bold"/>
    </style:style>
    <style:style style:name="T10588" style:parent-style-name="DefaultParagraphFont" style:family="text">
      <style:text-properties style:font-weight-complex="bold"/>
    </style:style>
    <style:style style:name="T10589" style:parent-style-name="DefaultParagraphFont" style:family="text">
      <style:text-properties style:font-weight-complex="bold"/>
    </style:style>
    <style:style style:name="T10590" style:parent-style-name="DefaultParagraphFont" style:family="text">
      <style:text-properties style:font-weight-complex="bold"/>
    </style:style>
    <style:style style:name="T10591" style:parent-style-name="DefaultParagraphFont" style:family="text">
      <style:text-properties style:font-weight-complex="bold"/>
    </style:style>
    <style:style style:name="T10592" style:parent-style-name="DefaultParagraphFont" style:family="text">
      <style:text-properties style:font-weight-complex="bold"/>
    </style:style>
    <style:style style:name="T10593" style:parent-style-name="DefaultParagraphFont" style:family="text">
      <style:text-properties style:font-weight-complex="bold"/>
    </style:style>
    <style:style style:name="T10594" style:parent-style-name="DefaultParagraphFont" style:family="text">
      <style:text-properties style:font-weight-complex="bold"/>
    </style:style>
    <style:style style:name="T10595" style:parent-style-name="DefaultParagraphFont" style:family="text">
      <style:text-properties style:font-weight-complex="bold"/>
    </style:style>
    <style:style style:name="T10596" style:parent-style-name="DefaultParagraphFont" style:family="text">
      <style:text-properties style:font-weight-complex="bold"/>
    </style:style>
    <style:style style:name="T10597" style:parent-style-name="DefaultParagraphFont" style:family="text">
      <style:text-properties style:font-weight-complex="bold"/>
    </style:style>
    <style:style style:name="T10598" style:parent-style-name="DefaultParagraphFont" style:family="text">
      <style:text-properties style:font-weight-complex="bold"/>
    </style:style>
    <style:style style:name="T10599" style:parent-style-name="DefaultParagraphFont" style:family="text">
      <style:text-properties style:font-weight-complex="bold"/>
    </style:style>
    <style:style style:name="T10600" style:parent-style-name="DefaultParagraphFont" style:family="text">
      <style:text-properties style:font-weight-complex="bold"/>
    </style:style>
    <style:style style:name="T10601" style:parent-style-name="DefaultParagraphFont" style:family="text">
      <style:text-properties style:font-weight-complex="bold"/>
    </style:style>
    <style:style style:name="T10602" style:parent-style-name="DefaultParagraphFont" style:family="text">
      <style:text-properties style:font-weight-complex="bold"/>
    </style:style>
    <style:style style:name="T10603" style:parent-style-name="DefaultParagraphFont" style:family="text">
      <style:text-properties style:font-weight-complex="bold"/>
    </style:style>
    <style:style style:name="T10604" style:parent-style-name="DefaultParagraphFont" style:family="text">
      <style:text-properties style:font-weight-complex="bold"/>
    </style:style>
    <style:style style:name="T10605" style:parent-style-name="DefaultParagraphFont" style:family="text">
      <style:text-properties style:font-weight-complex="bold"/>
    </style:style>
    <style:style style:name="T10606" style:parent-style-name="DefaultParagraphFont" style:family="text">
      <style:text-properties style:font-weight-complex="bold"/>
    </style:style>
    <style:style style:name="T10607" style:parent-style-name="DefaultParagraphFont" style:family="text">
      <style:text-properties style:font-weight-complex="bold"/>
    </style:style>
    <style:style style:name="T10608" style:parent-style-name="DefaultParagraphFont" style:family="text">
      <style:text-properties style:font-weight-complex="bold"/>
    </style:style>
    <style:style style:name="T10609" style:parent-style-name="DefaultParagraphFont" style:family="text">
      <style:text-properties style:font-weight-complex="bold"/>
    </style:style>
    <style:style style:name="T10610" style:parent-style-name="DefaultParagraphFont" style:family="text">
      <style:text-properties style:font-weight-complex="bold"/>
    </style:style>
    <style:style style:name="T10611" style:parent-style-name="DefaultParagraphFont" style:family="text">
      <style:text-properties style:font-weight-complex="bold"/>
    </style:style>
    <style:style style:name="T10612" style:parent-style-name="DefaultParagraphFont" style:family="text">
      <style:text-properties style:font-weight-complex="bold"/>
    </style:style>
    <style:style style:name="T10613" style:parent-style-name="DefaultParagraphFont" style:family="text">
      <style:text-properties style:font-weight-complex="bold"/>
    </style:style>
    <style:style style:name="T10614" style:parent-style-name="DefaultParagraphFont" style:family="text">
      <style:text-properties style:font-weight-complex="bold"/>
    </style:style>
    <style:style style:name="T10615" style:parent-style-name="DefaultParagraphFont" style:family="text">
      <style:text-properties style:font-weight-complex="bold"/>
    </style:style>
    <style:style style:name="T10616" style:parent-style-name="DefaultParagraphFont" style:family="text">
      <style:text-properties style:font-weight-complex="bold"/>
    </style:style>
    <style:style style:name="T10617" style:parent-style-name="DefaultParagraphFont" style:family="text">
      <style:text-properties style:font-weight-complex="bold"/>
    </style:style>
    <style:style style:name="T10618" style:parent-style-name="DefaultParagraphFont" style:family="text">
      <style:text-properties style:font-weight-complex="bold"/>
    </style:style>
    <style:style style:name="T10619" style:parent-style-name="DefaultParagraphFont" style:family="text">
      <style:text-properties style:font-weight-complex="bold"/>
    </style:style>
    <style:style style:name="T10620" style:parent-style-name="DefaultParagraphFont" style:family="text">
      <style:text-properties style:font-weight-complex="bold"/>
    </style:style>
    <style:style style:name="T10621" style:parent-style-name="DefaultParagraphFont" style:family="text">
      <style:text-properties style:font-weight-complex="bold"/>
    </style:style>
    <style:style style:name="T10622" style:parent-style-name="DefaultParagraphFont" style:family="text">
      <style:text-properties style:font-weight-complex="bold"/>
    </style:style>
    <style:style style:name="T10623" style:parent-style-name="DefaultParagraphFont" style:family="text">
      <style:text-properties style:font-weight-complex="bold"/>
    </style:style>
    <style:style style:name="T10624" style:parent-style-name="DefaultParagraphFont" style:family="text">
      <style:text-properties style:font-weight-complex="bold"/>
    </style:style>
    <style:style style:name="T10625" style:parent-style-name="DefaultParagraphFont" style:family="text">
      <style:text-properties style:font-weight-complex="bold"/>
    </style:style>
    <style:style style:name="T10626" style:parent-style-name="DefaultParagraphFont" style:family="text">
      <style:text-properties style:font-weight-complex="bold"/>
    </style:style>
    <style:style style:name="T10627" style:parent-style-name="DefaultParagraphFont" style:family="text">
      <style:text-properties style:font-weight-complex="bold"/>
    </style:style>
    <style:style style:name="T10628" style:parent-style-name="DefaultParagraphFont" style:family="text">
      <style:text-properties style:font-weight-complex="bold"/>
    </style:style>
    <style:style style:name="T10629" style:parent-style-name="DefaultParagraphFont" style:family="text">
      <style:text-properties style:font-weight-complex="bold"/>
    </style:style>
    <style:style style:name="T10630" style:parent-style-name="DefaultParagraphFont" style:family="text">
      <style:text-properties style:font-weight-complex="bold"/>
    </style:style>
    <style:style style:name="T10631" style:parent-style-name="DefaultParagraphFont" style:family="text">
      <style:text-properties style:font-weight-complex="bold"/>
    </style:style>
    <style:style style:name="T10632" style:parent-style-name="DefaultParagraphFont" style:family="text">
      <style:text-properties style:font-weight-complex="bold"/>
    </style:style>
    <style:style style:name="T10633" style:parent-style-name="DefaultParagraphFont" style:family="text">
      <style:text-properties style:font-weight-complex="bold"/>
    </style:style>
    <style:style style:name="T10634" style:parent-style-name="DefaultParagraphFont" style:family="text">
      <style:text-properties style:font-weight-complex="bold"/>
    </style:style>
    <style:style style:name="T10635" style:parent-style-name="DefaultParagraphFont" style:family="text">
      <style:text-properties style:font-weight-complex="bold"/>
    </style:style>
    <style:style style:name="T10636" style:parent-style-name="DefaultParagraphFont" style:family="text">
      <style:text-properties style:font-weight-complex="bold"/>
    </style:style>
    <style:style style:name="T10637" style:parent-style-name="DefaultParagraphFont" style:family="text">
      <style:text-properties style:font-weight-complex="bold"/>
    </style:style>
    <style:style style:name="T10638" style:parent-style-name="DefaultParagraphFont" style:family="text">
      <style:text-properties style:font-weight-complex="bold"/>
    </style:style>
    <style:style style:name="T10639" style:parent-style-name="DefaultParagraphFont" style:family="text">
      <style:text-properties style:font-weight-complex="bold"/>
    </style:style>
    <style:style style:name="T10640" style:parent-style-name="DefaultParagraphFont" style:family="text">
      <style:text-properties style:font-weight-complex="bold"/>
    </style:style>
    <style:style style:name="T10641" style:parent-style-name="DefaultParagraphFont" style:family="text">
      <style:text-properties style:font-weight-complex="bold"/>
    </style:style>
    <style:style style:name="T10642" style:parent-style-name="DefaultParagraphFont" style:family="text">
      <style:text-properties style:font-weight-complex="bold"/>
    </style:style>
    <style:style style:name="T10643" style:parent-style-name="DefaultParagraphFont" style:family="text">
      <style:text-properties style:font-weight-complex="bold"/>
    </style:style>
    <style:style style:name="T10644" style:parent-style-name="DefaultParagraphFont" style:family="text">
      <style:text-properties style:font-weight-complex="bold"/>
    </style:style>
    <style:style style:name="T10645" style:parent-style-name="DefaultParagraphFont" style:family="text">
      <style:text-properties style:font-weight-complex="bold"/>
    </style:style>
    <style:style style:name="T10646" style:parent-style-name="DefaultParagraphFont" style:family="text">
      <style:text-properties style:font-weight-complex="bold"/>
    </style:style>
    <style:style style:name="T10647" style:parent-style-name="DefaultParagraphFont" style:family="text">
      <style:text-properties style:font-weight-complex="bold"/>
    </style:style>
    <style:style style:name="T10648" style:parent-style-name="DefaultParagraphFont" style:family="text">
      <style:text-properties style:font-weight-complex="bold"/>
    </style:style>
    <style:style style:name="T10649" style:parent-style-name="DefaultParagraphFont" style:family="text">
      <style:text-properties style:font-weight-complex="bold"/>
    </style:style>
    <style:style style:name="T10650" style:parent-style-name="DefaultParagraphFont" style:family="text">
      <style:text-properties style:font-weight-complex="bold"/>
    </style:style>
    <style:style style:name="T10651" style:parent-style-name="DefaultParagraphFont" style:family="text">
      <style:text-properties style:font-weight-complex="bold"/>
    </style:style>
    <style:style style:name="T10652" style:parent-style-name="DefaultParagraphFont" style:family="text">
      <style:text-properties style:font-weight-complex="bold"/>
    </style:style>
    <style:style style:name="T10653" style:parent-style-name="DefaultParagraphFont" style:family="text">
      <style:text-properties style:font-weight-complex="bold"/>
    </style:style>
    <style:style style:name="T10654" style:parent-style-name="DefaultParagraphFont" style:family="text">
      <style:text-properties style:font-weight-complex="bold"/>
    </style:style>
    <style:style style:name="T10655" style:parent-style-name="DefaultParagraphFont" style:family="text">
      <style:text-properties style:font-weight-complex="bold"/>
    </style:style>
    <style:style style:name="T10656" style:parent-style-name="DefaultParagraphFont" style:family="text">
      <style:text-properties style:font-weight-complex="bold"/>
    </style:style>
    <style:style style:name="T10657" style:parent-style-name="DefaultParagraphFont" style:family="text">
      <style:text-properties style:font-weight-complex="bold"/>
    </style:style>
    <style:style style:name="T10658" style:parent-style-name="DefaultParagraphFont" style:family="text">
      <style:text-properties style:font-weight-complex="bold"/>
    </style:style>
    <style:style style:name="T10659" style:parent-style-name="DefaultParagraphFont" style:family="text">
      <style:text-properties style:font-weight-complex="bold"/>
    </style:style>
    <style:style style:name="T10660" style:parent-style-name="DefaultParagraphFont" style:family="text">
      <style:text-properties style:font-weight-complex="bold"/>
    </style:style>
    <style:style style:name="T10661" style:parent-style-name="DefaultParagraphFont" style:family="text">
      <style:text-properties style:font-weight-complex="bold"/>
    </style:style>
    <style:style style:name="T10662" style:parent-style-name="DefaultParagraphFont" style:family="text">
      <style:text-properties style:font-weight-complex="bold"/>
    </style:style>
    <style:style style:name="T10663" style:parent-style-name="DefaultParagraphFont" style:family="text">
      <style:text-properties style:font-weight-complex="bold"/>
    </style:style>
    <style:style style:name="T10664" style:parent-style-name="DefaultParagraphFont" style:family="text">
      <style:text-properties style:font-weight-complex="bold"/>
    </style:style>
    <style:style style:name="T10665" style:parent-style-name="DefaultParagraphFont" style:family="text">
      <style:text-properties style:font-weight-complex="bold"/>
    </style:style>
    <style:style style:name="T10666" style:parent-style-name="DefaultParagraphFont" style:family="text">
      <style:text-properties style:font-weight-complex="bold"/>
    </style:style>
    <style:style style:name="T10667" style:parent-style-name="DefaultParagraphFont" style:family="text">
      <style:text-properties style:font-weight-complex="bold"/>
    </style:style>
    <style:style style:name="T10668" style:parent-style-name="DefaultParagraphFont" style:family="text">
      <style:text-properties style:font-weight-complex="bold"/>
    </style:style>
    <style:style style:name="T10669" style:parent-style-name="DefaultParagraphFont" style:family="text">
      <style:text-properties style:font-weight-complex="bold"/>
    </style:style>
    <style:style style:name="T10670" style:parent-style-name="DefaultParagraphFont" style:family="text">
      <style:text-properties style:font-weight-complex="bold"/>
    </style:style>
    <style:style style:name="T10671" style:parent-style-name="DefaultParagraphFont" style:family="text">
      <style:text-properties style:font-weight-complex="bold"/>
    </style:style>
    <style:style style:name="T10672" style:parent-style-name="DefaultParagraphFont" style:family="text">
      <style:text-properties style:font-weight-complex="bold"/>
    </style:style>
    <style:style style:name="T10673" style:parent-style-name="DefaultParagraphFont" style:family="text">
      <style:text-properties style:font-weight-complex="bold"/>
    </style:style>
    <style:style style:name="T10674" style:parent-style-name="DefaultParagraphFont" style:family="text">
      <style:text-properties style:font-weight-complex="bold"/>
    </style:style>
    <style:style style:name="T10675" style:parent-style-name="DefaultParagraphFont" style:family="text">
      <style:text-properties style:font-weight-complex="bold"/>
    </style:style>
    <style:style style:name="T10676" style:parent-style-name="DefaultParagraphFont" style:family="text">
      <style:text-properties style:font-weight-complex="bold"/>
    </style:style>
    <style:style style:name="T10677" style:parent-style-name="DefaultParagraphFont" style:family="text">
      <style:text-properties style:font-weight-complex="bold"/>
    </style:style>
    <style:style style:name="T10678" style:parent-style-name="DefaultParagraphFont" style:family="text">
      <style:text-properties style:font-weight-complex="bold"/>
    </style:style>
    <style:style style:name="T10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0" style:parent-style-name="DefaultParagraphFont" style:family="text">
      <style:text-properties style:font-weight-complex="bold"/>
    </style:style>
    <style:style style:name="T10681" style:parent-style-name="DefaultParagraphFont" style:family="text">
      <style:text-properties style:font-weight-complex="bold"/>
    </style:style>
    <style:style style:name="T10682" style:parent-style-name="DefaultParagraphFont" style:family="text">
      <style:text-properties style:font-weight-complex="bold"/>
    </style:style>
    <style:style style:name="T10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weight-complex="bold" fo:font-size="10pt" style:font-size-asian="10pt" style:font-size-complex="12pt"/>
    </style:style>
    <style:style style:name="T106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87" style:parent-style-name="DefaultParagraphFont" style:family="text">
      <style:text-properties style:font-weight-complex="bold" fo:font-size="10pt" style:font-size-asian="10pt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style:font-weight-complex="bold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style:font-weight-complex="bold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style:font-size-complex="12pt"/>
    </style:style>
    <style:style style:name="T10714" style:parent-style-name="DefaultParagraphFont" style:family="text">
      <style:text-properties style:font-weight-complex="bold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weight-complex="bold" style:font-size-complex="12pt"/>
    </style:style>
    <style:style style:name="T10731" style:parent-style-name="DefaultParagraphFont" style:family="text">
      <style:text-properties style:font-weight-complex="bold" style:font-size-complex="12pt"/>
    </style:style>
    <style:style style:name="T10732" style:parent-style-name="DefaultParagraphFont" style:family="text">
      <style:text-properties style:font-weight-complex="bold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style:font-size-complex="12pt"/>
    </style:style>
    <style:style style:name="T10735" style:parent-style-name="DefaultParagraphFont" style:family="text">
      <style:text-properties style:font-weight-complex="bold" style:font-size-complex="12pt"/>
    </style:style>
    <style:style style:name="T10736" style:parent-style-name="DefaultParagraphFont" style:family="text">
      <style:text-properties style:font-weight-complex="bold"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style:font-weight-complex="bold" style:font-size-complex="12pt"/>
    </style:style>
    <style:style style:name="T10739" style:parent-style-name="DefaultParagraphFont" style:family="text">
      <style:text-properties style:font-weight-complex="bold" style:font-size-complex="12pt"/>
    </style:style>
    <style:style style:name="T10740" style:parent-style-name="DefaultParagraphFont" style:family="text">
      <style:text-properties style:font-weight-complex="bold" style:font-size-complex="12pt"/>
    </style:style>
    <style:style style:name="T10741" style:parent-style-name="DefaultParagraphFont" style:family="text">
      <style:text-properties style:font-weight-complex="bold" style:font-size-complex="12pt"/>
    </style:style>
    <style:style style:name="T10742" style:parent-style-name="DefaultParagraphFont" style:family="text">
      <style:text-properties style:font-weight-complex="bold" style:font-size-complex="12pt"/>
    </style:style>
    <style:style style:name="T10743" style:parent-style-name="DefaultParagraphFont" style:family="text">
      <style:text-properties style:font-weight-complex="bold" style:font-size-complex="12pt"/>
    </style:style>
    <style:style style:name="T10744" style:parent-style-name="DefaultParagraphFont" style:family="text">
      <style:text-properties style:font-weight-complex="bold" style:font-size-complex="12pt"/>
    </style:style>
    <style:style style:name="T10745" style:parent-style-name="DefaultParagraphFont" style:family="text">
      <style:text-properties style:font-weight-complex="bold" style:font-size-complex="12pt"/>
    </style:style>
    <style:style style:name="T10746" style:parent-style-name="DefaultParagraphFont" style:family="text">
      <style:text-properties style:font-weight-complex="bold" style:font-size-complex="12pt"/>
    </style:style>
    <style:style style:name="T10747" style:parent-style-name="DefaultParagraphFont" style:family="text">
      <style:text-properties style:font-weight-complex="bold" style:font-size-complex="12pt"/>
    </style:style>
    <style:style style:name="T10748" style:parent-style-name="DefaultParagraphFont" style:family="text">
      <style:text-properties style:font-weight-complex="bold" style:font-size-complex="12pt"/>
    </style:style>
    <style:style style:name="T10749" style:parent-style-name="DefaultParagraphFont" style:family="text">
      <style:text-properties style:font-weight-complex="bold" style:font-size-complex="12pt"/>
    </style:style>
    <style:style style:name="T10750" style:parent-style-name="DefaultParagraphFont" style:family="text">
      <style:text-properties style:font-weight-complex="bold" style:font-size-complex="12pt"/>
    </style:style>
    <style:style style:name="T10751" style:parent-style-name="DefaultParagraphFont" style:family="text">
      <style:text-properties style:font-weight-complex="bold" style:font-size-complex="12pt"/>
    </style:style>
    <style:style style:name="T10752" style:parent-style-name="DefaultParagraphFont" style:family="text">
      <style:text-properties style:font-weight-complex="bold" style:font-size-complex="12pt"/>
    </style:style>
    <style:style style:name="T10753" style:parent-style-name="DefaultParagraphFont" style:family="text">
      <style:text-properties style:font-weight-complex="bold" style:font-size-complex="12pt"/>
    </style:style>
    <style:style style:name="T10754" style:parent-style-name="DefaultParagraphFont" style:family="text">
      <style:text-properties style:font-weight-complex="bold" style:font-size-complex="12pt"/>
    </style:style>
    <style:style style:name="T10755" style:parent-style-name="DefaultParagraphFont" style:family="text">
      <style:text-properties style:font-weight-complex="bold" style:font-size-complex="12pt"/>
    </style:style>
    <style:style style:name="T10756" style:parent-style-name="DefaultParagraphFont" style:family="text">
      <style:text-properties style:font-weight-complex="bold" style:font-size-complex="12pt"/>
    </style:style>
    <style:style style:name="T10757" style:parent-style-name="DefaultParagraphFont" style:family="text">
      <style:text-properties style:font-weight-complex="bold" style:font-size-complex="12pt"/>
    </style:style>
    <style:style style:name="T10758" style:parent-style-name="DefaultParagraphFont" style:family="text">
      <style:text-properties style:font-weight-complex="bold" style:font-size-complex="12pt"/>
    </style:style>
    <style:style style:name="T10759" style:parent-style-name="DefaultParagraphFont" style:family="text">
      <style:text-properties style:font-weight-complex="bold" style:font-size-complex="12pt"/>
    </style:style>
    <style:style style:name="T10760" style:parent-style-name="DefaultParagraphFont" style:family="text">
      <style:text-properties style:font-weight-complex="bold" style:font-size-complex="12pt"/>
    </style:style>
    <style:style style:name="T10761" style:parent-style-name="DefaultParagraphFont" style:family="text">
      <style:text-properties style:font-weight-complex="bold" style:font-size-complex="12pt"/>
    </style:style>
    <style:style style:name="T10762" style:parent-style-name="DefaultParagraphFont" style:family="text">
      <style:text-properties style:font-weight-complex="bold" style:font-size-complex="12pt"/>
    </style:style>
    <style:style style:name="T10763" style:parent-style-name="DefaultParagraphFont" style:family="text">
      <style:text-properties style:font-weight-complex="bold" style:font-size-complex="12pt"/>
    </style:style>
    <style:style style:name="T10764" style:parent-style-name="DefaultParagraphFont" style:family="text">
      <style:text-properties style:font-weight-complex="bold" style:font-size-complex="12pt"/>
    </style:style>
    <style:style style:name="T10765" style:parent-style-name="DefaultParagraphFont" style:family="text">
      <style:text-properties style:font-weight-complex="bold" style:font-size-complex="12pt"/>
    </style:style>
    <style:style style:name="T10766" style:parent-style-name="DefaultParagraphFont" style:family="text">
      <style:text-properties style:font-weight-complex="bold" style:font-size-complex="12pt"/>
    </style:style>
    <style:style style:name="T10767" style:parent-style-name="DefaultParagraphFont" style:family="text">
      <style:text-properties style:font-weight-complex="bold" style:font-size-complex="12pt"/>
    </style:style>
    <style:style style:name="T10768" style:parent-style-name="DefaultParagraphFont" style:family="text">
      <style:text-properties style:font-weight-complex="bold" style:font-size-complex="12pt"/>
    </style:style>
    <style:style style:name="T10769" style:parent-style-name="DefaultParagraphFont" style:family="text">
      <style:text-properties style:font-weight-complex="bold" style:font-size-complex="12pt"/>
    </style:style>
    <style:style style:name="T10770" style:parent-style-name="DefaultParagraphFont" style:family="text">
      <style:text-properties style:font-weight-complex="bold" style:font-size-complex="12pt"/>
    </style:style>
    <style:style style:name="T10771" style:parent-style-name="DefaultParagraphFont" style:family="text">
      <style:text-properties style:font-weight-complex="bold" style:font-size-complex="12pt"/>
    </style:style>
    <style:style style:name="T10772" style:parent-style-name="DefaultParagraphFont" style:family="text">
      <style:text-properties style:font-weight-complex="bold" style:font-size-complex="12pt"/>
    </style:style>
    <style:style style:name="T10773" style:parent-style-name="DefaultParagraphFont" style:family="text">
      <style:text-properties style:font-weight-complex="bold" style:font-size-complex="12pt"/>
    </style:style>
    <style:style style:name="T10774" style:parent-style-name="DefaultParagraphFont" style:family="text">
      <style:text-properties style:font-weight-complex="bold" style:font-size-complex="12pt"/>
    </style:style>
    <style:style style:name="T10775" style:parent-style-name="DefaultParagraphFont" style:family="text">
      <style:text-properties style:font-weight-complex="bold" style:font-size-complex="12pt"/>
    </style:style>
    <style:style style:name="T10776" style:parent-style-name="DefaultParagraphFont" style:family="text">
      <style:text-properties style:font-weight-complex="bold" style:font-size-complex="12pt"/>
    </style:style>
    <style:style style:name="T10777" style:parent-style-name="DefaultParagraphFont" style:family="text">
      <style:text-properties style:font-weight-complex="bold" style:font-size-complex="12pt"/>
    </style:style>
    <style:style style:name="T10778" style:parent-style-name="DefaultParagraphFont" style:family="text">
      <style:text-properties style:font-weight-complex="bold" style:font-size-complex="12pt"/>
    </style:style>
    <style:style style:name="T10779" style:parent-style-name="DefaultParagraphFont" style:family="text">
      <style:text-properties style:font-weight-complex="bold" style:font-size-complex="12pt"/>
    </style:style>
    <style:style style:name="T10780" style:parent-style-name="DefaultParagraphFont" style:family="text">
      <style:text-properties style:font-weight-complex="bold" style:font-size-complex="12pt"/>
    </style:style>
    <style:style style:name="T10781" style:parent-style-name="DefaultParagraphFont" style:family="text">
      <style:text-properties style:font-weight-complex="bold" style:font-size-complex="12pt"/>
    </style:style>
    <style:style style:name="T10782" style:parent-style-name="DefaultParagraphFont" style:family="text">
      <style:text-properties style:font-weight-complex="bold" style:font-size-complex="12pt"/>
    </style:style>
    <style:style style:name="T10783" style:parent-style-name="DefaultParagraphFont" style:family="text">
      <style:text-properties style:font-weight-complex="bold" style:font-size-complex="12pt"/>
    </style:style>
    <style:style style:name="T10784" style:parent-style-name="DefaultParagraphFont" style:family="text">
      <style:text-properties style:font-weight-complex="bold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style:font-weight-complex="bold" style:font-size-complex="12pt"/>
    </style:style>
    <style:style style:name="T10787" style:parent-style-name="DefaultParagraphFont" style:family="text">
      <style:text-properties style:font-weight-complex="bold" style:font-size-complex="12pt"/>
    </style:style>
    <style:style style:name="T10788" style:parent-style-name="DefaultParagraphFont" style:family="text">
      <style:text-properties style:font-weight-complex="bold" style:font-size-complex="12pt"/>
    </style:style>
    <style:style style:name="T10789" style:parent-style-name="DefaultParagraphFont" style:family="text">
      <style:text-properties style:font-weight-complex="bold" style:font-size-complex="12pt"/>
    </style:style>
    <style:style style:name="T10790" style:parent-style-name="DefaultParagraphFont" style:family="text">
      <style:text-properties style:font-weight-complex="bold" style:font-size-complex="12pt"/>
    </style:style>
    <style:style style:name="T10791" style:parent-style-name="DefaultParagraphFont" style:family="text">
      <style:text-properties style:font-weight-complex="bold" style:font-size-complex="12pt"/>
    </style:style>
    <style:style style:name="T10792" style:parent-style-name="DefaultParagraphFont" style:family="text">
      <style:text-properties style:font-weight-complex="bold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style:font-size-complex="12pt"/>
    </style:style>
    <style:style style:name="T10795" style:parent-style-name="DefaultParagraphFont" style:family="text">
      <style:text-properties style:font-weight-complex="bold" style:font-size-complex="12pt"/>
    </style:style>
    <style:style style:name="T10796" style:parent-style-name="DefaultParagraphFont" style:family="text">
      <style:text-properties style:font-weight-complex="bold" style:font-size-complex="12pt"/>
    </style:style>
    <style:style style:name="T10797" style:parent-style-name="DefaultParagraphFont" style:family="text">
      <style:text-properties style:font-weight-complex="bold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style:font-size-complex="12pt"/>
    </style:style>
    <style:style style:name="T10800" style:parent-style-name="DefaultParagraphFont" style:family="text">
      <style:text-properties style:font-weight-complex="bold" style:font-size-complex="12pt"/>
    </style:style>
    <style:style style:name="T10801" style:parent-style-name="DefaultParagraphFont" style:family="text">
      <style:text-properties style:font-weight-complex="bold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style:font-weight-complex="bold" style:font-size-complex="12pt"/>
    </style:style>
    <style:style style:name="T10804" style:parent-style-name="DefaultParagraphFont" style:family="text">
      <style:text-properties style:font-weight-complex="bold" style:font-size-complex="12pt"/>
    </style:style>
    <style:style style:name="T10805" style:parent-style-name="DefaultParagraphFont" style:family="text">
      <style:text-properties style:font-weight-complex="bold" style:font-size-complex="12pt"/>
    </style:style>
    <style:style style:name="T10806" style:parent-style-name="DefaultParagraphFont" style:family="text">
      <style:text-properties style:font-weight-complex="bold" style:font-size-complex="12pt"/>
    </style:style>
    <style:style style:name="T10807" style:parent-style-name="DefaultParagraphFont" style:family="text">
      <style:text-properties style:font-weight-complex="bold" style:font-size-complex="12pt"/>
    </style:style>
    <style:style style:name="T10808" style:parent-style-name="DefaultParagraphFont" style:family="text">
      <style:text-properties style:font-weight-complex="bold" style:font-size-complex="12pt"/>
    </style:style>
    <style:style style:name="T10809" style:parent-style-name="DefaultParagraphFont" style:family="text">
      <style:text-properties style:font-weight-complex="bold" style:font-size-complex="12pt"/>
    </style:style>
    <style:style style:name="T10810" style:parent-style-name="DefaultParagraphFont" style:family="text">
      <style:text-properties style:font-weight-complex="bold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T10830" style:parent-style-name="DefaultParagraphFont" style:family="text">
      <style:text-properties style:font-weight-complex="bold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P10836" style:parent-style-name="Roman" style:family="paragraph">
      <style:text-properties style:font-weight-complex="bold" style:font-size-complex="12pt"/>
    </style:style>
    <style:style style:name="T108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fo:font-size="10pt" style:font-size-asian="10pt" style:font-size-complex="12pt"/>
    </style:style>
    <style:style style:name="T108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41" style:parent-style-name="DefaultParagraphFont" style:family="text">
      <style:text-properties style:font-weight-complex="bold" fo:font-size="10pt" style:font-size-asian="10pt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style:font-weight-complex="bold" style:font-size-complex="12pt"/>
    </style:style>
    <style:style style:name="T10847" style:parent-style-name="DefaultParagraphFont" style:family="text">
      <style:text-properties style:font-weight-complex="bold" style:font-size-complex="12pt"/>
    </style:style>
    <style:style style:name="T10848" style:parent-style-name="DefaultParagraphFont" style:family="text">
      <style:text-properties style:font-weight-complex="bold" style:font-size-complex="12pt"/>
    </style:style>
    <style:style style:name="T10849" style:parent-style-name="DefaultParagraphFont" style:family="text">
      <style:text-properties style:font-weight-complex="bold" style:font-size-complex="12pt"/>
    </style:style>
    <style:style style:name="T10850" style:parent-style-name="DefaultParagraphFont" style:family="text">
      <style:text-properties style:font-weight-complex="bold" style:font-size-complex="12pt"/>
    </style:style>
    <style:style style:name="T10851" style:parent-style-name="DefaultParagraphFont" style:family="text">
      <style:text-properties style:font-weight-complex="bold" style:font-size-complex="12pt"/>
    </style:style>
    <style:style style:name="T10852" style:parent-style-name="DefaultParagraphFont" style:family="text">
      <style:text-properties style:font-weight-complex="bold" style:font-size-complex="12pt"/>
    </style:style>
    <style:style style:name="T10853" style:parent-style-name="DefaultParagraphFont" style:family="text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style:font-size-complex="12pt"/>
    </style:style>
    <style:style style:name="T10863" style:parent-style-name="DefaultParagraphFont" style:family="text">
      <style:text-properties style:font-weight-complex="bold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style:font-weight-complex="bold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style:font-weight-complex="bold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style:font-size-complex="12pt"/>
    </style:style>
    <style:style style:name="T10880" style:parent-style-name="DefaultParagraphFont" style:family="text">
      <style:text-properties style:font-weight-complex="bold" style:font-size-complex="12pt"/>
    </style:style>
    <style:style style:name="T10881" style:parent-style-name="DefaultParagraphFont" style:family="text">
      <style:text-properties style:font-weight-complex="bold" style:font-size-complex="12pt"/>
    </style:style>
    <style:style style:name="T10882" style:parent-style-name="DefaultParagraphFont" style:family="text">
      <style:text-properties style:font-weight-complex="bold" style:font-size-complex="12pt"/>
    </style:style>
    <style:style style:name="T10883" style:parent-style-name="DefaultParagraphFont" style:family="text">
      <style:text-properties style:font-weight-complex="bold" style:font-size-complex="12pt"/>
    </style:style>
    <style:style style:name="T10884" style:parent-style-name="DefaultParagraphFont" style:family="text">
      <style:text-properties style:font-weight-complex="bold" style:font-size-complex="12pt"/>
    </style:style>
    <style:style style:name="T10885" style:parent-style-name="DefaultParagraphFont" style:family="text">
      <style:text-properties style:font-weight-complex="bold" style:font-size-complex="12pt"/>
    </style:style>
    <style:style style:name="T10886" style:parent-style-name="DefaultParagraphFont" style:family="text">
      <style:text-properties style:font-weight-complex="bold" style:font-size-complex="12pt"/>
    </style:style>
    <style:style style:name="T10887" style:parent-style-name="DefaultParagraphFont" style:family="text">
      <style:text-properties style:font-weight-complex="bold" style:font-size-complex="12pt"/>
    </style:style>
    <style:style style:name="T10888" style:parent-style-name="DefaultParagraphFont" style:family="text">
      <style:text-properties style:font-weight-complex="bold" style:font-size-complex="12pt"/>
    </style:style>
    <style:style style:name="T10889" style:parent-style-name="DefaultParagraphFont" style:family="text">
      <style:text-properties style:font-weight-complex="bold" style:font-size-complex="12pt"/>
    </style:style>
    <style:style style:name="T10890" style:parent-style-name="DefaultParagraphFont" style:family="text">
      <style:text-properties style:font-weight-complex="bold" style:font-size-complex="12pt"/>
    </style:style>
    <style:style style:name="T10891" style:parent-style-name="DefaultParagraphFont" style:family="text">
      <style:text-properties style:font-weight-complex="bold" style:font-size-complex="12pt"/>
    </style:style>
    <style:style style:name="T10892" style:parent-style-name="DefaultParagraphFont" style:family="text">
      <style:text-properties style:font-weight-complex="bold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weight-complex="bold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T10896" style:parent-style-name="DefaultParagraphFont" style:family="text">
      <style:text-properties style:font-weight-complex="bold" style:font-size-complex="12pt"/>
    </style:style>
    <style:style style:name="T10897" style:parent-style-name="DefaultParagraphFont" style:family="text">
      <style:text-properties style:font-weight-complex="bold" style:font-size-complex="12pt"/>
    </style:style>
    <style:style style:name="T10898" style:parent-style-name="DefaultParagraphFont" style:family="text">
      <style:text-properties style:font-weight-complex="bold" style:font-size-complex="12pt"/>
    </style:style>
    <style:style style:name="T10899" style:parent-style-name="DefaultParagraphFont" style:family="text">
      <style:text-properties style:font-weight-complex="bold" style:font-size-complex="12pt"/>
    </style:style>
    <style:style style:name="T10900" style:parent-style-name="DefaultParagraphFont" style:family="text">
      <style:text-properties style:font-weight-complex="bold" style:font-size-complex="12pt"/>
    </style:style>
    <style:style style:name="T10901" style:parent-style-name="DefaultParagraphFont" style:family="text">
      <style:text-properties style:font-weight-complex="bold" style:font-size-complex="12pt"/>
    </style:style>
    <style:style style:name="T10902" style:parent-style-name="DefaultParagraphFont" style:family="text">
      <style:text-properties style:font-weight-complex="bold" style:font-size-complex="12pt"/>
    </style:style>
    <style:style style:name="T10903" style:parent-style-name="DefaultParagraphFont" style:family="text">
      <style:text-properties style:font-weight-complex="bold" style:font-size-complex="12pt"/>
    </style:style>
    <style:style style:name="T10904" style:parent-style-name="DefaultParagraphFont" style:family="text">
      <style:text-properties style:font-weight-complex="bold" style:font-size-complex="12pt"/>
    </style:style>
    <style:style style:name="T10905" style:parent-style-name="DefaultParagraphFont" style:family="text">
      <style:text-properties style:font-weight-complex="bold" style:font-size-complex="12pt"/>
    </style:style>
    <style:style style:name="T10906" style:parent-style-name="DefaultParagraphFont" style:family="text">
      <style:text-properties style:font-weight-complex="bold" style:font-size-complex="12pt"/>
    </style:style>
    <style:style style:name="T10907" style:parent-style-name="DefaultParagraphFont" style:family="text">
      <style:text-properties style:font-weight-complex="bold" style:font-size-complex="12pt"/>
    </style:style>
    <style:style style:name="T10908" style:parent-style-name="DefaultParagraphFont" style:family="text">
      <style:text-properties style:font-weight-complex="bold" style:font-size-complex="12pt"/>
    </style:style>
    <style:style style:name="T10909" style:parent-style-name="DefaultParagraphFont" style:family="text">
      <style:text-properties style:font-weight-complex="bold" style:font-size-complex="12pt"/>
    </style:style>
    <style:style style:name="T10910" style:parent-style-name="DefaultParagraphFont" style:family="text">
      <style:text-properties style:font-weight-complex="bold" style:font-size-complex="12pt"/>
    </style:style>
    <style:style style:name="T10911" style:parent-style-name="DefaultParagraphFont" style:family="text">
      <style:text-properties style:font-weight-complex="bold" style:font-size-complex="12pt"/>
    </style:style>
    <style:style style:name="T10912" style:parent-style-name="DefaultParagraphFont" style:family="text">
      <style:text-properties style:font-weight-complex="bold" style:font-size-complex="12pt"/>
    </style:style>
    <style:style style:name="T10913" style:parent-style-name="DefaultParagraphFont" style:family="text">
      <style:text-properties style:font-weight-complex="bold" style:font-size-complex="12pt"/>
    </style:style>
    <style:style style:name="T10914" style:parent-style-name="DefaultParagraphFont" style:family="text">
      <style:text-properties style:font-weight-complex="bold" style:font-size-complex="12pt"/>
    </style:style>
    <style:style style:name="T10915" style:parent-style-name="DefaultParagraphFont" style:family="text">
      <style:text-properties style:font-weight-complex="bold" style:font-size-complex="12pt"/>
    </style:style>
    <style:style style:name="T10916" style:parent-style-name="DefaultParagraphFont" style:family="text">
      <style:text-properties style:font-weight-complex="bold" style:font-size-complex="12pt"/>
    </style:style>
    <style:style style:name="T10917" style:parent-style-name="DefaultParagraphFont" style:family="text">
      <style:text-properties style:font-weight-complex="bold" style:font-size-complex="12pt"/>
    </style:style>
    <style:style style:name="T10918" style:parent-style-name="DefaultParagraphFont" style:family="text">
      <style:text-properties style:font-weight-complex="bold" style:font-size-complex="12pt"/>
    </style:style>
    <style:style style:name="T10919" style:parent-style-name="DefaultParagraphFont" style:family="text">
      <style:text-properties style:font-weight-complex="bold" style:font-size-complex="12pt"/>
    </style:style>
    <style:style style:name="T10920" style:parent-style-name="DefaultParagraphFont" style:family="text">
      <style:text-properties style:font-weight-complex="bold" style:font-size-complex="12pt"/>
    </style:style>
    <style:style style:name="T10921" style:parent-style-name="DefaultParagraphFont" style:family="text">
      <style:text-properties style:font-weight-complex="bold" style:font-size-complex="12pt"/>
    </style:style>
    <style:style style:name="T10922" style:parent-style-name="DefaultParagraphFont" style:family="text">
      <style:text-properties style:font-weight-complex="bold" style:font-size-complex="12pt"/>
    </style:style>
    <style:style style:name="T10923" style:parent-style-name="DefaultParagraphFont" style:family="text">
      <style:text-properties style:font-weight-complex="bold" style:font-size-complex="12pt"/>
    </style:style>
    <style:style style:name="T10924" style:parent-style-name="DefaultParagraphFont" style:family="text">
      <style:text-properties style:font-weight-complex="bold" style:font-size-complex="12pt"/>
    </style:style>
    <style:style style:name="T10925" style:parent-style-name="DefaultParagraphFont" style:family="text">
      <style:text-properties style:font-weight-complex="bold" style:font-size-complex="12pt"/>
    </style:style>
    <style:style style:name="T10926" style:parent-style-name="DefaultParagraphFont" style:family="text">
      <style:text-properties style:font-weight-complex="bold" style:font-size-complex="12pt"/>
    </style:style>
    <style:style style:name="T10927" style:parent-style-name="DefaultParagraphFont" style:family="text">
      <style:text-properties style:font-weight-complex="bold" style:font-size-complex="12pt"/>
    </style:style>
    <style:style style:name="T10928" style:parent-style-name="DefaultParagraphFont" style:family="text">
      <style:text-properties style:font-weight-complex="bold" style:font-size-complex="12pt"/>
    </style:style>
    <style:style style:name="T10929" style:parent-style-name="DefaultParagraphFont" style:family="text">
      <style:text-properties style:font-weight-complex="bold" style:font-size-complex="12pt"/>
    </style:style>
    <style:style style:name="T10930" style:parent-style-name="DefaultParagraphFont" style:family="text">
      <style:text-properties style:font-weight-complex="bold" style:font-size-complex="12pt"/>
    </style:style>
    <style:style style:name="T10931" style:parent-style-name="DefaultParagraphFont" style:family="text">
      <style:text-properties style:font-weight-complex="bold" style:font-size-complex="12pt"/>
    </style:style>
    <style:style style:name="T10932" style:parent-style-name="DefaultParagraphFont" style:family="text">
      <style:text-properties style:font-weight-complex="bold" style:font-size-complex="12pt"/>
    </style:style>
    <style:style style:name="T10933" style:parent-style-name="DefaultParagraphFont" style:family="text">
      <style:text-properties style:font-weight-complex="bold" style:font-size-complex="12pt"/>
    </style:style>
    <style:style style:name="T10934" style:parent-style-name="DefaultParagraphFont" style:family="text">
      <style:text-properties style:font-weight-complex="bold" style:font-size-complex="12pt"/>
    </style:style>
    <style:style style:name="T10935" style:parent-style-name="DefaultParagraphFont" style:family="text">
      <style:text-properties style:font-weight-complex="bold" style:font-size-complex="12pt"/>
    </style:style>
    <style:style style:name="T10936" style:parent-style-name="DefaultParagraphFont" style:family="text">
      <style:text-properties style:font-weight-complex="bold" style:font-size-complex="12pt"/>
    </style:style>
    <style:style style:name="T10937" style:parent-style-name="DefaultParagraphFont" style:family="text">
      <style:text-properties style:font-weight-complex="bold" style:font-size-complex="12pt"/>
    </style:style>
    <style:style style:name="T10938" style:parent-style-name="DefaultParagraphFont" style:family="text">
      <style:text-properties style:font-weight-complex="bold" style:font-size-complex="12pt"/>
    </style:style>
    <style:style style:name="T10939" style:parent-style-name="DefaultParagraphFont" style:family="text">
      <style:text-properties style:font-weight-complex="bold" style:font-size-complex="12pt"/>
    </style:style>
    <style:style style:name="T10940" style:parent-style-name="DefaultParagraphFont" style:family="text">
      <style:text-properties style:font-weight-complex="bold" style:font-size-complex="12pt"/>
    </style:style>
    <style:style style:name="T10941" style:parent-style-name="DefaultParagraphFont" style:family="text">
      <style:text-properties style:font-weight-complex="bold" style:font-size-complex="12pt"/>
    </style:style>
    <style:style style:name="T10942" style:parent-style-name="DefaultParagraphFont" style:family="text">
      <style:text-properties style:font-weight-complex="bold" style:font-size-complex="12pt"/>
    </style:style>
    <style:style style:name="T10943" style:parent-style-name="DefaultParagraphFont" style:family="text">
      <style:text-properties style:font-weight-complex="bold" style:font-size-complex="12pt"/>
    </style:style>
    <style:style style:name="T10944" style:parent-style-name="DefaultParagraphFont" style:family="text">
      <style:text-properties style:font-weight-complex="bold" style:font-size-complex="12pt"/>
    </style:style>
    <style:style style:name="T10945" style:parent-style-name="DefaultParagraphFont" style:family="text">
      <style:text-properties style:font-weight-complex="bold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style:font-weight-complex="bold" style:font-size-complex="12pt"/>
    </style:style>
    <style:style style:name="T10948" style:parent-style-name="DefaultParagraphFont" style:family="text">
      <style:text-properties style:font-weight-complex="bold" style:font-size-complex="12pt"/>
    </style:style>
    <style:style style:name="T10949" style:parent-style-name="DefaultParagraphFont" style:family="text">
      <style:text-properties style:font-weight-complex="bold" style:font-size-complex="12pt"/>
    </style:style>
    <style:style style:name="T10950" style:parent-style-name="DefaultParagraphFont" style:family="text">
      <style:text-properties style:font-weight-complex="bold" style:font-size-complex="12pt"/>
    </style:style>
    <style:style style:name="T10951" style:parent-style-name="DefaultParagraphFont" style:family="text">
      <style:text-properties style:font-weight-complex="bold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fo:font-weight="bold" style:font-weight-asian="bold" fo:font-size="11pt" style:font-size-asian="11pt"/>
    </style:style>
    <style:style style:name="T1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2" style:parent-style-name="DefaultParagraphFont" style:family="text">
      <style:text-properties style:font-weight-complex="bold"/>
    </style:style>
    <style:style style:name="T11003" style:parent-style-name="DefaultParagraphFont" style:family="text">
      <style:text-properties style:font-weight-complex="bold" fo:font-size="10pt" style:font-size-asian="10pt"/>
    </style:style>
    <style:style style:name="T11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05" style:parent-style-name="DefaultParagraphFont" style:family="text">
      <style:text-properties style:font-weight-complex="bold" fo:font-size="10pt" style:font-size-asian="10pt"/>
    </style:style>
    <style:style style:name="T11006" style:parent-style-name="DefaultParagraphFont" style:family="text">
      <style:text-properties style:font-weight-complex="bold"/>
    </style:style>
    <style:style style:name="T11007" style:parent-style-name="DefaultParagraphFont" style:family="text">
      <style:text-properties style:font-weight-complex="bold"/>
    </style:style>
    <style:style style:name="T11008" style:parent-style-name="DefaultParagraphFont" style:family="text">
      <style:text-properties style:font-weight-complex="bold"/>
    </style:style>
    <style:style style:name="T11009" style:parent-style-name="DefaultParagraphFont" style:family="text">
      <style:text-properties style:font-weight-complex="bold"/>
    </style:style>
    <style:style style:name="T11010" style:parent-style-name="DefaultParagraphFont" style:family="text">
      <style:text-properties style:font-weight-complex="bold"/>
    </style:style>
    <style:style style:name="T11011" style:parent-style-name="DefaultParagraphFont" style:family="text">
      <style:text-properties style:font-weight-complex="bold"/>
    </style:style>
    <style:style style:name="T1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3" style:parent-style-name="DefaultParagraphFont" style:family="text">
      <style:text-properties style:font-weight-complex="bold"/>
    </style:style>
    <style:style style:name="T11014" style:parent-style-name="DefaultParagraphFont" style:family="text">
      <style:text-properties style:font-weight-complex="bold"/>
    </style:style>
    <style:style style:name="T11015" style:parent-style-name="DefaultParagraphFont" style:family="text">
      <style:text-properties style:font-weight-complex="bold"/>
    </style:style>
    <style:style style:name="T11016" style:parent-style-name="DefaultParagraphFont" style:family="text">
      <style:text-properties style:font-weight-complex="bold"/>
    </style:style>
    <style:style style:name="T110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fo:font-size="10pt" style:font-size-asian="10pt" style:font-size-complex="12pt"/>
    </style:style>
    <style:style style:name="T110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21" style:parent-style-name="DefaultParagraphFont" style:family="text">
      <style:text-properties style:font-weight-complex="bold" fo:font-size="10pt" style:font-size-asian="10pt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/>
    </style:style>
    <style:style style:name="T11024" style:parent-style-name="DefaultParagraphFont" style:family="text">
      <style:text-properties style:font-weight-complex="bold"/>
    </style:style>
    <style:style style:name="T11025" style:parent-style-name="DefaultParagraphFont" style:family="text">
      <style:text-properties style:font-weight-complex="bold"/>
    </style:style>
    <style:style style:name="T11026" style:parent-style-name="DefaultParagraphFont" style:family="text">
      <style:text-properties style:font-weight-complex="bold"/>
    </style:style>
    <style:style style:name="T11027" style:parent-style-name="DefaultParagraphFont" style:family="text">
      <style:text-properties style:font-weight-complex="bold"/>
    </style:style>
    <style:style style:name="T11028" style:parent-style-name="DefaultParagraphFont" style:family="text">
      <style:text-properties style:font-weight-complex="bold"/>
    </style:style>
    <style:style style:name="T11029" style:parent-style-name="DefaultParagraphFont" style:family="text">
      <style:text-properties style:font-weight-complex="bold"/>
    </style:style>
    <style:style style:name="T11030" style:parent-style-name="DefaultParagraphFont" style:family="text">
      <style:text-properties style:font-weight-complex="bold"/>
    </style:style>
    <style:style style:name="T11031" style:parent-style-name="DefaultParagraphFont" style:family="text">
      <style:text-properties style:font-weight-complex="bold"/>
    </style:style>
    <style:style style:name="T11032" style:parent-style-name="DefaultParagraphFont" style:family="text">
      <style:text-properties style:font-weight-complex="bold"/>
    </style:style>
    <style:style style:name="T11033" style:parent-style-name="DefaultParagraphFont" style:family="text">
      <style:text-properties style:font-weight-complex="bold"/>
    </style:style>
    <style:style style:name="T11034" style:parent-style-name="DefaultParagraphFont" style:family="text">
      <style:text-properties style:font-weight-complex="bold"/>
    </style:style>
    <style:style style:name="T11035" style:parent-style-name="DefaultParagraphFont" style:family="text">
      <style:text-properties style:font-weight-complex="bold"/>
    </style:style>
    <style:style style:name="T11036" style:parent-style-name="DefaultParagraphFont" style:family="text">
      <style:text-properties style:font-weight-complex="bold"/>
    </style:style>
    <style:style style:name="T11037" style:parent-style-name="DefaultParagraphFont" style:family="text">
      <style:text-properties style:font-weight-complex="bold"/>
    </style:style>
    <style:style style:name="T11038" style:parent-style-name="DefaultParagraphFont" style:family="text">
      <style:text-properties style:font-weight-complex="bold"/>
    </style:style>
    <style:style style:name="T11039" style:parent-style-name="DefaultParagraphFont" style:family="text">
      <style:text-properties style:font-weight-complex="bold"/>
    </style:style>
    <style:style style:name="T11040" style:parent-style-name="DefaultParagraphFont" style:family="text">
      <style:text-properties style:font-weight-complex="bold"/>
    </style:style>
    <style:style style:name="T11041" style:parent-style-name="DefaultParagraphFont" style:family="text">
      <style:text-properties style:font-weight-complex="bold"/>
    </style:style>
    <style:style style:name="T11042" style:parent-style-name="DefaultParagraphFont" style:family="text">
      <style:text-properties style:font-weight-complex="bold"/>
    </style:style>
    <style:style style:name="T11043" style:parent-style-name="DefaultParagraphFont" style:family="text">
      <style:text-properties style:font-weight-complex="bold"/>
    </style:style>
    <style:style style:name="T11044" style:parent-style-name="DefaultParagraphFont" style:family="text">
      <style:text-properties style:font-weight-complex="bold"/>
    </style:style>
    <style:style style:name="T11045" style:parent-style-name="DefaultParagraphFont" style:family="text">
      <style:text-properties style:font-weight-complex="bold"/>
    </style:style>
    <style:style style:name="T11046" style:parent-style-name="DefaultParagraphFont" style:family="text">
      <style:text-properties style:font-weight-complex="bold"/>
    </style:style>
    <style:style style:name="T11047" style:parent-style-name="DefaultParagraphFont" style:family="text">
      <style:text-properties style:font-weight-complex="bold"/>
    </style:style>
    <style:style style:name="T11048" style:parent-style-name="DefaultParagraphFont" style:family="text">
      <style:text-properties style:font-weight-complex="bold"/>
    </style:style>
    <style:style style:name="T11049" style:parent-style-name="DefaultParagraphFont" style:family="text">
      <style:text-properties style:font-weight-complex="bold"/>
    </style:style>
    <style:style style:name="T11050" style:parent-style-name="DefaultParagraphFont" style:family="text">
      <style:text-properties style:font-weight-complex="bold"/>
    </style:style>
    <style:style style:name="T11051" style:parent-style-name="DefaultParagraphFont" style:family="text">
      <style:text-properties style:font-weight-complex="bold"/>
    </style:style>
    <style:style style:name="T11052" style:parent-style-name="DefaultParagraphFont" style:family="text">
      <style:text-properties style:font-weight-complex="bold"/>
    </style:style>
    <style:style style:name="T11053" style:parent-style-name="DefaultParagraphFont" style:family="text">
      <style:text-properties style:font-weight-complex="bold"/>
    </style:style>
    <style:style style:name="T11054" style:parent-style-name="DefaultParagraphFont" style:family="text">
      <style:text-properties style:font-weight-complex="bold"/>
    </style:style>
    <style:style style:name="T11055" style:parent-style-name="DefaultParagraphFont" style:family="text">
      <style:text-properties style:font-weight-complex="bold"/>
    </style:style>
    <style:style style:name="T11056" style:parent-style-name="DefaultParagraphFont" style:family="text">
      <style:text-properties style:font-weight-complex="bold"/>
    </style:style>
    <style:style style:name="T11057" style:parent-style-name="DefaultParagraphFont" style:family="text">
      <style:text-properties style:font-weight-complex="bold"/>
    </style:style>
    <style:style style:name="T11058" style:parent-style-name="DefaultParagraphFont" style:family="text">
      <style:text-properties style:font-weight-complex="bold"/>
    </style:style>
    <style:style style:name="T11059" style:parent-style-name="DefaultParagraphFont" style:family="text">
      <style:text-properties style:font-weight-complex="bold"/>
    </style:style>
    <style:style style:name="T11060" style:parent-style-name="DefaultParagraphFont" style:family="text">
      <style:text-properties style:font-weight-complex="bold"/>
    </style:style>
    <style:style style:name="T11061" style:parent-style-name="DefaultParagraphFont" style:family="text">
      <style:text-properties style:font-weight-complex="bold"/>
    </style:style>
    <style:style style:name="P11062" style:parent-style-name="Roman" style:family="paragraph">
      <style:text-properties style:font-weight-complex="bold"/>
    </style:style>
    <style:style style:name="T1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4" style:parent-style-name="DefaultParagraphFont" style:family="text">
      <style:text-properties style:font-weight-complex="bold"/>
    </style:style>
    <style:style style:name="T11065" style:parent-style-name="DefaultParagraphFont" style:family="text">
      <style:text-properties style:font-weight-complex="bold" fo:font-size="10pt" style:font-size-asian="10pt"/>
    </style:style>
    <style:style style:name="T11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67" style:parent-style-name="DefaultParagraphFont" style:family="text">
      <style:text-properties style:font-weight-complex="bold" fo:font-size="10pt" style:font-size-asian="10pt"/>
    </style:style>
    <style:style style:name="T11068" style:parent-style-name="DefaultParagraphFont" style:family="text">
      <style:text-properties style:font-weight-complex="bold"/>
    </style:style>
    <style:style style:name="T11069" style:parent-style-name="DefaultParagraphFont" style:family="text">
      <style:text-properties style:font-weight-complex="bold"/>
    </style:style>
    <style:style style:name="T11070" style:parent-style-name="DefaultParagraphFont" style:family="text">
      <style:text-properties style:font-weight-complex="bold"/>
    </style:style>
    <style:style style:name="T11071" style:parent-style-name="DefaultParagraphFont" style:family="text">
      <style:text-properties style:font-weight-complex="bold"/>
    </style:style>
    <style:style style:name="T11072" style:parent-style-name="DefaultParagraphFont" style:family="text">
      <style:text-properties style:font-weight-complex="bold"/>
    </style:style>
    <style:style style:name="T11073" style:parent-style-name="DefaultParagraphFont" style:family="text">
      <style:text-properties style:font-weight-complex="bold"/>
    </style:style>
    <style:style style:name="T11074" style:parent-style-name="DefaultParagraphFont" style:family="text">
      <style:text-properties style:font-weight-complex="bold"/>
    </style:style>
    <style:style style:name="T11075" style:parent-style-name="DefaultParagraphFont" style:family="text">
      <style:text-properties style:font-weight-complex="bold"/>
    </style:style>
    <style:style style:name="T11076" style:parent-style-name="DefaultParagraphFont" style:family="text">
      <style:text-properties style:font-weight-complex="bold"/>
    </style:style>
    <style:style style:name="T11077" style:parent-style-name="DefaultParagraphFont" style:family="text">
      <style:text-properties style:font-weight-complex="bold"/>
    </style:style>
    <style:style style:name="T11078" style:parent-style-name="DefaultParagraphFont" style:family="text">
      <style:text-properties style:font-weight-complex="bold"/>
    </style:style>
    <style:style style:name="T11079" style:parent-style-name="DefaultParagraphFont" style:family="text">
      <style:text-properties style:font-weight-complex="bold"/>
    </style:style>
    <style:style style:name="T11080" style:parent-style-name="DefaultParagraphFont" style:family="text">
      <style:text-properties style:font-weight-complex="bold"/>
    </style:style>
    <style:style style:name="T11081" style:parent-style-name="DefaultParagraphFont" style:family="text">
      <style:text-properties style:font-weight-complex="bold"/>
    </style:style>
    <style:style style:name="T11082" style:parent-style-name="DefaultParagraphFont" style:family="text">
      <style:text-properties style:font-weight-complex="bold"/>
    </style:style>
    <style:style style:name="T11083" style:parent-style-name="DefaultParagraphFont" style:family="text">
      <style:text-properties style:font-weight-complex="bold"/>
    </style:style>
    <style:style style:name="T11084" style:parent-style-name="DefaultParagraphFont" style:family="text">
      <style:text-properties style:font-weight-complex="bold"/>
    </style:style>
    <style:style style:name="T11085" style:parent-style-name="DefaultParagraphFont" style:family="text">
      <style:text-properties style:font-weight-complex="bold"/>
    </style:style>
    <style:style style:name="T11086" style:parent-style-name="DefaultParagraphFont" style:family="text">
      <style:text-properties style:font-weight-complex="bold"/>
    </style:style>
    <style:style style:name="T11087" style:parent-style-name="DefaultParagraphFont" style:family="text">
      <style:text-properties style:font-weight-complex="bold"/>
    </style:style>
    <style:style style:name="T11088" style:parent-style-name="DefaultParagraphFont" style:family="text">
      <style:text-properties style:font-weight-complex="bold"/>
    </style:style>
    <style:style style:name="T11089" style:parent-style-name="DefaultParagraphFont" style:family="text">
      <style:text-properties style:font-weight-complex="bold"/>
    </style:style>
    <style:style style:name="T11090" style:parent-style-name="DefaultParagraphFont" style:family="text">
      <style:text-properties style:font-weight-complex="bold"/>
    </style:style>
    <style:style style:name="T11091" style:parent-style-name="DefaultParagraphFont" style:family="text">
      <style:text-properties style:font-weight-complex="bold"/>
    </style:style>
    <style:style style:name="T11092" style:parent-style-name="DefaultParagraphFont" style:family="text">
      <style:text-properties style:font-weight-complex="bold"/>
    </style:style>
    <style:style style:name="T11093" style:parent-style-name="DefaultParagraphFont" style:family="text">
      <style:text-properties style:font-weight-complex="bold"/>
    </style:style>
    <style:style style:name="T11094" style:parent-style-name="DefaultParagraphFont" style:family="text">
      <style:text-properties style:font-weight-complex="bold"/>
    </style:style>
    <style:style style:name="T11095" style:parent-style-name="DefaultParagraphFont" style:family="text">
      <style:text-properties style:font-weight-complex="bold"/>
    </style:style>
    <style:style style:name="T11096" style:parent-style-name="DefaultParagraphFont" style:family="text">
      <style:text-properties style:font-weight-complex="bold"/>
    </style:style>
    <style:style style:name="T11097" style:parent-style-name="DefaultParagraphFont" style:family="text">
      <style:text-properties style:font-weight-complex="bold"/>
    </style:style>
    <style:style style:name="T11098" style:parent-style-name="DefaultParagraphFont" style:family="text">
      <style:text-properties style:font-weight-complex="bold"/>
    </style:style>
    <style:style style:name="T11099" style:parent-style-name="DefaultParagraphFont" style:family="text">
      <style:text-properties style:font-weight-complex="bold"/>
    </style:style>
    <style:style style:name="T11100" style:parent-style-name="DefaultParagraphFont" style:family="text">
      <style:text-properties style:font-weight-complex="bold"/>
    </style:style>
    <style:style style:name="T11101" style:parent-style-name="DefaultParagraphFont" style:family="text">
      <style:text-properties style:font-weight-complex="bold"/>
    </style:style>
    <style:style style:name="T11102" style:parent-style-name="DefaultParagraphFont" style:family="text">
      <style:text-properties style:font-weight-complex="bold"/>
    </style:style>
    <style:style style:name="T11103" style:parent-style-name="DefaultParagraphFont" style:family="text">
      <style:text-properties style:font-weight-complex="bold"/>
    </style:style>
    <style:style style:name="T11104" style:parent-style-name="DefaultParagraphFont" style:family="text">
      <style:text-properties style:font-weight-complex="bold"/>
    </style:style>
    <style:style style:name="T11105" style:parent-style-name="DefaultParagraphFont" style:family="text">
      <style:text-properties style:font-weight-complex="bold"/>
    </style:style>
    <style:style style:name="T11106" style:parent-style-name="DefaultParagraphFont" style:family="text">
      <style:text-properties style:font-weight-complex="bold"/>
    </style:style>
    <style:style style:name="T11107" style:parent-style-name="DefaultParagraphFont" style:family="text">
      <style:text-properties style:font-weight-complex="bold"/>
    </style:style>
    <style:style style:name="T11108" style:parent-style-name="DefaultParagraphFont" style:family="text">
      <style:text-properties style:font-weight-complex="bold"/>
    </style:style>
    <style:style style:name="T11109" style:parent-style-name="DefaultParagraphFont" style:family="text">
      <style:text-properties style:font-weight-complex="bold"/>
    </style:style>
    <style:style style:name="T11110" style:parent-style-name="DefaultParagraphFont" style:family="text">
      <style:text-properties style:font-weight-complex="bold"/>
    </style:style>
    <style:style style:name="T11111" style:parent-style-name="DefaultParagraphFont" style:family="text">
      <style:text-properties style:font-weight-complex="bold"/>
    </style:style>
    <style:style style:name="T11112" style:parent-style-name="DefaultParagraphFont" style:family="text">
      <style:text-properties style:font-weight-complex="bold"/>
    </style:style>
    <style:style style:name="T11113" style:parent-style-name="DefaultParagraphFont" style:family="text">
      <style:text-properties style:font-weight-complex="bold"/>
    </style:style>
    <style:style style:name="T11114" style:parent-style-name="DefaultParagraphFont" style:family="text">
      <style:text-properties style:font-weight-complex="bold"/>
    </style:style>
    <style:style style:name="T11115" style:parent-style-name="DefaultParagraphFont" style:family="text">
      <style:text-properties style:font-weight-complex="bold"/>
    </style:style>
    <style:style style:name="T11116" style:parent-style-name="DefaultParagraphFont" style:family="text">
      <style:text-properties style:font-weight-complex="bold"/>
    </style:style>
    <style:style style:name="T11117" style:parent-style-name="DefaultParagraphFont" style:family="text">
      <style:text-properties style:font-weight-complex="bold"/>
    </style:style>
    <style:style style:name="T11118" style:parent-style-name="DefaultParagraphFont" style:family="text">
      <style:text-properties style:font-weight-complex="bold"/>
    </style:style>
    <style:style style:name="T11119" style:parent-style-name="DefaultParagraphFont" style:family="text">
      <style:text-properties style:font-weight-complex="bold"/>
    </style:style>
    <style:style style:name="T11120" style:parent-style-name="DefaultParagraphFont" style:family="text">
      <style:text-properties style:font-weight-complex="bold"/>
    </style:style>
    <style:style style:name="T11121" style:parent-style-name="DefaultParagraphFont" style:family="text">
      <style:text-properties style:font-weight-complex="bold"/>
    </style:style>
    <style:style style:name="T11122" style:parent-style-name="DefaultParagraphFont" style:family="text">
      <style:text-properties style:font-weight-complex="bold"/>
    </style:style>
    <style:style style:name="T11123" style:parent-style-name="DefaultParagraphFont" style:family="text">
      <style:text-properties style:font-weight-complex="bold"/>
    </style:style>
    <style:style style:name="T11124" style:parent-style-name="DefaultParagraphFont" style:family="text">
      <style:text-properties style:font-weight-complex="bold"/>
    </style:style>
    <style:style style:name="T11125" style:parent-style-name="DefaultParagraphFont" style:family="text">
      <style:text-properties style:font-weight-complex="bold"/>
    </style:style>
    <style:style style:name="T11126" style:parent-style-name="DefaultParagraphFont" style:family="text">
      <style:text-properties style:font-weight-complex="bold"/>
    </style:style>
    <style:style style:name="T11127" style:parent-style-name="DefaultParagraphFont" style:family="text">
      <style:text-properties style:font-weight-complex="bold"/>
    </style:style>
    <style:style style:name="T11128" style:parent-style-name="DefaultParagraphFont" style:family="text">
      <style:text-properties style:font-weight-complex="bold"/>
    </style:style>
    <style:style style:name="T11129" style:parent-style-name="DefaultParagraphFont" style:family="text">
      <style:text-properties style:font-weight-complex="bold"/>
    </style:style>
    <style:style style:name="T11130" style:parent-style-name="DefaultParagraphFont" style:family="text">
      <style:text-properties style:font-weight-complex="bold"/>
    </style:style>
    <style:style style:name="T11131" style:parent-style-name="DefaultParagraphFont" style:family="text">
      <style:text-properties style:font-weight-complex="bold"/>
    </style:style>
    <style:style style:name="T11132" style:parent-style-name="DefaultParagraphFont" style:family="text">
      <style:text-properties style:font-weight-complex="bold"/>
    </style:style>
    <style:style style:name="T11133" style:parent-style-name="DefaultParagraphFont" style:family="text">
      <style:text-properties style:font-weight-complex="bold"/>
    </style:style>
    <style:style style:name="T11134" style:parent-style-name="DefaultParagraphFont" style:family="text">
      <style:text-properties style:font-weight-complex="bold"/>
    </style:style>
    <style:style style:name="T11135" style:parent-style-name="DefaultParagraphFont" style:family="text">
      <style:text-properties style:font-weight-complex="bold"/>
    </style:style>
    <style:style style:name="T11136" style:parent-style-name="DefaultParagraphFont" style:family="text">
      <style:text-properties style:font-weight-complex="bold"/>
    </style:style>
    <style:style style:name="T11137" style:parent-style-name="DefaultParagraphFont" style:family="text">
      <style:text-properties style:font-weight-complex="bold"/>
    </style:style>
    <style:style style:name="T11138" style:parent-style-name="DefaultParagraphFont" style:family="text">
      <style:text-properties style:font-weight-complex="bold"/>
    </style:style>
    <style:style style:name="T11139" style:parent-style-name="DefaultParagraphFont" style:family="text">
      <style:text-properties style:font-weight-complex="bold"/>
    </style:style>
    <style:style style:name="T11140" style:parent-style-name="DefaultParagraphFont" style:family="text">
      <style:text-properties style:font-weight-complex="bold"/>
    </style:style>
    <style:style style:name="T11141" style:parent-style-name="DefaultParagraphFont" style:family="text">
      <style:text-properties style:font-weight-complex="bold"/>
    </style:style>
    <style:style style:name="T1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3" style:parent-style-name="DefaultParagraphFont" style:family="text">
      <style:text-properties style:font-weight-complex="bold"/>
    </style:style>
    <style:style style:name="T11144" style:parent-style-name="DefaultParagraphFont" style:family="text">
      <style:text-properties style:font-weight-complex="bold"/>
    </style:style>
    <style:style style:name="T11145" style:parent-style-name="DefaultParagraphFont" style:family="text">
      <style:text-properties style:font-weight-complex="bold"/>
    </style:style>
    <style:style style:name="T11146" style:parent-style-name="DefaultParagraphFont" style:family="text">
      <style:text-properties style:font-weight-complex="bold"/>
    </style:style>
    <style:style style:name="T111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fo:font-size="10pt" style:font-size-asian="10pt" style:font-size-complex="12pt"/>
    </style:style>
    <style:style style:name="T111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51" style:parent-style-name="DefaultParagraphFont" style:family="text">
      <style:text-properties style:font-weight-complex="bold" fo:font-size="10pt" style:font-size-asian="10pt" style:font-size-complex="12pt"/>
    </style:style>
    <style:style style:name="T11152" style:parent-style-name="DefaultParagraphFont" style:family="text">
      <style:text-properties style:font-weight-complex="bold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weight-complex="bold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style:font-weight-complex="bold" style:font-size-complex="12pt"/>
    </style:style>
    <style:style style:name="T11193" style:parent-style-name="DefaultParagraphFont" style:family="text">
      <style:text-properties style:font-weight-complex="bold" style:font-size-complex="12pt"/>
    </style:style>
    <style:style style:name="T11194" style:parent-style-name="DefaultParagraphFont" style:family="text">
      <style:text-properties style:font-weight-complex="bold" style:font-size-complex="12pt"/>
    </style:style>
    <style:style style:name="T11195" style:parent-style-name="DefaultParagraphFont" style:family="text">
      <style:text-properties style:font-weight-complex="bold" style:font-size-complex="12pt"/>
    </style:style>
    <style:style style:name="T11196" style:parent-style-name="DefaultParagraphFont" style:family="text">
      <style:text-properties style:font-weight-complex="bold" style:font-size-complex="12pt"/>
    </style:style>
    <style:style style:name="T11197" style:parent-style-name="DefaultParagraphFont" style:family="text">
      <style:text-properties style:font-weight-complex="bold" style:font-size-complex="12pt"/>
    </style:style>
    <style:style style:name="T11198" style:parent-style-name="DefaultParagraphFont" style:family="text">
      <style:text-properties style:font-weight-complex="bold" style:font-size-complex="12pt"/>
    </style:style>
    <style:style style:name="T11199" style:parent-style-name="DefaultParagraphFont" style:family="text">
      <style:text-properties style:font-weight-complex="bold" style:font-size-complex="12pt"/>
    </style:style>
    <style:style style:name="T11200" style:parent-style-name="DefaultParagraphFont" style:family="text">
      <style:text-properties style:font-weight-complex="bold" style:font-size-complex="12pt"/>
    </style:style>
    <style:style style:name="T11201" style:parent-style-name="DefaultParagraphFont" style:family="text">
      <style:text-properties style:font-weight-complex="bold" style:font-size-complex="12pt"/>
    </style:style>
    <style:style style:name="T11202" style:parent-style-name="DefaultParagraphFont" style:family="text">
      <style:text-properties style:font-weight-complex="bold" style:font-size-complex="12pt"/>
    </style:style>
    <style:style style:name="T11203" style:parent-style-name="DefaultParagraphFont" style:family="text">
      <style:text-properties style:font-weight-complex="bold" style:font-size-complex="12pt"/>
    </style:style>
    <style:style style:name="T11204" style:parent-style-name="DefaultParagraphFont" style:family="text">
      <style:text-properties style:font-weight-complex="bold" style:font-size-complex="12pt"/>
    </style:style>
    <style:style style:name="T11205" style:parent-style-name="DefaultParagraphFont" style:family="text">
      <style:text-properties style:font-weight-complex="bold" style:font-size-complex="12pt"/>
    </style:style>
    <style:style style:name="T11206" style:parent-style-name="DefaultParagraphFont" style:family="text">
      <style:text-properties style:font-weight-complex="bold" style:font-size-complex="12pt"/>
    </style:style>
    <style:style style:name="T11207" style:parent-style-name="DefaultParagraphFont" style:family="text">
      <style:text-properties style:font-weight-complex="bold" style:font-size-complex="12pt"/>
    </style:style>
    <style:style style:name="T11208" style:parent-style-name="DefaultParagraphFont" style:family="text">
      <style:text-properties style:font-weight-complex="bold" style:font-size-complex="12pt"/>
    </style:style>
    <style:style style:name="T11209" style:parent-style-name="DefaultParagraphFont" style:family="text">
      <style:text-properties style:font-weight-complex="bold" style:font-size-complex="12pt"/>
    </style:style>
    <style:style style:name="T11210" style:parent-style-name="DefaultParagraphFont" style:family="text">
      <style:text-properties style:font-weight-complex="bold" style:font-size-complex="12pt"/>
    </style:style>
    <style:style style:name="T11211" style:parent-style-name="DefaultParagraphFont" style:family="text">
      <style:text-properties style:font-weight-complex="bold" style:font-size-complex="12pt"/>
    </style:style>
    <style:style style:name="T11212" style:parent-style-name="DefaultParagraphFont" style:family="text">
      <style:text-properties style:font-weight-complex="bold" style:font-size-complex="12pt"/>
    </style:style>
    <style:style style:name="T11213" style:parent-style-name="DefaultParagraphFont" style:family="text">
      <style:text-properties style:font-weight-complex="bold" style:font-size-complex="12pt"/>
    </style:style>
    <style:style style:name="T11214" style:parent-style-name="DefaultParagraphFont" style:family="text">
      <style:text-properties style:font-weight-complex="bold" style:font-size-complex="12pt"/>
    </style:style>
    <style:style style:name="T11215" style:parent-style-name="DefaultParagraphFont" style:family="text">
      <style:text-properties style:font-weight-complex="bold" style:font-size-complex="12pt"/>
    </style:style>
    <style:style style:name="T11216" style:parent-style-name="DefaultParagraphFont" style:family="text">
      <style:text-properties style:font-weight-complex="bold" style:font-size-complex="12pt"/>
    </style:style>
    <style:style style:name="T11217" style:parent-style-name="DefaultParagraphFont" style:family="text">
      <style:text-properties style:font-weight-complex="bold" style:font-size-complex="12pt"/>
    </style:style>
    <style:style style:name="T11218" style:parent-style-name="DefaultParagraphFont" style:family="text">
      <style:text-properties style:font-weight-complex="bold" style:font-size-complex="12pt"/>
    </style:style>
    <style:style style:name="T11219" style:parent-style-name="DefaultParagraphFont" style:family="text">
      <style:text-properties style:font-weight-complex="bold" style:font-size-complex="12pt"/>
    </style:style>
    <style:style style:name="T11220" style:parent-style-name="DefaultParagraphFont" style:family="text">
      <style:text-properties style:font-weight-complex="bold" style:font-size-complex="12pt"/>
    </style:style>
    <style:style style:name="T11221" style:parent-style-name="DefaultParagraphFont" style:family="text">
      <style:text-properties style:font-weight-complex="bold" style:font-size-complex="12pt"/>
    </style:style>
    <style:style style:name="T11222" style:parent-style-name="DefaultParagraphFont" style:family="text">
      <style:text-properties style:font-weight-complex="bold" style:font-size-complex="12pt"/>
    </style:style>
    <style:style style:name="T11223" style:parent-style-name="DefaultParagraphFont" style:family="text">
      <style:text-properties style:font-weight-complex="bold" style:font-size-complex="12pt"/>
    </style:style>
    <style:style style:name="T11224" style:parent-style-name="DefaultParagraphFont" style:family="text">
      <style:text-properties style:font-weight-complex="bold" style:font-size-complex="12pt"/>
    </style:style>
    <style:style style:name="T11225" style:parent-style-name="DefaultParagraphFont" style:family="text">
      <style:text-properties style:font-weight-complex="bold" style:font-size-complex="12pt"/>
    </style:style>
    <style:style style:name="T11226" style:parent-style-name="DefaultParagraphFont" style:family="text">
      <style:text-properties style:font-weight-complex="bold" style:font-size-complex="12pt"/>
    </style:style>
    <style:style style:name="T11227" style:parent-style-name="DefaultParagraphFont" style:family="text">
      <style:text-properties style:font-weight-complex="bold" style:font-size-complex="12pt"/>
    </style:style>
    <style:style style:name="T11228" style:parent-style-name="DefaultParagraphFont" style:family="text">
      <style:text-properties style:font-weight-complex="bold" style:font-size-complex="12pt"/>
    </style:style>
    <style:style style:name="T11229" style:parent-style-name="DefaultParagraphFont" style:family="text">
      <style:text-properties style:font-weight-complex="bold" style:font-size-complex="12pt"/>
    </style:style>
    <style:style style:name="T11230" style:parent-style-name="DefaultParagraphFont" style:family="text">
      <style:text-properties style:font-weight-complex="bold" style:font-size-complex="12pt"/>
    </style:style>
    <style:style style:name="T11231" style:parent-style-name="DefaultParagraphFont" style:family="text">
      <style:text-properties style:font-weight-complex="bold" style:font-size-complex="12pt"/>
    </style:style>
    <style:style style:name="T11232" style:parent-style-name="DefaultParagraphFont" style:family="text">
      <style:text-properties style:font-weight-complex="bold" style:font-size-complex="12pt"/>
    </style:style>
    <style:style style:name="T11233" style:parent-style-name="DefaultParagraphFont" style:family="text">
      <style:text-properties style:font-weight-complex="bold" style:font-size-complex="12pt"/>
    </style:style>
    <style:style style:name="T11234" style:parent-style-name="DefaultParagraphFont" style:family="text">
      <style:text-properties style:font-weight-complex="bold" style:font-size-complex="12pt"/>
    </style:style>
    <style:style style:name="T11235" style:parent-style-name="DefaultParagraphFont" style:family="text">
      <style:text-properties style:font-weight-complex="bold" style:font-size-complex="12pt"/>
    </style:style>
    <style:style style:name="T11236" style:parent-style-name="DefaultParagraphFont" style:family="text">
      <style:text-properties style:font-weight-complex="bold" style:font-size-complex="12pt"/>
    </style:style>
    <style:style style:name="T11237" style:parent-style-name="DefaultParagraphFont" style:family="text">
      <style:text-properties style:font-weight-complex="bold" style:font-size-complex="12pt"/>
    </style:style>
    <style:style style:name="T11238" style:parent-style-name="DefaultParagraphFont" style:family="text">
      <style:text-properties style:font-weight-complex="bold" style:font-size-complex="12pt"/>
    </style:style>
    <style:style style:name="T11239" style:parent-style-name="DefaultParagraphFont" style:family="text">
      <style:text-properties style:font-weight-complex="bold" style:font-size-complex="12pt"/>
    </style:style>
    <style:style style:name="T11240" style:parent-style-name="DefaultParagraphFont" style:family="text">
      <style:text-properties style:font-weight-complex="bold" style:font-size-complex="12pt"/>
    </style:style>
    <style:style style:name="T11241" style:parent-style-name="DefaultParagraphFont" style:family="text">
      <style:text-properties style:font-weight-complex="bold" style:font-size-complex="12pt"/>
    </style:style>
    <style:style style:name="T11242" style:parent-style-name="DefaultParagraphFont" style:family="text">
      <style:text-properties style:font-weight-complex="bold" style:font-size-complex="12pt"/>
    </style:style>
    <style:style style:name="T11243" style:parent-style-name="DefaultParagraphFont" style:family="text">
      <style:text-properties style:font-weight-complex="bold" style:font-size-complex="12pt"/>
    </style:style>
    <style:style style:name="T11244" style:parent-style-name="DefaultParagraphFont" style:family="text">
      <style:text-properties style:font-weight-complex="bold" style:font-size-complex="12pt"/>
    </style:style>
    <style:style style:name="T11245" style:parent-style-name="DefaultParagraphFont" style:family="text">
      <style:text-properties style:font-weight-complex="bold" style:font-size-complex="12pt"/>
    </style:style>
    <style:style style:name="T11246" style:parent-style-name="DefaultParagraphFont" style:family="text">
      <style:text-properties style:font-weight-complex="bold" style:font-size-complex="12pt"/>
    </style:style>
    <style:style style:name="T11247" style:parent-style-name="DefaultParagraphFont" style:family="text">
      <style:text-properties style:font-weight-complex="bold" style:font-size-complex="12pt"/>
    </style:style>
    <style:style style:name="T11248" style:parent-style-name="DefaultParagraphFont" style:family="text">
      <style:text-properties style:font-weight-complex="bold" style:font-size-complex="12pt"/>
    </style:style>
    <style:style style:name="T11249" style:parent-style-name="DefaultParagraphFont" style:family="text">
      <style:text-properties style:font-weight-complex="bold" style:font-size-complex="12pt"/>
    </style:style>
    <style:style style:name="T11250" style:parent-style-name="DefaultParagraphFont" style:family="text">
      <style:text-properties style:font-weight-complex="bold" style:font-size-complex="12pt"/>
    </style:style>
    <style:style style:name="T11251" style:parent-style-name="DefaultParagraphFont" style:family="text">
      <style:text-properties style:font-weight-complex="bold" style:font-size-complex="12pt"/>
    </style:style>
    <style:style style:name="T11252" style:parent-style-name="DefaultParagraphFont" style:family="text">
      <style:text-properties style:font-weight-complex="bold" style:font-size-complex="12pt"/>
    </style:style>
    <style:style style:name="T11253" style:parent-style-name="DefaultParagraphFont" style:family="text">
      <style:text-properties style:font-weight-complex="bold" style:font-size-complex="12pt"/>
    </style:style>
    <style:style style:name="T11254" style:parent-style-name="DefaultParagraphFont" style:family="text">
      <style:text-properties style:font-weight-complex="bold" style:font-size-complex="12pt"/>
    </style:style>
    <style:style style:name="T11255" style:parent-style-name="DefaultParagraphFont" style:family="text">
      <style:text-properties style:font-weight-complex="bold" style:font-size-complex="12pt"/>
    </style:style>
    <style:style style:name="T11256" style:parent-style-name="DefaultParagraphFont" style:family="text">
      <style:text-properties style:font-weight-complex="bold" style:font-size-complex="12pt"/>
    </style:style>
    <style:style style:name="T1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8" style:parent-style-name="DefaultParagraphFont" style:family="text">
      <style:text-properties style:font-weight-complex="bold"/>
    </style:style>
    <style:style style:name="T11259" style:parent-style-name="DefaultParagraphFont" style:family="text">
      <style:text-properties style:font-weight-complex="bold" fo:font-size="10pt" style:font-size-asian="10pt"/>
    </style:style>
    <style:style style:name="T11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61" style:parent-style-name="DefaultParagraphFont" style:family="text">
      <style:text-properties style:font-weight-complex="bold" fo:font-size="10pt" style:font-size-asian="10pt"/>
    </style:style>
    <style:style style:name="T11262" style:parent-style-name="DefaultParagraphFont" style:family="text">
      <style:text-properties style:font-weight-complex="bold"/>
    </style:style>
    <style:style style:name="T11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T11266" style:parent-style-name="DefaultParagraphFont" style:family="text">
      <style:text-properties style:font-weight-complex="bold" style:font-size-complex="12pt"/>
    </style:style>
    <style:style style:name="T11267" style:parent-style-name="DefaultParagraphFont" style:family="text">
      <style:text-properties style:font-weight-complex="bold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weight-complex="bold" style:font-size-complex="12pt"/>
    </style:style>
    <style:style style:name="T11272" style:parent-style-name="DefaultParagraphFont" style:family="text">
      <style:text-properties style:font-weight-complex="bold" style:font-size-complex="12pt"/>
    </style:style>
    <style:style style:name="T11273" style:parent-style-name="DefaultParagraphFont" style:family="text">
      <style:text-properties style:font-weight-complex="bold" style:font-size-complex="12pt"/>
    </style:style>
    <style:style style:name="T11274" style:parent-style-name="DefaultParagraphFont" style:family="text">
      <style:text-properties style:font-weight-complex="bold" style:font-size-complex="12pt"/>
    </style:style>
    <style:style style:name="T11275" style:parent-style-name="DefaultParagraphFont" style:family="text">
      <style:text-properties style:font-weight-complex="bold" style:font-size-complex="12pt"/>
    </style:style>
    <style:style style:name="T11276" style:parent-style-name="DefaultParagraphFont" style:family="text">
      <style:text-properties style:font-weight-complex="bold" style:font-size-complex="12pt"/>
    </style:style>
    <style:style style:name="T11277" style:parent-style-name="DefaultParagraphFont" style:family="text">
      <style:text-properties style:font-weight-complex="bold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T112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86" style:parent-style-name="DefaultParagraphFont" style:family="text">
      <style:text-properties style:font-weight-complex="bold" style:font-size-complex="12pt"/>
    </style:style>
    <style:style style:name="T11287" style:parent-style-name="DefaultParagraphFont" style:family="text">
      <style:text-properties style:font-weight-complex="bold" fo:font-size="10pt" style:font-size-asian="10pt" style:font-size-complex="12pt"/>
    </style:style>
    <style:style style:name="T112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89" style:parent-style-name="DefaultParagraphFont" style:family="text">
      <style:text-properties style:font-weight-complex="bold" fo:font-size="10pt" style:font-size-asian="10pt" style:font-size-complex="12pt"/>
    </style:style>
    <style:style style:name="T11290" style:parent-style-name="DefaultParagraphFont" style:family="text">
      <style:text-properties style:font-weight-complex="bold" style:font-size-complex="12pt"/>
    </style:style>
    <style:style style:name="T11291" style:parent-style-name="DefaultParagraphFont" style:family="text">
      <style:text-properties style:font-weight-complex="bold" style:font-size-complex="12pt"/>
    </style:style>
    <style:style style:name="T11292" style:parent-style-name="DefaultParagraphFont" style:family="text">
      <style:text-properties style:font-weight-complex="bold" style:font-size-complex="12pt"/>
    </style:style>
    <style:style style:name="T11293" style:parent-style-name="DefaultParagraphFont" style:family="text">
      <style:text-properties style:font-weight-complex="bold" style:font-size-complex="12pt"/>
    </style:style>
    <style:style style:name="T11294" style:parent-style-name="DefaultParagraphFont" style:family="text">
      <style:text-properties style:font-weight-complex="bold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style:font-size-complex="12pt"/>
    </style:style>
    <style:style style:name="T11297" style:parent-style-name="DefaultParagraphFont" style:family="text">
      <style:text-properties style:font-weight-complex="bold" style:font-size-complex="12pt"/>
    </style:style>
    <style:style style:name="T11298" style:parent-style-name="DefaultParagraphFont" style:family="text">
      <style:text-properties style:font-weight-complex="bold" style:font-size-complex="12pt"/>
    </style:style>
    <style:style style:name="T11299" style:parent-style-name="DefaultParagraphFont" style:family="text">
      <style:text-properties style:font-weight-complex="bold" style:font-size-complex="12pt"/>
    </style:style>
    <style:style style:name="T11300" style:parent-style-name="DefaultParagraphFont" style:family="text">
      <style:text-properties style:font-weight-complex="bold" style:font-size-complex="12pt"/>
    </style:style>
    <style:style style:name="T11301" style:parent-style-name="DefaultParagraphFont" style:family="text">
      <style:text-properties style:font-weight-complex="bold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style:font-weight-complex="bold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T11309" style:parent-style-name="DefaultParagraphFont" style:family="text">
      <style:text-properties style:font-weight-complex="bold" style:font-size-complex="12pt"/>
    </style:style>
    <style:style style:name="T11310" style:parent-style-name="DefaultParagraphFont" style:family="text">
      <style:text-properties style:font-weight-complex="bold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style:font-weight-complex="bold" style:font-size-complex="12pt"/>
    </style:style>
    <style:style style:name="T11316" style:parent-style-name="DefaultParagraphFont" style:family="text">
      <style:text-properties style:font-weight-complex="bold" style:font-size-complex="12pt"/>
    </style:style>
    <style:style style:name="T11317" style:parent-style-name="DefaultParagraphFont" style:family="text">
      <style:text-properties style:font-weight-complex="bold" style:font-size-complex="12pt"/>
    </style:style>
    <style:style style:name="T11318" style:parent-style-name="DefaultParagraphFont" style:family="text">
      <style:text-properties style:font-weight-complex="bold" style:font-size-complex="12pt"/>
    </style:style>
    <style:style style:name="T11319" style:parent-style-name="DefaultParagraphFont" style:family="text">
      <style:text-properties style:font-weight-complex="bold" style:font-size-complex="12pt"/>
    </style:style>
    <style:style style:name="T11320" style:parent-style-name="DefaultParagraphFont" style:family="text">
      <style:text-properties style:font-weight-complex="bold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style:font-weight-complex="bold" style:font-size-complex="12pt"/>
    </style:style>
    <style:style style:name="T11341" style:parent-style-name="DefaultParagraphFont" style:family="text">
      <style:text-properties style:font-weight-complex="bold" style:font-size-complex="12pt"/>
    </style:style>
    <style:style style:name="T11342" style:parent-style-name="DefaultParagraphFont" style:family="text">
      <style:text-properties style:font-weight-complex="bold" style:font-size-complex="12pt"/>
    </style:style>
    <style:style style:name="T11343" style:parent-style-name="DefaultParagraphFont" style:family="text">
      <style:text-properties style:font-weight-complex="bold" style:font-size-complex="12pt"/>
    </style:style>
    <style:style style:name="T11344" style:parent-style-name="DefaultParagraphFont" style:family="text">
      <style:text-properties style:font-weight-complex="bold" style:font-size-complex="12pt"/>
    </style:style>
    <style:style style:name="T11345" style:parent-style-name="DefaultParagraphFont" style:family="text">
      <style:text-properties style:font-weight-complex="bold" style:font-size-complex="12pt"/>
    </style:style>
    <style:style style:name="T11346" style:parent-style-name="DefaultParagraphFont" style:family="text">
      <style:text-properties style:font-weight-complex="bold" style:font-size-complex="12pt"/>
    </style:style>
    <style:style style:name="T11347" style:parent-style-name="DefaultParagraphFont" style:family="text">
      <style:text-properties style:font-weight-complex="bold" style:font-size-complex="12pt"/>
    </style:style>
    <style:style style:name="T11348" style:parent-style-name="DefaultParagraphFont" style:family="text">
      <style:text-properties style:font-weight-complex="bold" style:font-size-complex="12pt"/>
    </style:style>
    <style:style style:name="T11349" style:parent-style-name="DefaultParagraphFont" style:family="text">
      <style:text-properties style:font-weight-complex="bold" style:font-size-complex="12pt"/>
    </style:style>
    <style:style style:name="T11350" style:parent-style-name="DefaultParagraphFont" style:family="text">
      <style:text-properties style:font-weight-complex="bold" style:font-size-complex="12pt"/>
    </style:style>
    <style:style style:name="T11351" style:parent-style-name="DefaultParagraphFont" style:family="text">
      <style:text-properties style:font-weight-complex="bold" style:font-size-complex="12pt"/>
    </style:style>
    <style:style style:name="T11352" style:parent-style-name="DefaultParagraphFont" style:family="text">
      <style:text-properties style:font-weight-complex="bold" style:font-size-complex="12pt"/>
    </style:style>
    <style:style style:name="T11353" style:parent-style-name="DefaultParagraphFont" style:family="text">
      <style:text-properties style:font-weight-complex="bold" style:font-size-complex="12pt"/>
    </style:style>
    <style:style style:name="T11354" style:parent-style-name="DefaultParagraphFont" style:family="text">
      <style:text-properties style:font-weight-complex="bold" style:font-size-complex="12pt"/>
    </style:style>
    <style:style style:name="T11355" style:parent-style-name="DefaultParagraphFont" style:family="text">
      <style:text-properties style:font-weight-complex="bold" style:font-size-complex="12pt"/>
    </style:style>
    <style:style style:name="T11356" style:parent-style-name="DefaultParagraphFont" style:family="text">
      <style:text-properties style:font-weight-complex="bold" style:font-size-complex="12pt"/>
    </style:style>
    <style:style style:name="T11357" style:parent-style-name="DefaultParagraphFont" style:family="text">
      <style:text-properties style:font-weight-complex="bold" style:font-size-complex="12pt"/>
    </style:style>
    <style:style style:name="T11358" style:parent-style-name="DefaultParagraphFont" style:family="text">
      <style:text-properties style:font-weight-complex="bold" style:font-size-complex="12pt"/>
    </style:style>
    <style:style style:name="T11359" style:parent-style-name="DefaultParagraphFont" style:family="text">
      <style:text-properties style:font-weight-complex="bold" style:font-size-complex="12pt"/>
    </style:style>
    <style:style style:name="T11360" style:parent-style-name="DefaultParagraphFont" style:family="text">
      <style:text-properties style:font-weight-complex="bold" style:font-size-complex="12pt"/>
    </style:style>
    <style:style style:name="T11361" style:parent-style-name="DefaultParagraphFont" style:family="text">
      <style:text-properties style:font-weight-complex="bold" style:font-size-complex="12pt"/>
    </style:style>
    <style:style style:name="T11362" style:parent-style-name="DefaultParagraphFont" style:family="text">
      <style:text-properties style:font-weight-complex="bold" style:font-size-complex="12pt"/>
    </style:style>
    <style:style style:name="T11363" style:parent-style-name="DefaultParagraphFont" style:family="text">
      <style:text-properties style:font-weight-complex="bold" style:font-size-complex="12pt"/>
    </style:style>
    <style:style style:name="T11364" style:parent-style-name="DefaultParagraphFont" style:family="text">
      <style:text-properties style:font-weight-complex="bold" style:font-size-complex="12pt"/>
    </style:style>
    <style:style style:name="T11365" style:parent-style-name="DefaultParagraphFont" style:family="text">
      <style:text-properties style:font-weight-complex="bold" style:font-size-complex="12pt"/>
    </style:style>
    <style:style style:name="T11366" style:parent-style-name="DefaultParagraphFont" style:family="text">
      <style:text-properties style:font-weight-complex="bold" style:font-size-complex="12pt"/>
    </style:style>
    <style:style style:name="T11367" style:parent-style-name="DefaultParagraphFont" style:family="text">
      <style:text-properties style:font-weight-complex="bold" style:font-size-complex="12pt"/>
    </style:style>
    <style:style style:name="T11368" style:parent-style-name="DefaultParagraphFont" style:family="text">
      <style:text-properties style:font-weight-complex="bold" style:font-size-complex="12pt"/>
    </style:style>
    <style:style style:name="T11369" style:parent-style-name="DefaultParagraphFont" style:family="text">
      <style:text-properties style:font-weight-complex="bold" style:font-size-complex="12pt"/>
    </style:style>
    <style:style style:name="T11370" style:parent-style-name="DefaultParagraphFont" style:family="text">
      <style:text-properties style:font-weight-complex="bold" style:font-size-complex="12pt"/>
    </style:style>
    <style:style style:name="T11371" style:parent-style-name="DefaultParagraphFont" style:family="text">
      <style:text-properties style:font-weight-complex="bold" style:font-size-complex="12pt"/>
    </style:style>
    <style:style style:name="T11372" style:parent-style-name="DefaultParagraphFont" style:family="text">
      <style:text-properties style:font-weight-complex="bold" style:font-size-complex="12pt"/>
    </style:style>
    <style:style style:name="T11373" style:parent-style-name="DefaultParagraphFont" style:family="text">
      <style:text-properties style:font-weight-complex="bold" style:font-size-complex="12pt"/>
    </style:style>
    <style:style style:name="T11374" style:parent-style-name="DefaultParagraphFont" style:family="text">
      <style:text-properties style:font-weight-complex="bold" style:font-size-complex="12pt"/>
    </style:style>
    <style:style style:name="T11375" style:parent-style-name="DefaultParagraphFont" style:family="text">
      <style:text-properties style:font-weight-complex="bold" style:font-size-complex="12pt"/>
    </style:style>
    <style:style style:name="T11376" style:parent-style-name="DefaultParagraphFont" style:family="text">
      <style:text-properties style:font-weight-complex="bold" style:font-size-complex="12pt"/>
    </style:style>
    <style:style style:name="T11377" style:parent-style-name="DefaultParagraphFont" style:family="text">
      <style:text-properties style:font-weight-complex="bold" style:font-size-complex="12pt"/>
    </style:style>
    <style:style style:name="T11378" style:parent-style-name="DefaultParagraphFont" style:family="text">
      <style:text-properties style:font-weight-complex="bold" style:font-size-complex="12pt"/>
    </style:style>
    <style:style style:name="T11379" style:parent-style-name="DefaultParagraphFont" style:family="text">
      <style:text-properties style:font-weight-complex="bold" style:font-size-complex="12pt"/>
    </style:style>
    <style:style style:name="T11380" style:parent-style-name="DefaultParagraphFont" style:family="text">
      <style:text-properties style:font-weight-complex="bold" style:font-size-complex="12pt"/>
    </style:style>
    <style:style style:name="T11381" style:parent-style-name="DefaultParagraphFont" style:family="text">
      <style:text-properties style:font-weight-complex="bold" style:font-size-complex="12pt"/>
    </style:style>
    <style:style style:name="T11382" style:parent-style-name="DefaultParagraphFont" style:family="text">
      <style:text-properties style:font-weight-complex="bold" style:font-size-complex="12pt"/>
    </style:style>
    <style:style style:name="T11383" style:parent-style-name="DefaultParagraphFont" style:family="text">
      <style:text-properties style:font-weight-complex="bold" style:font-size-complex="12pt"/>
    </style:style>
    <style:style style:name="T11384" style:parent-style-name="DefaultParagraphFont" style:family="text">
      <style:text-properties style:font-weight-complex="bold" style:font-size-complex="12pt"/>
    </style:style>
    <style:style style:name="T11385" style:parent-style-name="DefaultParagraphFont" style:family="text">
      <style:text-properties style:font-weight-complex="bold" style:font-size-complex="12pt"/>
    </style:style>
    <style:style style:name="T11386" style:parent-style-name="DefaultParagraphFont" style:family="text">
      <style:text-properties style:font-weight-complex="bold" style:font-size-complex="12pt"/>
    </style:style>
    <style:style style:name="T11387" style:parent-style-name="DefaultParagraphFont" style:family="text">
      <style:text-properties style:font-weight-complex="bold" style:font-size-complex="12pt"/>
    </style:style>
    <style:style style:name="T11388" style:parent-style-name="DefaultParagraphFont" style:family="text">
      <style:text-properties style:font-weight-complex="bold" style:font-size-complex="12pt"/>
    </style:style>
    <style:style style:name="T11389" style:parent-style-name="DefaultParagraphFont" style:family="text">
      <style:text-properties style:font-weight-complex="bold" style:font-size-complex="12pt"/>
    </style:style>
    <style:style style:name="T11390" style:parent-style-name="DefaultParagraphFont" style:family="text">
      <style:text-properties style:font-weight-complex="bold" style:font-size-complex="12pt"/>
    </style:style>
    <style:style style:name="T11391" style:parent-style-name="DefaultParagraphFont" style:family="text">
      <style:text-properties style:font-weight-complex="bold" style:font-size-complex="12pt"/>
    </style:style>
    <style:style style:name="T11392" style:parent-style-name="DefaultParagraphFont" style:family="text">
      <style:text-properties style:font-weight-complex="bold" style:font-size-complex="12pt"/>
    </style:style>
    <style:style style:name="T11393" style:parent-style-name="DefaultParagraphFont" style:family="text">
      <style:text-properties style:font-weight-complex="bold" style:font-size-complex="12pt"/>
    </style:style>
    <style:style style:name="T11394" style:parent-style-name="DefaultParagraphFont" style:family="text">
      <style:text-properties style:font-weight-complex="bold" style:font-size-complex="12pt"/>
    </style:style>
    <style:style style:name="T11395" style:parent-style-name="DefaultParagraphFont" style:family="text">
      <style:text-properties style:font-weight-complex="bold" style:font-size-complex="12pt"/>
    </style:style>
    <style:style style:name="T11396" style:parent-style-name="DefaultParagraphFont" style:family="text">
      <style:text-properties style:font-weight-complex="bold" style:font-size-complex="12pt"/>
    </style:style>
    <style:style style:name="T11397" style:parent-style-name="DefaultParagraphFont" style:family="text">
      <style:text-properties style:font-weight-complex="bold" style:font-size-complex="12pt"/>
    </style:style>
    <style:style style:name="T11398" style:parent-style-name="DefaultParagraphFont" style:family="text">
      <style:text-properties style:font-weight-complex="bold" style:font-size-complex="12pt"/>
    </style:style>
    <style:style style:name="T11399" style:parent-style-name="DefaultParagraphFont" style:family="text">
      <style:text-properties style:font-weight-complex="bold" style:font-size-complex="12pt"/>
    </style:style>
    <style:style style:name="T11400" style:parent-style-name="DefaultParagraphFont" style:family="text">
      <style:text-properties style:font-weight-complex="bold" style:font-size-complex="12pt"/>
    </style:style>
    <style:style style:name="T11401" style:parent-style-name="DefaultParagraphFont" style:family="text">
      <style:text-properties style:font-weight-complex="bold" style:font-size-complex="12pt"/>
    </style:style>
    <style:style style:name="T11402" style:parent-style-name="DefaultParagraphFont" style:family="text">
      <style:text-properties style:font-weight-complex="bold" style:font-size-complex="12pt"/>
    </style:style>
    <style:style style:name="T11403" style:parent-style-name="DefaultParagraphFont" style:family="text">
      <style:text-properties style:font-weight-complex="bold" style:font-size-complex="12pt"/>
    </style:style>
    <style:style style:name="T11404" style:parent-style-name="DefaultParagraphFont" style:family="text">
      <style:text-properties style:font-weight-complex="bold" style:font-size-complex="12pt"/>
    </style:style>
    <style:style style:name="T11405" style:parent-style-name="DefaultParagraphFont" style:family="text">
      <style:text-properties style:font-weight-complex="bold" style:font-size-complex="12pt"/>
    </style:style>
    <style:style style:name="P11406" style:parent-style-name="Roman" style:family="paragraph">
      <style:text-properties style:font-weight-complex="bold" style:font-size-complex="12pt"/>
    </style:style>
    <style:style style:name="T114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08" style:parent-style-name="DefaultParagraphFont" style:family="text">
      <style:text-properties style:font-weight-complex="bold" style:font-size-complex="12pt"/>
    </style:style>
    <style:style style:name="T11409" style:parent-style-name="DefaultParagraphFont" style:family="text">
      <style:text-properties style:font-weight-complex="bold" style:font-size-complex="12pt"/>
    </style:style>
    <style:style style:name="T11410" style:parent-style-name="DefaultParagraphFont" style:family="text">
      <style:text-properties style:font-weight-complex="bold" style:font-size-complex="12pt"/>
    </style:style>
    <style:style style:name="T11411" style:parent-style-name="DefaultParagraphFont" style:family="text">
      <style:text-properties style:font-weight-complex="bold" style:font-size-complex="12pt"/>
    </style:style>
    <style:style style:name="T11412" style:parent-style-name="DefaultParagraphFont" style:family="text">
      <style:text-properties style:font-weight-complex="bold" style:font-size-complex="12pt"/>
    </style:style>
    <style:style style:name="T11413" style:parent-style-name="DefaultParagraphFont" style:family="text">
      <style:text-properties style:font-weight-complex="bold" style:font-size-complex="12pt"/>
    </style:style>
    <style:style style:name="T11414" style:parent-style-name="DefaultParagraphFont" style:family="text">
      <style:text-properties style:font-weight-complex="bold" style:font-size-complex="12pt"/>
    </style:style>
    <style:style style:name="T11415" style:parent-style-name="DefaultParagraphFont" style:family="text">
      <style:text-properties style:font-weight-complex="bold" style:font-size-complex="12pt"/>
    </style:style>
    <style:style style:name="T11416" style:parent-style-name="DefaultParagraphFont" style:family="text">
      <style:text-properties style:font-weight-complex="bold" style:font-size-complex="12pt"/>
    </style:style>
    <style:style style:name="T11417" style:parent-style-name="DefaultParagraphFont" style:family="text">
      <style:text-properties style:font-weight-complex="bold" style:font-size-complex="12pt"/>
    </style:style>
    <style:style style:name="T11418" style:parent-style-name="DefaultParagraphFont" style:family="text">
      <style:text-properties style:font-weight-complex="bold" style:font-size-complex="12pt"/>
    </style:style>
    <style:style style:name="T11419" style:parent-style-name="DefaultParagraphFont" style:family="text">
      <style:text-properties style:font-weight-complex="bold" style:font-size-complex="12pt"/>
    </style:style>
    <style:style style:name="T11420" style:parent-style-name="DefaultParagraphFont" style:family="text">
      <style:text-properties style:font-weight-complex="bold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style:font-size-complex="12pt"/>
    </style:style>
    <style:style style:name="T11423" style:parent-style-name="DefaultParagraphFont" style:family="text">
      <style:text-properties style:font-weight-complex="bold" style:font-size-complex="12pt"/>
    </style:style>
    <style:style style:name="T11424" style:parent-style-name="DefaultParagraphFont" style:family="text">
      <style:text-properties style:font-weight-complex="bold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weight-complex="bold" style:font-size-complex="12pt"/>
    </style:style>
    <style:style style:name="T11427" style:parent-style-name="DefaultParagraphFont" style:family="text">
      <style:text-properties style:font-weight-complex="bold" style:font-size-complex="12pt"/>
    </style:style>
    <style:style style:name="T11428" style:parent-style-name="DefaultParagraphFont" style:family="text">
      <style:text-properties style:font-weight-complex="bold" style:font-size-complex="12pt"/>
    </style:style>
    <style:style style:name="T11429" style:parent-style-name="DefaultParagraphFont" style:family="text">
      <style:text-properties style:font-weight-complex="bold" style:font-size-complex="12pt"/>
    </style:style>
    <style:style style:name="T11430" style:parent-style-name="DefaultParagraphFont" style:family="text">
      <style:text-properties style:font-weight-complex="bold" style:font-size-complex="12pt"/>
    </style:style>
    <style:style style:name="T11431" style:parent-style-name="DefaultParagraphFont" style:family="text">
      <style:text-properties style:font-weight-complex="bold" style:font-size-complex="12pt"/>
    </style:style>
    <style:style style:name="T11432" style:parent-style-name="DefaultParagraphFont" style:family="text">
      <style:text-properties style:font-weight-complex="bold" style:font-size-complex="12pt"/>
    </style:style>
    <style:style style:name="T11433" style:parent-style-name="DefaultParagraphFont" style:family="text">
      <style:text-properties style:font-weight-complex="bold" style:font-size-complex="12pt"/>
    </style:style>
    <style:style style:name="T11434" style:parent-style-name="DefaultParagraphFont" style:family="text">
      <style:text-properties style:font-weight-complex="bold" style:font-size-complex="12pt"/>
    </style:style>
    <style:style style:name="T11435" style:parent-style-name="DefaultParagraphFont" style:family="text">
      <style:text-properties style:font-weight-complex="bold" style:font-size-complex="12pt"/>
    </style:style>
    <style:style style:name="T11436" style:parent-style-name="DefaultParagraphFont" style:family="text">
      <style:text-properties style:font-weight-complex="bold" style:font-size-complex="12pt"/>
    </style:style>
    <style:style style:name="T11437" style:parent-style-name="DefaultParagraphFont" style:family="text">
      <style:text-properties style:font-weight-complex="bold" style:font-size-complex="12pt"/>
    </style:style>
    <style:style style:name="T11438" style:parent-style-name="DefaultParagraphFont" style:family="text">
      <style:text-properties style:font-weight-complex="bold" style:font-size-complex="12pt"/>
    </style:style>
    <style:style style:name="T11439" style:parent-style-name="DefaultParagraphFont" style:family="text">
      <style:text-properties style:font-weight-complex="bold" style:font-size-complex="12pt"/>
    </style:style>
    <style:style style:name="T11440" style:parent-style-name="DefaultParagraphFont" style:family="text">
      <style:text-properties style:font-weight-complex="bold" style:font-size-complex="12pt"/>
    </style:style>
    <style:style style:name="T11441" style:parent-style-name="DefaultParagraphFont" style:family="text">
      <style:text-properties style:font-weight-complex="bold" style:font-size-complex="12pt"/>
    </style:style>
    <style:style style:name="T11442" style:parent-style-name="DefaultParagraphFont" style:family="text">
      <style:text-properties style:font-weight-complex="bold" style:font-size-complex="12pt"/>
    </style:style>
    <style:style style:name="T11443" style:parent-style-name="DefaultParagraphFont" style:family="text">
      <style:text-properties style:font-weight-complex="bold" style:font-size-complex="12pt"/>
    </style:style>
    <style:style style:name="T11444" style:parent-style-name="DefaultParagraphFont" style:family="text">
      <style:text-properties style:font-weight-complex="bold" style:font-size-complex="12pt"/>
    </style:style>
    <style:style style:name="T11445" style:parent-style-name="DefaultParagraphFont" style:family="text">
      <style:text-properties style:font-weight-complex="bold" style:font-size-complex="12pt"/>
    </style:style>
    <style:style style:name="T11446" style:parent-style-name="DefaultParagraphFont" style:family="text">
      <style:text-properties style:font-weight-complex="bold" style:font-size-complex="12pt"/>
    </style:style>
    <style:style style:name="T11447" style:parent-style-name="DefaultParagraphFont" style:family="text">
      <style:text-properties style:font-weight-complex="bold" style:font-size-complex="12pt"/>
    </style:style>
    <style:style style:name="T11448" style:parent-style-name="DefaultParagraphFont" style:family="text">
      <style:text-properties style:font-weight-complex="bold" style:font-size-complex="12pt"/>
    </style:style>
    <style:style style:name="T11449" style:parent-style-name="DefaultParagraphFont" style:family="text">
      <style:text-properties style:font-weight-complex="bold" style:font-size-complex="12pt"/>
    </style:style>
    <style:style style:name="T11450" style:parent-style-name="DefaultParagraphFont" style:family="text">
      <style:text-properties style:font-weight-complex="bold" style:font-size-complex="12pt"/>
    </style:style>
    <style:style style:name="T11451" style:parent-style-name="DefaultParagraphFont" style:family="text">
      <style:text-properties style:font-weight-complex="bold" style:font-size-complex="12pt"/>
    </style:style>
    <style:style style:name="T11452" style:parent-style-name="DefaultParagraphFont" style:family="text">
      <style:text-properties style:font-weight-complex="bold" style:font-size-complex="12pt"/>
    </style:style>
    <style:style style:name="T11453" style:parent-style-name="DefaultParagraphFont" style:family="text">
      <style:text-properties style:font-weight-complex="bold" style:font-size-complex="12pt"/>
    </style:style>
    <style:style style:name="T11454" style:parent-style-name="DefaultParagraphFont" style:family="text">
      <style:text-properties style:font-weight-complex="bold" style:font-size-complex="12pt"/>
    </style:style>
    <style:style style:name="T11455" style:parent-style-name="DefaultParagraphFont" style:family="text">
      <style:text-properties style:font-weight-complex="bold" style:font-size-complex="12pt"/>
    </style:style>
    <style:style style:name="T11456" style:parent-style-name="DefaultParagraphFont" style:family="text">
      <style:text-properties style:font-weight-complex="bold" style:font-size-complex="12pt"/>
    </style:style>
    <style:style style:name="T11457" style:parent-style-name="DefaultParagraphFont" style:family="text">
      <style:text-properties style:font-weight-complex="bold" style:font-size-complex="12pt"/>
    </style:style>
    <style:style style:name="T11458" style:parent-style-name="DefaultParagraphFont" style:family="text">
      <style:text-properties style:font-weight-complex="bold" style:font-size-complex="12pt"/>
    </style:style>
    <style:style style:name="T11459" style:parent-style-name="DefaultParagraphFont" style:family="text">
      <style:text-properties style:font-weight-complex="bold" style:font-size-complex="12pt"/>
    </style:style>
    <style:style style:name="T11460" style:parent-style-name="DefaultParagraphFont" style:family="text">
      <style:text-properties style:font-weight-complex="bold" style:font-size-complex="12pt"/>
    </style:style>
    <style:style style:name="T11461" style:parent-style-name="DefaultParagraphFont" style:family="text">
      <style:text-properties style:font-weight-complex="bold" style:font-size-complex="12pt"/>
    </style:style>
    <style:style style:name="T11462" style:parent-style-name="DefaultParagraphFont" style:family="text">
      <style:text-properties style:font-weight-complex="bold" style:font-size-complex="12pt"/>
    </style:style>
    <style:style style:name="T11463" style:parent-style-name="DefaultParagraphFont" style:family="text">
      <style:text-properties style:font-weight-complex="bold" style:font-size-complex="12pt"/>
    </style:style>
    <style:style style:name="P11464" style:parent-style-name="Roman" style:family="paragraph">
      <style:text-properties style:font-weight-complex="bold" style:font-size-complex="12pt"/>
    </style:style>
    <style:style style:name="T11465" style:parent-style-name="DefaultParagraphFont" style:family="text">
      <style:text-properties fo:font-style="italic" style:font-style-asian="italic"/>
    </style:style>
    <style:style style:name="T11466" style:parent-style-name="DefaultParagraphFont" style:family="text">
      <style:text-properties fo:font-style="italic" style:font-style-asian="italic"/>
    </style:style>
    <style:style style:name="T11467" style:parent-style-name="DefaultParagraphFont" style:family="text">
      <style:text-properties fo:font-style="italic" style:font-style-asian="italic"/>
    </style:style>
    <style:style style:name="T11468" style:parent-style-name="DefaultParagraphFont" style:family="text">
      <style:text-properties fo:font-style="italic" style:font-style-asian="italic"/>
    </style:style>
    <style:style style:name="P11469" style:parent-style-name="Roman" style:family="paragraph">
      <style:text-properties style:font-weight-complex="bold" style:font-size-complex="12pt"/>
    </style:style>
    <style:style style:name="T11470" style:parent-style-name="DefaultParagraphFont" style:family="text">
      <style:text-properties style:font-weight-complex="bold" style:font-size-complex="12pt"/>
    </style:style>
    <style:style style:name="T11471" style:parent-style-name="DefaultParagraphFont" style:family="text">
      <style:text-properties style:font-weight-complex="bold" style:font-size-complex="12pt"/>
    </style:style>
    <style:style style:name="T11472" style:parent-style-name="DefaultParagraphFont" style:family="text">
      <style:text-properties style:font-weight-complex="bold" style:font-size-complex="12pt"/>
    </style:style>
    <style:style style:name="T11473" style:parent-style-name="DefaultParagraphFont" style:family="text">
      <style:text-properties style:font-weight-complex="bold" style:font-size-complex="12pt"/>
    </style:style>
    <style:style style:name="T11474" style:parent-style-name="DefaultParagraphFont" style:family="text">
      <style:text-properties style:font-weight-complex="bold" style:font-size-complex="12pt"/>
    </style:style>
    <style:style style:name="T11475" style:parent-style-name="DefaultParagraphFont" style:family="text">
      <style:text-properties style:font-weight-complex="bold" style:font-size-complex="12pt"/>
    </style:style>
    <style:style style:name="T11476" style:parent-style-name="DefaultParagraphFont" style:family="text">
      <style:text-properties style:font-weight-complex="bold" style:font-size-complex="12pt"/>
    </style:style>
    <style:style style:name="T11477" style:parent-style-name="DefaultParagraphFont" style:family="text">
      <style:text-properties style:font-weight-complex="bold" style:font-size-complex="12pt"/>
    </style:style>
    <style:style style:name="T11478" style:parent-style-name="DefaultParagraphFont" style:family="text">
      <style:text-properties style:font-weight-complex="bold" style:font-size-complex="12pt"/>
    </style:style>
    <style:style style:name="T11479" style:parent-style-name="DefaultParagraphFont" style:family="text">
      <style:text-properties style:font-weight-complex="bold" style:font-size-complex="12pt"/>
    </style:style>
    <style:style style:name="T11480" style:parent-style-name="DefaultParagraphFont" style:family="text">
      <style:text-properties style:font-weight-complex="bold" style:font-size-complex="12pt"/>
    </style:style>
    <style:style style:name="T11481" style:parent-style-name="DefaultParagraphFont" style:family="text">
      <style:text-properties style:font-weight-complex="bold" style:font-size-complex="12pt"/>
    </style:style>
    <style:style style:name="T11482" style:parent-style-name="DefaultParagraphFont" style:family="text">
      <style:text-properties style:font-weight-complex="bold" style:font-size-complex="12pt"/>
    </style:style>
    <style:style style:name="T11483" style:parent-style-name="DefaultParagraphFont" style:family="text">
      <style:text-properties style:font-weight-complex="bold" style:font-size-complex="12pt"/>
    </style:style>
    <style:style style:name="T11484" style:parent-style-name="DefaultParagraphFont" style:family="text">
      <style:text-properties style:font-weight-complex="bold" style:font-size-complex="12pt"/>
    </style:style>
    <style:style style:name="T11485" style:parent-style-name="DefaultParagraphFont" style:family="text">
      <style:text-properties style:font-weight-complex="bold" style:font-size-complex="12pt"/>
    </style:style>
    <style:style style:name="T11486" style:parent-style-name="DefaultParagraphFont" style:family="text">
      <style:text-properties style:font-weight-complex="bold" style:font-size-complex="12pt"/>
    </style:style>
    <style:style style:name="T11487" style:parent-style-name="DefaultParagraphFont" style:family="text">
      <style:text-properties style:font-weight-complex="bold" style:font-size-complex="12pt"/>
    </style:style>
    <style:style style:name="T11488" style:parent-style-name="DefaultParagraphFont" style:family="text">
      <style:text-properties style:font-weight-complex="bold" style:font-size-complex="12pt"/>
    </style:style>
    <style:style style:name="T11489" style:parent-style-name="DefaultParagraphFont" style:family="text">
      <style:text-properties style:font-weight-complex="bold" style:font-size-complex="12pt"/>
    </style:style>
    <style:style style:name="T11490" style:parent-style-name="DefaultParagraphFont" style:family="text">
      <style:text-properties style:font-weight-complex="bold" style:font-size-complex="12pt"/>
    </style:style>
    <style:style style:name="T11491" style:parent-style-name="DefaultParagraphFont" style:family="text">
      <style:text-properties style:font-weight-complex="bold" style:font-size-complex="12pt"/>
    </style:style>
    <style:style style:name="T114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fo:font-size="10pt" style:font-size-asian="10pt" style:font-size-complex="12pt"/>
    </style:style>
    <style:style style:name="T114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96" style:parent-style-name="DefaultParagraphFont" style:family="text">
      <style:text-properties fo:font-size="10pt" style:font-size-asian="10pt"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style:font-size-complex="12pt"/>
    </style:style>
    <style:style style:name="T11597" style:parent-style-name="DefaultParagraphFont" style:family="text">
      <style:text-properties style:font-size-complex="12pt"/>
    </style:style>
    <style:style style:name="T11598" style:parent-style-name="DefaultParagraphFont" style:family="text">
      <style:text-properties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style:font-size-complex="12pt"/>
    </style:style>
    <style:style style:name="T11604" style:parent-style-name="DefaultParagraphFont" style:family="text">
      <style:text-properties style:font-size-complex="12pt"/>
    </style:style>
    <style:style style:name="P11605" style:parent-style-name="Roman" style:family="paragraph">
      <style:text-properties style:font-size-complex="12pt"/>
    </style:style>
    <style:style style:name="P11606" style:parent-style-name="Roman" style:family="paragraph">
      <style:text-properties style:font-size-complex="12pt"/>
    </style:style>
    <style:style style:name="P11607" style:parent-style-name="Roman" style:family="paragraph">
      <style:text-properties style:font-size-complex="12pt"/>
    </style:style>
    <style:style style:name="T116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09" style:parent-style-name="DefaultParagraphFont" style:family="text">
      <style:text-properties style:font-weight-complex="bold"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T116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18" style:parent-style-name="DefaultParagraphFont" style:family="text">
      <style:text-properties style:font-size-complex="12pt"/>
    </style:style>
    <style:style style:name="T11619" style:parent-style-name="DefaultParagraphFont" style:family="text">
      <style:text-properties fo:font-size="10pt" style:font-size-asian="10pt" style:font-size-complex="12pt"/>
    </style:style>
    <style:style style:name="T116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21" style:parent-style-name="DefaultParagraphFont" style:family="text">
      <style:text-properties fo:font-size="10pt" style:font-size-asian="10pt"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style:font-size-complex="12pt"/>
    </style:style>
    <style:style style:name="T11640" style:parent-style-name="DefaultParagraphFont" style:family="text">
      <style:text-properties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style:font-size-complex="12pt"/>
    </style:style>
    <style:style style:name="T11646" style:parent-style-name="DefaultParagraphFont" style:family="text">
      <style:text-properties style:font-size-complex="12pt"/>
    </style:style>
    <style:style style:name="T11647" style:parent-style-name="DefaultParagraphFont" style:family="text">
      <style:text-properties style:font-size-complex="12pt"/>
    </style:style>
    <style:style style:name="T11648" style:parent-style-name="DefaultParagraphFont" style:family="text">
      <style:text-properties style:font-size-complex="12pt"/>
    </style:style>
    <style:style style:name="T11649" style:parent-style-name="DefaultParagraphFont" style:family="text">
      <style:text-properties style:font-size-complex="12pt"/>
    </style:style>
    <style:style style:name="T11650" style:parent-style-name="DefaultParagraphFont" style:family="text">
      <style:text-properties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fo:font-size="10pt" style:font-size-asian="10pt" style:font-size-complex="12pt"/>
    </style:style>
    <style:style style:name="T117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08" style:parent-style-name="DefaultParagraphFont" style:family="text">
      <style:text-properties fo:font-size="10pt" style:font-size-asian="10pt"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8" style:parent-style-name="DefaultParagraphFont" style:family="text">
      <style:text-properties style:font-weight-complex="bold"/>
    </style:style>
    <style:style style:name="T1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0" style:parent-style-name="DefaultParagraphFont" style:family="text">
      <style:text-properties style:font-weight-complex="bold"/>
    </style:style>
    <style:style style:name="T11791" style:parent-style-name="DefaultParagraphFont" style:family="text">
      <style:text-properties style:font-weight-complex="bold" fo:font-size="10pt" style:font-size-asian="10pt"/>
    </style:style>
    <style:style style:name="T11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93" style:parent-style-name="DefaultParagraphFont" style:family="text">
      <style:text-properties style:font-weight-complex="bold" fo:font-size="10pt" style:font-size-asian="10pt"/>
    </style:style>
    <style:style style:name="T11794" style:parent-style-name="DefaultParagraphFont" style:family="text">
      <style:text-properties style:font-weight-complex="bold"/>
    </style:style>
    <style:style style:name="T117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fo:font-size="10pt" style:font-size-asian="10pt" style:font-size-complex="12pt"/>
    </style:style>
    <style:style style:name="T117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99" style:parent-style-name="DefaultParagraphFont" style:family="text">
      <style:text-properties fo:font-size="10pt" style:font-size-asian="10pt"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2" style:parent-style-name="DefaultParagraphFont" style:family="text">
      <style:text-properties style:font-weight-complex="bold"/>
    </style:style>
    <style:style style:name="T118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04" style:parent-style-name="DefaultParagraphFont" style:family="text">
      <style:text-properties style:font-weight-complex="bold" style:font-size-complex="12pt"/>
    </style:style>
    <style:style style:name="T11805" style:parent-style-name="DefaultParagraphFont" style:family="text">
      <style:text-properties style:font-weight-complex="bold" fo:font-size="10pt" style:font-size-asian="10pt" style:font-size-complex="12pt"/>
    </style:style>
    <style:style style:name="T118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07" style:parent-style-name="DefaultParagraphFont" style:family="text">
      <style:text-properties style:font-weight-complex="bold" fo:font-size="10pt" style:font-size-asian="10pt" style:font-size-complex="12pt"/>
    </style:style>
    <style:style style:name="T11808" style:parent-style-name="DefaultParagraphFont" style:family="text">
      <style:text-properties style:font-weight-complex="bold" style:font-size-complex="12pt"/>
    </style:style>
    <style:style style:name="T11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fo:font-size="10pt" style:font-size-asian="10pt" style:font-size-complex="12pt"/>
    </style:style>
    <style:style style:name="T118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13" style:parent-style-name="DefaultParagraphFont" style:family="text">
      <style:text-properties fo:font-size="10pt" style:font-size-asian="10pt"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fo:letter-spacing="-0.0013in" style:font-size-complex="12pt"/>
    </style:style>
    <style:style style:name="T11816" style:parent-style-name="DefaultParagraphFont" style:family="text">
      <style:text-properties fo:letter-spacing="-0.0013in"/>
    </style:style>
    <style:style style:name="T11817" style:parent-style-name="DefaultParagraphFont" style:family="text">
      <style:text-properties fo:letter-spacing="-0.0013in"/>
    </style:style>
    <style:style style:name="T11818" style:parent-style-name="DefaultParagraphFont" style:family="text">
      <style:text-properties fo:letter-spacing="-0.0013in"/>
    </style:style>
    <style:style style:name="T11819" style:parent-style-name="DefaultParagraphFont" style:family="text">
      <style:text-properties fo:letter-spacing="-0.0013in"/>
    </style:style>
    <style:style style:name="T11820" style:parent-style-name="DefaultParagraphFont" style:family="text">
      <style:text-properties fo:letter-spacing="-0.0013in"/>
    </style:style>
    <style:style style:name="T11821" style:parent-style-name="DefaultParagraphFont" style:family="text">
      <style:text-properties fo:letter-spacing="-0.0013in"/>
    </style:style>
    <style:style style:name="T11822" style:parent-style-name="DefaultParagraphFont" style:family="text">
      <style:text-properties fo:letter-spacing="-0.0013in"/>
    </style:style>
    <style:style style:name="T11823" style:parent-style-name="DefaultParagraphFont" style:family="text">
      <style:text-properties fo:letter-spacing="-0.0013in"/>
    </style:style>
    <style:style style:name="T11824" style:parent-style-name="DefaultParagraphFont" style:family="text">
      <style:text-properties fo:letter-spacing="-0.0013in"/>
    </style:style>
    <style:style style:name="T11825" style:parent-style-name="DefaultParagraphFont" style:family="text">
      <style:text-properties fo:letter-spacing="-0.0013in"/>
    </style:style>
    <style:style style:name="T11826" style:parent-style-name="DefaultParagraphFont" style:family="text">
      <style:text-properties fo:letter-spacing="-0.0013in"/>
    </style:style>
    <style:style style:name="T11827" style:parent-style-name="DefaultParagraphFont" style:family="text">
      <style:text-properties fo:letter-spacing="-0.0013in"/>
    </style:style>
    <style:style style:name="T11828" style:parent-style-name="DefaultParagraphFont" style:family="text">
      <style:text-properties fo:letter-spacing="-0.0013in"/>
    </style:style>
    <style:style style:name="T11829" style:parent-style-name="DefaultParagraphFont" style:family="text">
      <style:text-properties fo:letter-spacing="-0.0013in"/>
    </style:style>
    <style:style style:name="T1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1" style:parent-style-name="DefaultParagraphFont" style:family="text">
      <style:text-properties style:font-weight-complex="bold"/>
    </style:style>
    <style:style style:name="T118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33" style:parent-style-name="DefaultParagraphFont" style:family="text">
      <style:text-properties style:font-weight-complex="bold" style:font-size-complex="12pt"/>
    </style:style>
    <style:style style:name="T11834" style:parent-style-name="DefaultParagraphFont" style:family="text">
      <style:text-properties style:font-weight-complex="bold" style:font-size-complex="12pt"/>
    </style:style>
    <style:style style:name="T11835" style:parent-style-name="DefaultParagraphFont" style:family="text">
      <style:text-properties style:font-weight-complex="bold" style:font-size-complex="12pt"/>
    </style:style>
    <style:style style:name="T11836" style:parent-style-name="DefaultParagraphFont" style:family="text">
      <style:text-properties style:font-weight-complex="bold" style:font-size-complex="12pt"/>
    </style:style>
    <style:style style:name="T11837" style:parent-style-name="DefaultParagraphFont" style:family="text">
      <style:text-properties style:font-weight-complex="bold" style:font-size-complex="12pt"/>
    </style:style>
    <style:style style:name="T11838" style:parent-style-name="DefaultParagraphFont" style:family="text">
      <style:text-properties style:font-weight-complex="bold" style:font-size-complex="12pt"/>
    </style:style>
    <style:style style:name="T11839" style:parent-style-name="DefaultParagraphFont" style:family="text">
      <style:text-properties style:font-weight-complex="bold" style:font-size-complex="12pt"/>
    </style:style>
    <style:style style:name="T11840" style:parent-style-name="DefaultParagraphFont" style:family="text">
      <style:text-properties style:font-weight-complex="bold" style:font-size-complex="12pt"/>
    </style:style>
    <style:style style:name="T11841" style:parent-style-name="DefaultParagraphFont" style:family="text">
      <style:text-properties style:font-weight-complex="bold" style:font-size-complex="12pt"/>
    </style:style>
    <style:style style:name="T11842" style:parent-style-name="DefaultParagraphFont" style:family="text">
      <style:text-properties style:font-weight-complex="bold" style:font-size-complex="12pt"/>
    </style:style>
    <style:style style:name="T11843" style:parent-style-name="DefaultParagraphFont" style:family="text">
      <style:text-properties style:font-weight-complex="bold" style:font-size-complex="12pt"/>
    </style:style>
    <style:style style:name="T11844" style:parent-style-name="DefaultParagraphFont" style:family="text">
      <style:text-properties style:font-weight-complex="bold" style:font-size-complex="12pt"/>
    </style:style>
    <style:style style:name="T11845" style:parent-style-name="DefaultParagraphFont" style:family="text">
      <style:text-properties style:font-weight-complex="bold" style:font-size-complex="12pt"/>
    </style:style>
    <style:style style:name="T11846" style:parent-style-name="DefaultParagraphFont" style:family="text">
      <style:text-properties style:font-weight-complex="bold" style:font-size-complex="12pt"/>
    </style:style>
    <style:style style:name="T11847" style:parent-style-name="DefaultParagraphFont" style:family="text">
      <style:text-properties style:font-weight-complex="bold" style:font-size-complex="12pt"/>
    </style:style>
    <style:style style:name="T11848" style:parent-style-name="DefaultParagraphFont" style:family="text">
      <style:text-properties style:font-weight-complex="bold" style:font-size-complex="12pt"/>
    </style:style>
    <style:style style:name="T11849" style:parent-style-name="DefaultParagraphFont" style:family="text">
      <style:text-properties style:font-weight-complex="bold" style:font-size-complex="12pt"/>
    </style:style>
    <style:style style:name="T11850" style:parent-style-name="DefaultParagraphFont" style:family="text">
      <style:text-properties style:font-weight-complex="bold" style:font-size-complex="12pt"/>
    </style:style>
    <style:style style:name="T11851" style:parent-style-name="DefaultParagraphFont" style:family="text">
      <style:text-properties style:font-weight-complex="bold" style:font-size-complex="12pt"/>
    </style:style>
    <style:style style:name="T11852" style:parent-style-name="DefaultParagraphFont" style:family="text">
      <style:text-properties style:font-weight-complex="bold" style:font-size-complex="12pt"/>
    </style:style>
    <style:style style:name="T11853" style:parent-style-name="DefaultParagraphFont" style:family="text">
      <style:text-properties style:font-weight-complex="bold" style:font-size-complex="12pt"/>
    </style:style>
    <style:style style:name="T11854" style:parent-style-name="DefaultParagraphFont" style:family="text">
      <style:text-properties style:font-weight-complex="bold" style:font-size-complex="12pt"/>
    </style:style>
    <style:style style:name="T11855" style:parent-style-name="DefaultParagraphFont" style:family="text">
      <style:text-properties style:font-weight-complex="bold" style:font-size-complex="12pt"/>
    </style:style>
    <style:style style:name="T11856" style:parent-style-name="DefaultParagraphFont" style:family="text">
      <style:text-properties style:font-weight-complex="bold" style:font-size-complex="12pt"/>
    </style:style>
    <style:style style:name="T11857" style:parent-style-name="DefaultParagraphFont" style:family="text">
      <style:text-properties style:font-weight-complex="bold" style:font-size-complex="12pt"/>
    </style:style>
    <style:style style:name="T11858" style:parent-style-name="DefaultParagraphFont" style:family="text">
      <style:text-properties style:font-weight-complex="bold" style:font-size-complex="12pt"/>
    </style:style>
    <style:style style:name="T11859" style:parent-style-name="DefaultParagraphFont" style:family="text">
      <style:text-properties style:font-weight-complex="bold" style:font-size-complex="12pt"/>
    </style:style>
    <style:style style:name="T11860" style:parent-style-name="DefaultParagraphFont" style:family="text">
      <style:text-properties style:font-weight-complex="bold" style:font-size-complex="12pt"/>
    </style:style>
    <style:style style:name="T11861" style:parent-style-name="DefaultParagraphFont" style:family="text">
      <style:text-properties style:font-weight-complex="bold" style:font-size-complex="12pt"/>
    </style:style>
    <style:style style:name="T11862" style:parent-style-name="DefaultParagraphFont" style:family="text">
      <style:text-properties style:font-weight-complex="bold" style:font-size-complex="12pt"/>
    </style:style>
    <style:style style:name="T11863" style:parent-style-name="DefaultParagraphFont" style:family="text">
      <style:text-properties style:font-weight-complex="bold" style:font-size-complex="12pt"/>
    </style:style>
    <style:style style:name="T11864" style:parent-style-name="DefaultParagraphFont" style:family="text">
      <style:text-properties style:font-weight-complex="bold" style:font-size-complex="12pt"/>
    </style:style>
    <style:style style:name="T11865" style:parent-style-name="DefaultParagraphFont" style:family="text">
      <style:text-properties style:font-weight-complex="bold" style:font-size-complex="12pt"/>
    </style:style>
    <style:style style:name="T11866" style:parent-style-name="DefaultParagraphFont" style:family="text">
      <style:text-properties style:font-weight-complex="bold" style:font-size-complex="12pt"/>
    </style:style>
    <style:style style:name="T11867" style:parent-style-name="DefaultParagraphFont" style:family="text">
      <style:text-properties style:font-weight-complex="bold" style:font-size-complex="12pt"/>
    </style:style>
    <style:style style:name="T11868" style:parent-style-name="DefaultParagraphFont" style:family="text">
      <style:text-properties style:font-weight-complex="bold" style:font-size-complex="12pt"/>
    </style:style>
    <style:style style:name="T11869" style:parent-style-name="DefaultParagraphFont" style:family="text">
      <style:text-properties style:font-weight-complex="bold" style:font-size-complex="12pt"/>
    </style:style>
    <style:style style:name="T11870" style:parent-style-name="DefaultParagraphFont" style:family="text">
      <style:text-properties style:font-weight-complex="bold" style:font-size-complex="12pt"/>
    </style:style>
    <style:style style:name="T11871" style:parent-style-name="DefaultParagraphFont" style:family="text">
      <style:text-properties style:font-weight-complex="bold" style:font-size-complex="12pt"/>
    </style:style>
    <style:style style:name="T11872" style:parent-style-name="DefaultParagraphFont" style:family="text">
      <style:text-properties style:font-weight-complex="bold" style:font-size-complex="12pt"/>
    </style:style>
    <style:style style:name="T11873" style:parent-style-name="DefaultParagraphFont" style:family="text">
      <style:text-properties style:font-weight-complex="bold" style:font-size-complex="12pt"/>
    </style:style>
    <style:style style:name="T11874" style:parent-style-name="DefaultParagraphFont" style:family="text">
      <style:text-properties style:font-weight-complex="bold" style:font-size-complex="12pt"/>
    </style:style>
    <style:style style:name="T11875" style:parent-style-name="DefaultParagraphFont" style:family="text">
      <style:text-properties style:font-weight-complex="bold" style:font-size-complex="12pt"/>
    </style:style>
    <style:style style:name="T11876" style:parent-style-name="DefaultParagraphFont" style:family="text">
      <style:text-properties style:font-weight-complex="bold" style:font-size-complex="12pt"/>
    </style:style>
    <style:style style:name="T11877" style:parent-style-name="DefaultParagraphFont" style:family="text">
      <style:text-properties style:font-weight-complex="bold" style:font-size-complex="12pt"/>
    </style:style>
    <style:style style:name="T11878" style:parent-style-name="DefaultParagraphFont" style:family="text">
      <style:text-properties style:font-weight-complex="bold" style:font-size-complex="12pt"/>
    </style:style>
    <style:style style:name="T11879" style:parent-style-name="DefaultParagraphFont" style:family="text">
      <style:text-properties style:font-weight-complex="bold" style:font-size-complex="12pt"/>
    </style:style>
    <style:style style:name="T11880" style:parent-style-name="DefaultParagraphFont" style:family="text">
      <style:text-properties style:font-weight-complex="bold" style:font-size-complex="12pt"/>
    </style:style>
    <style:style style:name="T11881" style:parent-style-name="DefaultParagraphFont" style:family="text">
      <style:text-properties style:font-weight-complex="bold" style:font-size-complex="12pt"/>
    </style:style>
    <style:style style:name="T11882" style:parent-style-name="DefaultParagraphFont" style:family="text">
      <style:text-properties style:font-weight-complex="bold" style:font-size-complex="12pt"/>
    </style:style>
    <style:style style:name="T11883" style:parent-style-name="DefaultParagraphFont" style:family="text">
      <style:text-properties style:font-weight-complex="bold" style:font-size-complex="12pt"/>
    </style:style>
    <style:style style:name="T11884" style:parent-style-name="DefaultParagraphFont" style:family="text">
      <style:text-properties style:font-weight-complex="bold" style:font-size-complex="12pt"/>
    </style:style>
    <style:style style:name="T11885" style:parent-style-name="DefaultParagraphFont" style:family="text">
      <style:text-properties style:font-weight-complex="bold" style:font-size-complex="12pt"/>
    </style:style>
    <style:style style:name="T11886" style:parent-style-name="DefaultParagraphFont" style:family="text">
      <style:text-properties style:font-weight-complex="bold" style:font-size-complex="12pt"/>
    </style:style>
    <style:style style:name="T11887" style:parent-style-name="DefaultParagraphFont" style:family="text">
      <style:text-properties style:font-weight-complex="bold" style:font-size-complex="12pt"/>
    </style:style>
    <style:style style:name="T11888" style:parent-style-name="DefaultParagraphFont" style:family="text">
      <style:text-properties style:font-weight-complex="bold" style:font-size-complex="12pt"/>
    </style:style>
    <style:style style:name="T11889" style:parent-style-name="DefaultParagraphFont" style:family="text">
      <style:text-properties style:font-weight-complex="bold" style:font-size-complex="12pt"/>
    </style:style>
    <style:style style:name="T11890" style:parent-style-name="DefaultParagraphFont" style:family="text">
      <style:text-properties style:font-weight-complex="bold" style:font-size-complex="12pt"/>
    </style:style>
    <style:style style:name="T11891" style:parent-style-name="DefaultParagraphFont" style:family="text">
      <style:text-properties style:font-weight-complex="bold" style:font-size-complex="12pt"/>
    </style:style>
    <style:style style:name="T11892" style:parent-style-name="DefaultParagraphFont" style:family="text">
      <style:text-properties style:font-weight-complex="bold" style:font-size-complex="12pt"/>
    </style:style>
    <style:style style:name="T11893" style:parent-style-name="DefaultParagraphFont" style:family="text">
      <style:text-properties style:font-weight-complex="bold" style:font-size-complex="12pt"/>
    </style:style>
    <style:style style:name="T11894" style:parent-style-name="DefaultParagraphFont" style:family="text">
      <style:text-properties style:font-weight-complex="bold" style:font-size-complex="12pt"/>
    </style:style>
    <style:style style:name="T11895" style:parent-style-name="DefaultParagraphFont" style:family="text">
      <style:text-properties style:font-weight-complex="bold" style:font-size-complex="12pt"/>
    </style:style>
    <style:style style:name="T11896" style:parent-style-name="DefaultParagraphFont" style:family="text">
      <style:text-properties style:font-weight-complex="bold" style:font-size-complex="12pt"/>
    </style:style>
    <style:style style:name="T11897" style:parent-style-name="DefaultParagraphFont" style:family="text">
      <style:text-properties style:font-weight-complex="bold" style:font-size-complex="12pt"/>
    </style:style>
    <style:style style:name="T11898" style:parent-style-name="DefaultParagraphFont" style:family="text">
      <style:text-properties style:font-weight-complex="bold" style:font-size-complex="12pt"/>
    </style:style>
    <style:style style:name="T11899" style:parent-style-name="DefaultParagraphFont" style:family="text">
      <style:text-properties style:font-weight-complex="bold" style:font-size-complex="12pt"/>
    </style:style>
    <style:style style:name="T11900" style:parent-style-name="DefaultParagraphFont" style:family="text">
      <style:text-properties style:font-weight-complex="bold" style:font-size-complex="12pt"/>
    </style:style>
    <style:style style:name="T11901" style:parent-style-name="DefaultParagraphFont" style:family="text">
      <style:text-properties style:font-weight-complex="bold" style:font-size-complex="12pt"/>
    </style:style>
    <style:style style:name="T11902" style:parent-style-name="DefaultParagraphFont" style:family="text">
      <style:text-properties style:font-weight-complex="bold" style:font-size-complex="12pt"/>
    </style:style>
    <style:style style:name="T11903" style:parent-style-name="DefaultParagraphFont" style:family="text">
      <style:text-properties style:font-weight-complex="bold" style:font-size-complex="12pt"/>
    </style:style>
    <style:style style:name="T11904" style:parent-style-name="DefaultParagraphFont" style:family="text">
      <style:text-properties style:font-weight-complex="bold" style:font-size-complex="12pt"/>
    </style:style>
    <style:style style:name="T11905" style:parent-style-name="DefaultParagraphFont" style:family="text">
      <style:text-properties style:font-weight-complex="bold" style:font-size-complex="12pt"/>
    </style:style>
    <style:style style:name="T11906" style:parent-style-name="DefaultParagraphFont" style:family="text">
      <style:text-properties style:font-weight-complex="bold" style:font-size-complex="12pt"/>
    </style:style>
    <style:style style:name="T11907" style:parent-style-name="DefaultParagraphFont" style:family="text">
      <style:text-properties style:font-weight-complex="bold" style:font-size-complex="12pt"/>
    </style:style>
    <style:style style:name="T11908" style:parent-style-name="DefaultParagraphFont" style:family="text">
      <style:text-properties style:font-weight-complex="bold" style:font-size-complex="12pt"/>
    </style:style>
    <style:style style:name="T11909" style:parent-style-name="DefaultParagraphFont" style:family="text">
      <style:text-properties style:font-weight-complex="bold" style:font-size-complex="12pt"/>
    </style:style>
    <style:style style:name="T11910" style:parent-style-name="DefaultParagraphFont" style:family="text">
      <style:text-properties style:font-weight-complex="bold" style:font-size-complex="12pt"/>
    </style:style>
    <style:style style:name="T11911" style:parent-style-name="DefaultParagraphFont" style:family="text">
      <style:text-properties style:font-weight-complex="bold" style:font-size-complex="12pt"/>
    </style:style>
    <style:style style:name="T11912" style:parent-style-name="DefaultParagraphFont" style:family="text">
      <style:text-properties style:font-weight-complex="bold" style:font-size-complex="12pt"/>
    </style:style>
    <style:style style:name="T11913" style:parent-style-name="DefaultParagraphFont" style:family="text">
      <style:text-properties style:font-weight-complex="bold" style:font-size-complex="12pt"/>
    </style:style>
    <style:style style:name="T11914" style:parent-style-name="DefaultParagraphFont" style:family="text">
      <style:text-properties style:font-weight-complex="bold" style:font-size-complex="12pt"/>
    </style:style>
    <style:style style:name="T11915" style:parent-style-name="DefaultParagraphFont" style:family="text">
      <style:text-properties style:font-weight-complex="bold" style:font-size-complex="12pt"/>
    </style:style>
    <style:style style:name="T11916" style:parent-style-name="DefaultParagraphFont" style:family="text">
      <style:text-properties style:font-weight-complex="bold" style:font-size-complex="12pt"/>
    </style:style>
    <style:style style:name="T11917" style:parent-style-name="DefaultParagraphFont" style:family="text">
      <style:text-properties style:font-weight-complex="bold" style:font-size-complex="12pt"/>
    </style:style>
    <style:style style:name="T11918" style:parent-style-name="DefaultParagraphFont" style:family="text">
      <style:text-properties style:font-weight-complex="bold" style:font-size-complex="12pt"/>
    </style:style>
    <style:style style:name="T11919" style:parent-style-name="DefaultParagraphFont" style:family="text">
      <style:text-properties style:font-weight-complex="bold" style:font-size-complex="12pt"/>
    </style:style>
    <style:style style:name="T11920" style:parent-style-name="DefaultParagraphFont" style:family="text">
      <style:text-properties style:font-weight-complex="bold" style:font-size-complex="12pt"/>
    </style:style>
    <style:style style:name="T11921" style:parent-style-name="DefaultParagraphFont" style:family="text">
      <style:text-properties style:font-weight-complex="bold" style:font-size-complex="12pt"/>
    </style:style>
    <style:style style:name="T11922" style:parent-style-name="DefaultParagraphFont" style:family="text">
      <style:text-properties style:font-weight-complex="bold" style:font-size-complex="12pt"/>
    </style:style>
    <style:style style:name="T11923" style:parent-style-name="DefaultParagraphFont" style:family="text">
      <style:text-properties style:font-weight-complex="bold" style:font-size-complex="12pt"/>
    </style:style>
    <style:style style:name="T11924" style:parent-style-name="DefaultParagraphFont" style:family="text">
      <style:text-properties style:font-weight-complex="bold" style:font-size-complex="12pt"/>
    </style:style>
    <style:style style:name="T11925" style:parent-style-name="DefaultParagraphFont" style:family="text">
      <style:text-properties style:font-weight-complex="bold" style:font-size-complex="12pt"/>
    </style:style>
    <style:style style:name="T11926" style:parent-style-name="DefaultParagraphFont" style:family="text">
      <style:text-properties style:font-weight-complex="bold" style:font-size-complex="12pt"/>
    </style:style>
    <style:style style:name="T11927" style:parent-style-name="DefaultParagraphFont" style:family="text">
      <style:text-properties style:font-weight-complex="bold" style:font-size-complex="12pt"/>
    </style:style>
    <style:style style:name="T11928" style:parent-style-name="DefaultParagraphFont" style:family="text">
      <style:text-properties style:font-weight-complex="bold" style:font-size-complex="12pt"/>
    </style:style>
    <style:style style:name="T11929" style:parent-style-name="DefaultParagraphFont" style:family="text">
      <style:text-properties style:font-weight-complex="bold" style:font-size-complex="12pt"/>
    </style:style>
    <style:style style:name="T11930" style:parent-style-name="DefaultParagraphFont" style:family="text">
      <style:text-properties style:font-weight-complex="bold" style:font-size-complex="12pt"/>
    </style:style>
    <style:style style:name="T11931" style:parent-style-name="DefaultParagraphFont" style:family="text">
      <style:text-properties style:font-weight-complex="bold" style:font-size-complex="12pt"/>
    </style:style>
    <style:style style:name="T11932" style:parent-style-name="DefaultParagraphFont" style:family="text">
      <style:text-properties style:font-weight-complex="bold" style:font-size-complex="12pt"/>
    </style:style>
    <style:style style:name="T11933" style:parent-style-name="DefaultParagraphFont" style:family="text">
      <style:text-properties style:font-weight-complex="bold" style:font-size-complex="12pt"/>
    </style:style>
    <style:style style:name="T11934" style:parent-style-name="DefaultParagraphFont" style:family="text">
      <style:text-properties style:font-weight-complex="bold" style:font-size-complex="12pt"/>
    </style:style>
    <style:style style:name="T11935" style:parent-style-name="DefaultParagraphFont" style:family="text">
      <style:text-properties style:font-weight-complex="bold" style:font-size-complex="12pt"/>
    </style:style>
    <style:style style:name="T11936" style:parent-style-name="DefaultParagraphFont" style:family="text">
      <style:text-properties style:font-weight-complex="bold" style:font-size-complex="12pt"/>
    </style:style>
    <style:style style:name="T11937" style:parent-style-name="DefaultParagraphFont" style:family="text">
      <style:text-properties style:font-weight-complex="bold" style:font-size-complex="12pt"/>
    </style:style>
    <style:style style:name="T11938" style:parent-style-name="DefaultParagraphFont" style:family="text">
      <style:text-properties style:font-weight-complex="bold" style:font-size-complex="12pt"/>
    </style:style>
    <style:style style:name="T11939" style:parent-style-name="DefaultParagraphFont" style:family="text">
      <style:text-properties style:font-weight-complex="bold" style:font-size-complex="12pt"/>
    </style:style>
    <style:style style:name="T11940" style:parent-style-name="DefaultParagraphFont" style:family="text">
      <style:text-properties style:font-weight-complex="bold" style:font-size-complex="12pt"/>
    </style:style>
    <style:style style:name="T11941" style:parent-style-name="DefaultParagraphFont" style:family="text">
      <style:text-properties style:font-weight-complex="bold" style:font-size-complex="12pt"/>
    </style:style>
    <style:style style:name="T11942" style:parent-style-name="DefaultParagraphFont" style:family="text">
      <style:text-properties style:font-weight-complex="bold" style:font-size-complex="12pt"/>
    </style:style>
    <style:style style:name="T11943" style:parent-style-name="DefaultParagraphFont" style:family="text">
      <style:text-properties style:font-weight-complex="bold" style:font-size-complex="12pt"/>
    </style:style>
    <style:style style:name="T11944" style:parent-style-name="DefaultParagraphFont" style:family="text">
      <style:text-properties style:font-weight-complex="bold" style:font-size-complex="12pt"/>
    </style:style>
    <style:style style:name="T11945" style:parent-style-name="DefaultParagraphFont" style:family="text">
      <style:text-properties style:font-weight-complex="bold" style:font-size-complex="12pt"/>
    </style:style>
    <style:style style:name="T11946" style:parent-style-name="DefaultParagraphFont" style:family="text">
      <style:text-properties style:font-weight-complex="bold" style:font-size-complex="12pt"/>
    </style:style>
    <style:style style:name="T11947" style:parent-style-name="DefaultParagraphFont" style:family="text">
      <style:text-properties style:font-weight-complex="bold" style:font-size-complex="12pt"/>
    </style:style>
    <style:style style:name="T11948" style:parent-style-name="DefaultParagraphFont" style:family="text">
      <style:text-properties style:font-weight-complex="bold" style:font-size-complex="12pt"/>
    </style:style>
    <style:style style:name="T11949" style:parent-style-name="DefaultParagraphFont" style:family="text">
      <style:text-properties style:font-weight-complex="bold" style:font-size-complex="12pt"/>
    </style:style>
    <style:style style:name="T11950" style:parent-style-name="DefaultParagraphFont" style:family="text">
      <style:text-properties style:font-weight-complex="bold" style:font-size-complex="12pt"/>
    </style:style>
    <style:style style:name="T11951" style:parent-style-name="DefaultParagraphFont" style:family="text">
      <style:text-properties style:font-weight-complex="bold" style:font-size-complex="12pt"/>
    </style:style>
    <style:style style:name="T11952" style:parent-style-name="DefaultParagraphFont" style:family="text">
      <style:text-properties style:font-weight-complex="bold" style:font-size-complex="12pt"/>
    </style:style>
    <style:style style:name="T11953" style:parent-style-name="DefaultParagraphFont" style:family="text">
      <style:text-properties style:font-weight-complex="bold" style:font-size-complex="12pt"/>
    </style:style>
    <style:style style:name="T11954" style:parent-style-name="DefaultParagraphFont" style:family="text">
      <style:text-properties style:font-weight-complex="bold" style:font-size-complex="12pt"/>
    </style:style>
    <style:style style:name="T11955" style:parent-style-name="DefaultParagraphFont" style:family="text">
      <style:text-properties style:font-weight-complex="bold" style:font-size-complex="12pt"/>
    </style:style>
    <style:style style:name="T11956" style:parent-style-name="DefaultParagraphFont" style:family="text">
      <style:text-properties style:font-weight-complex="bold" style:font-size-complex="12pt"/>
    </style:style>
    <style:style style:name="T11957" style:parent-style-name="DefaultParagraphFont" style:family="text">
      <style:text-properties style:font-weight-complex="bold" style:font-size-complex="12pt"/>
    </style:style>
    <style:style style:name="T11958" style:parent-style-name="DefaultParagraphFont" style:family="text">
      <style:text-properties style:font-weight-complex="bold" style:font-size-complex="12pt"/>
    </style:style>
    <style:style style:name="T11959" style:parent-style-name="DefaultParagraphFont" style:family="text">
      <style:text-properties style:font-weight-complex="bold" style:font-size-complex="12pt"/>
    </style:style>
    <style:style style:name="T11960" style:parent-style-name="DefaultParagraphFont" style:family="text">
      <style:text-properties style:font-weight-complex="bold" style:font-size-complex="12pt"/>
    </style:style>
    <style:style style:name="T11961" style:parent-style-name="DefaultParagraphFont" style:family="text">
      <style:text-properties style:font-weight-complex="bold" style:font-size-complex="12pt"/>
    </style:style>
    <style:style style:name="T11962" style:parent-style-name="DefaultParagraphFont" style:family="text">
      <style:text-properties style:font-weight-complex="bold" style:font-size-complex="12pt"/>
    </style:style>
    <style:style style:name="T11963" style:parent-style-name="DefaultParagraphFont" style:family="text">
      <style:text-properties style:font-weight-complex="bold" style:font-size-complex="12pt"/>
    </style:style>
    <style:style style:name="T11964" style:parent-style-name="DefaultParagraphFont" style:family="text">
      <style:text-properties style:font-weight-complex="bold" style:font-size-complex="12pt"/>
    </style:style>
    <style:style style:name="T11965" style:parent-style-name="DefaultParagraphFont" style:family="text">
      <style:text-properties style:font-weight-complex="bold" style:font-size-complex="12pt"/>
    </style:style>
    <style:style style:name="T11966" style:parent-style-name="DefaultParagraphFont" style:family="text">
      <style:text-properties style:font-weight-complex="bold" style:font-size-complex="12pt"/>
    </style:style>
    <style:style style:name="T11967" style:parent-style-name="DefaultParagraphFont" style:family="text">
      <style:text-properties style:font-weight-complex="bold" style:font-size-complex="12pt"/>
    </style:style>
    <style:style style:name="T11968" style:parent-style-name="DefaultParagraphFont" style:family="text">
      <style:text-properties style:font-weight-complex="bold" style:font-size-complex="12pt"/>
    </style:style>
    <style:style style:name="T11969" style:parent-style-name="DefaultParagraphFont" style:family="text">
      <style:text-properties style:font-weight-complex="bold" style:font-size-complex="12pt"/>
    </style:style>
    <style:style style:name="T11970" style:parent-style-name="DefaultParagraphFont" style:family="text">
      <style:text-properties style:font-weight-complex="bold" style:font-size-complex="12pt"/>
    </style:style>
    <style:style style:name="T11971" style:parent-style-name="DefaultParagraphFont" style:family="text">
      <style:text-properties style:font-weight-complex="bold" style:font-size-complex="12pt"/>
    </style:style>
    <style:style style:name="T11972" style:parent-style-name="DefaultParagraphFont" style:family="text">
      <style:text-properties fo:font-weight="bold" style:font-weight-asian="bold" fo:font-size="11pt" style:font-size-asian="11pt"/>
    </style:style>
    <style:style style:name="T119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74" style:parent-style-name="DefaultParagraphFont" style:family="text">
      <style:text-properties style:font-weight-complex="bold" style:font-size-complex="12pt"/>
    </style:style>
    <style:style style:name="T11975" style:parent-style-name="DefaultParagraphFont" style:family="text">
      <style:text-properties style:font-weight-complex="bold" fo:font-size="10pt" style:font-size-asian="10pt" style:font-size-complex="12pt"/>
    </style:style>
    <style:style style:name="T119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77" style:parent-style-name="DefaultParagraphFont" style:family="text">
      <style:text-properties style:font-weight-complex="bold" fo:font-size="10pt" style:font-size-asian="10pt" style:font-size-complex="12pt"/>
    </style:style>
    <style:style style:name="T11978" style:parent-style-name="DefaultParagraphFont" style:family="text">
      <style:text-properties style:font-weight-complex="bold" style:font-size-complex="12pt"/>
    </style:style>
    <style:style style:name="T11979" style:parent-style-name="DefaultParagraphFont" style:family="text">
      <style:text-properties fo:font-weight="bold" style:font-weight-asian="bold" fo:font-size="11pt" style:font-size-asian="11pt"/>
    </style:style>
    <style:style style:name="T11980" style:parent-style-name="DefaultParagraphFont" style:family="text">
      <style:text-properties fo:letter-spacing="-0.0013in"/>
    </style:style>
    <style:style style:name="T11981" style:parent-style-name="DefaultParagraphFont" style:family="text">
      <style:text-properties fo:letter-spacing="-0.0013in"/>
    </style:style>
    <style:style style:name="T11982" style:parent-style-name="DefaultParagraphFont" style:family="text">
      <style:text-properties fo:letter-spacing="-0.0013in"/>
    </style:style>
    <style:style style:name="T11983" style:parent-style-name="DefaultParagraphFont" style:family="text">
      <style:text-properties fo:letter-spacing="-0.0013in"/>
    </style:style>
    <style:style style:name="T11984" style:parent-style-name="DefaultParagraphFont" style:family="text">
      <style:text-properties fo:letter-spacing="-0.0013in"/>
    </style:style>
    <style:style style:name="T11985" style:parent-style-name="DefaultParagraphFont" style:family="text">
      <style:text-properties fo:letter-spacing="-0.0013in"/>
    </style:style>
    <style:style style:name="T11986" style:parent-style-name="DefaultParagraphFont" style:family="text">
      <style:text-properties fo:letter-spacing="-0.0013in"/>
    </style:style>
    <style:style style:name="T11987" style:parent-style-name="DefaultParagraphFont" style:family="text">
      <style:text-properties fo:letter-spacing="-0.0013in"/>
    </style:style>
    <style:style style:name="T11988" style:parent-style-name="DefaultParagraphFont" style:family="text">
      <style:text-properties fo:letter-spacing="-0.0013in"/>
    </style:style>
    <style:style style:name="T11989" style:parent-style-name="DefaultParagraphFont" style:family="text">
      <style:text-properties fo:letter-spacing="-0.0013in"/>
    </style:style>
    <style:style style:name="T11990" style:parent-style-name="DefaultParagraphFont" style:family="text">
      <style:text-properties fo:letter-spacing="-0.0013in"/>
    </style:style>
    <style:style style:name="T11991" style:parent-style-name="DefaultParagraphFont" style:family="text">
      <style:text-properties fo:letter-spacing="-0.0013in"/>
    </style:style>
    <style:style style:name="T11992" style:parent-style-name="DefaultParagraphFont" style:family="text">
      <style:text-properties fo:letter-spacing="-0.0013in"/>
    </style:style>
    <style:style style:name="T11993" style:parent-style-name="DefaultParagraphFont" style:family="text">
      <style:text-properties fo:letter-spacing="-0.0013in"/>
    </style:style>
    <style:style style:name="T11994" style:parent-style-name="DefaultParagraphFont" style:family="text">
      <style:text-properties fo:letter-spacing="-0.0013in"/>
    </style:style>
    <style:style style:name="T11995" style:parent-style-name="DefaultParagraphFont" style:family="text">
      <style:text-properties fo:font-style="italic" style:font-style-asian="italic"/>
    </style:style>
    <style:style style:name="T11996" style:parent-style-name="DefaultParagraphFont" style:family="text">
      <style:text-properties fo:font-style="italic" style:font-style-asian="italic"/>
    </style:style>
    <style:style style:name="T11997" style:parent-style-name="DefaultParagraphFont" style:family="text">
      <style:text-properties fo:font-style="italic" style:font-style-asian="italic"/>
    </style:style>
    <style:style style:name="T11998" style:parent-style-name="DefaultParagraphFont" style:family="text">
      <style:text-properties fo:font-style="italic" style:font-style-asian="italic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fo:font-size="10pt" style:font-size-asian="10pt" style:font-size-complex="12pt"/>
    </style:style>
    <style:style style:name="T120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21" style:parent-style-name="DefaultParagraphFont" style:family="text">
      <style:text-properties fo:font-size="10pt" style:font-size-asian="10pt"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P12075" style:parent-style-name="Roman" style:family="paragraph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fo:font-weight="bold" style:font-weight-asian="bold" fo:font-size="11pt" style:font-size-asian="11pt"/>
    </style:style>
    <style:style style:name="T121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fo:font-size="10pt" style:font-size-asian="10pt" style:font-size-complex="12pt"/>
    </style:style>
    <style:style style:name="T121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05" style:parent-style-name="DefaultParagraphFont" style:family="text">
      <style:text-properties fo:font-size="10pt" style:font-size-asian="10pt"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fo:letter-spacing="-0.0013in"/>
    </style:style>
    <style:style style:name="T12109" style:parent-style-name="DefaultParagraphFont" style:family="text">
      <style:text-properties fo:letter-spacing="-0.0013in"/>
    </style:style>
    <style:style style:name="T12110" style:parent-style-name="DefaultParagraphFont" style:family="text">
      <style:text-properties fo:letter-spacing="-0.0013in"/>
    </style:style>
    <style:style style:name="T12111" style:parent-style-name="DefaultParagraphFont" style:family="text">
      <style:text-properties fo:letter-spacing="-0.0013in"/>
    </style:style>
    <style:style style:name="T12112" style:parent-style-name="DefaultParagraphFont" style:family="text">
      <style:text-properties fo:letter-spacing="-0.0013in"/>
    </style:style>
    <style:style style:name="T12113" style:parent-style-name="DefaultParagraphFont" style:family="text">
      <style:text-properties fo:letter-spacing="-0.0013in"/>
    </style:style>
    <style:style style:name="T12114" style:parent-style-name="DefaultParagraphFont" style:family="text">
      <style:text-properties fo:letter-spacing="-0.0013in"/>
    </style:style>
    <style:style style:name="T12115" style:parent-style-name="DefaultParagraphFont" style:family="text">
      <style:text-properties fo:letter-spacing="-0.0013in"/>
    </style:style>
    <style:style style:name="T12116" style:parent-style-name="DefaultParagraphFont" style:family="text">
      <style:text-properties fo:letter-spacing="-0.0013in"/>
    </style:style>
    <style:style style:name="T12117" style:parent-style-name="DefaultParagraphFont" style:family="text">
      <style:text-properties fo:letter-spacing="-0.0013in"/>
    </style:style>
    <style:style style:name="T12118" style:parent-style-name="DefaultParagraphFont" style:family="text">
      <style:text-properties fo:letter-spacing="-0.0013in"/>
    </style:style>
    <style:style style:name="T12119" style:parent-style-name="DefaultParagraphFont" style:family="text">
      <style:text-properties fo:letter-spacing="-0.0013in"/>
    </style:style>
    <style:style style:name="T12120" style:parent-style-name="DefaultParagraphFont" style:family="text">
      <style:text-properties fo:letter-spacing="-0.0013in"/>
    </style:style>
    <style:style style:name="T12121" style:parent-style-name="DefaultParagraphFont" style:family="text">
      <style:text-properties fo:letter-spacing="-0.0013in"/>
    </style:style>
    <style:style style:name="T12122" style:parent-style-name="DefaultParagraphFont" style:family="text">
      <style:text-properties fo:letter-spacing="-0.0013in"/>
    </style:style>
    <style:style style:name="T12123" style:parent-style-name="DefaultParagraphFont" style:family="text">
      <style:text-properties fo:letter-spacing="-0.0013in"/>
    </style:style>
    <style:style style:name="T12124" style:parent-style-name="DefaultParagraphFont" style:family="text">
      <style:text-properties fo:letter-spacing="-0.0013in"/>
    </style:style>
    <style:style style:name="T12125" style:parent-style-name="DefaultParagraphFont" style:family="text">
      <style:text-properties fo:letter-spacing="-0.0013in"/>
    </style:style>
    <style:style style:name="T12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fo:font-size="10pt" style:font-size-asian="10pt" style:font-size-complex="12pt"/>
    </style:style>
    <style:style style:name="T121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30" style:parent-style-name="DefaultParagraphFont" style:family="text">
      <style:text-properties fo:font-size="10pt" style:font-size-asian="10pt"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fo:font-weight="bold" style:font-weight-asian="bold" fo:font-size="11pt" style:font-size-asian="11pt"/>
    </style:style>
    <style:style style:name="T121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fo:font-size="10pt" style:font-size-asian="10pt" style:font-size-complex="12pt"/>
    </style:style>
    <style:style style:name="T121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37" style:parent-style-name="DefaultParagraphFont" style:family="text">
      <style:text-properties fo:font-size="10pt" style:font-size-asian="10pt" style:font-size-complex="12pt"/>
    </style:style>
    <style:style style:name="T12138" style:parent-style-name="DefaultParagraphFont" style:family="text">
      <style:text-properties style:font-size-complex="12pt"/>
    </style:style>
    <style:style style:name="T121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fo:font-size="10pt" style:font-size-asian="10pt" style:font-size-complex="12pt"/>
    </style:style>
    <style:style style:name="T121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43" style:parent-style-name="DefaultParagraphFont" style:family="text">
      <style:text-properties fo:font-size="10pt" style:font-size-asian="10pt"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6" style:parent-style-name="DefaultParagraphFont" style:family="text">
      <style:text-properties style:font-weight-complex="bold"/>
    </style:style>
    <style:style style:name="T12147" style:parent-style-name="DefaultParagraphFont" style:family="text">
      <style:text-properties style:font-weight-complex="bold"/>
    </style:style>
    <style:style style:name="T12148" style:parent-style-name="DefaultParagraphFont" style:family="text">
      <style:text-properties style:font-weight-complex="bold"/>
    </style:style>
    <style:style style:name="T1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0" style:parent-style-name="DefaultParagraphFont" style:family="text">
      <style:text-properties style:font-weight-complex="bold"/>
    </style:style>
    <style:style style:name="T12151" style:parent-style-name="DefaultParagraphFont" style:family="text">
      <style:text-properties style:font-weight-complex="bold" fo:font-size="10pt" style:font-size-asian="10pt"/>
    </style:style>
    <style:style style:name="T12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53" style:parent-style-name="DefaultParagraphFont" style:family="text">
      <style:text-properties style:font-weight-complex="bold" fo:font-size="10pt" style:font-size-asian="10pt"/>
    </style:style>
    <style:style style:name="T12154" style:parent-style-name="DefaultParagraphFont" style:family="text">
      <style:text-properties style:font-weight-complex="bold"/>
    </style:style>
    <style:style style:name="T12155" style:parent-style-name="DefaultParagraphFont" style:family="text">
      <style:text-properties style:font-weight-complex="bold"/>
    </style:style>
    <style:style style:name="T12156" style:parent-style-name="DefaultParagraphFont" style:family="text">
      <style:text-properties style:font-weight-complex="bold"/>
    </style:style>
    <style:style style:name="T12157" style:parent-style-name="DefaultParagraphFont" style:family="text">
      <style:text-properties style:font-weight-complex="bold"/>
    </style:style>
    <style:style style:name="T12158" style:parent-style-name="DefaultParagraphFont" style:family="text">
      <style:text-properties style:font-weight-complex="bold"/>
    </style:style>
    <style:style style:name="T12159" style:parent-style-name="DefaultParagraphFont" style:family="text">
      <style:text-properties style:font-weight-complex="bold"/>
    </style:style>
    <style:style style:name="T12160" style:parent-style-name="DefaultParagraphFont" style:family="text">
      <style:text-properties style:font-weight-complex="bold"/>
    </style:style>
    <style:style style:name="T12161" style:parent-style-name="DefaultParagraphFont" style:family="text">
      <style:text-properties style:font-weight-complex="bold"/>
    </style:style>
    <style:style style:name="T12162" style:parent-style-name="DefaultParagraphFont" style:family="text">
      <style:text-properties style:font-weight-complex="bold"/>
    </style:style>
    <style:style style:name="T12163" style:parent-style-name="DefaultParagraphFont" style:family="text">
      <style:text-properties style:font-weight-complex="bold"/>
    </style:style>
    <style:style style:name="T12164" style:parent-style-name="DefaultParagraphFont" style:family="text">
      <style:text-properties style:font-weight-complex="bold"/>
    </style:style>
    <style:style style:name="T12165" style:parent-style-name="DefaultParagraphFont" style:family="text">
      <style:text-properties style:font-weight-complex="bold"/>
    </style:style>
    <style:style style:name="T12166" style:parent-style-name="DefaultParagraphFont" style:family="text">
      <style:text-properties style:font-weight-complex="bold"/>
    </style:style>
    <style:style style:name="T12167" style:parent-style-name="DefaultParagraphFont" style:family="text">
      <style:text-properties style:font-weight-complex="bold"/>
    </style:style>
    <style:style style:name="T12168" style:parent-style-name="DefaultParagraphFont" style:family="text">
      <style:text-properties style:font-weight-complex="bold"/>
    </style:style>
    <style:style style:name="T12169" style:parent-style-name="DefaultParagraphFont" style:family="text">
      <style:text-properties style:font-weight-complex="bold"/>
    </style:style>
    <style:style style:name="T12170" style:parent-style-name="DefaultParagraphFont" style:family="text">
      <style:text-properties style:font-weight-complex="bold"/>
    </style:style>
    <style:style style:name="T12171" style:parent-style-name="DefaultParagraphFont" style:family="text">
      <style:text-properties style:font-weight-complex="bold"/>
    </style:style>
    <style:style style:name="T12172" style:parent-style-name="DefaultParagraphFont" style:family="text">
      <style:text-properties style:font-weight-complex="bold"/>
    </style:style>
    <style:style style:name="T12173" style:parent-style-name="DefaultParagraphFont" style:family="text">
      <style:text-properties style:font-weight-complex="bold"/>
    </style:style>
    <style:style style:name="T12174" style:parent-style-name="DefaultParagraphFont" style:family="text">
      <style:text-properties style:font-weight-complex="bold"/>
    </style:style>
    <style:style style:name="T12175" style:parent-style-name="DefaultParagraphFont" style:family="text">
      <style:text-properties style:font-weight-complex="bold"/>
    </style:style>
    <style:style style:name="T12176" style:parent-style-name="DefaultParagraphFont" style:family="text">
      <style:text-properties style:font-weight-complex="bold"/>
    </style:style>
    <style:style style:name="T12177" style:parent-style-name="DefaultParagraphFont" style:family="text">
      <style:text-properties style:font-weight-complex="bold"/>
    </style:style>
    <style:style style:name="T12178" style:parent-style-name="DefaultParagraphFont" style:family="text">
      <style:text-properties style:font-weight-complex="bold"/>
    </style:style>
    <style:style style:name="T12179" style:parent-style-name="DefaultParagraphFont" style:family="text">
      <style:text-properties style:font-weight-complex="bold"/>
    </style:style>
    <style:style style:name="T12180" style:parent-style-name="DefaultParagraphFont" style:family="text">
      <style:text-properties style:font-weight-complex="bold"/>
    </style:style>
    <style:style style:name="T12181" style:parent-style-name="DefaultParagraphFont" style:family="text">
      <style:text-properties style:font-weight-complex="bold"/>
    </style:style>
    <style:style style:name="T12182" style:parent-style-name="DefaultParagraphFont" style:family="text">
      <style:text-properties style:font-weight-complex="bold"/>
    </style:style>
    <style:style style:name="T12183" style:parent-style-name="DefaultParagraphFont" style:family="text">
      <style:text-properties style:font-weight-complex="bold"/>
    </style:style>
    <style:style style:name="T12184" style:parent-style-name="DefaultParagraphFont" style:family="text">
      <style:text-properties style:font-weight-complex="bold"/>
    </style:style>
    <style:style style:name="T12185" style:parent-style-name="DefaultParagraphFont" style:family="text">
      <style:text-properties style:font-weight-complex="bold"/>
    </style:style>
    <style:style style:name="T12186" style:parent-style-name="DefaultParagraphFont" style:family="text">
      <style:text-properties style:font-weight-complex="bold"/>
    </style:style>
    <style:style style:name="T12187" style:parent-style-name="DefaultParagraphFont" style:family="text">
      <style:text-properties style:font-weight-complex="bold"/>
    </style:style>
    <style:style style:name="T12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fo:font-size="10pt" style:font-size-asian="10pt" style:font-size-complex="12pt"/>
    </style:style>
    <style:style style:name="T121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92" style:parent-style-name="DefaultParagraphFont" style:family="text">
      <style:text-properties fo:font-size="10pt" style:font-size-asian="10pt"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5" style:parent-style-name="DefaultParagraphFont" style:family="text">
      <style:text-properties style:font-weight-complex="bold"/>
    </style:style>
    <style:style style:name="T12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97" style:parent-style-name="DefaultParagraphFont" style:family="text">
      <style:text-properties style:font-weight-complex="bold" style:font-size-complex="12pt"/>
    </style:style>
    <style:style style:name="T12198" style:parent-style-name="DefaultParagraphFont" style:family="text">
      <style:text-properties style:font-weight-complex="bold" fo:font-size="10pt" style:font-size-asian="10pt" style:font-size-complex="12pt"/>
    </style:style>
    <style:style style:name="T121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00" style:parent-style-name="DefaultParagraphFont" style:family="text">
      <style:text-properties style:font-weight-complex="bold" fo:font-size="10pt" style:font-size-asian="10pt" style:font-size-complex="12pt"/>
    </style:style>
    <style:style style:name="T12201" style:parent-style-name="DefaultParagraphFont" style:family="text">
      <style:text-properties style:font-weight-complex="bold" style:font-size-complex="12pt"/>
    </style:style>
    <style:style style:name="T122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03" style:parent-style-name="DefaultParagraphFont" style:family="text">
      <style:text-properties style:font-weight-complex="bold" style:font-size-complex="12pt"/>
    </style:style>
    <style:style style:name="T12204" style:parent-style-name="DefaultParagraphFont" style:family="text">
      <style:text-properties style:font-weight-complex="bold" fo:font-size="10pt" style:font-size-asian="10pt" style:font-size-complex="12pt"/>
    </style:style>
    <style:style style:name="T122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06" style:parent-style-name="DefaultParagraphFont" style:family="text">
      <style:text-properties style:font-weight-complex="bold" fo:font-size="10pt" style:font-size-asian="10pt" style:font-size-complex="12pt"/>
    </style:style>
    <style:style style:name="T12207" style:parent-style-name="DefaultParagraphFont" style:family="text">
      <style:text-properties style:font-weight-complex="bold" style:font-size-complex="12pt"/>
    </style:style>
    <style:style style:name="T122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09" style:parent-style-name="DefaultParagraphFont" style:family="text">
      <style:text-properties style:font-weight-complex="bold" style:font-size-complex="12pt"/>
    </style:style>
    <style:style style:name="T12210" style:parent-style-name="DefaultParagraphFont" style:family="text">
      <style:text-properties style:font-weight-complex="bold" style:font-size-complex="12pt"/>
    </style:style>
    <style:style style:name="T12211" style:parent-style-name="DefaultParagraphFont" style:family="text">
      <style:text-properties style:font-weight-complex="bold" style:font-size-complex="12pt"/>
    </style:style>
    <style:style style:name="T12212" style:parent-style-name="DefaultParagraphFont" style:family="text">
      <style:text-properties style:font-weight-complex="bold" style:font-size-complex="12pt"/>
    </style:style>
    <style:style style:name="T122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14" style:parent-style-name="DefaultParagraphFont" style:family="text">
      <style:text-properties style:font-weight-complex="bold" style:font-size-complex="12pt"/>
    </style:style>
    <style:style style:name="T12215" style:parent-style-name="DefaultParagraphFont" style:family="text">
      <style:text-properties style:font-weight-complex="bold" fo:font-size="10pt" style:font-size-asian="10pt" style:font-size-complex="12pt"/>
    </style:style>
    <style:style style:name="T122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17" style:parent-style-name="DefaultParagraphFont" style:family="text">
      <style:text-properties style:font-weight-complex="bold" fo:font-size="10pt" style:font-size-asian="10pt" style:font-size-complex="12pt"/>
    </style:style>
    <style:style style:name="T12218" style:parent-style-name="DefaultParagraphFont" style:family="text">
      <style:text-properties style:font-weight-complex="bold" style:font-size-complex="12pt"/>
    </style:style>
    <style:style style:name="T12219" style:parent-style-name="DefaultParagraphFont" style:family="text">
      <style:text-properties style:font-weight-complex="bold" style:font-size-complex="12pt"/>
    </style:style>
    <style:style style:name="T12220" style:parent-style-name="DefaultParagraphFont" style:family="text">
      <style:text-properties style:font-weight-complex="bold" style:font-size-complex="12pt"/>
    </style:style>
    <style:style style:name="T12221" style:parent-style-name="DefaultParagraphFont" style:family="text">
      <style:text-properties style:font-weight-complex="bold" style:font-size-complex="12pt"/>
    </style:style>
    <style:style style:name="T12222" style:parent-style-name="DefaultParagraphFont" style:family="text">
      <style:text-properties style:font-weight-complex="bold" style:font-size-complex="12pt"/>
    </style:style>
    <style:style style:name="T12223" style:parent-style-name="DefaultParagraphFont" style:family="text">
      <style:text-properties style:font-weight-complex="bold" style:font-size-complex="12pt"/>
    </style:style>
    <style:style style:name="T12224" style:parent-style-name="DefaultParagraphFont" style:family="text">
      <style:text-properties style:font-weight-complex="bold" style:font-size-complex="12pt"/>
    </style:style>
    <style:style style:name="T12225" style:parent-style-name="DefaultParagraphFont" style:family="text">
      <style:text-properties style:font-weight-complex="bold" style:font-size-complex="12pt"/>
    </style:style>
    <style:style style:name="T12226" style:parent-style-name="DefaultParagraphFont" style:family="text">
      <style:text-properties style:font-weight-complex="bold" style:font-size-complex="12pt"/>
    </style:style>
    <style:style style:name="T12227" style:parent-style-name="DefaultParagraphFont" style:family="text">
      <style:text-properties style:font-weight-complex="bold" style:font-size-complex="12pt"/>
    </style:style>
    <style:style style:name="T12228" style:parent-style-name="DefaultParagraphFont" style:family="text">
      <style:text-properties style:font-weight-complex="bold" style:font-size-complex="12pt"/>
    </style:style>
    <style:style style:name="T12229" style:parent-style-name="DefaultParagraphFont" style:family="text">
      <style:text-properties style:font-weight-complex="bold" style:font-size-complex="12pt"/>
    </style:style>
    <style:style style:name="T12230" style:parent-style-name="DefaultParagraphFont" style:family="text">
      <style:text-properties style:font-weight-complex="bold" style:font-size-complex="12pt"/>
    </style:style>
    <style:style style:name="T12231" style:parent-style-name="DefaultParagraphFont" style:family="text">
      <style:text-properties style:font-weight-complex="bold" style:font-size-complex="12pt"/>
    </style:style>
    <style:style style:name="T12232" style:parent-style-name="DefaultParagraphFont" style:family="text">
      <style:text-properties style:font-weight-complex="bold" style:font-size-complex="12pt"/>
    </style:style>
    <style:style style:name="T12233" style:parent-style-name="DefaultParagraphFont" style:family="text">
      <style:text-properties style:font-weight-complex="bold" style:font-size-complex="12pt"/>
    </style:style>
    <style:style style:name="T12234" style:parent-style-name="DefaultParagraphFont" style:family="text">
      <style:text-properties style:font-weight-complex="bold" style:font-size-complex="12pt"/>
    </style:style>
    <style:style style:name="T12235" style:parent-style-name="DefaultParagraphFont" style:family="text">
      <style:text-properties style:font-weight-complex="bold" style:font-size-complex="12pt"/>
    </style:style>
    <style:style style:name="T12236" style:parent-style-name="DefaultParagraphFont" style:family="text">
      <style:text-properties style:font-weight-complex="bold" style:font-size-complex="12pt"/>
    </style:style>
    <style:style style:name="T12237" style:parent-style-name="DefaultParagraphFont" style:family="text">
      <style:text-properties style:font-weight-complex="bold" style:font-size-complex="12pt"/>
    </style:style>
    <style:style style:name="T12238" style:parent-style-name="DefaultParagraphFont" style:family="text">
      <style:text-properties style:font-weight-complex="bold" style:font-size-complex="12pt"/>
    </style:style>
    <style:style style:name="T12239" style:parent-style-name="DefaultParagraphFont" style:family="text">
      <style:text-properties style:font-weight-complex="bold" style:font-size-complex="12pt"/>
    </style:style>
    <style:style style:name="T12240" style:parent-style-name="DefaultParagraphFont" style:family="text">
      <style:text-properties style:font-weight-complex="bold" style:font-size-complex="12pt"/>
    </style:style>
    <style:style style:name="T122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42" style:parent-style-name="DefaultParagraphFont" style:family="text">
      <style:text-properties style:font-weight-complex="bold" style:font-size-complex="12pt"/>
    </style:style>
    <style:style style:name="T12243" style:parent-style-name="DefaultParagraphFont" style:family="text">
      <style:text-properties style:font-weight-complex="bold" fo:font-size="10pt" style:font-size-asian="10pt" style:font-size-complex="12pt"/>
    </style:style>
    <style:style style:name="T122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45" style:parent-style-name="DefaultParagraphFont" style:family="text">
      <style:text-properties style:font-weight-complex="bold" fo:font-size="10pt" style:font-size-asian="10pt" style:font-size-complex="12pt"/>
    </style:style>
    <style:style style:name="T12246" style:parent-style-name="DefaultParagraphFont" style:family="text">
      <style:text-properties style:font-weight-complex="bold" style:font-size-complex="12pt"/>
    </style:style>
    <style:style style:name="T12247" style:parent-style-name="DefaultParagraphFont" style:family="text">
      <style:text-properties style:font-weight-complex="bold" style:font-size-complex="12pt"/>
    </style:style>
    <style:style style:name="T12248" style:parent-style-name="DefaultParagraphFont" style:family="text">
      <style:text-properties style:font-weight-complex="bold" style:font-size-complex="12pt"/>
    </style:style>
    <style:style style:name="T12249" style:parent-style-name="DefaultParagraphFont" style:family="text">
      <style:text-properties style:font-weight-complex="bold" style:font-size-complex="12pt"/>
    </style:style>
    <style:style style:name="T12250" style:parent-style-name="DefaultParagraphFont" style:family="text">
      <style:text-properties style:font-weight-complex="bold" style:font-size-complex="12pt"/>
    </style:style>
    <style:style style:name="T12251" style:parent-style-name="DefaultParagraphFont" style:family="text">
      <style:text-properties style:font-weight-complex="bold" style:font-size-complex="12pt"/>
    </style:style>
    <style:style style:name="T12252" style:parent-style-name="DefaultParagraphFont" style:family="text">
      <style:text-properties style:font-weight-complex="bold" style:font-size-complex="12pt"/>
    </style:style>
    <style:style style:name="T12253" style:parent-style-name="DefaultParagraphFont" style:family="text">
      <style:text-properties style:font-weight-complex="bold" style:font-size-complex="12pt"/>
    </style:style>
    <style:style style:name="T12254" style:parent-style-name="DefaultParagraphFont" style:family="text">
      <style:text-properties style:font-weight-complex="bold" style:font-size-complex="12pt"/>
    </style:style>
    <style:style style:name="T12255" style:parent-style-name="DefaultParagraphFont" style:family="text">
      <style:text-properties style:font-weight-complex="bold" style:font-size-complex="12pt"/>
    </style:style>
    <style:style style:name="T12256" style:parent-style-name="DefaultParagraphFont" style:family="text">
      <style:text-properties style:font-weight-complex="bold" style:font-size-complex="12pt"/>
    </style:style>
    <style:style style:name="T12257" style:parent-style-name="DefaultParagraphFont" style:family="text">
      <style:text-properties style:font-weight-complex="bold" style:font-size-complex="12pt"/>
    </style:style>
    <style:style style:name="T12258" style:parent-style-name="DefaultParagraphFont" style:family="text">
      <style:text-properties style:font-weight-complex="bold" style:font-size-complex="12pt"/>
    </style:style>
    <style:style style:name="T12259" style:parent-style-name="DefaultParagraphFont" style:family="text">
      <style:text-properties style:font-weight-complex="bold" style:font-size-complex="12pt"/>
    </style:style>
    <style:style style:name="T12260" style:parent-style-name="DefaultParagraphFont" style:family="text">
      <style:text-properties style:font-weight-complex="bold" style:font-size-complex="12pt"/>
    </style:style>
    <style:style style:name="T12261" style:parent-style-name="DefaultParagraphFont" style:family="text">
      <style:text-properties style:font-weight-complex="bold" style:font-size-complex="12pt"/>
    </style:style>
    <style:style style:name="T12262" style:parent-style-name="DefaultParagraphFont" style:family="text">
      <style:text-properties style:font-weight-complex="bold" style:font-size-complex="12pt"/>
    </style:style>
    <style:style style:name="T12263" style:parent-style-name="DefaultParagraphFont" style:family="text">
      <style:text-properties style:font-weight-complex="bold" style:font-size-complex="12pt"/>
    </style:style>
    <style:style style:name="T12264" style:parent-style-name="DefaultParagraphFont" style:family="text">
      <style:text-properties style:font-weight-complex="bold" style:font-size-complex="12pt"/>
    </style:style>
    <style:style style:name="T12265" style:parent-style-name="DefaultParagraphFont" style:family="text">
      <style:text-properties style:font-weight-complex="bold" style:font-size-complex="12pt"/>
    </style:style>
    <style:style style:name="T12266" style:parent-style-name="DefaultParagraphFont" style:family="text">
      <style:text-properties style:font-weight-complex="bold" style:font-size-complex="12pt"/>
    </style:style>
    <style:style style:name="T12267" style:parent-style-name="DefaultParagraphFont" style:family="text">
      <style:text-properties style:font-weight-complex="bold" style:font-size-complex="12pt"/>
    </style:style>
    <style:style style:name="T12268" style:parent-style-name="DefaultParagraphFont" style:family="text">
      <style:text-properties style:font-weight-complex="bold" style:font-size-complex="12pt"/>
    </style:style>
    <style:style style:name="T12269" style:parent-style-name="DefaultParagraphFont" style:family="text">
      <style:text-properties style:font-weight-complex="bold" style:font-size-complex="12pt"/>
    </style:style>
    <style:style style:name="T12270" style:parent-style-name="DefaultParagraphFont" style:family="text">
      <style:text-properties style:font-weight-complex="bold" style:font-size-complex="12pt"/>
    </style:style>
    <style:style style:name="T12271" style:parent-style-name="DefaultParagraphFont" style:family="text">
      <style:text-properties style:font-weight-complex="bold" style:font-size-complex="12pt"/>
    </style:style>
    <style:style style:name="T12272" style:parent-style-name="DefaultParagraphFont" style:family="text">
      <style:text-properties style:font-weight-complex="bold" style:font-size-complex="12pt"/>
    </style:style>
    <style:style style:name="T12273" style:parent-style-name="DefaultParagraphFont" style:family="text">
      <style:text-properties style:font-weight-complex="bold" style:font-size-complex="12pt"/>
    </style:style>
    <style:style style:name="T12274" style:parent-style-name="DefaultParagraphFont" style:family="text">
      <style:text-properties style:font-weight-complex="bold" style:font-size-complex="12pt"/>
    </style:style>
    <style:style style:name="T12275" style:parent-style-name="DefaultParagraphFont" style:family="text">
      <style:text-properties style:font-weight-complex="bold" style:font-size-complex="12pt"/>
    </style:style>
    <style:style style:name="T12276" style:parent-style-name="DefaultParagraphFont" style:family="text">
      <style:text-properties style:font-weight-complex="bold" style:font-size-complex="12pt"/>
    </style:style>
    <style:style style:name="T12277" style:parent-style-name="DefaultParagraphFont" style:family="text">
      <style:text-properties style:font-weight-complex="bold" style:font-size-complex="12pt"/>
    </style:style>
    <style:style style:name="T12278" style:parent-style-name="DefaultParagraphFont" style:family="text">
      <style:text-properties style:font-weight-complex="bold" style:font-size-complex="12pt"/>
    </style:style>
    <style:style style:name="T12279" style:parent-style-name="DefaultParagraphFont" style:family="text">
      <style:text-properties style:font-weight-complex="bold" style:font-size-complex="12pt"/>
    </style:style>
    <style:style style:name="T12280" style:parent-style-name="DefaultParagraphFont" style:family="text">
      <style:text-properties style:font-weight-complex="bold" style:font-size-complex="12pt"/>
    </style:style>
    <style:style style:name="T12281" style:parent-style-name="DefaultParagraphFont" style:family="text">
      <style:text-properties style:font-weight-complex="bold" style:font-size-complex="12pt"/>
    </style:style>
    <style:style style:name="T12282" style:parent-style-name="DefaultParagraphFont" style:family="text">
      <style:text-properties style:font-weight-complex="bold" style:font-size-complex="12pt"/>
    </style:style>
    <style:style style:name="T12283" style:parent-style-name="DefaultParagraphFont" style:family="text">
      <style:text-properties style:font-weight-complex="bold" style:font-size-complex="12pt"/>
    </style:style>
    <style:style style:name="T12284" style:parent-style-name="DefaultParagraphFont" style:family="text">
      <style:text-properties style:font-weight-complex="bold" style:font-size-complex="12pt"/>
    </style:style>
    <style:style style:name="T12285" style:parent-style-name="DefaultParagraphFont" style:family="text">
      <style:text-properties style:font-weight-complex="bold" style:font-size-complex="12pt"/>
    </style:style>
    <style:style style:name="T12286" style:parent-style-name="DefaultParagraphFont" style:family="text">
      <style:text-properties style:font-weight-complex="bold" style:font-size-complex="12pt"/>
    </style:style>
    <style:style style:name="T12287" style:parent-style-name="DefaultParagraphFont" style:family="text">
      <style:text-properties style:font-weight-complex="bold" style:font-size-complex="12pt"/>
    </style:style>
    <style:style style:name="T12288" style:parent-style-name="DefaultParagraphFont" style:family="text">
      <style:text-properties style:font-weight-complex="bold" style:font-size-complex="12pt"/>
    </style:style>
    <style:style style:name="T12289" style:parent-style-name="DefaultParagraphFont" style:family="text">
      <style:text-properties style:font-weight-complex="bold" style:font-size-complex="12pt"/>
    </style:style>
    <style:style style:name="T12290" style:parent-style-name="DefaultParagraphFont" style:family="text">
      <style:text-properties style:font-weight-complex="bold" style:font-size-complex="12pt"/>
    </style:style>
    <style:style style:name="T12291" style:parent-style-name="DefaultParagraphFont" style:family="text">
      <style:text-properties style:font-weight-complex="bold" style:font-size-complex="12pt"/>
    </style:style>
    <style:style style:name="T12292" style:parent-style-name="DefaultParagraphFont" style:family="text">
      <style:text-properties style:font-weight-complex="bold" style:font-size-complex="12pt"/>
    </style:style>
    <style:style style:name="T12293" style:parent-style-name="DefaultParagraphFont" style:family="text">
      <style:text-properties style:font-weight-complex="bold" style:font-size-complex="12pt"/>
    </style:style>
    <style:style style:name="T12294" style:parent-style-name="DefaultParagraphFont" style:family="text">
      <style:text-properties style:font-weight-complex="bold" style:font-size-complex="12pt"/>
    </style:style>
    <style:style style:name="T12295" style:parent-style-name="DefaultParagraphFont" style:family="text">
      <style:text-properties style:font-weight-complex="bold" style:font-size-complex="12pt"/>
    </style:style>
    <style:style style:name="T12296" style:parent-style-name="DefaultParagraphFont" style:family="text">
      <style:text-properties style:font-weight-complex="bold" style:font-size-complex="12pt"/>
    </style:style>
    <style:style style:name="T12297" style:parent-style-name="DefaultParagraphFont" style:family="text">
      <style:text-properties style:font-weight-complex="bold" style:font-size-complex="12pt"/>
    </style:style>
    <style:style style:name="T12298" style:parent-style-name="DefaultParagraphFont" style:family="text">
      <style:text-properties style:font-weight-complex="bold" style:font-size-complex="12pt"/>
    </style:style>
    <style:style style:name="T12299" style:parent-style-name="DefaultParagraphFont" style:family="text">
      <style:text-properties style:font-weight-complex="bold" style:font-size-complex="12pt"/>
    </style:style>
    <style:style style:name="T12300" style:parent-style-name="DefaultParagraphFont" style:family="text">
      <style:text-properties style:font-weight-complex="bold" style:font-size-complex="12pt"/>
    </style:style>
    <style:style style:name="T12301" style:parent-style-name="DefaultParagraphFont" style:family="text">
      <style:text-properties style:font-weight-complex="bold" style:font-size-complex="12pt"/>
    </style:style>
    <style:style style:name="T12302" style:parent-style-name="DefaultParagraphFont" style:family="text">
      <style:text-properties style:font-weight-complex="bold" style:font-size-complex="12pt"/>
    </style:style>
    <style:style style:name="T12303" style:parent-style-name="DefaultParagraphFont" style:family="text">
      <style:text-properties style:font-weight-complex="bold" style:font-size-complex="12pt"/>
    </style:style>
    <style:style style:name="T12304" style:parent-style-name="DefaultParagraphFont" style:family="text">
      <style:text-properties style:font-weight-complex="bold" style:font-size-complex="12pt"/>
    </style:style>
    <style:style style:name="T12305" style:parent-style-name="DefaultParagraphFont" style:family="text">
      <style:text-properties style:font-weight-complex="bold" style:font-size-complex="12pt"/>
    </style:style>
    <style:style style:name="T12306" style:parent-style-name="DefaultParagraphFont" style:family="text">
      <style:text-properties style:font-weight-complex="bold" style:font-size-complex="12pt"/>
    </style:style>
    <style:style style:name="T12307" style:parent-style-name="DefaultParagraphFont" style:family="text">
      <style:text-properties style:font-weight-complex="bold" style:font-size-complex="12pt"/>
    </style:style>
    <style:style style:name="T12308" style:parent-style-name="DefaultParagraphFont" style:family="text">
      <style:text-properties style:font-weight-complex="bold" style:font-size-complex="12pt"/>
    </style:style>
    <style:style style:name="T12309" style:parent-style-name="DefaultParagraphFont" style:family="text">
      <style:text-properties style:font-weight-complex="bold" style:font-size-complex="12pt"/>
    </style:style>
    <style:style style:name="T12310" style:parent-style-name="DefaultParagraphFont" style:family="text">
      <style:text-properties style:font-weight-complex="bold" style:font-size-complex="12pt"/>
    </style:style>
    <style:style style:name="T12311" style:parent-style-name="DefaultParagraphFont" style:family="text">
      <style:text-properties style:font-weight-complex="bold" style:font-size-complex="12pt"/>
    </style:style>
    <style:style style:name="T12312" style:parent-style-name="DefaultParagraphFont" style:family="text">
      <style:text-properties style:font-weight-complex="bold" style:font-size-complex="12pt"/>
    </style:style>
    <style:style style:name="T12313" style:parent-style-name="DefaultParagraphFont" style:family="text">
      <style:text-properties style:font-weight-complex="bold" style:font-size-complex="12pt"/>
    </style:style>
    <style:style style:name="T12314" style:parent-style-name="DefaultParagraphFont" style:family="text">
      <style:text-properties style:font-weight-complex="bold" style:font-size-complex="12pt"/>
    </style:style>
    <style:style style:name="T12315" style:parent-style-name="DefaultParagraphFont" style:family="text">
      <style:text-properties style:font-weight-complex="bold" style:font-size-complex="12pt"/>
    </style:style>
    <style:style style:name="T12316" style:parent-style-name="DefaultParagraphFont" style:family="text">
      <style:text-properties style:font-weight-complex="bold" style:font-size-complex="12pt"/>
    </style:style>
    <style:style style:name="T12317" style:parent-style-name="DefaultParagraphFont" style:family="text">
      <style:text-properties style:font-weight-complex="bold" style:font-size-complex="12pt"/>
    </style:style>
    <style:style style:name="T12318" style:parent-style-name="DefaultParagraphFont" style:family="text">
      <style:text-properties style:font-weight-complex="bold" style:font-size-complex="12pt"/>
    </style:style>
    <style:style style:name="T12319" style:parent-style-name="DefaultParagraphFont" style:family="text">
      <style:text-properties style:font-weight-complex="bold" style:font-size-complex="12pt"/>
    </style:style>
    <style:style style:name="T12320" style:parent-style-name="DefaultParagraphFont" style:family="text">
      <style:text-properties style:font-weight-complex="bold" style:font-size-complex="12pt"/>
    </style:style>
    <style:style style:name="T12321" style:parent-style-name="DefaultParagraphFont" style:family="text">
      <style:text-properties style:font-weight-complex="bold" style:font-size-complex="12pt"/>
    </style:style>
    <style:style style:name="T12322" style:parent-style-name="DefaultParagraphFont" style:family="text">
      <style:text-properties style:font-weight-complex="bold" style:font-size-complex="12pt"/>
    </style:style>
    <style:style style:name="T12323" style:parent-style-name="DefaultParagraphFont" style:family="text">
      <style:text-properties style:font-weight-complex="bold" style:font-size-complex="12pt"/>
    </style:style>
    <style:style style:name="T12324" style:parent-style-name="DefaultParagraphFont" style:family="text">
      <style:text-properties style:font-weight-complex="bold" style:font-size-complex="12pt"/>
    </style:style>
    <style:style style:name="T12325" style:parent-style-name="DefaultParagraphFont" style:family="text">
      <style:text-properties style:font-weight-complex="bold" style:font-size-complex="12pt"/>
    </style:style>
    <style:style style:name="T12326" style:parent-style-name="DefaultParagraphFont" style:family="text">
      <style:text-properties style:font-weight-complex="bold" style:font-size-complex="12pt"/>
    </style:style>
    <style:style style:name="T12327" style:parent-style-name="DefaultParagraphFont" style:family="text">
      <style:text-properties style:font-weight-complex="bold" style:font-size-complex="12pt"/>
    </style:style>
    <style:style style:name="T12328" style:parent-style-name="DefaultParagraphFont" style:family="text">
      <style:text-properties style:font-weight-complex="bold" style:font-size-complex="12pt"/>
    </style:style>
    <style:style style:name="T12329" style:parent-style-name="DefaultParagraphFont" style:family="text">
      <style:text-properties style:font-weight-complex="bold" style:font-size-complex="12pt"/>
    </style:style>
    <style:style style:name="T12330" style:parent-style-name="DefaultParagraphFont" style:family="text">
      <style:text-properties style:font-weight-complex="bold" style:font-size-complex="12pt"/>
    </style:style>
    <style:style style:name="T12331" style:parent-style-name="DefaultParagraphFont" style:family="text">
      <style:text-properties style:font-weight-complex="bold" style:font-size-complex="12pt"/>
    </style:style>
    <style:style style:name="T12332" style:parent-style-name="DefaultParagraphFont" style:family="text">
      <style:text-properties style:font-weight-complex="bold" style:font-size-complex="12pt"/>
    </style:style>
    <style:style style:name="T12333" style:parent-style-name="DefaultParagraphFont" style:family="text">
      <style:text-properties style:font-weight-complex="bold" style:font-size-complex="12pt"/>
    </style:style>
    <style:style style:name="T12334" style:parent-style-name="DefaultParagraphFont" style:family="text">
      <style:text-properties style:font-weight-complex="bold" style:font-size-complex="12pt"/>
    </style:style>
    <style:style style:name="T12335" style:parent-style-name="DefaultParagraphFont" style:family="text">
      <style:text-properties style:font-weight-complex="bold" style:font-size-complex="12pt"/>
    </style:style>
    <style:style style:name="T123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37" style:parent-style-name="DefaultParagraphFont" style:family="text">
      <style:text-properties style:font-weight-complex="bold" style:font-size-complex="12pt"/>
    </style:style>
    <style:style style:name="T12338" style:parent-style-name="DefaultParagraphFont" style:family="text">
      <style:text-properties style:font-weight-complex="bold" style:font-size-complex="12pt"/>
    </style:style>
    <style:style style:name="T12339" style:parent-style-name="DefaultParagraphFont" style:family="text">
      <style:text-properties style:font-weight-complex="bold" style:font-size-complex="12pt"/>
    </style:style>
    <style:style style:name="T123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41" style:parent-style-name="DefaultParagraphFont" style:family="text">
      <style:text-properties style:font-weight-complex="bold" style:font-size-complex="12pt"/>
    </style:style>
    <style:style style:name="T12342" style:parent-style-name="DefaultParagraphFont" style:family="text">
      <style:text-properties style:font-weight-complex="bold" fo:font-size="10pt" style:font-size-asian="10pt" style:font-size-complex="12pt"/>
    </style:style>
    <style:style style:name="T123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44" style:parent-style-name="DefaultParagraphFont" style:family="text">
      <style:text-properties style:font-weight-complex="bold" fo:font-size="10pt" style:font-size-asian="10pt" style:font-size-complex="12pt"/>
    </style:style>
    <style:style style:name="T12345" style:parent-style-name="DefaultParagraphFont" style:family="text">
      <style:text-properties style:font-weight-complex="bold" style:font-size-complex="12pt"/>
    </style:style>
    <style:style style:name="T12346" style:parent-style-name="DefaultParagraphFont" style:family="text">
      <style:text-properties style:font-weight-complex="bold" style:font-size-complex="12pt"/>
    </style:style>
    <style:style style:name="T12347" style:parent-style-name="DefaultParagraphFont" style:family="text">
      <style:text-properties style:font-weight-complex="bold" style:font-size-complex="12pt"/>
    </style:style>
    <style:style style:name="T12348" style:parent-style-name="DefaultParagraphFont" style:family="text">
      <style:text-properties style:font-weight-complex="bold" style:font-size-complex="12pt"/>
    </style:style>
    <style:style style:name="T12349" style:parent-style-name="DefaultParagraphFont" style:family="text">
      <style:text-properties style:font-weight-complex="bold" style:font-size-complex="12pt"/>
    </style:style>
    <style:style style:name="T12350" style:parent-style-name="DefaultParagraphFont" style:family="text">
      <style:text-properties style:font-weight-complex="bold" style:font-size-complex="12pt"/>
    </style:style>
    <style:style style:name="T12351" style:parent-style-name="DefaultParagraphFont" style:family="text">
      <style:text-properties style:font-weight-complex="bold" style:font-size-complex="12pt"/>
    </style:style>
    <style:style style:name="T12352" style:parent-style-name="DefaultParagraphFont" style:family="text">
      <style:text-properties style:font-weight-complex="bold" style:font-size-complex="12pt"/>
    </style:style>
    <style:style style:name="T12353" style:parent-style-name="DefaultParagraphFont" style:family="text">
      <style:text-properties style:font-weight-complex="bold" style:font-size-complex="12pt"/>
    </style:style>
    <style:style style:name="T12354" style:parent-style-name="DefaultParagraphFont" style:family="text">
      <style:text-properties style:font-weight-complex="bold" style:font-size-complex="12pt"/>
    </style:style>
    <style:style style:name="T12355" style:parent-style-name="DefaultParagraphFont" style:family="text">
      <style:text-properties style:font-weight-complex="bold" style:font-size-complex="12pt"/>
    </style:style>
    <style:style style:name="T12356" style:parent-style-name="DefaultParagraphFont" style:family="text">
      <style:text-properties style:font-weight-complex="bold" style:font-size-complex="12pt"/>
    </style:style>
    <style:style style:name="T12357" style:parent-style-name="DefaultParagraphFont" style:family="text">
      <style:text-properties style:font-weight-complex="bold" fo:letter-spacing="-0.0013in" style:font-size-complex="12pt"/>
    </style:style>
    <style:style style:name="T12358" style:parent-style-name="DefaultParagraphFont" style:family="text">
      <style:text-properties style:font-weight-complex="bold" fo:letter-spacing="-0.0013in" style:font-size-complex="12pt"/>
    </style:style>
    <style:style style:name="T12359" style:parent-style-name="DefaultParagraphFont" style:family="text">
      <style:text-properties style:font-weight-complex="bold" fo:letter-spacing="-0.0013in" style:font-size-complex="12pt"/>
    </style:style>
    <style:style style:name="T12360" style:parent-style-name="DefaultParagraphFont" style:family="text">
      <style:text-properties style:font-weight-complex="bold" fo:letter-spacing="-0.0013in" style:font-size-complex="12pt"/>
    </style:style>
    <style:style style:name="T12361" style:parent-style-name="DefaultParagraphFont" style:family="text">
      <style:text-properties style:font-weight-complex="bold" fo:letter-spacing="-0.0013in" style:font-size-complex="12pt"/>
    </style:style>
    <style:style style:name="T12362" style:parent-style-name="DefaultParagraphFont" style:family="text">
      <style:text-properties style:font-weight-complex="bold" fo:letter-spacing="-0.0013in" style:font-size-complex="12pt"/>
    </style:style>
    <style:style style:name="T12363" style:parent-style-name="DefaultParagraphFont" style:family="text">
      <style:text-properties style:font-weight-complex="bold" fo:letter-spacing="-0.0013in" style:font-size-complex="12pt"/>
    </style:style>
    <style:style style:name="T12364" style:parent-style-name="DefaultParagraphFont" style:family="text">
      <style:text-properties style:font-weight-complex="bold" fo:letter-spacing="-0.0013in" style:font-size-complex="12pt"/>
    </style:style>
    <style:style style:name="T12365" style:parent-style-name="DefaultParagraphFont" style:family="text">
      <style:text-properties style:font-weight-complex="bold" fo:letter-spacing="-0.0013in" style:font-size-complex="12pt"/>
    </style:style>
    <style:style style:name="T12366" style:parent-style-name="DefaultParagraphFont" style:family="text">
      <style:text-properties style:font-weight-complex="bold" fo:letter-spacing="-0.0013in" style:font-size-complex="12pt"/>
    </style:style>
    <style:style style:name="T12367" style:parent-style-name="DefaultParagraphFont" style:family="text">
      <style:text-properties style:font-weight-complex="bold" fo:letter-spacing="-0.0013in" style:font-size-complex="12pt"/>
    </style:style>
    <style:style style:name="T12368" style:parent-style-name="DefaultParagraphFont" style:family="text">
      <style:text-properties style:font-weight-complex="bold" fo:letter-spacing="-0.0013in" style:font-size-complex="12pt"/>
    </style:style>
    <style:style style:name="T12369" style:parent-style-name="DefaultParagraphFont" style:family="text">
      <style:text-properties style:font-weight-complex="bold" fo:letter-spacing="-0.0013in" style:font-size-complex="12pt"/>
    </style:style>
    <style:style style:name="T12370" style:parent-style-name="DefaultParagraphFont" style:family="text">
      <style:text-properties style:font-weight-complex="bold" fo:letter-spacing="-0.0013in" style:font-size-complex="12pt"/>
    </style:style>
    <style:style style:name="T12371" style:parent-style-name="DefaultParagraphFont" style:family="text">
      <style:text-properties style:font-weight-complex="bold" fo:letter-spacing="-0.0013in" style:font-size-complex="12pt"/>
    </style:style>
    <style:style style:name="T12372" style:parent-style-name="DefaultParagraphFont" style:family="text">
      <style:text-properties style:font-weight-complex="bold" fo:letter-spacing="-0.0013in" style:font-size-complex="12pt"/>
    </style:style>
    <style:style style:name="T12373" style:parent-style-name="DefaultParagraphFont" style:family="text">
      <style:text-properties style:font-weight-complex="bold" fo:letter-spacing="-0.0013in" style:font-size-complex="12pt"/>
    </style:style>
    <style:style style:name="T12374" style:parent-style-name="DefaultParagraphFont" style:family="text">
      <style:text-properties style:font-weight-complex="bold" fo:letter-spacing="-0.0013in" style:font-size-complex="12pt"/>
    </style:style>
    <style:style style:name="T12375" style:parent-style-name="DefaultParagraphFont" style:family="text">
      <style:text-properties style:font-weight-complex="bold" fo:letter-spacing="-0.0013in" style:font-size-complex="12pt"/>
    </style:style>
    <style:style style:name="T12376" style:parent-style-name="DefaultParagraphFont" style:family="text">
      <style:text-properties style:font-weight-complex="bold" fo:letter-spacing="-0.0013in" style:font-size-complex="12pt"/>
    </style:style>
    <style:style style:name="T12377" style:parent-style-name="DefaultParagraphFont" style:family="text">
      <style:text-properties style:font-weight-complex="bold" fo:letter-spacing="-0.0013in" style:font-size-complex="12pt"/>
    </style:style>
    <style:style style:name="T12378" style:parent-style-name="DefaultParagraphFont" style:family="text">
      <style:text-properties style:font-weight-complex="bold" fo:letter-spacing="-0.0013in" style:font-size-complex="12pt"/>
    </style:style>
    <style:style style:name="T12379" style:parent-style-name="DefaultParagraphFont" style:family="text">
      <style:text-properties style:font-weight-complex="bold" fo:letter-spacing="-0.0013in" style:font-size-complex="12pt"/>
    </style:style>
    <style:style style:name="T12380" style:parent-style-name="DefaultParagraphFont" style:family="text">
      <style:text-properties style:font-weight-complex="bold" style:font-size-complex="12pt"/>
    </style:style>
    <style:style style:name="T12381" style:parent-style-name="DefaultParagraphFont" style:family="text">
      <style:text-properties style:font-weight-complex="bold" style:font-size-complex="12pt"/>
    </style:style>
    <style:style style:name="T12382" style:parent-style-name="DefaultParagraphFont" style:family="text">
      <style:text-properties style:font-weight-complex="bold" style:font-size-complex="12pt"/>
    </style:style>
    <style:style style:name="T12383" style:parent-style-name="DefaultParagraphFont" style:family="text">
      <style:text-properties style:font-weight-complex="bold" style:font-size-complex="12pt"/>
    </style:style>
    <style:style style:name="T12384" style:parent-style-name="DefaultParagraphFont" style:family="text">
      <style:text-properties style:font-weight-complex="bold" style:font-size-complex="12pt"/>
    </style:style>
    <style:style style:name="T12385" style:parent-style-name="DefaultParagraphFont" style:family="text">
      <style:text-properties style:font-weight-complex="bold" style:font-size-complex="12pt"/>
    </style:style>
    <style:style style:name="T12386" style:parent-style-name="DefaultParagraphFont" style:family="text">
      <style:text-properties style:font-weight-complex="bold" style:font-size-complex="12pt"/>
    </style:style>
    <style:style style:name="T12387" style:parent-style-name="DefaultParagraphFont" style:family="text">
      <style:text-properties style:font-weight-complex="bold" style:font-size-complex="12pt"/>
    </style:style>
    <style:style style:name="T12388" style:parent-style-name="DefaultParagraphFont" style:family="text">
      <style:text-properties style:font-weight-complex="bold" style:font-size-complex="12pt"/>
    </style:style>
    <style:style style:name="T12389" style:parent-style-name="DefaultParagraphFont" style:family="text">
      <style:text-properties style:font-weight-complex="bold" style:font-size-complex="12pt"/>
    </style:style>
    <style:style style:name="T12390" style:parent-style-name="DefaultParagraphFont" style:family="text">
      <style:text-properties style:font-weight-complex="bold" style:font-size-complex="12pt"/>
    </style:style>
    <style:style style:name="T12391" style:parent-style-name="DefaultParagraphFont" style:family="text">
      <style:text-properties style:font-weight-complex="bold" style:font-size-complex="12pt"/>
    </style:style>
    <style:style style:name="T12392" style:parent-style-name="DefaultParagraphFont" style:family="text">
      <style:text-properties style:font-weight-complex="bold" style:font-size-complex="12pt"/>
    </style:style>
    <style:style style:name="T12393" style:parent-style-name="DefaultParagraphFont" style:family="text">
      <style:text-properties style:font-weight-complex="bold" style:font-size-complex="12pt"/>
    </style:style>
    <style:style style:name="T12394" style:parent-style-name="DefaultParagraphFont" style:family="text">
      <style:text-properties style:font-weight-complex="bold" style:font-size-complex="12pt"/>
    </style:style>
    <style:style style:name="T12395" style:parent-style-name="DefaultParagraphFont" style:family="text">
      <style:text-properties style:font-weight-complex="bold" style:font-size-complex="12pt"/>
    </style:style>
    <style:style style:name="T12396" style:parent-style-name="DefaultParagraphFont" style:family="text">
      <style:text-properties style:font-weight-complex="bold" style:font-size-complex="12pt"/>
    </style:style>
    <style:style style:name="T12397" style:parent-style-name="DefaultParagraphFont" style:family="text">
      <style:text-properties style:font-weight-complex="bold" style:font-size-complex="12pt"/>
    </style:style>
    <style:style style:name="T12398" style:parent-style-name="DefaultParagraphFont" style:family="text">
      <style:text-properties style:font-weight-complex="bold" style:font-size-complex="12pt"/>
    </style:style>
    <style:style style:name="T12399" style:parent-style-name="DefaultParagraphFont" style:family="text">
      <style:text-properties style:font-weight-complex="bold" style:font-size-complex="12pt"/>
    </style:style>
    <style:style style:name="T12400" style:parent-style-name="DefaultParagraphFont" style:family="text">
      <style:text-properties style:font-weight-complex="bold" style:font-size-complex="12pt"/>
    </style:style>
    <style:style style:name="T12401" style:parent-style-name="DefaultParagraphFont" style:family="text">
      <style:text-properties style:font-weight-complex="bold" style:font-size-complex="12pt"/>
    </style:style>
    <style:style style:name="T12402" style:parent-style-name="DefaultParagraphFont" style:family="text">
      <style:text-properties style:font-weight-complex="bold" style:font-size-complex="12pt"/>
    </style:style>
    <style:style style:name="T12403" style:parent-style-name="DefaultParagraphFont" style:family="text">
      <style:text-properties style:font-weight-complex="bold" style:font-size-complex="12pt"/>
    </style:style>
    <style:style style:name="T12404" style:parent-style-name="DefaultParagraphFont" style:family="text">
      <style:text-properties style:font-weight-complex="bold" style:font-size-complex="12pt"/>
    </style:style>
    <style:style style:name="T12405" style:parent-style-name="DefaultParagraphFont" style:family="text">
      <style:text-properties style:font-weight-complex="bold" style:font-size-complex="12pt"/>
    </style:style>
    <style:style style:name="T12406" style:parent-style-name="DefaultParagraphFont" style:family="text">
      <style:text-properties style:font-weight-complex="bold" style:font-size-complex="12pt"/>
    </style:style>
    <style:style style:name="T12407" style:parent-style-name="DefaultParagraphFont" style:family="text">
      <style:text-properties style:font-weight-complex="bold" style:font-size-complex="12pt"/>
    </style:style>
    <style:style style:name="T12408" style:parent-style-name="DefaultParagraphFont" style:family="text">
      <style:text-properties style:font-weight-complex="bold" style:font-size-complex="12pt"/>
    </style:style>
    <style:style style:name="T12409" style:parent-style-name="DefaultParagraphFont" style:family="text">
      <style:text-properties style:font-weight-complex="bold" style:font-size-complex="12pt"/>
    </style:style>
    <style:style style:name="T12410" style:parent-style-name="DefaultParagraphFont" style:family="text">
      <style:text-properties style:font-weight-complex="bold" style:font-size-complex="12pt"/>
    </style:style>
    <style:style style:name="T124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12" style:parent-style-name="DefaultParagraphFont" style:family="text">
      <style:text-properties style:font-weight-complex="bold" style:font-size-complex="12pt"/>
    </style:style>
    <style:style style:name="T12413" style:parent-style-name="DefaultParagraphFont" style:family="text">
      <style:text-properties style:font-weight-complex="bold" fo:font-size="10pt" style:font-size-asian="10pt" style:font-size-complex="12pt"/>
    </style:style>
    <style:style style:name="T124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15" style:parent-style-name="DefaultParagraphFont" style:family="text">
      <style:text-properties style:font-weight-complex="bold" fo:font-size="10pt" style:font-size-asian="10pt" style:font-size-complex="12pt"/>
    </style:style>
    <style:style style:name="T12416" style:parent-style-name="DefaultParagraphFont" style:family="text">
      <style:text-properties style:font-weight-complex="bold" style:font-size-complex="12pt"/>
    </style:style>
    <style:style style:name="T12417" style:parent-style-name="DefaultParagraphFont" style:family="text">
      <style:text-properties style:font-weight-complex="bold" style:font-size-complex="12pt"/>
    </style:style>
    <style:style style:name="T12418" style:parent-style-name="DefaultParagraphFont" style:family="text">
      <style:text-properties style:font-weight-complex="bold" style:font-size-complex="12pt"/>
    </style:style>
    <style:style style:name="T12419" style:parent-style-name="DefaultParagraphFont" style:family="text">
      <style:text-properties style:font-weight-complex="bold" style:font-size-complex="12pt"/>
    </style:style>
    <style:style style:name="T12420" style:parent-style-name="DefaultParagraphFont" style:family="text">
      <style:text-properties style:font-weight-complex="bold" style:font-size-complex="12pt"/>
    </style:style>
    <style:style style:name="T12421" style:parent-style-name="DefaultParagraphFont" style:family="text">
      <style:text-properties style:font-weight-complex="bold" style:font-size-complex="12pt"/>
    </style:style>
    <style:style style:name="T12422" style:parent-style-name="DefaultParagraphFont" style:family="text">
      <style:text-properties style:font-weight-complex="bold" style:font-size-complex="12pt"/>
    </style:style>
    <style:style style:name="T12423" style:parent-style-name="DefaultParagraphFont" style:family="text">
      <style:text-properties style:font-weight-complex="bold" style:font-size-complex="12pt"/>
    </style:style>
    <style:style style:name="T12424" style:parent-style-name="DefaultParagraphFont" style:family="text">
      <style:text-properties style:font-weight-complex="bold" style:font-size-complex="12pt"/>
    </style:style>
    <style:style style:name="T12425" style:parent-style-name="DefaultParagraphFont" style:family="text">
      <style:text-properties style:font-weight-complex="bold" style:font-size-complex="12pt"/>
    </style:style>
    <style:style style:name="T12426" style:parent-style-name="DefaultParagraphFont" style:family="text">
      <style:text-properties style:font-weight-complex="bold" style:font-size-complex="12pt"/>
    </style:style>
    <style:style style:name="T12427" style:parent-style-name="DefaultParagraphFont" style:family="text">
      <style:text-properties style:font-weight-complex="bold" style:font-size-complex="12pt"/>
    </style:style>
    <style:style style:name="T12428" style:parent-style-name="DefaultParagraphFont" style:family="text">
      <style:text-properties style:font-weight-complex="bold" style:font-size-complex="12pt"/>
    </style:style>
    <style:style style:name="T12429" style:parent-style-name="DefaultParagraphFont" style:family="text">
      <style:text-properties style:font-weight-complex="bold" style:font-size-complex="12pt"/>
    </style:style>
    <style:style style:name="T12430" style:parent-style-name="DefaultParagraphFont" style:family="text">
      <style:text-properties style:font-weight-complex="bold" style:font-size-complex="12pt"/>
    </style:style>
    <style:style style:name="T12431" style:parent-style-name="DefaultParagraphFont" style:family="text">
      <style:text-properties style:font-weight-complex="bold" style:font-size-complex="12pt"/>
    </style:style>
    <style:style style:name="T12432" style:parent-style-name="DefaultParagraphFont" style:family="text">
      <style:text-properties style:font-weight-complex="bold" style:font-size-complex="12pt"/>
    </style:style>
    <style:style style:name="T12433" style:parent-style-name="DefaultParagraphFont" style:family="text">
      <style:text-properties style:font-weight-complex="bold" style:font-size-complex="12pt"/>
    </style:style>
    <style:style style:name="T12434" style:parent-style-name="DefaultParagraphFont" style:family="text">
      <style:text-properties style:font-weight-complex="bold" style:font-size-complex="12pt"/>
    </style:style>
    <style:style style:name="T12435" style:parent-style-name="DefaultParagraphFont" style:family="text">
      <style:text-properties style:font-weight-complex="bold" style:font-size-complex="12pt"/>
    </style:style>
    <style:style style:name="T12436" style:parent-style-name="DefaultParagraphFont" style:family="text">
      <style:text-properties style:font-weight-complex="bold" style:font-size-complex="12pt"/>
    </style:style>
    <style:style style:name="T12437" style:parent-style-name="DefaultParagraphFont" style:family="text">
      <style:text-properties style:font-weight-complex="bold" style:font-size-complex="12pt"/>
    </style:style>
    <style:style style:name="T12438" style:parent-style-name="DefaultParagraphFont" style:family="text">
      <style:text-properties style:font-weight-complex="bold" style:font-size-complex="12pt"/>
    </style:style>
    <style:style style:name="T12439" style:parent-style-name="DefaultParagraphFont" style:family="text">
      <style:text-properties style:font-weight-complex="bold" style:font-size-complex="12pt"/>
    </style:style>
    <style:style style:name="T12440" style:parent-style-name="DefaultParagraphFont" style:family="text">
      <style:text-properties style:font-weight-complex="bold" style:font-size-complex="12pt"/>
    </style:style>
    <style:style style:name="T12441" style:parent-style-name="DefaultParagraphFont" style:family="text">
      <style:text-properties style:font-weight-complex="bold" style:font-size-complex="12pt"/>
    </style:style>
    <style:style style:name="T12442" style:parent-style-name="DefaultParagraphFont" style:family="text">
      <style:text-properties style:font-weight-complex="bold" style:font-size-complex="12pt"/>
    </style:style>
    <style:style style:name="T12443" style:parent-style-name="DefaultParagraphFont" style:family="text">
      <style:text-properties style:font-weight-complex="bold" style:font-size-complex="12pt"/>
    </style:style>
    <style:style style:name="T12444" style:parent-style-name="DefaultParagraphFont" style:family="text">
      <style:text-properties style:font-weight-complex="bold" style:font-size-complex="12pt"/>
    </style:style>
    <style:style style:name="T12445" style:parent-style-name="DefaultParagraphFont" style:family="text">
      <style:text-properties style:font-weight-complex="bold" style:font-size-complex="12pt"/>
    </style:style>
    <style:style style:name="T12446" style:parent-style-name="DefaultParagraphFont" style:family="text">
      <style:text-properties style:font-weight-complex="bold" style:font-size-complex="12pt"/>
    </style:style>
    <style:style style:name="T12447" style:parent-style-name="DefaultParagraphFont" style:family="text">
      <style:text-properties style:font-weight-complex="bold" style:font-size-complex="12pt"/>
    </style:style>
    <style:style style:name="T12448" style:parent-style-name="DefaultParagraphFont" style:family="text">
      <style:text-properties style:font-weight-complex="bold" style:font-size-complex="12pt"/>
    </style:style>
    <style:style style:name="T12449" style:parent-style-name="DefaultParagraphFont" style:family="text">
      <style:text-properties style:font-weight-complex="bold" style:font-size-complex="12pt"/>
    </style:style>
    <style:style style:name="T12450" style:parent-style-name="DefaultParagraphFont" style:family="text">
      <style:text-properties style:font-weight-complex="bold" style:font-size-complex="12pt"/>
    </style:style>
    <style:style style:name="T12451" style:parent-style-name="DefaultParagraphFont" style:family="text">
      <style:text-properties style:font-weight-complex="bold" style:font-size-complex="12pt"/>
    </style:style>
    <style:style style:name="T12452" style:parent-style-name="DefaultParagraphFont" style:family="text">
      <style:text-properties style:font-weight-complex="bold" style:font-size-complex="12pt"/>
    </style:style>
    <style:style style:name="T12453" style:parent-style-name="DefaultParagraphFont" style:family="text">
      <style:text-properties style:font-weight-complex="bold" style:font-size-complex="12pt"/>
    </style:style>
    <style:style style:name="T12454" style:parent-style-name="DefaultParagraphFont" style:family="text">
      <style:text-properties style:font-weight-complex="bold" style:font-size-complex="12pt"/>
    </style:style>
    <style:style style:name="T12455" style:parent-style-name="DefaultParagraphFont" style:family="text">
      <style:text-properties style:font-weight-complex="bold" style:font-size-complex="12pt"/>
    </style:style>
    <style:style style:name="T12456" style:parent-style-name="DefaultParagraphFont" style:family="text">
      <style:text-properties style:font-weight-complex="bold" style:font-size-complex="12pt"/>
    </style:style>
    <style:style style:name="T12457" style:parent-style-name="DefaultParagraphFont" style:family="text">
      <style:text-properties style:font-weight-complex="bold" style:font-size-complex="12pt"/>
    </style:style>
    <style:style style:name="T12458" style:parent-style-name="DefaultParagraphFont" style:family="text">
      <style:text-properties style:font-weight-complex="bold" style:font-size-complex="12pt"/>
    </style:style>
    <style:style style:name="T12459" style:parent-style-name="DefaultParagraphFont" style:family="text">
      <style:text-properties style:font-weight-complex="bold" style:font-size-complex="12pt"/>
    </style:style>
    <style:style style:name="T12460" style:parent-style-name="DefaultParagraphFont" style:family="text">
      <style:text-properties style:font-weight-complex="bold" style:font-size-complex="12pt"/>
    </style:style>
    <style:style style:name="T12461" style:parent-style-name="DefaultParagraphFont" style:family="text">
      <style:text-properties style:font-weight-complex="bold" style:font-size-complex="12pt"/>
    </style:style>
    <style:style style:name="T12462" style:parent-style-name="DefaultParagraphFont" style:family="text">
      <style:text-properties style:font-weight-complex="bold" style:font-size-complex="12pt"/>
    </style:style>
    <style:style style:name="T12463" style:parent-style-name="DefaultParagraphFont" style:family="text">
      <style:text-properties style:font-weight-complex="bold" style:font-size-complex="12pt"/>
    </style:style>
    <style:style style:name="T12464" style:parent-style-name="DefaultParagraphFont" style:family="text">
      <style:text-properties style:font-weight-complex="bold" style:font-size-complex="12pt"/>
    </style:style>
    <style:style style:name="T12465" style:parent-style-name="DefaultParagraphFont" style:family="text">
      <style:text-properties style:font-weight-complex="bold" style:font-size-complex="12pt"/>
    </style:style>
    <style:style style:name="T12466" style:parent-style-name="DefaultParagraphFont" style:family="text">
      <style:text-properties style:font-weight-complex="bold" style:font-size-complex="12pt"/>
    </style:style>
    <style:style style:name="T12467" style:parent-style-name="DefaultParagraphFont" style:family="text">
      <style:text-properties style:font-weight-complex="bold" style:font-size-complex="12pt"/>
    </style:style>
    <style:style style:name="T12468" style:parent-style-name="DefaultParagraphFont" style:family="text">
      <style:text-properties style:font-weight-complex="bold" style:font-size-complex="12pt"/>
    </style:style>
    <style:style style:name="T12469" style:parent-style-name="DefaultParagraphFont" style:family="text">
      <style:text-properties style:font-weight-complex="bold" style:font-size-complex="12pt"/>
    </style:style>
    <style:style style:name="T12470" style:parent-style-name="DefaultParagraphFont" style:family="text">
      <style:text-properties style:font-weight-complex="bold" style:font-size-complex="12pt"/>
    </style:style>
    <style:style style:name="T12471" style:parent-style-name="DefaultParagraphFont" style:family="text">
      <style:text-properties style:font-weight-complex="bold" style:font-size-complex="12pt"/>
    </style:style>
    <style:style style:name="T12472" style:parent-style-name="DefaultParagraphFont" style:family="text">
      <style:text-properties style:font-weight-complex="bold" style:font-size-complex="12pt"/>
    </style:style>
    <style:style style:name="T12473" style:parent-style-name="DefaultParagraphFont" style:family="text">
      <style:text-properties style:font-weight-complex="bold" style:font-size-complex="12pt"/>
    </style:style>
    <style:style style:name="T12474" style:parent-style-name="DefaultParagraphFont" style:family="text">
      <style:text-properties style:font-weight-complex="bold" style:font-size-complex="12pt"/>
    </style:style>
    <style:style style:name="T12475" style:parent-style-name="DefaultParagraphFont" style:family="text">
      <style:text-properties style:font-weight-complex="bold" style:font-size-complex="12pt"/>
    </style:style>
    <style:style style:name="T12476" style:parent-style-name="DefaultParagraphFont" style:family="text">
      <style:text-properties style:font-weight-complex="bold" style:font-size-complex="12pt"/>
    </style:style>
    <style:style style:name="T12477" style:parent-style-name="DefaultParagraphFont" style:family="text">
      <style:text-properties style:font-weight-complex="bold" style:font-size-complex="12pt"/>
    </style:style>
    <style:style style:name="T12478" style:parent-style-name="DefaultParagraphFont" style:family="text">
      <style:text-properties style:font-weight-complex="bold" style:font-size-complex="12pt"/>
    </style:style>
    <style:style style:name="T12479" style:parent-style-name="DefaultParagraphFont" style:family="text">
      <style:text-properties style:font-weight-complex="bold" style:font-size-complex="12pt"/>
    </style:style>
    <style:style style:name="T12480" style:parent-style-name="DefaultParagraphFont" style:family="text">
      <style:text-properties style:font-weight-complex="bold" style:font-size-complex="12pt"/>
    </style:style>
    <style:style style:name="T12481" style:parent-style-name="DefaultParagraphFont" style:family="text">
      <style:text-properties style:font-weight-complex="bold" style:font-size-complex="12pt"/>
    </style:style>
    <style:style style:name="T12482" style:parent-style-name="DefaultParagraphFont" style:family="text">
      <style:text-properties style:font-weight-complex="bold" style:font-size-complex="12pt"/>
    </style:style>
    <style:style style:name="T12483" style:parent-style-name="DefaultParagraphFont" style:family="text">
      <style:text-properties style:font-weight-complex="bold" style:font-size-complex="12pt"/>
    </style:style>
    <style:style style:name="T12484" style:parent-style-name="DefaultParagraphFont" style:family="text">
      <style:text-properties style:font-weight-complex="bold" style:font-size-complex="12pt"/>
    </style:style>
    <style:style style:name="T12485" style:parent-style-name="DefaultParagraphFont" style:family="text">
      <style:text-properties style:font-weight-complex="bold" style:font-size-complex="12pt"/>
    </style:style>
    <style:style style:name="T12486" style:parent-style-name="DefaultParagraphFont" style:family="text">
      <style:text-properties style:font-weight-complex="bold" style:font-size-complex="12pt"/>
    </style:style>
    <style:style style:name="T12487" style:parent-style-name="DefaultParagraphFont" style:family="text">
      <style:text-properties style:font-weight-complex="bold" style:font-size-complex="12pt"/>
    </style:style>
    <style:style style:name="T12488" style:parent-style-name="DefaultParagraphFont" style:family="text">
      <style:text-properties style:font-weight-complex="bold" style:font-size-complex="12pt"/>
    </style:style>
    <style:style style:name="T12489" style:parent-style-name="DefaultParagraphFont" style:family="text">
      <style:text-properties style:font-weight-complex="bold" style:font-size-complex="12pt"/>
    </style:style>
    <style:style style:name="T12490" style:parent-style-name="DefaultParagraphFont" style:family="text">
      <style:text-properties style:font-weight-complex="bold" style:font-size-complex="12pt"/>
    </style:style>
    <style:style style:name="T12491" style:parent-style-name="DefaultParagraphFont" style:family="text">
      <style:text-properties style:font-weight-complex="bold" style:font-size-complex="12pt"/>
    </style:style>
    <style:style style:name="T12492" style:parent-style-name="DefaultParagraphFont" style:family="text">
      <style:text-properties style:font-weight-complex="bold" style:font-size-complex="12pt"/>
    </style:style>
    <style:style style:name="T12493" style:parent-style-name="DefaultParagraphFont" style:family="text">
      <style:text-properties style:font-weight-complex="bold" style:font-size-complex="12pt"/>
    </style:style>
    <style:style style:name="T12494" style:parent-style-name="DefaultParagraphFont" style:family="text">
      <style:text-properties style:font-weight-complex="bold" style:font-size-complex="12pt"/>
    </style:style>
    <style:style style:name="T12495" style:parent-style-name="DefaultParagraphFont" style:family="text">
      <style:text-properties style:font-weight-complex="bold" style:font-size-complex="12pt"/>
    </style:style>
    <style:style style:name="T12496" style:parent-style-name="DefaultParagraphFont" style:family="text">
      <style:text-properties style:font-weight-complex="bold" style:font-size-complex="12pt"/>
    </style:style>
    <style:style style:name="T12497" style:parent-style-name="DefaultParagraphFont" style:family="text">
      <style:text-properties style:font-weight-complex="bold" style:font-size-complex="12pt"/>
    </style:style>
    <style:style style:name="T12498" style:parent-style-name="DefaultParagraphFont" style:family="text">
      <style:text-properties style:font-weight-complex="bold" style:font-size-complex="12pt"/>
    </style:style>
    <style:style style:name="T12499" style:parent-style-name="DefaultParagraphFont" style:family="text">
      <style:text-properties style:font-weight-complex="bold" style:font-size-complex="12pt"/>
    </style:style>
    <style:style style:name="T12500" style:parent-style-name="DefaultParagraphFont" style:family="text">
      <style:text-properties style:font-weight-complex="bold" style:font-size-complex="12pt"/>
    </style:style>
    <style:style style:name="T125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02" style:parent-style-name="DefaultParagraphFont" style:family="text">
      <style:text-properties style:font-weight-complex="bold" style:font-size-complex="12pt"/>
    </style:style>
    <style:style style:name="T12503" style:parent-style-name="DefaultParagraphFont" style:family="text">
      <style:text-properties style:font-weight-complex="bold" style:font-size-complex="12pt"/>
    </style:style>
    <style:style style:name="T12504" style:parent-style-name="DefaultParagraphFont" style:family="text">
      <style:text-properties style:font-weight-complex="bold" style:font-size-complex="12pt"/>
    </style:style>
    <style:style style:name="T125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06" style:parent-style-name="DefaultParagraphFont" style:family="text">
      <style:text-properties style:font-weight-complex="bold" style:font-size-complex="12pt"/>
    </style:style>
    <style:style style:name="T12507" style:parent-style-name="DefaultParagraphFont" style:family="text">
      <style:text-properties style:font-weight-complex="bold" fo:font-size="10pt" style:font-size-asian="10pt" style:font-size-complex="12pt"/>
    </style:style>
    <style:style style:name="T125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509" style:parent-style-name="DefaultParagraphFont" style:family="text">
      <style:text-properties style:font-weight-complex="bold" fo:font-size="10pt" style:font-size-asian="10pt" style:font-size-complex="12pt"/>
    </style:style>
    <style:style style:name="T12510" style:parent-style-name="DefaultParagraphFont" style:family="text">
      <style:text-properties style:font-weight-complex="bold" style:font-size-complex="12pt"/>
    </style:style>
    <style:style style:name="T12511" style:parent-style-name="DefaultParagraphFont" style:family="text">
      <style:text-properties style:font-weight-complex="bold" fo:letter-spacing="-0.0013in" style:font-size-complex="12pt"/>
    </style:style>
    <style:style style:name="T12512" style:parent-style-name="DefaultParagraphFont" style:family="text">
      <style:text-properties style:font-weight-complex="bold" fo:letter-spacing="-0.0013in" style:font-size-complex="12pt"/>
    </style:style>
    <style:style style:name="T12513" style:parent-style-name="DefaultParagraphFont" style:family="text">
      <style:text-properties style:font-weight-complex="bold" fo:letter-spacing="-0.0013in" style:font-size-complex="12pt"/>
    </style:style>
    <style:style style:name="T12514" style:parent-style-name="DefaultParagraphFont" style:family="text">
      <style:text-properties style:font-weight-complex="bold" fo:letter-spacing="-0.0013in" style:font-size-complex="12pt"/>
    </style:style>
    <style:style style:name="T12515" style:parent-style-name="DefaultParagraphFont" style:family="text">
      <style:text-properties style:font-weight-complex="bold" fo:letter-spacing="-0.0013in" style:font-size-complex="12pt"/>
    </style:style>
    <style:style style:name="T12516" style:parent-style-name="DefaultParagraphFont" style:family="text">
      <style:text-properties style:font-weight-complex="bold" fo:letter-spacing="-0.0013in" style:font-size-complex="12pt"/>
    </style:style>
    <style:style style:name="T12517" style:parent-style-name="DefaultParagraphFont" style:family="text">
      <style:text-properties style:font-weight-complex="bold" fo:letter-spacing="-0.0013in" style:font-size-complex="12pt"/>
    </style:style>
    <style:style style:name="T12518" style:parent-style-name="DefaultParagraphFont" style:family="text">
      <style:text-properties style:font-weight-complex="bold" fo:letter-spacing="-0.0013in" style:font-size-complex="12pt"/>
    </style:style>
    <style:style style:name="T12519" style:parent-style-name="DefaultParagraphFont" style:family="text">
      <style:text-properties style:font-weight-complex="bold" fo:letter-spacing="-0.0013in" style:font-size-complex="12pt"/>
    </style:style>
    <style:style style:name="T12520" style:parent-style-name="DefaultParagraphFont" style:family="text">
      <style:text-properties style:font-weight-complex="bold" fo:letter-spacing="-0.0013in" style:font-size-complex="12pt"/>
    </style:style>
    <style:style style:name="T12521" style:parent-style-name="DefaultParagraphFont" style:family="text">
      <style:text-properties style:font-weight-complex="bold" fo:letter-spacing="-0.0013in" style:font-size-complex="12pt"/>
    </style:style>
    <style:style style:name="T12522" style:parent-style-name="DefaultParagraphFont" style:family="text">
      <style:text-properties style:font-weight-complex="bold" fo:letter-spacing="-0.0013in" style:font-size-complex="12pt"/>
    </style:style>
    <style:style style:name="T12523" style:parent-style-name="DefaultParagraphFont" style:family="text">
      <style:text-properties style:font-weight-complex="bold" fo:letter-spacing="-0.0013in" style:font-size-complex="12pt"/>
    </style:style>
    <style:style style:name="T12524" style:parent-style-name="DefaultParagraphFont" style:family="text">
      <style:text-properties style:font-weight-complex="bold" fo:letter-spacing="-0.0013in" style:font-size-complex="12pt"/>
    </style:style>
    <style:style style:name="T12525" style:parent-style-name="DefaultParagraphFont" style:family="text">
      <style:text-properties style:font-weight-complex="bold" fo:letter-spacing="-0.0013in" style:font-size-complex="12pt"/>
    </style:style>
    <style:style style:name="T12526" style:parent-style-name="DefaultParagraphFont" style:family="text">
      <style:text-properties style:font-weight-complex="bold" fo:letter-spacing="-0.0013in" style:font-size-complex="12pt"/>
    </style:style>
    <style:style style:name="T12527" style:parent-style-name="DefaultParagraphFont" style:family="text">
      <style:text-properties style:font-weight-complex="bold" fo:letter-spacing="-0.0013in" style:font-size-complex="12pt"/>
    </style:style>
    <style:style style:name="T12528" style:parent-style-name="DefaultParagraphFont" style:family="text">
      <style:text-properties style:font-weight-complex="bold" fo:letter-spacing="-0.0013in" style:font-size-complex="12pt"/>
    </style:style>
    <style:style style:name="T12529" style:parent-style-name="DefaultParagraphFont" style:family="text">
      <style:text-properties style:font-weight-complex="bold" fo:letter-spacing="-0.0013in" style:font-size-complex="12pt"/>
    </style:style>
    <style:style style:name="T12530" style:parent-style-name="DefaultParagraphFont" style:family="text">
      <style:text-properties style:font-weight-complex="bold" fo:letter-spacing="-0.0013in" style:font-size-complex="12pt"/>
    </style:style>
    <style:style style:name="T12531" style:parent-style-name="DefaultParagraphFont" style:family="text">
      <style:text-properties style:font-weight-complex="bold" fo:letter-spacing="-0.0013in" style:font-size-complex="12pt"/>
    </style:style>
    <style:style style:name="T12532" style:parent-style-name="DefaultParagraphFont" style:family="text">
      <style:text-properties style:font-weight-complex="bold" fo:letter-spacing="-0.0013in" style:font-size-complex="12pt"/>
    </style:style>
    <style:style style:name="T12533" style:parent-style-name="DefaultParagraphFont" style:family="text">
      <style:text-properties style:font-weight-complex="bold" fo:letter-spacing="-0.0013in" style:font-size-complex="12pt"/>
    </style:style>
    <style:style style:name="T12534" style:parent-style-name="DefaultParagraphFont" style:family="text">
      <style:text-properties style:font-weight-complex="bold" fo:letter-spacing="-0.0013in" style:font-size-complex="12pt"/>
    </style:style>
    <style:style style:name="T12535" style:parent-style-name="DefaultParagraphFont" style:family="text">
      <style:text-properties style:font-weight-complex="bold" fo:letter-spacing="-0.0013in" style:font-size-complex="12pt"/>
    </style:style>
    <style:style style:name="T12536" style:parent-style-name="DefaultParagraphFont" style:family="text">
      <style:text-properties style:font-weight-complex="bold" fo:letter-spacing="-0.0013in" style:font-size-complex="12pt"/>
    </style:style>
    <style:style style:name="T12537" style:parent-style-name="DefaultParagraphFont" style:family="text">
      <style:text-properties style:font-weight-complex="bold" fo:letter-spacing="-0.0013in" style:font-size-complex="12pt"/>
    </style:style>
    <style:style style:name="T12538" style:parent-style-name="DefaultParagraphFont" style:family="text">
      <style:text-properties style:font-weight-complex="bold" fo:letter-spacing="-0.0013in" style:font-size-complex="12pt"/>
    </style:style>
    <style:style style:name="T12539" style:parent-style-name="DefaultParagraphFont" style:family="text">
      <style:text-properties style:font-weight-complex="bold" fo:letter-spacing="-0.0013in" style:font-size-complex="12pt"/>
    </style:style>
    <style:style style:name="T12540" style:parent-style-name="DefaultParagraphFont" style:family="text">
      <style:text-properties style:font-weight-complex="bold" fo:letter-spacing="-0.0013in" style:font-size-complex="12pt"/>
    </style:style>
    <style:style style:name="T12541" style:parent-style-name="DefaultParagraphFont" style:family="text">
      <style:text-properties style:font-weight-complex="bold" fo:letter-spacing="-0.0013in" style:font-size-complex="12pt"/>
    </style:style>
    <style:style style:name="T12542" style:parent-style-name="DefaultParagraphFont" style:family="text">
      <style:text-properties style:font-weight-complex="bold" fo:letter-spacing="-0.0013in" style:font-size-complex="12pt"/>
    </style:style>
    <style:style style:name="T12543" style:parent-style-name="DefaultParagraphFont" style:family="text">
      <style:text-properties style:font-weight-complex="bold" fo:letter-spacing="-0.0013in" style:font-size-complex="12pt"/>
    </style:style>
    <style:style style:name="T12544" style:parent-style-name="DefaultParagraphFont" style:family="text">
      <style:text-properties style:font-weight-complex="bold" fo:letter-spacing="-0.0013in" style:font-size-complex="12pt"/>
    </style:style>
    <style:style style:name="T12545" style:parent-style-name="DefaultParagraphFont" style:family="text">
      <style:text-properties style:font-weight-complex="bold" fo:letter-spacing="-0.0013in" style:font-size-complex="12pt"/>
    </style:style>
    <style:style style:name="T12546" style:parent-style-name="DefaultParagraphFont" style:family="text">
      <style:text-properties style:font-weight-complex="bold" fo:letter-spacing="-0.0013in" style:font-size-complex="12pt"/>
    </style:style>
    <style:style style:name="T12547" style:parent-style-name="DefaultParagraphFont" style:family="text">
      <style:text-properties style:font-weight-complex="bold" fo:letter-spacing="-0.0013in" style:font-size-complex="12pt"/>
    </style:style>
    <style:style style:name="T12548" style:parent-style-name="DefaultParagraphFont" style:family="text">
      <style:text-properties style:font-weight-complex="bold" fo:letter-spacing="-0.0013in" style:font-size-complex="12pt"/>
    </style:style>
    <style:style style:name="T12549" style:parent-style-name="DefaultParagraphFont" style:family="text">
      <style:text-properties style:font-weight-complex="bold" fo:letter-spacing="-0.0013in" style:font-size-complex="12pt"/>
    </style:style>
    <style:style style:name="T12550" style:parent-style-name="DefaultParagraphFont" style:family="text">
      <style:text-properties style:font-weight-complex="bold" fo:letter-spacing="-0.0013in" style:font-size-complex="12pt"/>
    </style:style>
    <style:style style:name="T12551" style:parent-style-name="DefaultParagraphFont" style:family="text">
      <style:text-properties style:font-weight-complex="bold" fo:letter-spacing="-0.0013in" style:font-size-complex="12pt"/>
    </style:style>
    <style:style style:name="T12552" style:parent-style-name="DefaultParagraphFont" style:family="text">
      <style:text-properties style:font-weight-complex="bold" fo:letter-spacing="-0.0013in" style:font-size-complex="12pt"/>
    </style:style>
    <style:style style:name="T12553" style:parent-style-name="DefaultParagraphFont" style:family="text">
      <style:text-properties style:font-weight-complex="bold" fo:letter-spacing="-0.0013in" style:font-size-complex="12pt"/>
    </style:style>
    <style:style style:name="T12554" style:parent-style-name="DefaultParagraphFont" style:family="text">
      <style:text-properties style:font-weight-complex="bold" fo:letter-spacing="-0.0013in" style:font-size-complex="12pt"/>
    </style:style>
    <style:style style:name="T12555" style:parent-style-name="DefaultParagraphFont" style:family="text">
      <style:text-properties style:font-weight-complex="bold" fo:letter-spacing="-0.0013in" style:font-size-complex="12pt"/>
    </style:style>
    <style:style style:name="T12556" style:parent-style-name="DefaultParagraphFont" style:family="text">
      <style:text-properties style:font-weight-complex="bold" fo:letter-spacing="-0.0013in" style:font-size-complex="12pt"/>
    </style:style>
    <style:style style:name="T12557" style:parent-style-name="DefaultParagraphFont" style:family="text">
      <style:text-properties style:font-weight-complex="bold" fo:letter-spacing="-0.0013in" style:font-size-complex="12pt"/>
    </style:style>
    <style:style style:name="T12558" style:parent-style-name="DefaultParagraphFont" style:family="text">
      <style:text-properties style:font-weight-complex="bold" fo:letter-spacing="-0.0013in" style:font-size-complex="12pt"/>
    </style:style>
    <style:style style:name="T12559" style:parent-style-name="DefaultParagraphFont" style:family="text">
      <style:text-properties style:font-weight-complex="bold" fo:letter-spacing="-0.0013in" style:font-size-complex="12pt"/>
    </style:style>
    <style:style style:name="T12560" style:parent-style-name="DefaultParagraphFont" style:family="text">
      <style:text-properties style:font-weight-complex="bold" fo:letter-spacing="-0.0013in" style:font-size-complex="12pt"/>
    </style:style>
    <style:style style:name="T12561" style:parent-style-name="DefaultParagraphFont" style:family="text">
      <style:text-properties style:font-weight-complex="bold" fo:letter-spacing="-0.0013in" style:font-size-complex="12pt"/>
    </style:style>
    <style:style style:name="T12562" style:parent-style-name="DefaultParagraphFont" style:family="text">
      <style:text-properties style:font-weight-complex="bold" fo:letter-spacing="-0.0013in" style:font-size-complex="12pt"/>
    </style:style>
    <style:style style:name="T12563" style:parent-style-name="DefaultParagraphFont" style:family="text">
      <style:text-properties style:font-weight-complex="bold" fo:letter-spacing="-0.0013in" style:font-size-complex="12pt"/>
    </style:style>
    <style:style style:name="T12564" style:parent-style-name="DefaultParagraphFont" style:family="text">
      <style:text-properties style:font-weight-complex="bold" fo:letter-spacing="-0.0013in" style:font-size-complex="12pt"/>
    </style:style>
    <style:style style:name="T12565" style:parent-style-name="DefaultParagraphFont" style:family="text">
      <style:text-properties style:font-weight-complex="bold" fo:letter-spacing="-0.0013in" style:font-size-complex="12pt"/>
    </style:style>
    <style:style style:name="T12566" style:parent-style-name="DefaultParagraphFont" style:family="text">
      <style:text-properties style:font-weight-complex="bold" fo:letter-spacing="-0.0013in" style:font-size-complex="12pt"/>
    </style:style>
    <style:style style:name="T12567" style:parent-style-name="DefaultParagraphFont" style:family="text">
      <style:text-properties style:font-weight-complex="bold" fo:letter-spacing="-0.0013in" style:font-size-complex="12pt"/>
    </style:style>
    <style:style style:name="T12568" style:parent-style-name="DefaultParagraphFont" style:family="text">
      <style:text-properties style:font-weight-complex="bold" fo:letter-spacing="-0.0013in" style:font-size-complex="12pt"/>
    </style:style>
    <style:style style:name="T12569" style:parent-style-name="DefaultParagraphFont" style:family="text">
      <style:text-properties style:font-weight-complex="bold" fo:letter-spacing="-0.0013in" style:font-size-complex="12pt"/>
    </style:style>
    <style:style style:name="T12570" style:parent-style-name="DefaultParagraphFont" style:family="text">
      <style:text-properties style:font-weight-complex="bold" fo:letter-spacing="-0.0013in" style:font-size-complex="12pt"/>
    </style:style>
    <style:style style:name="T12571" style:parent-style-name="DefaultParagraphFont" style:family="text">
      <style:text-properties style:font-weight-complex="bold" fo:letter-spacing="-0.0013in" style:font-size-complex="12pt"/>
    </style:style>
    <style:style style:name="T12572" style:parent-style-name="DefaultParagraphFont" style:family="text">
      <style:text-properties style:font-weight-complex="bold" fo:letter-spacing="-0.0013in" style:font-size-complex="12pt"/>
    </style:style>
    <style:style style:name="T12573" style:parent-style-name="DefaultParagraphFont" style:family="text">
      <style:text-properties style:font-weight-complex="bold" fo:letter-spacing="-0.0013in" style:font-size-complex="12pt"/>
    </style:style>
    <style:style style:name="T12574" style:parent-style-name="DefaultParagraphFont" style:family="text">
      <style:text-properties style:font-weight-complex="bold" fo:letter-spacing="-0.0013in" style:font-size-complex="12pt"/>
    </style:style>
    <style:style style:name="T12575" style:parent-style-name="DefaultParagraphFont" style:family="text">
      <style:text-properties style:font-weight-complex="bold" fo:letter-spacing="-0.0013in" style:font-size-complex="12pt"/>
    </style:style>
    <style:style style:name="T12576" style:parent-style-name="DefaultParagraphFont" style:family="text">
      <style:text-properties style:font-weight-complex="bold" fo:letter-spacing="-0.0013in" style:font-size-complex="12pt"/>
    </style:style>
    <style:style style:name="T12577" style:parent-style-name="DefaultParagraphFont" style:family="text">
      <style:text-properties style:font-weight-complex="bold" fo:letter-spacing="-0.0013in" style:font-size-complex="12pt"/>
    </style:style>
    <style:style style:name="T12578" style:parent-style-name="DefaultParagraphFont" style:family="text">
      <style:text-properties style:font-weight-complex="bold" fo:letter-spacing="-0.0013in" style:font-size-complex="12pt"/>
    </style:style>
    <style:style style:name="T12579" style:parent-style-name="DefaultParagraphFont" style:family="text">
      <style:text-properties style:font-weight-complex="bold" fo:letter-spacing="-0.0013in" style:font-size-complex="12pt"/>
    </style:style>
    <style:style style:name="T12580" style:parent-style-name="DefaultParagraphFont" style:family="text">
      <style:text-properties style:font-weight-complex="bold" fo:letter-spacing="-0.0013in" style:font-size-complex="12pt"/>
    </style:style>
    <style:style style:name="T12581" style:parent-style-name="DefaultParagraphFont" style:family="text">
      <style:text-properties style:font-weight-complex="bold" fo:letter-spacing="-0.0013in" style:font-size-complex="12pt"/>
    </style:style>
    <style:style style:name="T12582" style:parent-style-name="DefaultParagraphFont" style:family="text">
      <style:text-properties style:font-weight-complex="bold" fo:letter-spacing="-0.0013in" style:font-size-complex="12pt"/>
    </style:style>
    <style:style style:name="T12583" style:parent-style-name="DefaultParagraphFont" style:family="text">
      <style:text-properties style:font-weight-complex="bold" fo:letter-spacing="-0.0013in" style:font-size-complex="12pt"/>
    </style:style>
    <style:style style:name="T12584" style:parent-style-name="DefaultParagraphFont" style:family="text">
      <style:text-properties style:font-weight-complex="bold" fo:letter-spacing="-0.0013in" style:font-size-complex="12pt"/>
    </style:style>
    <style:style style:name="T12585" style:parent-style-name="DefaultParagraphFont" style:family="text">
      <style:text-properties style:font-weight-complex="bold" fo:letter-spacing="-0.0013in" style:font-size-complex="12pt"/>
    </style:style>
    <style:style style:name="T12586" style:parent-style-name="DefaultParagraphFont" style:family="text">
      <style:text-properties style:font-weight-complex="bold" fo:letter-spacing="-0.0013in" style:font-size-complex="12pt"/>
    </style:style>
    <style:style style:name="T12587" style:parent-style-name="DefaultParagraphFont" style:family="text">
      <style:text-properties style:font-weight-complex="bold" fo:letter-spacing="-0.0013in" style:font-size-complex="12pt"/>
    </style:style>
    <style:style style:name="T12588" style:parent-style-name="DefaultParagraphFont" style:family="text">
      <style:text-properties style:font-weight-complex="bold" fo:letter-spacing="-0.0013in" style:font-size-complex="12pt"/>
    </style:style>
    <style:style style:name="T12589" style:parent-style-name="DefaultParagraphFont" style:family="text">
      <style:text-properties style:font-weight-complex="bold" fo:letter-spacing="-0.0013in" style:font-size-complex="12pt"/>
    </style:style>
    <style:style style:name="T12590" style:parent-style-name="DefaultParagraphFont" style:family="text">
      <style:text-properties style:font-weight-complex="bold" fo:letter-spacing="-0.0013in" style:font-size-complex="12pt"/>
    </style:style>
    <style:style style:name="T12591" style:parent-style-name="DefaultParagraphFont" style:family="text">
      <style:text-properties style:font-weight-complex="bold" fo:letter-spacing="-0.0013in" style:font-size-complex="12pt"/>
    </style:style>
    <style:style style:name="T12592" style:parent-style-name="DefaultParagraphFont" style:family="text">
      <style:text-properties style:font-weight-complex="bold" fo:letter-spacing="-0.0013in" style:font-size-complex="12pt"/>
    </style:style>
    <style:style style:name="T12593" style:parent-style-name="DefaultParagraphFont" style:family="text">
      <style:text-properties style:font-weight-complex="bold" fo:letter-spacing="-0.0013in" style:font-size-complex="12pt"/>
    </style:style>
    <style:style style:name="T12594" style:parent-style-name="DefaultParagraphFont" style:family="text">
      <style:text-properties style:font-weight-complex="bold" fo:letter-spacing="-0.0013in" style:font-size-complex="12pt"/>
    </style:style>
    <style:style style:name="T12595" style:parent-style-name="DefaultParagraphFont" style:family="text">
      <style:text-properties style:font-weight-complex="bold" fo:letter-spacing="-0.0013in" style:font-size-complex="12pt"/>
    </style:style>
    <style:style style:name="T12596" style:parent-style-name="DefaultParagraphFont" style:family="text">
      <style:text-properties style:font-weight-complex="bold" fo:letter-spacing="-0.0013in" style:font-size-complex="12pt"/>
    </style:style>
    <style:style style:name="T12597" style:parent-style-name="DefaultParagraphFont" style:family="text">
      <style:text-properties style:font-weight-complex="bold" fo:letter-spacing="-0.0013in" style:font-size-complex="12pt"/>
    </style:style>
    <style:style style:name="T12598" style:parent-style-name="DefaultParagraphFont" style:family="text">
      <style:text-properties style:font-weight-complex="bold" fo:letter-spacing="-0.0013in" style:font-size-complex="12pt"/>
    </style:style>
    <style:style style:name="T12599" style:parent-style-name="DefaultParagraphFont" style:family="text">
      <style:text-properties style:font-weight-complex="bold" fo:letter-spacing="-0.0013in" style:font-size-complex="12pt"/>
    </style:style>
    <style:style style:name="T126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01" style:parent-style-name="DefaultParagraphFont" style:family="text">
      <style:text-properties style:font-weight-complex="bold" style:font-size-complex="12pt"/>
    </style:style>
    <style:style style:name="T12602" style:parent-style-name="DefaultParagraphFont" style:family="text">
      <style:text-properties style:font-weight-complex="bold" fo:font-size="10pt" style:font-size-asian="10pt" style:font-size-complex="12pt"/>
    </style:style>
    <style:style style:name="T126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04" style:parent-style-name="DefaultParagraphFont" style:family="text">
      <style:text-properties style:font-weight-complex="bold" fo:font-size="10pt" style:font-size-asian="10pt" style:font-size-complex="12pt"/>
    </style:style>
    <style:style style:name="T12605" style:parent-style-name="DefaultParagraphFont" style:family="text">
      <style:text-properties style:font-weight-complex="bold" style:font-size-complex="12pt"/>
    </style:style>
    <style:style style:name="T12606" style:parent-style-name="DefaultParagraphFont" style:family="text">
      <style:text-properties style:font-weight-complex="bold" style:font-size-complex="12pt"/>
    </style:style>
    <style:style style:name="T12607" style:parent-style-name="DefaultParagraphFont" style:family="text">
      <style:text-properties style:font-weight-complex="bold" style:font-size-complex="12pt"/>
    </style:style>
    <style:style style:name="T12608" style:parent-style-name="DefaultParagraphFont" style:family="text">
      <style:text-properties style:font-weight-complex="bold" style:font-size-complex="12pt"/>
    </style:style>
    <style:style style:name="T12609" style:parent-style-name="DefaultParagraphFont" style:family="text">
      <style:text-properties style:font-weight-complex="bold" style:font-size-complex="12pt"/>
    </style:style>
    <style:style style:name="T12610" style:parent-style-name="DefaultParagraphFont" style:family="text">
      <style:text-properties style:font-weight-complex="bold" style:font-size-complex="12pt"/>
    </style:style>
    <style:style style:name="T12611" style:parent-style-name="DefaultParagraphFont" style:family="text">
      <style:text-properties style:font-weight-complex="bold" style:font-size-complex="12pt"/>
    </style:style>
    <style:style style:name="T12612" style:parent-style-name="DefaultParagraphFont" style:family="text">
      <style:text-properties style:font-weight-complex="bold" style:font-size-complex="12pt"/>
    </style:style>
    <style:style style:name="T12613" style:parent-style-name="DefaultParagraphFont" style:family="text">
      <style:text-properties style:font-weight-complex="bold" style:font-size-complex="12pt"/>
    </style:style>
    <style:style style:name="T12614" style:parent-style-name="DefaultParagraphFont" style:family="text">
      <style:text-properties style:font-weight-complex="bold" style:font-size-complex="12pt"/>
    </style:style>
    <style:style style:name="T12615" style:parent-style-name="DefaultParagraphFont" style:family="text">
      <style:text-properties style:font-weight-complex="bold" style:font-size-complex="12pt"/>
    </style:style>
    <style:style style:name="T12616" style:parent-style-name="DefaultParagraphFont" style:family="text">
      <style:text-properties style:font-weight-complex="bold" style:font-size-complex="12pt"/>
    </style:style>
    <style:style style:name="T12617" style:parent-style-name="DefaultParagraphFont" style:family="text">
      <style:text-properties style:font-weight-complex="bold" style:font-size-complex="12pt"/>
    </style:style>
    <style:style style:name="T12618" style:parent-style-name="DefaultParagraphFont" style:family="text">
      <style:text-properties style:font-weight-complex="bold" style:font-size-complex="12pt"/>
    </style:style>
    <style:style style:name="T12619" style:parent-style-name="DefaultParagraphFont" style:family="text">
      <style:text-properties style:font-weight-complex="bold" style:font-size-complex="12pt"/>
    </style:style>
    <style:style style:name="T12620" style:parent-style-name="DefaultParagraphFont" style:family="text">
      <style:text-properties style:font-weight-complex="bold" style:font-size-complex="12pt"/>
    </style:style>
    <style:style style:name="T12621" style:parent-style-name="DefaultParagraphFont" style:family="text">
      <style:text-properties style:font-weight-complex="bold" style:font-size-complex="12pt"/>
    </style:style>
    <style:style style:name="T12622" style:parent-style-name="DefaultParagraphFont" style:family="text">
      <style:text-properties style:font-weight-complex="bold" style:font-size-complex="12pt"/>
    </style:style>
    <style:style style:name="T12623" style:parent-style-name="DefaultParagraphFont" style:family="text">
      <style:text-properties style:font-weight-complex="bold" style:font-size-complex="12pt"/>
    </style:style>
    <style:style style:name="T12624" style:parent-style-name="DefaultParagraphFont" style:family="text">
      <style:text-properties style:font-weight-complex="bold" style:font-size-complex="12pt"/>
    </style:style>
    <style:style style:name="T12625" style:parent-style-name="DefaultParagraphFont" style:family="text">
      <style:text-properties style:font-weight-complex="bold" style:font-size-complex="12pt"/>
    </style:style>
    <style:style style:name="T12626" style:parent-style-name="DefaultParagraphFont" style:family="text">
      <style:text-properties style:font-weight-complex="bold" style:font-size-complex="12pt"/>
    </style:style>
    <style:style style:name="T12627" style:parent-style-name="DefaultParagraphFont" style:family="text">
      <style:text-properties style:font-weight-complex="bold" style:font-size-complex="12pt"/>
    </style:style>
    <style:style style:name="T12628" style:parent-style-name="DefaultParagraphFont" style:family="text">
      <style:text-properties style:font-weight-complex="bold" style:font-size-complex="12pt"/>
    </style:style>
    <style:style style:name="T12629" style:parent-style-name="DefaultParagraphFont" style:family="text">
      <style:text-properties style:font-weight-complex="bold" style:font-size-complex="12pt"/>
    </style:style>
    <style:style style:name="T12630" style:parent-style-name="DefaultParagraphFont" style:family="text">
      <style:text-properties style:font-weight-complex="bold" style:font-size-complex="12pt"/>
    </style:style>
    <style:style style:name="T12631" style:parent-style-name="DefaultParagraphFont" style:family="text">
      <style:text-properties style:font-weight-complex="bold" style:font-size-complex="12pt"/>
    </style:style>
    <style:style style:name="T12632" style:parent-style-name="DefaultParagraphFont" style:family="text">
      <style:text-properties style:font-weight-complex="bold" style:font-size-complex="12pt"/>
    </style:style>
    <style:style style:name="T12633" style:parent-style-name="DefaultParagraphFont" style:family="text">
      <style:text-properties style:font-weight-complex="bold" style:font-size-complex="12pt"/>
    </style:style>
    <style:style style:name="T12634" style:parent-style-name="DefaultParagraphFont" style:family="text">
      <style:text-properties style:font-weight-complex="bold" style:font-size-complex="12pt"/>
    </style:style>
    <style:style style:name="T12635" style:parent-style-name="DefaultParagraphFont" style:family="text">
      <style:text-properties style:font-weight-complex="bold" style:font-size-complex="12pt"/>
    </style:style>
    <style:style style:name="T12636" style:parent-style-name="DefaultParagraphFont" style:family="text">
      <style:text-properties style:font-weight-complex="bold" style:font-size-complex="12pt"/>
    </style:style>
    <style:style style:name="T12637" style:parent-style-name="DefaultParagraphFont" style:family="text">
      <style:text-properties style:font-weight-complex="bold" style:font-size-complex="12pt"/>
    </style:style>
    <style:style style:name="T12638" style:parent-style-name="DefaultParagraphFont" style:family="text">
      <style:text-properties style:font-weight-complex="bold" style:font-size-complex="12pt"/>
    </style:style>
    <style:style style:name="T12639" style:parent-style-name="DefaultParagraphFont" style:family="text">
      <style:text-properties style:font-weight-complex="bold" style:font-size-complex="12pt"/>
    </style:style>
    <style:style style:name="T12640" style:parent-style-name="DefaultParagraphFont" style:family="text">
      <style:text-properties style:font-weight-complex="bold" style:font-size-complex="12pt"/>
    </style:style>
    <style:style style:name="T12641" style:parent-style-name="DefaultParagraphFont" style:family="text">
      <style:text-properties style:font-weight-complex="bold" style:font-size-complex="12pt"/>
    </style:style>
    <style:style style:name="T12642" style:parent-style-name="DefaultParagraphFont" style:family="text">
      <style:text-properties style:font-weight-complex="bold" style:font-size-complex="12pt"/>
    </style:style>
    <style:style style:name="T12643" style:parent-style-name="DefaultParagraphFont" style:family="text">
      <style:text-properties style:font-weight-complex="bold" style:font-size-complex="12pt"/>
    </style:style>
    <style:style style:name="T12644" style:parent-style-name="DefaultParagraphFont" style:family="text">
      <style:text-properties style:font-weight-complex="bold" style:font-size-complex="12pt"/>
    </style:style>
    <style:style style:name="T12645" style:parent-style-name="DefaultParagraphFont" style:family="text">
      <style:text-properties style:font-weight-complex="bold" style:font-size-complex="12pt"/>
    </style:style>
    <style:style style:name="T12646" style:parent-style-name="DefaultParagraphFont" style:family="text">
      <style:text-properties style:font-weight-complex="bold" style:font-size-complex="12pt"/>
    </style:style>
    <style:style style:name="T12647" style:parent-style-name="DefaultParagraphFont" style:family="text">
      <style:text-properties style:font-weight-complex="bold" style:font-size-complex="12pt"/>
    </style:style>
    <style:style style:name="T12648" style:parent-style-name="DefaultParagraphFont" style:family="text">
      <style:text-properties style:font-weight-complex="bold" style:font-size-complex="12pt"/>
    </style:style>
    <style:style style:name="T12649" style:parent-style-name="DefaultParagraphFont" style:family="text">
      <style:text-properties style:font-weight-complex="bold" style:font-size-complex="12pt"/>
    </style:style>
    <style:style style:name="T12650" style:parent-style-name="DefaultParagraphFont" style:family="text">
      <style:text-properties style:font-weight-complex="bold" style:font-size-complex="12pt"/>
    </style:style>
    <style:style style:name="T12651" style:parent-style-name="DefaultParagraphFont" style:family="text">
      <style:text-properties style:font-weight-complex="bold" style:font-size-complex="12pt"/>
    </style:style>
    <style:style style:name="T12652" style:parent-style-name="DefaultParagraphFont" style:family="text">
      <style:text-properties style:font-weight-complex="bold" style:font-size-complex="12pt"/>
    </style:style>
    <style:style style:name="T12653" style:parent-style-name="DefaultParagraphFont" style:family="text">
      <style:text-properties style:font-weight-complex="bold" style:font-size-complex="12pt"/>
    </style:style>
    <style:style style:name="T12654" style:parent-style-name="DefaultParagraphFont" style:family="text">
      <style:text-properties style:font-weight-complex="bold" style:font-size-complex="12pt"/>
    </style:style>
    <style:style style:name="T12655" style:parent-style-name="DefaultParagraphFont" style:family="text">
      <style:text-properties style:font-weight-complex="bold" style:font-size-complex="12pt"/>
    </style:style>
    <style:style style:name="T12656" style:parent-style-name="DefaultParagraphFont" style:family="text">
      <style:text-properties style:font-weight-complex="bold" style:font-size-complex="12pt"/>
    </style:style>
    <style:style style:name="T12657" style:parent-style-name="DefaultParagraphFont" style:family="text">
      <style:text-properties style:font-weight-complex="bold" style:font-size-complex="12pt"/>
    </style:style>
    <style:style style:name="T12658" style:parent-style-name="DefaultParagraphFont" style:family="text">
      <style:text-properties style:font-weight-complex="bold" style:font-size-complex="12pt"/>
    </style:style>
    <style:style style:name="T12659" style:parent-style-name="DefaultParagraphFont" style:family="text">
      <style:text-properties style:font-weight-complex="bold" style:font-size-complex="12pt"/>
    </style:style>
    <style:style style:name="T12660" style:parent-style-name="DefaultParagraphFont" style:family="text">
      <style:text-properties style:font-weight-complex="bold" style:font-size-complex="12pt"/>
    </style:style>
    <style:style style:name="T12661" style:parent-style-name="DefaultParagraphFont" style:family="text">
      <style:text-properties style:font-weight-complex="bold" style:font-size-complex="12pt"/>
    </style:style>
    <style:style style:name="T12662" style:parent-style-name="DefaultParagraphFont" style:family="text">
      <style:text-properties style:font-weight-complex="bold" style:font-size-complex="12pt"/>
    </style:style>
    <style:style style:name="T12663" style:parent-style-name="DefaultParagraphFont" style:family="text">
      <style:text-properties style:font-weight-complex="bold" style:font-size-complex="12pt"/>
    </style:style>
    <style:style style:name="T12664" style:parent-style-name="DefaultParagraphFont" style:family="text">
      <style:text-properties style:font-weight-complex="bold" style:font-size-complex="12pt"/>
    </style:style>
    <style:style style:name="T12665" style:parent-style-name="DefaultParagraphFont" style:family="text">
      <style:text-properties style:font-weight-complex="bold" style:font-size-complex="12pt"/>
    </style:style>
    <style:style style:name="T12666" style:parent-style-name="DefaultParagraphFont" style:family="text">
      <style:text-properties style:font-weight-complex="bold" style:font-size-complex="12pt"/>
    </style:style>
    <style:style style:name="T12667" style:parent-style-name="DefaultParagraphFont" style:family="text">
      <style:text-properties style:font-weight-complex="bold" style:font-size-complex="12pt"/>
    </style:style>
    <style:style style:name="T12668" style:parent-style-name="DefaultParagraphFont" style:family="text">
      <style:text-properties style:font-weight-complex="bold" style:font-size-complex="12pt"/>
    </style:style>
    <style:style style:name="T12669" style:parent-style-name="DefaultParagraphFont" style:family="text">
      <style:text-properties style:font-weight-complex="bold" style:font-size-complex="12pt"/>
    </style:style>
    <style:style style:name="T12670" style:parent-style-name="DefaultParagraphFont" style:family="text">
      <style:text-properties style:font-weight-complex="bold" style:font-size-complex="12pt"/>
    </style:style>
    <style:style style:name="T12671" style:parent-style-name="DefaultParagraphFont" style:family="text">
      <style:text-properties style:font-weight-complex="bold" style:font-size-complex="12pt"/>
    </style:style>
    <style:style style:name="T12672" style:parent-style-name="DefaultParagraphFont" style:family="text">
      <style:text-properties style:font-weight-complex="bold" style:font-size-complex="12pt"/>
    </style:style>
    <style:style style:name="T12673" style:parent-style-name="DefaultParagraphFont" style:family="text">
      <style:text-properties style:font-weight-complex="bold" style:font-size-complex="12pt"/>
    </style:style>
    <style:style style:name="T126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75" style:parent-style-name="DefaultParagraphFont" style:family="text">
      <style:text-properties style:font-weight-complex="bold" style:font-size-complex="12pt"/>
    </style:style>
    <style:style style:name="T12676" style:parent-style-name="DefaultParagraphFont" style:family="text">
      <style:text-properties style:font-weight-complex="bold" style:font-size-complex="12pt"/>
    </style:style>
    <style:style style:name="T12677" style:parent-style-name="DefaultParagraphFont" style:family="text">
      <style:text-properties style:font-weight-complex="bold" style:font-size-complex="12pt"/>
    </style:style>
    <style:style style:name="T12678" style:parent-style-name="DefaultParagraphFont" style:family="text">
      <style:text-properties style:font-weight-complex="bold" style:font-size-complex="12pt"/>
    </style:style>
    <style:style style:name="T12679" style:parent-style-name="DefaultParagraphFont" style:family="text">
      <style:text-properties style:font-weight-complex="bold" style:font-size-complex="12pt"/>
    </style:style>
    <style:style style:name="T12680" style:parent-style-name="DefaultParagraphFont" style:family="text">
      <style:text-properties style:font-weight-complex="bold" style:font-size-complex="12pt"/>
    </style:style>
    <style:style style:name="T12681" style:parent-style-name="DefaultParagraphFont" style:family="text">
      <style:text-properties style:font-weight-complex="bold" style:font-size-complex="12pt"/>
    </style:style>
    <style:style style:name="T12682" style:parent-style-name="DefaultParagraphFont" style:family="text">
      <style:text-properties style:font-weight-complex="bold" style:font-size-complex="12pt"/>
    </style:style>
    <style:style style:name="T12683" style:parent-style-name="DefaultParagraphFont" style:family="text">
      <style:text-properties style:font-weight-complex="bold" style:font-size-complex="12pt"/>
    </style:style>
    <style:style style:name="P12684" style:parent-style-name="Roman" style:family="paragraph">
      <style:text-properties style:font-weight-complex="bold" style:font-size-complex="12pt"/>
    </style:style>
    <style:style style:name="T126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86" style:parent-style-name="DefaultParagraphFont" style:family="text">
      <style:text-properties style:font-weight-complex="bold" style:font-size-complex="12pt"/>
    </style:style>
    <style:style style:name="T12687" style:parent-style-name="DefaultParagraphFont" style:family="text">
      <style:text-properties style:font-weight-complex="bold" fo:font-size="10pt" style:font-size-asian="10pt" style:font-size-complex="12pt"/>
    </style:style>
    <style:style style:name="T126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89" style:parent-style-name="DefaultParagraphFont" style:family="text">
      <style:text-properties style:font-weight-complex="bold" fo:font-size="10pt" style:font-size-asian="10pt" style:font-size-complex="12pt"/>
    </style:style>
    <style:style style:name="T12690" style:parent-style-name="DefaultParagraphFont" style:family="text">
      <style:text-properties style:font-weight-complex="bold" style:font-size-complex="12pt"/>
    </style:style>
    <style:style style:name="T126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92" style:parent-style-name="DefaultParagraphFont" style:family="text">
      <style:text-properties style:font-weight-complex="bold" style:font-size-complex="12pt"/>
    </style:style>
    <style:style style:name="T12693" style:parent-style-name="DefaultParagraphFont" style:family="text">
      <style:text-properties style:font-weight-complex="bold" style:font-size-complex="12pt"/>
    </style:style>
    <style:style style:name="T12694" style:parent-style-name="DefaultParagraphFont" style:family="text">
      <style:text-properties style:font-weight-complex="bold" style:font-size-complex="12pt"/>
    </style:style>
    <style:style style:name="T12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96" style:parent-style-name="DefaultParagraphFont" style:family="text">
      <style:text-properties style:font-weight-complex="bold" style:font-size-complex="12pt"/>
    </style:style>
    <style:style style:name="T12697" style:parent-style-name="DefaultParagraphFont" style:family="text">
      <style:text-properties style:font-weight-complex="bold" fo:font-size="10pt" style:font-size-asian="10pt" style:font-size-complex="12pt"/>
    </style:style>
    <style:style style:name="T126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99" style:parent-style-name="DefaultParagraphFont" style:family="text">
      <style:text-properties style:font-weight-complex="bold" fo:font-size="10pt" style:font-size-asian="10pt" style:font-size-complex="12pt"/>
    </style:style>
    <style:style style:name="T12700" style:parent-style-name="DefaultParagraphFont" style:family="text">
      <style:text-properties style:font-weight-complex="bold" style:font-size-complex="12pt"/>
    </style:style>
    <style:style style:name="T12701" style:parent-style-name="DefaultParagraphFont" style:family="text">
      <style:text-properties style:font-weight-complex="bold" style:font-size-complex="12pt"/>
    </style:style>
    <style:style style:name="T12702" style:parent-style-name="DefaultParagraphFont" style:family="text">
      <style:text-properties style:font-weight-complex="bold" style:font-size-complex="12pt"/>
    </style:style>
    <style:style style:name="T12703" style:parent-style-name="DefaultParagraphFont" style:family="text">
      <style:text-properties style:font-weight-complex="bold" style:font-size-complex="12pt"/>
    </style:style>
    <style:style style:name="T12704" style:parent-style-name="DefaultParagraphFont" style:family="text">
      <style:text-properties style:font-weight-complex="bold" style:font-size-complex="12pt"/>
    </style:style>
    <style:style style:name="T12705" style:parent-style-name="DefaultParagraphFont" style:family="text">
      <style:text-properties style:font-weight-complex="bold" style:font-size-complex="12pt"/>
    </style:style>
    <style:style style:name="T12706" style:parent-style-name="DefaultParagraphFont" style:family="text">
      <style:text-properties style:font-weight-complex="bold" style:font-size-complex="12pt"/>
    </style:style>
    <style:style style:name="T12707" style:parent-style-name="DefaultParagraphFont" style:family="text">
      <style:text-properties style:font-weight-complex="bold" style:font-size-complex="12pt"/>
    </style:style>
    <style:style style:name="T12708" style:parent-style-name="DefaultParagraphFont" style:family="text">
      <style:text-properties style:font-weight-complex="bold" style:font-size-complex="12pt"/>
    </style:style>
    <style:style style:name="T12709" style:parent-style-name="DefaultParagraphFont" style:family="text">
      <style:text-properties style:font-weight-complex="bold" style:font-size-complex="12pt"/>
    </style:style>
    <style:style style:name="T12710" style:parent-style-name="DefaultParagraphFont" style:family="text">
      <style:text-properties style:font-weight-complex="bold" style:font-size-complex="12pt"/>
    </style:style>
    <style:style style:name="T12711" style:parent-style-name="DefaultParagraphFont" style:family="text">
      <style:text-properties style:font-weight-complex="bold" style:font-size-complex="12pt"/>
    </style:style>
    <style:style style:name="T12712" style:parent-style-name="DefaultParagraphFont" style:family="text">
      <style:text-properties style:font-weight-complex="bold" style:font-size-complex="12pt"/>
    </style:style>
    <style:style style:name="T12713" style:parent-style-name="DefaultParagraphFont" style:family="text">
      <style:text-properties style:font-weight-complex="bold" style:font-size-complex="12pt"/>
    </style:style>
    <style:style style:name="T12714" style:parent-style-name="DefaultParagraphFont" style:family="text">
      <style:text-properties style:font-weight-complex="bold" style:font-size-complex="12pt"/>
    </style:style>
    <style:style style:name="T12715" style:parent-style-name="DefaultParagraphFont" style:family="text">
      <style:text-properties style:font-weight-complex="bold" style:font-size-complex="12pt"/>
    </style:style>
    <style:style style:name="T12716" style:parent-style-name="DefaultParagraphFont" style:family="text">
      <style:text-properties style:font-weight-complex="bold" style:font-size-complex="12pt"/>
    </style:style>
    <style:style style:name="T12717" style:parent-style-name="DefaultParagraphFont" style:family="text">
      <style:text-properties style:font-weight-complex="bold" style:font-size-complex="12pt"/>
    </style:style>
    <style:style style:name="T12718" style:parent-style-name="DefaultParagraphFont" style:family="text">
      <style:text-properties style:font-weight-complex="bold" style:font-size-complex="12pt"/>
    </style:style>
    <style:style style:name="T12719" style:parent-style-name="DefaultParagraphFont" style:family="text">
      <style:text-properties style:font-weight-complex="bold" style:font-size-complex="12pt"/>
    </style:style>
    <style:style style:name="T12720" style:parent-style-name="DefaultParagraphFont" style:family="text">
      <style:text-properties style:font-weight-complex="bold" style:font-size-complex="12pt"/>
    </style:style>
    <style:style style:name="T12721" style:parent-style-name="DefaultParagraphFont" style:family="text">
      <style:text-properties style:font-weight-complex="bold" style:font-size-complex="12pt"/>
    </style:style>
    <style:style style:name="T12722" style:parent-style-name="DefaultParagraphFont" style:family="text">
      <style:text-properties style:font-weight-complex="bold" style:font-size-complex="12pt"/>
    </style:style>
    <style:style style:name="T12723" style:parent-style-name="DefaultParagraphFont" style:family="text">
      <style:text-properties style:font-weight-complex="bold" style:font-size-complex="12pt"/>
    </style:style>
    <style:style style:name="T12724" style:parent-style-name="DefaultParagraphFont" style:family="text">
      <style:text-properties style:font-weight-complex="bold" style:font-size-complex="12pt"/>
    </style:style>
    <style:style style:name="T12725" style:parent-style-name="DefaultParagraphFont" style:family="text">
      <style:text-properties style:font-weight-complex="bold" style:font-size-complex="12pt"/>
    </style:style>
    <style:style style:name="T12726" style:parent-style-name="DefaultParagraphFont" style:family="text">
      <style:text-properties style:font-weight-complex="bold" style:font-size-complex="12pt"/>
    </style:style>
    <style:style style:name="T12727" style:parent-style-name="DefaultParagraphFont" style:family="text">
      <style:text-properties style:font-weight-complex="bold" style:font-size-complex="12pt"/>
    </style:style>
    <style:style style:name="T12728" style:parent-style-name="DefaultParagraphFont" style:family="text">
      <style:text-properties style:font-weight-complex="bold" style:font-size-complex="12pt"/>
    </style:style>
    <style:style style:name="T12729" style:parent-style-name="DefaultParagraphFont" style:family="text">
      <style:text-properties style:font-weight-complex="bold" style:font-size-complex="12pt"/>
    </style:style>
    <style:style style:name="T12730" style:parent-style-name="DefaultParagraphFont" style:family="text">
      <style:text-properties style:font-weight-complex="bold" style:font-size-complex="12pt"/>
    </style:style>
    <style:style style:name="T12731" style:parent-style-name="DefaultParagraphFont" style:family="text">
      <style:text-properties style:font-weight-complex="bold" style:font-size-complex="12pt"/>
    </style:style>
    <style:style style:name="T12732" style:parent-style-name="DefaultParagraphFont" style:family="text">
      <style:text-properties style:font-weight-complex="bold" style:font-size-complex="12pt"/>
    </style:style>
    <style:style style:name="T12733" style:parent-style-name="DefaultParagraphFont" style:family="text">
      <style:text-properties style:font-weight-complex="bold" style:font-size-complex="12pt"/>
    </style:style>
    <style:style style:name="T12734" style:parent-style-name="DefaultParagraphFont" style:family="text">
      <style:text-properties style:font-weight-complex="bold" style:font-size-complex="12pt"/>
    </style:style>
    <style:style style:name="T12735" style:parent-style-name="DefaultParagraphFont" style:family="text">
      <style:text-properties style:font-weight-complex="bold" style:font-size-complex="12pt"/>
    </style:style>
    <style:style style:name="T12736" style:parent-style-name="DefaultParagraphFont" style:family="text">
      <style:text-properties style:font-weight-complex="bold" style:font-size-complex="12pt"/>
    </style:style>
    <style:style style:name="T12737" style:parent-style-name="DefaultParagraphFont" style:family="text">
      <style:text-properties style:font-weight-complex="bold" style:font-size-complex="12pt"/>
    </style:style>
    <style:style style:name="T12738" style:parent-style-name="DefaultParagraphFont" style:family="text">
      <style:text-properties style:font-weight-complex="bold" style:font-size-complex="12pt"/>
    </style:style>
    <style:style style:name="T12739" style:parent-style-name="DefaultParagraphFont" style:family="text">
      <style:text-properties style:font-weight-complex="bold" style:font-size-complex="12pt"/>
    </style:style>
    <style:style style:name="T12740" style:parent-style-name="DefaultParagraphFont" style:family="text">
      <style:text-properties style:font-weight-complex="bold" style:font-size-complex="12pt"/>
    </style:style>
    <style:style style:name="T12741" style:parent-style-name="DefaultParagraphFont" style:family="text">
      <style:text-properties style:font-weight-complex="bold" style:font-size-complex="12pt"/>
    </style:style>
    <style:style style:name="T12742" style:parent-style-name="DefaultParagraphFont" style:family="text">
      <style:text-properties style:font-weight-complex="bold" style:font-size-complex="12pt"/>
    </style:style>
    <style:style style:name="T12743" style:parent-style-name="DefaultParagraphFont" style:family="text">
      <style:text-properties style:font-weight-complex="bold" style:font-size-complex="12pt"/>
    </style:style>
    <style:style style:name="T12744" style:parent-style-name="DefaultParagraphFont" style:family="text">
      <style:text-properties style:font-weight-complex="bold" style:font-size-complex="12pt"/>
    </style:style>
    <style:style style:name="T12745" style:parent-style-name="DefaultParagraphFont" style:family="text">
      <style:text-properties style:font-weight-complex="bold" style:font-size-complex="12pt"/>
    </style:style>
    <style:style style:name="T12746" style:parent-style-name="DefaultParagraphFont" style:family="text">
      <style:text-properties style:font-weight-complex="bold" style:font-size-complex="12pt"/>
    </style:style>
    <style:style style:name="T12747" style:parent-style-name="DefaultParagraphFont" style:family="text">
      <style:text-properties style:font-weight-complex="bold" style:font-size-complex="12pt"/>
    </style:style>
    <style:style style:name="T12748" style:parent-style-name="DefaultParagraphFont" style:family="text">
      <style:text-properties style:font-weight-complex="bold" style:font-size-complex="12pt"/>
    </style:style>
    <style:style style:name="T12749" style:parent-style-name="DefaultParagraphFont" style:family="text">
      <style:text-properties style:font-weight-complex="bold" style:font-size-complex="12pt"/>
    </style:style>
    <style:style style:name="T12750" style:parent-style-name="DefaultParagraphFont" style:family="text">
      <style:text-properties style:font-weight-complex="bold" style:font-size-complex="12pt"/>
    </style:style>
    <style:style style:name="T12751" style:parent-style-name="DefaultParagraphFont" style:family="text">
      <style:text-properties style:font-weight-complex="bold" style:font-size-complex="12pt"/>
    </style:style>
    <style:style style:name="T12752" style:parent-style-name="DefaultParagraphFont" style:family="text">
      <style:text-properties style:font-weight-complex="bold" style:font-size-complex="12pt"/>
    </style:style>
    <style:style style:name="T12753" style:parent-style-name="DefaultParagraphFont" style:family="text">
      <style:text-properties style:font-weight-complex="bold" style:font-size-complex="12pt"/>
    </style:style>
    <style:style style:name="T12754" style:parent-style-name="DefaultParagraphFont" style:family="text">
      <style:text-properties style:font-weight-complex="bold" style:font-size-complex="12pt"/>
    </style:style>
    <style:style style:name="T12755" style:parent-style-name="DefaultParagraphFont" style:family="text">
      <style:text-properties style:font-weight-complex="bold" style:font-size-complex="12pt"/>
    </style:style>
    <style:style style:name="T12756" style:parent-style-name="DefaultParagraphFont" style:family="text">
      <style:text-properties style:font-weight-complex="bold" style:font-size-complex="12pt"/>
    </style:style>
    <style:style style:name="T12757" style:parent-style-name="DefaultParagraphFont" style:family="text">
      <style:text-properties style:font-weight-complex="bold" style:font-size-complex="12pt"/>
    </style:style>
    <style:style style:name="T12758" style:parent-style-name="DefaultParagraphFont" style:family="text">
      <style:text-properties style:font-weight-complex="bold" style:font-size-complex="12pt"/>
    </style:style>
    <style:style style:name="T12759" style:parent-style-name="DefaultParagraphFont" style:family="text">
      <style:text-properties style:font-weight-complex="bold" style:font-size-complex="12pt"/>
    </style:style>
    <style:style style:name="T12760" style:parent-style-name="DefaultParagraphFont" style:family="text">
      <style:text-properties style:font-weight-complex="bold" style:font-size-complex="12pt"/>
    </style:style>
    <style:style style:name="T12761" style:parent-style-name="DefaultParagraphFont" style:family="text">
      <style:text-properties style:font-weight-complex="bold" style:font-size-complex="12pt"/>
    </style:style>
    <style:style style:name="T12762" style:parent-style-name="DefaultParagraphFont" style:family="text">
      <style:text-properties style:font-weight-complex="bold" style:font-size-complex="12pt"/>
    </style:style>
    <style:style style:name="T12763" style:parent-style-name="DefaultParagraphFont" style:family="text">
      <style:text-properties style:font-weight-complex="bold" style:font-size-complex="12pt"/>
    </style:style>
    <style:style style:name="T12764" style:parent-style-name="DefaultParagraphFont" style:family="text">
      <style:text-properties style:font-weight-complex="bold" style:font-size-complex="12pt"/>
    </style:style>
    <style:style style:name="T12765" style:parent-style-name="DefaultParagraphFont" style:family="text">
      <style:text-properties style:font-weight-complex="bold" style:font-size-complex="12pt"/>
    </style:style>
    <style:style style:name="T12766" style:parent-style-name="DefaultParagraphFont" style:family="text">
      <style:text-properties style:font-weight-complex="bold" style:font-size-complex="12pt"/>
    </style:style>
    <style:style style:name="T12767" style:parent-style-name="DefaultParagraphFont" style:family="text">
      <style:text-properties style:font-weight-complex="bold" style:font-size-complex="12pt"/>
    </style:style>
    <style:style style:name="T12768" style:parent-style-name="DefaultParagraphFont" style:family="text">
      <style:text-properties style:font-weight-complex="bold" style:font-size-complex="12pt"/>
    </style:style>
    <style:style style:name="T12769" style:parent-style-name="DefaultParagraphFont" style:family="text">
      <style:text-properties style:font-weight-complex="bold" style:font-size-complex="12pt"/>
    </style:style>
    <style:style style:name="T12770" style:parent-style-name="DefaultParagraphFont" style:family="text">
      <style:text-properties style:font-weight-complex="bold" style:font-size-complex="12pt"/>
    </style:style>
    <style:style style:name="T12771" style:parent-style-name="DefaultParagraphFont" style:family="text">
      <style:text-properties style:font-weight-complex="bold" style:font-size-complex="12pt"/>
    </style:style>
    <style:style style:name="T12772" style:parent-style-name="DefaultParagraphFont" style:family="text">
      <style:text-properties style:font-weight-complex="bold" style:font-size-complex="12pt"/>
    </style:style>
    <style:style style:name="T12773" style:parent-style-name="DefaultParagraphFont" style:family="text">
      <style:text-properties style:font-weight-complex="bold" style:font-size-complex="12pt"/>
    </style:style>
    <style:style style:name="T12774" style:parent-style-name="DefaultParagraphFont" style:family="text">
      <style:text-properties style:font-weight-complex="bold" style:font-size-complex="12pt"/>
    </style:style>
    <style:style style:name="T12775" style:parent-style-name="DefaultParagraphFont" style:family="text">
      <style:text-properties style:font-weight-complex="bold" style:font-size-complex="12pt"/>
    </style:style>
    <style:style style:name="T12776" style:parent-style-name="DefaultParagraphFont" style:family="text">
      <style:text-properties style:font-weight-complex="bold" style:font-size-complex="12pt"/>
    </style:style>
    <style:style style:name="T12777" style:parent-style-name="DefaultParagraphFont" style:family="text">
      <style:text-properties style:font-weight-complex="bold" style:font-size-complex="12pt"/>
    </style:style>
    <style:style style:name="T12778" style:parent-style-name="DefaultParagraphFont" style:family="text">
      <style:text-properties style:font-weight-complex="bold" style:font-size-complex="12pt"/>
    </style:style>
    <style:style style:name="T12779" style:parent-style-name="DefaultParagraphFont" style:family="text">
      <style:text-properties style:font-weight-complex="bold" style:font-size-complex="12pt"/>
    </style:style>
    <style:style style:name="T12780" style:parent-style-name="DefaultParagraphFont" style:family="text">
      <style:text-properties style:font-weight-complex="bold" style:font-size-complex="12pt"/>
    </style:style>
    <style:style style:name="T12781" style:parent-style-name="DefaultParagraphFont" style:family="text">
      <style:text-properties style:font-weight-complex="bold" style:font-size-complex="12pt"/>
    </style:style>
    <style:style style:name="T12782" style:parent-style-name="DefaultParagraphFont" style:family="text">
      <style:text-properties style:font-weight-complex="bold" style:font-size-complex="12pt"/>
    </style:style>
    <style:style style:name="T12783" style:parent-style-name="DefaultParagraphFont" style:family="text">
      <style:text-properties style:font-weight-complex="bold" style:font-size-complex="12pt"/>
    </style:style>
    <style:style style:name="T12784" style:parent-style-name="DefaultParagraphFont" style:family="text">
      <style:text-properties style:font-weight-complex="bold" style:font-size-complex="12pt"/>
    </style:style>
    <style:style style:name="T12785" style:parent-style-name="DefaultParagraphFont" style:family="text">
      <style:text-properties style:font-weight-complex="bold" style:font-size-complex="12pt"/>
    </style:style>
    <style:style style:name="T12786" style:parent-style-name="DefaultParagraphFont" style:family="text">
      <style:text-properties style:font-weight-complex="bold" style:font-size-complex="12pt"/>
    </style:style>
    <style:style style:name="T12787" style:parent-style-name="DefaultParagraphFont" style:family="text">
      <style:text-properties style:font-weight-complex="bold" style:font-size-complex="12pt"/>
    </style:style>
    <style:style style:name="T12788" style:parent-style-name="DefaultParagraphFont" style:family="text">
      <style:text-properties style:font-weight-complex="bold" style:font-size-complex="12pt"/>
    </style:style>
    <style:style style:name="T12789" style:parent-style-name="DefaultParagraphFont" style:family="text">
      <style:text-properties style:font-weight-complex="bold" style:font-size-complex="12pt"/>
    </style:style>
    <style:style style:name="T12790" style:parent-style-name="DefaultParagraphFont" style:family="text">
      <style:text-properties style:font-weight-complex="bold" style:font-size-complex="12pt"/>
    </style:style>
    <style:style style:name="T12791" style:parent-style-name="DefaultParagraphFont" style:family="text">
      <style:text-properties style:font-weight-complex="bold" style:font-size-complex="12pt"/>
    </style:style>
    <style:style style:name="T12792" style:parent-style-name="DefaultParagraphFont" style:family="text">
      <style:text-properties style:font-weight-complex="bold" style:font-size-complex="12pt"/>
    </style:style>
    <style:style style:name="T12793" style:parent-style-name="DefaultParagraphFont" style:family="text">
      <style:text-properties style:font-weight-complex="bold" style:font-size-complex="12pt"/>
    </style:style>
    <style:style style:name="T12794" style:parent-style-name="DefaultParagraphFont" style:family="text">
      <style:text-properties style:font-weight-complex="bold" style:font-size-complex="12pt"/>
    </style:style>
    <style:style style:name="T12795" style:parent-style-name="DefaultParagraphFont" style:family="text">
      <style:text-properties style:font-weight-complex="bold" style:font-size-complex="12pt"/>
    </style:style>
    <style:style style:name="T12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7" style:parent-style-name="DefaultParagraphFont" style:family="text">
      <style:text-properties style:font-weight-complex="bold"/>
    </style:style>
    <style:style style:name="T1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9" style:parent-style-name="DefaultParagraphFont" style:family="text">
      <style:text-properties style:font-weight-complex="bold"/>
    </style:style>
    <style:style style:name="T12800" style:parent-style-name="DefaultParagraphFont" style:family="text">
      <style:text-properties style:font-weight-complex="bold" fo:font-size="10pt" style:font-size-asian="10pt"/>
    </style:style>
    <style:style style:name="T12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02" style:parent-style-name="DefaultParagraphFont" style:family="text">
      <style:text-properties style:font-weight-complex="bold" fo:font-size="10pt" style:font-size-asian="10pt"/>
    </style:style>
    <style:style style:name="T12803" style:parent-style-name="DefaultParagraphFont" style:family="text">
      <style:text-properties style:font-weight-complex="bold"/>
    </style:style>
    <style:style style:name="T12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5" style:parent-style-name="DefaultParagraphFont" style:family="text">
      <style:text-properties style:font-weight-complex="bold"/>
    </style:style>
    <style:style style:name="T128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07" style:parent-style-name="DefaultParagraphFont" style:family="text">
      <style:text-properties style:font-weight-complex="bold" style:font-size-complex="12pt"/>
    </style:style>
    <style:style style:name="T12808" style:parent-style-name="DefaultParagraphFont" style:family="text">
      <style:text-properties style:font-weight-complex="bold" fo:font-size="10pt" style:font-size-asian="10pt" style:font-size-complex="12pt"/>
    </style:style>
    <style:style style:name="T128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10" style:parent-style-name="DefaultParagraphFont" style:family="text">
      <style:text-properties style:font-weight-complex="bold" fo:font-size="10pt" style:font-size-asian="10pt" style:font-size-complex="12pt"/>
    </style:style>
    <style:style style:name="T12811" style:parent-style-name="DefaultParagraphFont" style:family="text">
      <style:text-properties style:font-weight-complex="bold" style:font-size-complex="12pt"/>
    </style:style>
    <style:style style:name="T12812" style:parent-style-name="DefaultParagraphFont" style:family="text">
      <style:text-properties fo:letter-spacing="-0.0013in"/>
    </style:style>
    <style:style style:name="T12813" style:parent-style-name="DefaultParagraphFont" style:family="text">
      <style:text-properties fo:letter-spacing="-0.0013in"/>
    </style:style>
    <style:style style:name="T12814" style:parent-style-name="DefaultParagraphFont" style:family="text">
      <style:text-properties fo:letter-spacing="-0.0013in"/>
    </style:style>
    <style:style style:name="T12815" style:parent-style-name="DefaultParagraphFont" style:family="text">
      <style:text-properties fo:letter-spacing="-0.0013in"/>
    </style:style>
    <style:style style:name="T12816" style:parent-style-name="DefaultParagraphFont" style:family="text">
      <style:text-properties fo:letter-spacing="-0.0013in"/>
    </style:style>
    <style:style style:name="T12817" style:parent-style-name="DefaultParagraphFont" style:family="text">
      <style:text-properties fo:letter-spacing="-0.0013in"/>
    </style:style>
    <style:style style:name="T12818" style:parent-style-name="DefaultParagraphFont" style:family="text">
      <style:text-properties fo:letter-spacing="-0.0013in"/>
    </style:style>
    <style:style style:name="T12819" style:parent-style-name="DefaultParagraphFont" style:family="text">
      <style:text-properties fo:letter-spacing="-0.0013in"/>
    </style:style>
    <style:style style:name="T12820" style:parent-style-name="DefaultParagraphFont" style:family="text">
      <style:text-properties fo:letter-spacing="-0.0013in"/>
    </style:style>
    <style:style style:name="T12821" style:parent-style-name="DefaultParagraphFont" style:family="text">
      <style:text-properties fo:letter-spacing="-0.0013in"/>
    </style:style>
    <style:style style:name="T12822" style:parent-style-name="DefaultParagraphFont" style:family="text">
      <style:text-properties fo:letter-spacing="-0.0013in"/>
    </style:style>
    <style:style style:name="T12823" style:parent-style-name="DefaultParagraphFont" style:family="text">
      <style:text-properties fo:letter-spacing="-0.0013in"/>
    </style:style>
    <style:style style:name="T12824" style:parent-style-name="DefaultParagraphFont" style:family="text">
      <style:text-properties fo:letter-spacing="-0.0013in"/>
    </style:style>
    <style:style style:name="T12825" style:parent-style-name="DefaultParagraphFont" style:family="text">
      <style:text-properties fo:letter-spacing="-0.0013in"/>
    </style:style>
    <style:style style:name="T12826" style:parent-style-name="DefaultParagraphFont" style:family="text">
      <style:text-properties fo:letter-spacing="-0.0013in"/>
    </style:style>
    <style:style style:name="T12827" style:parent-style-name="DefaultParagraphFont" style:family="text">
      <style:text-properties fo:letter-spacing="-0.0013in"/>
    </style:style>
    <style:style style:name="T12828" style:parent-style-name="DefaultParagraphFont" style:family="text">
      <style:text-properties fo:letter-spacing="-0.0013in"/>
    </style:style>
    <style:style style:name="T12829" style:parent-style-name="DefaultParagraphFont" style:family="text">
      <style:text-properties fo:letter-spacing="-0.0013in"/>
    </style:style>
    <style:style style:name="T12830" style:parent-style-name="DefaultParagraphFont" style:family="text">
      <style:text-properties fo:letter-spacing="-0.0013in"/>
    </style:style>
    <style:style style:name="T12831" style:parent-style-name="DefaultParagraphFont" style:family="text">
      <style:text-properties fo:letter-spacing="-0.0013in"/>
    </style:style>
    <style:style style:name="T12832" style:parent-style-name="DefaultParagraphFont" style:family="text">
      <style:text-properties fo:letter-spacing="-0.0013in"/>
    </style:style>
    <style:style style:name="T12833" style:parent-style-name="DefaultParagraphFont" style:family="text">
      <style:text-properties fo:letter-spacing="-0.0013in"/>
    </style:style>
    <style:style style:name="T12834" style:parent-style-name="DefaultParagraphFont" style:family="text">
      <style:text-properties fo:letter-spacing="-0.0013in"/>
    </style:style>
    <style:style style:name="T12835" style:parent-style-name="DefaultParagraphFont" style:family="text">
      <style:text-properties fo:letter-spacing="-0.0013in"/>
    </style:style>
    <style:style style:name="T12836" style:parent-style-name="DefaultParagraphFont" style:family="text">
      <style:text-properties fo:letter-spacing="-0.0013in"/>
    </style:style>
    <style:style style:name="T12837" style:parent-style-name="DefaultParagraphFont" style:family="text">
      <style:text-properties fo:letter-spacing="-0.0013in"/>
    </style:style>
    <style:style style:name="T12838" style:parent-style-name="DefaultParagraphFont" style:family="text">
      <style:text-properties fo:letter-spacing="-0.0013in"/>
    </style:style>
    <style:style style:name="T12839" style:parent-style-name="DefaultParagraphFont" style:family="text">
      <style:text-properties fo:letter-spacing="-0.0013in"/>
    </style:style>
    <style:style style:name="T12840" style:parent-style-name="DefaultParagraphFont" style:family="text">
      <style:text-properties fo:letter-spacing="-0.0013in"/>
    </style:style>
    <style:style style:name="T12841" style:parent-style-name="DefaultParagraphFont" style:family="text">
      <style:text-properties fo:letter-spacing="-0.0013in"/>
    </style:style>
    <style:style style:name="T12842" style:parent-style-name="DefaultParagraphFont" style:family="text">
      <style:text-properties fo:letter-spacing="-0.0013in"/>
    </style:style>
    <style:style style:name="T1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4" style:parent-style-name="DefaultParagraphFont" style:family="text">
      <style:text-properties style:font-weight-complex="bold"/>
    </style:style>
    <style:style style:name="T12845" style:parent-style-name="DefaultParagraphFont" style:family="text">
      <style:text-properties style:font-weight-complex="bold"/>
    </style:style>
    <style:style style:name="T12846" style:parent-style-name="DefaultParagraphFont" style:family="text">
      <style:text-properties style:font-weight-complex="bold"/>
    </style:style>
    <style:style style:name="T12847" style:parent-style-name="DefaultParagraphFont" style:family="text">
      <style:text-properties style:font-weight-complex="bold"/>
    </style:style>
    <style:style style:name="T12848" style:parent-style-name="DefaultParagraphFont" style:family="text">
      <style:text-properties style:font-weight-complex="bold"/>
    </style:style>
    <style:style style:name="T12849" style:parent-style-name="DefaultParagraphFont" style:family="text">
      <style:text-properties style:font-weight-complex="bold"/>
    </style:style>
    <style:style style:name="T12850" style:parent-style-name="DefaultParagraphFont" style:family="text">
      <style:text-properties style:font-weight-complex="bold"/>
    </style:style>
    <style:style style:name="T12851" style:parent-style-name="DefaultParagraphFont" style:family="text">
      <style:text-properties style:font-weight-complex="bold"/>
    </style:style>
    <style:style style:name="T12852" style:parent-style-name="DefaultParagraphFont" style:family="text">
      <style:text-properties style:font-weight-complex="bold"/>
    </style:style>
    <style:style style:name="T12853" style:parent-style-name="DefaultParagraphFont" style:family="text">
      <style:text-properties style:font-weight-complex="bold"/>
    </style:style>
    <style:style style:name="T12854" style:parent-style-name="DefaultParagraphFont" style:family="text">
      <style:text-properties style:font-weight-complex="bold"/>
    </style:style>
    <style:style style:name="T12855" style:parent-style-name="DefaultParagraphFont" style:family="text">
      <style:text-properties style:font-weight-complex="bold"/>
    </style:style>
    <style:style style:name="T12856" style:parent-style-name="DefaultParagraphFont" style:family="text">
      <style:text-properties style:font-weight-complex="bold"/>
    </style:style>
    <style:style style:name="T12857" style:parent-style-name="DefaultParagraphFont" style:family="text">
      <style:text-properties style:font-weight-complex="bold"/>
    </style:style>
    <style:style style:name="T12858" style:parent-style-name="DefaultParagraphFont" style:family="text">
      <style:text-properties style:font-weight-complex="bold"/>
    </style:style>
    <style:style style:name="T12859" style:parent-style-name="DefaultParagraphFont" style:family="text">
      <style:text-properties style:font-weight-complex="bold"/>
    </style:style>
    <style:style style:name="T12860" style:parent-style-name="DefaultParagraphFont" style:family="text">
      <style:text-properties style:font-weight-complex="bold"/>
    </style:style>
    <style:style style:name="T12861" style:parent-style-name="DefaultParagraphFont" style:family="text">
      <style:text-properties style:font-weight-complex="bold"/>
    </style:style>
    <style:style style:name="T12862" style:parent-style-name="DefaultParagraphFont" style:family="text">
      <style:text-properties style:font-weight-complex="bold" style:font-size-complex="12pt"/>
    </style:style>
    <style:style style:name="T12863" style:parent-style-name="DefaultParagraphFont" style:family="text">
      <style:text-properties style:font-weight-complex="bold" fo:font-style="italic" style:font-style-asian="italic" style:font-size-complex="12pt"/>
    </style:style>
    <style:style style:name="T12864" style:parent-style-name="DefaultParagraphFont" style:family="text">
      <style:text-properties style:font-weight-complex="bold" fo:font-style="italic" style:font-style-asian="italic" style:font-size-complex="12pt"/>
    </style:style>
    <style:style style:name="T12865" style:parent-style-name="DefaultParagraphFont" style:family="text">
      <style:text-properties style:font-weight-complex="bold" fo:font-style="italic" style:font-style-asian="italic" style:font-size-complex="12pt"/>
    </style:style>
    <style:style style:name="T12866" style:parent-style-name="DefaultParagraphFont" style:family="text">
      <style:text-properties style:font-weight-complex="bold" fo:font-style="italic" style:font-style-asian="italic" style:font-size-complex="12pt"/>
    </style:style>
    <style:style style:name="T12867" style:parent-style-name="DefaultParagraphFont" style:family="text">
      <style:text-properties style:font-weight-complex="bold" style:font-size-complex="12pt"/>
    </style:style>
    <style:style style:name="T12868" style:parent-style-name="DefaultParagraphFont" style:family="text">
      <style:text-properties style:font-weight-complex="bold"/>
    </style:style>
    <style:style style:name="T12869" style:parent-style-name="DefaultParagraphFont" style:family="text">
      <style:text-properties style:font-weight-complex="bold"/>
    </style:style>
    <style:style style:name="T12870" style:parent-style-name="DefaultParagraphFont" style:family="text">
      <style:text-properties style:font-weight-complex="bold"/>
    </style:style>
    <style:style style:name="P12871" style:parent-style-name="Roman" style:family="paragraph">
      <style:text-properties style:font-weight-complex="bold"/>
    </style:style>
    <style:style style:name="P12872" style:parent-style-name="Laikas" style:family="paragraph">
      <style:paragraph-properties fo:keep-together="always"/>
    </style:style>
    <style:style style:name="P12873" style:parent-style-name="Roman12" style:family="paragraph">
      <style:paragraph-properties fo:keep-with-next="always" fo:keep-together="always"/>
    </style:style>
    <style:style style:name="P12874" style:parent-style-name="Roman" style:family="paragraph">
      <style:paragraph-properties fo:keep-with-next="always" fo:keep-together="always"/>
      <style:text-properties style:font-weight-complex="bold"/>
    </style:style>
    <style:style style:name="P12875" style:parent-style-name="Roman" style:family="paragraph">
      <style:paragraph-properties fo:keep-with-next="always" fo:keep-together="always"/>
    </style:style>
    <style:style style:name="T12876" style:parent-style-name="DefaultParagraphFont" style:family="text">
      <style:text-properties style:font-weight-complex="bold"/>
    </style:style>
    <style:style style:name="T12877" style:parent-style-name="DefaultParagraphFont" style:family="text">
      <style:text-properties style:font-weight-complex="bold"/>
    </style:style>
    <style:style style:name="T12878" style:parent-style-name="DefaultParagraphFont" style:family="text">
      <style:text-properties style:font-weight-complex="bold"/>
    </style:style>
    <style:style style:name="T12879" style:parent-style-name="DefaultParagraphFont" style:family="text">
      <style:text-properties style:font-weight-complex="bold"/>
    </style:style>
    <style:style style:name="T12880" style:parent-style-name="DefaultParagraphFont" style:family="text">
      <style:text-properties style:font-weight-complex="bold"/>
    </style:style>
    <style:style style:name="T12881" style:parent-style-name="DefaultParagraphFont" style:family="text">
      <style:text-properties style:font-weight-complex="bold"/>
    </style:style>
    <style:style style:name="T12882" style:parent-style-name="DefaultParagraphFont" style:family="text">
      <style:text-properties style:font-weight-complex="bold"/>
    </style:style>
    <style:style style:name="T12883" style:parent-style-name="DefaultParagraphFont" style:family="text">
      <style:text-properties style:font-weight-complex="bold"/>
    </style:style>
    <style:style style:name="T12884" style:parent-style-name="DefaultParagraphFont" style:family="text">
      <style:text-properties style:font-weight-complex="bold"/>
    </style:style>
    <style:style style:name="T12885" style:parent-style-name="DefaultParagraphFont" style:family="text">
      <style:text-properties style:font-weight-complex="bold"/>
    </style:style>
    <style:style style:name="T12886" style:parent-style-name="DefaultParagraphFont" style:family="text">
      <style:text-properties style:font-weight-complex="bold"/>
    </style:style>
    <style:style style:name="T12887" style:parent-style-name="DefaultParagraphFont" style:family="text">
      <style:text-properties style:font-weight-complex="bold"/>
    </style:style>
    <style:style style:name="T12888" style:parent-style-name="DefaultParagraphFont" style:family="text">
      <style:text-properties style:font-weight-complex="bold"/>
    </style:style>
    <style:style style:name="T12889" style:parent-style-name="DefaultParagraphFont" style:family="text">
      <style:text-properties style:font-weight-complex="bold"/>
    </style:style>
    <style:style style:name="T12890" style:parent-style-name="DefaultParagraphFont" style:family="text">
      <style:text-properties style:font-weight-complex="bold"/>
    </style:style>
    <style:style style:name="T12891" style:parent-style-name="DefaultParagraphFont" style:family="text">
      <style:text-properties style:font-weight-complex="bold"/>
    </style:style>
    <style:style style:name="T12892" style:parent-style-name="DefaultParagraphFont" style:family="text">
      <style:text-properties style:font-weight-complex="bold"/>
    </style:style>
    <style:style style:name="T12893" style:parent-style-name="DefaultParagraphFont" style:family="text">
      <style:text-properties style:font-weight-complex="bold"/>
    </style:style>
    <style:style style:name="T12894" style:parent-style-name="DefaultParagraphFont" style:family="text">
      <style:text-properties style:font-weight-complex="bold" style:font-size-complex="12pt"/>
    </style:style>
    <style:style style:name="T12895" style:parent-style-name="DefaultParagraphFont" style:family="text">
      <style:text-properties style:font-weight-complex="bold" fo:font-style="italic" style:font-style-asian="italic" style:font-size-complex="12pt"/>
    </style:style>
    <style:style style:name="T12896" style:parent-style-name="DefaultParagraphFont" style:family="text">
      <style:text-properties style:font-weight-complex="bold" fo:font-style="italic" style:font-style-asian="italic" style:font-size-complex="12pt"/>
    </style:style>
    <style:style style:name="T12897" style:parent-style-name="DefaultParagraphFont" style:family="text">
      <style:text-properties style:font-weight-complex="bold" fo:font-style="italic" style:font-style-asian="italic" style:font-size-complex="12pt"/>
    </style:style>
    <style:style style:name="T12898" style:parent-style-name="DefaultParagraphFont" style:family="text">
      <style:text-properties style:font-weight-complex="bold" fo:font-style="italic" style:font-style-asian="italic" style:font-size-complex="12pt"/>
    </style:style>
    <style:style style:name="T12899" style:parent-style-name="DefaultParagraphFont" style:family="text">
      <style:text-properties style:font-weight-complex="bold" fo:font-style="italic" style:font-style-asian="italic" style:font-size-complex="12pt"/>
    </style:style>
    <style:style style:name="T12900" style:parent-style-name="DefaultParagraphFont" style:family="text">
      <style:text-properties style:font-weight-complex="bold" style:font-size-complex="12pt"/>
    </style:style>
    <style:style style:name="T12901" style:parent-style-name="DefaultParagraphFont" style:family="text">
      <style:text-properties style:font-weight-complex="bold"/>
    </style:style>
    <style:style style:name="T129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03" style:parent-style-name="DefaultParagraphFont" style:family="text">
      <style:text-properties style:font-weight-complex="bold" style:font-size-complex="12pt"/>
    </style:style>
    <style:style style:name="T12904" style:parent-style-name="DefaultParagraphFont" style:family="text">
      <style:text-properties style:font-weight-complex="bold" fo:font-size="10pt" style:font-size-asian="10pt" style:font-size-complex="12pt"/>
    </style:style>
    <style:style style:name="T129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906" style:parent-style-name="DefaultParagraphFont" style:family="text">
      <style:text-properties style:font-weight-complex="bold" fo:font-size="10pt" style:font-size-asian="10pt" style:font-size-complex="12pt"/>
    </style:style>
    <style:style style:name="T12907" style:parent-style-name="DefaultParagraphFont" style:family="text">
      <style:text-properties style:font-weight-complex="bold" style:font-size-complex="12pt"/>
    </style:style>
    <style:style style:name="T12908" style:parent-style-name="DefaultParagraphFont" style:family="text">
      <style:text-properties style:font-weight-complex="bold" style:font-size-complex="12pt"/>
    </style:style>
    <style:style style:name="T12909" style:parent-style-name="DefaultParagraphFont" style:family="text">
      <style:text-properties style:font-weight-complex="bold" style:font-size-complex="12pt"/>
    </style:style>
    <style:style style:name="T12910" style:parent-style-name="DefaultParagraphFont" style:family="text">
      <style:text-properties style:font-weight-complex="bold" style:font-size-complex="12pt"/>
    </style:style>
    <style:style style:name="T12911" style:parent-style-name="DefaultParagraphFont" style:family="text">
      <style:text-properties style:font-weight-complex="bold" style:font-size-complex="12pt"/>
    </style:style>
    <style:style style:name="T12912" style:parent-style-name="DefaultParagraphFont" style:family="text">
      <style:text-properties style:font-weight-complex="bold" style:font-size-complex="12pt"/>
    </style:style>
    <style:style style:name="T12913" style:parent-style-name="DefaultParagraphFont" style:family="text">
      <style:text-properties style:font-weight-complex="bold" style:font-size-complex="12pt"/>
    </style:style>
    <style:style style:name="T12914" style:parent-style-name="DefaultParagraphFont" style:family="text">
      <style:text-properties style:font-weight-complex="bold" style:font-size-complex="12pt"/>
    </style:style>
    <style:style style:name="T12915" style:parent-style-name="DefaultParagraphFont" style:family="text">
      <style:text-properties style:font-weight-complex="bold" style:font-size-complex="12pt"/>
    </style:style>
    <style:style style:name="T12916" style:parent-style-name="DefaultParagraphFont" style:family="text">
      <style:text-properties style:font-weight-complex="bold" style:font-size-complex="12pt"/>
    </style:style>
    <style:style style:name="T12917" style:parent-style-name="DefaultParagraphFont" style:family="text">
      <style:text-properties style:font-weight-complex="bold" style:font-size-complex="12pt"/>
    </style:style>
    <style:style style:name="T12918" style:parent-style-name="DefaultParagraphFont" style:family="text">
      <style:text-properties style:font-weight-complex="bold" style:font-size-complex="12pt"/>
    </style:style>
    <style:style style:name="T12919" style:parent-style-name="DefaultParagraphFont" style:family="text">
      <style:text-properties style:font-weight-complex="bold" style:font-size-complex="12pt"/>
    </style:style>
    <style:style style:name="T12920" style:parent-style-name="DefaultParagraphFont" style:family="text">
      <style:text-properties style:font-weight-complex="bold" style:font-size-complex="12pt"/>
    </style:style>
    <style:style style:name="T12921" style:parent-style-name="DefaultParagraphFont" style:family="text">
      <style:text-properties style:font-weight-complex="bold" style:font-size-complex="12pt"/>
    </style:style>
    <style:style style:name="T12922" style:parent-style-name="DefaultParagraphFont" style:family="text">
      <style:text-properties style:font-weight-complex="bold" style:font-size-complex="12pt"/>
    </style:style>
    <style:style style:name="T12923" style:parent-style-name="DefaultParagraphFont" style:family="text">
      <style:text-properties style:font-weight-complex="bold" style:font-size-complex="12pt"/>
    </style:style>
    <style:style style:name="T12924" style:parent-style-name="DefaultParagraphFont" style:family="text">
      <style:text-properties style:font-weight-complex="bold" style:font-size-complex="12pt"/>
    </style:style>
    <style:style style:name="T12925" style:parent-style-name="DefaultParagraphFont" style:family="text">
      <style:text-properties style:font-weight-complex="bold" style:font-size-complex="12pt"/>
    </style:style>
    <style:style style:name="T12926" style:parent-style-name="DefaultParagraphFont" style:family="text">
      <style:text-properties style:font-weight-complex="bold" style:font-size-complex="12pt"/>
    </style:style>
    <style:style style:name="T12927" style:parent-style-name="DefaultParagraphFont" style:family="text">
      <style:text-properties style:font-weight-complex="bold" style:font-size-complex="12pt"/>
    </style:style>
    <style:style style:name="T12928" style:parent-style-name="DefaultParagraphFont" style:family="text">
      <style:text-properties style:font-weight-complex="bold" style:font-size-complex="12pt"/>
    </style:style>
    <style:style style:name="T12929" style:parent-style-name="DefaultParagraphFont" style:family="text">
      <style:text-properties style:font-weight-complex="bold" style:font-size-complex="12pt"/>
    </style:style>
    <style:style style:name="T12930" style:parent-style-name="DefaultParagraphFont" style:family="text">
      <style:text-properties style:font-weight-complex="bold" style:font-size-complex="12pt"/>
    </style:style>
    <style:style style:name="T12931" style:parent-style-name="DefaultParagraphFont" style:family="text">
      <style:text-properties style:font-weight-complex="bold" style:font-size-complex="12pt"/>
    </style:style>
    <style:style style:name="T12932" style:parent-style-name="DefaultParagraphFont" style:family="text">
      <style:text-properties style:font-weight-complex="bold" style:font-size-complex="12pt"/>
    </style:style>
    <style:style style:name="T12933" style:parent-style-name="DefaultParagraphFont" style:family="text">
      <style:text-properties style:font-weight-complex="bold" style:font-size-complex="12pt"/>
    </style:style>
    <style:style style:name="T12934" style:parent-style-name="DefaultParagraphFont" style:family="text">
      <style:text-properties style:font-weight-complex="bold" style:font-size-complex="12pt"/>
    </style:style>
    <style:style style:name="T12935" style:parent-style-name="DefaultParagraphFont" style:family="text">
      <style:text-properties style:font-weight-complex="bold" style:font-size-complex="12pt"/>
    </style:style>
    <style:style style:name="T12936" style:parent-style-name="DefaultParagraphFont" style:family="text">
      <style:text-properties style:font-weight-complex="bold" style:font-size-complex="12pt"/>
    </style:style>
    <style:style style:name="T12937" style:parent-style-name="DefaultParagraphFont" style:family="text">
      <style:text-properties style:font-weight-complex="bold" style:font-size-complex="12pt"/>
    </style:style>
    <style:style style:name="T12938" style:parent-style-name="DefaultParagraphFont" style:family="text">
      <style:text-properties style:font-weight-complex="bold" style:font-size-complex="12pt"/>
    </style:style>
    <style:style style:name="T12939" style:parent-style-name="DefaultParagraphFont" style:family="text">
      <style:text-properties style:font-weight-complex="bold" style:font-size-complex="12pt"/>
    </style:style>
    <style:style style:name="T12940" style:parent-style-name="DefaultParagraphFont" style:family="text">
      <style:text-properties style:font-weight-complex="bold" style:font-size-complex="12pt"/>
    </style:style>
    <style:style style:name="T12941" style:parent-style-name="DefaultParagraphFont" style:family="text">
      <style:text-properties style:font-weight-complex="bold" style:font-size-complex="12pt"/>
    </style:style>
    <style:style style:name="T12942" style:parent-style-name="DefaultParagraphFont" style:family="text">
      <style:text-properties style:font-weight-complex="bold" style:font-size-complex="12pt"/>
    </style:style>
    <style:style style:name="T12943" style:parent-style-name="DefaultParagraphFont" style:family="text">
      <style:text-properties style:font-weight-complex="bold" style:font-size-complex="12pt"/>
    </style:style>
    <style:style style:name="T12944" style:parent-style-name="DefaultParagraphFont" style:family="text">
      <style:text-properties style:font-weight-complex="bold" style:font-size-complex="12pt"/>
    </style:style>
    <style:style style:name="T12945" style:parent-style-name="DefaultParagraphFont" style:family="text">
      <style:text-properties style:font-weight-complex="bold" style:font-size-complex="12pt"/>
    </style:style>
    <style:style style:name="T12946" style:parent-style-name="DefaultParagraphFont" style:family="text">
      <style:text-properties style:font-weight-complex="bold" style:font-size-complex="12pt"/>
    </style:style>
    <style:style style:name="T12947" style:parent-style-name="DefaultParagraphFont" style:family="text">
      <style:text-properties style:font-weight-complex="bold" style:font-size-complex="12pt"/>
    </style:style>
    <style:style style:name="T12948" style:parent-style-name="DefaultParagraphFont" style:family="text">
      <style:text-properties style:font-weight-complex="bold" style:font-size-complex="12pt"/>
    </style:style>
    <style:style style:name="T12949" style:parent-style-name="DefaultParagraphFont" style:family="text">
      <style:text-properties style:font-weight-complex="bold" style:font-size-complex="12pt"/>
    </style:style>
    <style:style style:name="T12950" style:parent-style-name="DefaultParagraphFont" style:family="text">
      <style:text-properties style:font-weight-complex="bold" style:font-size-complex="12pt"/>
    </style:style>
    <style:style style:name="T12951" style:parent-style-name="DefaultParagraphFont" style:family="text">
      <style:text-properties style:font-weight-complex="bold" style:font-size-complex="12pt"/>
    </style:style>
    <style:style style:name="T12952" style:parent-style-name="DefaultParagraphFont" style:family="text">
      <style:text-properties style:font-weight-complex="bold" style:font-size-complex="12pt"/>
    </style:style>
    <style:style style:name="T12953" style:parent-style-name="DefaultParagraphFont" style:family="text">
      <style:text-properties style:font-weight-complex="bold" style:font-size-complex="12pt"/>
    </style:style>
    <style:style style:name="T12954" style:parent-style-name="DefaultParagraphFont" style:family="text">
      <style:text-properties style:font-weight-complex="bold" style:font-size-complex="12pt"/>
    </style:style>
    <style:style style:name="T12955" style:parent-style-name="DefaultParagraphFont" style:family="text">
      <style:text-properties style:font-weight-complex="bold" style:font-size-complex="12pt"/>
    </style:style>
    <style:style style:name="T12956" style:parent-style-name="DefaultParagraphFont" style:family="text">
      <style:text-properties style:font-weight-complex="bold" style:font-size-complex="12pt"/>
    </style:style>
    <style:style style:name="T12957" style:parent-style-name="DefaultParagraphFont" style:family="text">
      <style:text-properties style:font-weight-complex="bold" style:font-size-complex="12pt"/>
    </style:style>
    <style:style style:name="T12958" style:parent-style-name="DefaultParagraphFont" style:family="text">
      <style:text-properties style:font-weight-complex="bold" style:font-size-complex="12pt"/>
    </style:style>
    <style:style style:name="T12959" style:parent-style-name="DefaultParagraphFont" style:family="text">
      <style:text-properties style:font-weight-complex="bold" style:font-size-complex="12pt"/>
    </style:style>
    <style:style style:name="T12960" style:parent-style-name="DefaultParagraphFont" style:family="text">
      <style:text-properties style:font-weight-complex="bold" style:font-size-complex="12pt"/>
    </style:style>
    <style:style style:name="T12961" style:parent-style-name="DefaultParagraphFont" style:family="text">
      <style:text-properties style:font-weight-complex="bold" style:font-size-complex="12pt"/>
    </style:style>
    <style:style style:name="T12962" style:parent-style-name="DefaultParagraphFont" style:family="text">
      <style:text-properties style:font-weight-complex="bold" style:font-size-complex="12pt"/>
    </style:style>
    <style:style style:name="T12963" style:parent-style-name="DefaultParagraphFont" style:family="text">
      <style:text-properties style:font-weight-complex="bold" style:font-size-complex="12pt"/>
    </style:style>
    <style:style style:name="T12964" style:parent-style-name="DefaultParagraphFont" style:family="text">
      <style:text-properties style:font-weight-complex="bold" style:font-size-complex="12pt"/>
    </style:style>
    <style:style style:name="T12965" style:parent-style-name="DefaultParagraphFont" style:family="text">
      <style:text-properties style:font-weight-complex="bold" style:font-size-complex="12pt"/>
    </style:style>
    <style:style style:name="T12966" style:parent-style-name="DefaultParagraphFont" style:family="text">
      <style:text-properties style:font-weight-complex="bold" style:font-size-complex="12pt"/>
    </style:style>
    <style:style style:name="T12967" style:parent-style-name="DefaultParagraphFont" style:family="text">
      <style:text-properties style:font-weight-complex="bold" style:font-size-complex="12pt"/>
    </style:style>
    <style:style style:name="T12968" style:parent-style-name="DefaultParagraphFont" style:family="text">
      <style:text-properties style:font-weight-complex="bold" style:font-size-complex="12pt"/>
    </style:style>
    <style:style style:name="T12969" style:parent-style-name="DefaultParagraphFont" style:family="text">
      <style:text-properties style:font-weight-complex="bold" style:font-size-complex="12pt"/>
    </style:style>
    <style:style style:name="T12970" style:parent-style-name="DefaultParagraphFont" style:family="text">
      <style:text-properties style:font-weight-complex="bold" style:font-size-complex="12pt"/>
    </style:style>
    <style:style style:name="T12971" style:parent-style-name="DefaultParagraphFont" style:family="text">
      <style:text-properties style:font-weight-complex="bold" style:font-size-complex="12pt"/>
    </style:style>
    <style:style style:name="T12972" style:parent-style-name="DefaultParagraphFont" style:family="text">
      <style:text-properties style:font-weight-complex="bold" style:font-size-complex="12pt"/>
    </style:style>
    <style:style style:name="T12973" style:parent-style-name="DefaultParagraphFont" style:family="text">
      <style:text-properties style:font-weight-complex="bold" style:font-size-complex="12pt"/>
    </style:style>
    <style:style style:name="T12974" style:parent-style-name="DefaultParagraphFont" style:family="text">
      <style:text-properties style:font-weight-complex="bold" style:font-size-complex="12pt"/>
    </style:style>
    <style:style style:name="T12975" style:parent-style-name="DefaultParagraphFont" style:family="text">
      <style:text-properties style:font-weight-complex="bold" style:font-size-complex="12pt"/>
    </style:style>
    <style:style style:name="T12976" style:parent-style-name="DefaultParagraphFont" style:family="text">
      <style:text-properties style:font-weight-complex="bold" style:font-size-complex="12pt"/>
    </style:style>
    <style:style style:name="T12977" style:parent-style-name="DefaultParagraphFont" style:family="text">
      <style:text-properties style:font-weight-complex="bold" style:font-size-complex="12pt"/>
    </style:style>
    <style:style style:name="T12978" style:parent-style-name="DefaultParagraphFont" style:family="text">
      <style:text-properties style:font-weight-complex="bold" style:font-size-complex="12pt"/>
    </style:style>
    <style:style style:name="T12979" style:parent-style-name="DefaultParagraphFont" style:family="text">
      <style:text-properties style:font-weight-complex="bold" style:font-size-complex="12pt"/>
    </style:style>
    <style:style style:name="T12980" style:parent-style-name="DefaultParagraphFont" style:family="text">
      <style:text-properties style:font-weight-complex="bold" style:font-size-complex="12pt"/>
    </style:style>
    <style:style style:name="T12981" style:parent-style-name="DefaultParagraphFont" style:family="text">
      <style:text-properties style:font-weight-complex="bold" style:font-size-complex="12pt"/>
    </style:style>
    <style:style style:name="T12982" style:parent-style-name="DefaultParagraphFont" style:family="text">
      <style:text-properties style:font-weight-complex="bold" style:font-size-complex="12pt"/>
    </style:style>
    <style:style style:name="T12983" style:parent-style-name="DefaultParagraphFont" style:family="text">
      <style:text-properties style:font-weight-complex="bold" style:font-size-complex="12pt"/>
    </style:style>
    <style:style style:name="T12984" style:parent-style-name="DefaultParagraphFont" style:family="text">
      <style:text-properties style:font-weight-complex="bold" style:font-size-complex="12pt"/>
    </style:style>
    <style:style style:name="T12985" style:parent-style-name="DefaultParagraphFont" style:family="text">
      <style:text-properties style:font-weight-complex="bold" style:font-size-complex="12pt"/>
    </style:style>
    <style:style style:name="T12986" style:parent-style-name="DefaultParagraphFont" style:family="text">
      <style:text-properties style:font-weight-complex="bold" style:font-size-complex="12pt"/>
    </style:style>
    <style:style style:name="T12987" style:parent-style-name="DefaultParagraphFont" style:family="text">
      <style:text-properties style:font-weight-complex="bold" style:font-size-complex="12pt"/>
    </style:style>
    <style:style style:name="T12988" style:parent-style-name="DefaultParagraphFont" style:family="text">
      <style:text-properties style:font-weight-complex="bold" style:font-size-complex="12pt"/>
    </style:style>
    <style:style style:name="T12989" style:parent-style-name="DefaultParagraphFont" style:family="text">
      <style:text-properties style:font-weight-complex="bold" style:font-size-complex="12pt"/>
    </style:style>
    <style:style style:name="T12990" style:parent-style-name="DefaultParagraphFont" style:family="text">
      <style:text-properties style:font-weight-complex="bold" style:font-size-complex="12pt"/>
    </style:style>
    <style:style style:name="T12991" style:parent-style-name="DefaultParagraphFont" style:family="text">
      <style:text-properties style:font-weight-complex="bold" style:font-size-complex="12pt"/>
    </style:style>
    <style:style style:name="T12992" style:parent-style-name="DefaultParagraphFont" style:family="text">
      <style:text-properties style:font-weight-complex="bold" style:font-size-complex="12pt"/>
    </style:style>
    <style:style style:name="T12993" style:parent-style-name="DefaultParagraphFont" style:family="text">
      <style:text-properties style:font-weight-complex="bold" style:font-size-complex="12pt"/>
    </style:style>
    <style:style style:name="T12994" style:parent-style-name="DefaultParagraphFont" style:family="text">
      <style:text-properties style:font-weight-complex="bold" style:font-size-complex="12pt"/>
    </style:style>
    <style:style style:name="T12995" style:parent-style-name="DefaultParagraphFont" style:family="text">
      <style:text-properties style:font-weight-complex="bold" style:font-size-complex="12pt"/>
    </style:style>
    <style:style style:name="T12996" style:parent-style-name="DefaultParagraphFont" style:family="text">
      <style:text-properties style:font-weight-complex="bold" style:font-size-complex="12pt"/>
    </style:style>
    <style:style style:name="T12997" style:parent-style-name="DefaultParagraphFont" style:family="text">
      <style:text-properties style:font-weight-complex="bold" style:font-size-complex="12pt"/>
    </style:style>
    <style:style style:name="T12998" style:parent-style-name="DefaultParagraphFont" style:family="text">
      <style:text-properties style:font-weight-complex="bold" style:font-size-complex="12pt"/>
    </style:style>
    <style:style style:name="T12999" style:parent-style-name="DefaultParagraphFont" style:family="text">
      <style:text-properties style:font-weight-complex="bold" style:font-size-complex="12pt"/>
    </style:style>
    <style:style style:name="T13000" style:parent-style-name="DefaultParagraphFont" style:family="text">
      <style:text-properties style:font-weight-complex="bold" style:font-size-complex="12pt"/>
    </style:style>
    <style:style style:name="T13001" style:parent-style-name="DefaultParagraphFont" style:family="text">
      <style:text-properties style:font-weight-complex="bold" style:font-size-complex="12pt"/>
    </style:style>
    <style:style style:name="T13002" style:parent-style-name="DefaultParagraphFont" style:family="text">
      <style:text-properties style:font-weight-complex="bold" style:font-size-complex="12pt"/>
    </style:style>
    <style:style style:name="T13003" style:parent-style-name="DefaultParagraphFont" style:family="text">
      <style:text-properties style:font-weight-complex="bold" style:font-size-complex="12pt"/>
    </style:style>
    <style:style style:name="T13004" style:parent-style-name="DefaultParagraphFont" style:family="text">
      <style:text-properties style:font-weight-complex="bold" style:font-size-complex="12pt"/>
    </style:style>
    <style:style style:name="T13005" style:parent-style-name="DefaultParagraphFont" style:family="text">
      <style:text-properties style:font-weight-complex="bold" style:font-size-complex="12pt"/>
    </style:style>
    <style:style style:name="T13006" style:parent-style-name="DefaultParagraphFont" style:family="text">
      <style:text-properties style:font-weight-complex="bold" style:font-size-complex="12pt"/>
    </style:style>
    <style:style style:name="T13007" style:parent-style-name="DefaultParagraphFont" style:family="text">
      <style:text-properties style:font-weight-complex="bold" style:font-size-complex="12pt"/>
    </style:style>
    <style:style style:name="T13008" style:parent-style-name="DefaultParagraphFont" style:family="text">
      <style:text-properties style:font-weight-complex="bold" style:font-size-complex="12pt"/>
    </style:style>
    <style:style style:name="T13009" style:parent-style-name="DefaultParagraphFont" style:family="text">
      <style:text-properties style:font-weight-complex="bold" style:font-size-complex="12pt"/>
    </style:style>
    <style:style style:name="T13010" style:parent-style-name="DefaultParagraphFont" style:family="text">
      <style:text-properties style:font-weight-complex="bold" style:font-size-complex="12pt"/>
    </style:style>
    <style:style style:name="T13011" style:parent-style-name="DefaultParagraphFont" style:family="text">
      <style:text-properties style:font-weight-complex="bold" style:font-size-complex="12pt"/>
    </style:style>
    <style:style style:name="T13012" style:parent-style-name="DefaultParagraphFont" style:family="text">
      <style:text-properties style:font-weight-complex="bold" style:font-size-complex="12pt"/>
    </style:style>
    <style:style style:name="T13013" style:parent-style-name="DefaultParagraphFont" style:family="text">
      <style:text-properties style:font-weight-complex="bold" style:font-size-complex="12pt"/>
    </style:style>
    <style:style style:name="T13014" style:parent-style-name="DefaultParagraphFont" style:family="text">
      <style:text-properties style:font-weight-complex="bold" style:font-size-complex="12pt"/>
    </style:style>
    <style:style style:name="T13015" style:parent-style-name="DefaultParagraphFont" style:family="text">
      <style:text-properties style:font-weight-complex="bold" style:font-size-complex="12pt"/>
    </style:style>
    <style:style style:name="T13016" style:parent-style-name="DefaultParagraphFont" style:family="text">
      <style:text-properties style:font-weight-complex="bold" style:font-size-complex="12pt"/>
    </style:style>
    <style:style style:name="T13017" style:parent-style-name="DefaultParagraphFont" style:family="text">
      <style:text-properties style:font-weight-complex="bold" style:font-size-complex="12pt"/>
    </style:style>
    <style:style style:name="T13018" style:parent-style-name="DefaultParagraphFont" style:family="text">
      <style:text-properties style:font-weight-complex="bold" style:font-size-complex="12pt"/>
    </style:style>
    <style:style style:name="T13019" style:parent-style-name="DefaultParagraphFont" style:family="text">
      <style:text-properties style:font-weight-complex="bold" style:font-size-complex="12pt"/>
    </style:style>
    <style:style style:name="T13020" style:parent-style-name="DefaultParagraphFont" style:family="text">
      <style:text-properties style:font-weight-complex="bold" style:font-size-complex="12pt"/>
    </style:style>
    <style:style style:name="T13021" style:parent-style-name="DefaultParagraphFont" style:family="text">
      <style:text-properties style:font-weight-complex="bold" style:font-size-complex="12pt"/>
    </style:style>
    <style:style style:name="T13022" style:parent-style-name="DefaultParagraphFont" style:family="text">
      <style:text-properties style:font-weight-complex="bold" style:font-size-complex="12pt"/>
    </style:style>
    <style:style style:name="T13023" style:parent-style-name="DefaultParagraphFont" style:family="text">
      <style:text-properties style:font-weight-complex="bold" style:font-size-complex="12pt"/>
    </style:style>
    <style:style style:name="T13024" style:parent-style-name="DefaultParagraphFont" style:family="text">
      <style:text-properties style:font-weight-complex="bold" fo:font-style="italic" style:font-style-asian="italic" style:font-size-complex="12pt"/>
    </style:style>
    <style:style style:name="T13025" style:parent-style-name="DefaultParagraphFont" style:family="text">
      <style:text-properties style:font-weight-complex="bold" fo:font-style="italic" style:font-style-asian="italic" style:font-size-complex="12pt"/>
    </style:style>
    <style:style style:name="T13026" style:parent-style-name="DefaultParagraphFont" style:family="text">
      <style:text-properties style:font-weight-complex="bold" fo:font-style="italic" style:font-style-asian="italic" style:font-size-complex="12pt"/>
    </style:style>
    <style:style style:name="T13027" style:parent-style-name="DefaultParagraphFont" style:family="text">
      <style:text-properties style:font-weight-complex="bold" fo:font-style="italic" style:font-style-asian="italic" style:font-size-complex="12pt"/>
    </style:style>
    <style:style style:name="T13028" style:parent-style-name="DefaultParagraphFont" style:family="text">
      <style:text-properties style:font-weight-complex="bold" style:font-size-complex="12pt"/>
    </style:style>
    <style:style style:name="T13029" style:parent-style-name="DefaultParagraphFont" style:family="text">
      <style:text-properties style:font-weight-complex="bold" style:font-size-complex="12pt"/>
    </style:style>
    <style:style style:name="T13030" style:parent-style-name="DefaultParagraphFont" style:family="text">
      <style:text-properties style:font-weight-complex="bold" style:font-size-complex="12pt"/>
    </style:style>
    <style:style style:name="T13031" style:parent-style-name="DefaultParagraphFont" style:family="text">
      <style:text-properties style:font-weight-complex="bold" style:font-size-complex="12pt"/>
    </style:style>
    <style:style style:name="T13032" style:parent-style-name="DefaultParagraphFont" style:family="text">
      <style:text-properties style:font-weight-complex="bold" style:font-size-complex="12pt"/>
    </style:style>
    <style:style style:name="T13033" style:parent-style-name="DefaultParagraphFont" style:family="text">
      <style:text-properties style:font-weight-complex="bold" style:font-size-complex="12pt"/>
    </style:style>
    <style:style style:name="T13034" style:parent-style-name="DefaultParagraphFont" style:family="text">
      <style:text-properties style:font-weight-complex="bold" fo:font-style="italic" style:font-style-asian="italic" style:font-size-complex="12pt"/>
    </style:style>
    <style:style style:name="T13035" style:parent-style-name="DefaultParagraphFont" style:family="text">
      <style:text-properties style:font-weight-complex="bold" fo:font-style="italic" style:font-style-asian="italic" style:font-size-complex="12pt"/>
    </style:style>
    <style:style style:name="T13036" style:parent-style-name="DefaultParagraphFont" style:family="text">
      <style:text-properties style:font-weight-complex="bold" fo:font-style="italic" style:font-style-asian="italic" style:font-size-complex="12pt"/>
    </style:style>
    <style:style style:name="T13037" style:parent-style-name="DefaultParagraphFont" style:family="text">
      <style:text-properties style:font-weight-complex="bold" fo:font-style="italic" style:font-style-asian="italic" style:font-size-complex="12pt"/>
    </style:style>
    <style:style style:name="T13038" style:parent-style-name="DefaultParagraphFont" style:family="text">
      <style:text-properties style:font-weight-complex="bold" style:font-size-complex="12pt"/>
    </style:style>
    <style:style style:name="T130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040" style:parent-style-name="DefaultParagraphFont" style:family="text">
      <style:text-properties style:font-weight-complex="bold" style:font-size-complex="12pt"/>
    </style:style>
    <style:style style:name="T13041" style:parent-style-name="DefaultParagraphFont" style:family="text">
      <style:text-properties style:font-weight-complex="bold" style:font-size-complex="12pt"/>
    </style:style>
    <style:style style:name="T13042" style:parent-style-name="DefaultParagraphFont" style:family="text">
      <style:text-properties style:font-weight-complex="bold" style:font-size-complex="12pt"/>
    </style:style>
    <style:style style:name="T13043" style:parent-style-name="DefaultParagraphFont" style:family="text">
      <style:text-properties style:font-weight-complex="bold" style:font-size-complex="12pt"/>
    </style:style>
    <style:style style:name="T13044" style:parent-style-name="DefaultParagraphFont" style:family="text">
      <style:text-properties style:font-weight-complex="bold" style:font-size-complex="12pt"/>
    </style:style>
    <style:style style:name="T13045" style:parent-style-name="DefaultParagraphFont" style:family="text">
      <style:text-properties style:font-weight-complex="bold" style:font-size-complex="12pt"/>
    </style:style>
    <style:style style:name="T13046" style:parent-style-name="DefaultParagraphFont" style:family="text">
      <style:text-properties style:font-weight-complex="bold" style:font-size-complex="12pt"/>
    </style:style>
    <style:style style:name="T13047" style:parent-style-name="DefaultParagraphFont" style:family="text">
      <style:text-properties style:font-weight-complex="bold" style:font-size-complex="12pt"/>
    </style:style>
    <style:style style:name="T130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049" style:parent-style-name="DefaultParagraphFont" style:family="text">
      <style:text-properties style:font-weight-complex="bold" style:font-size-complex="12pt"/>
    </style:style>
    <style:style style:name="T13050" style:parent-style-name="DefaultParagraphFont" style:family="text">
      <style:text-properties style:font-weight-complex="bold" fo:font-size="10pt" style:font-size-asian="10pt" style:font-size-complex="12pt"/>
    </style:style>
    <style:style style:name="T130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052" style:parent-style-name="DefaultParagraphFont" style:family="text">
      <style:text-properties style:font-weight-complex="bold" fo:font-size="10pt" style:font-size-asian="10pt" style:font-size-complex="12pt"/>
    </style:style>
    <style:style style:name="T13053" style:parent-style-name="DefaultParagraphFont" style:family="text">
      <style:text-properties style:font-weight-complex="bold" style:font-size-complex="12pt"/>
    </style:style>
    <style:style style:name="T13054" style:parent-style-name="DefaultParagraphFont" style:family="text">
      <style:text-properties style:font-weight-complex="bold" style:font-size-complex="12pt"/>
    </style:style>
    <style:style style:name="T13055" style:parent-style-name="DefaultParagraphFont" style:family="text">
      <style:text-properties style:font-weight-complex="bold" style:font-size-complex="12pt"/>
    </style:style>
    <style:style style:name="T13056" style:parent-style-name="DefaultParagraphFont" style:family="text">
      <style:text-properties style:font-weight-complex="bold" style:font-size-complex="12pt"/>
    </style:style>
    <style:style style:name="T13057" style:parent-style-name="DefaultParagraphFont" style:family="text">
      <style:text-properties style:font-weight-complex="bold" style:font-size-complex="12pt"/>
    </style:style>
    <style:style style:name="T13058" style:parent-style-name="DefaultParagraphFont" style:family="text">
      <style:text-properties style:font-weight-complex="bold" style:font-size-complex="12pt"/>
    </style:style>
    <style:style style:name="T13059" style:parent-style-name="DefaultParagraphFont" style:family="text">
      <style:text-properties style:font-weight-complex="bold" style:font-size-complex="12pt"/>
    </style:style>
    <style:style style:name="T13060" style:parent-style-name="DefaultParagraphFont" style:family="text">
      <style:text-properties style:font-weight-complex="bold" style:font-size-complex="12pt"/>
    </style:style>
    <style:style style:name="T13061" style:parent-style-name="DefaultParagraphFont" style:family="text">
      <style:text-properties style:font-weight-complex="bold" style:font-size-complex="12pt"/>
    </style:style>
    <style:style style:name="T13062" style:parent-style-name="DefaultParagraphFont" style:family="text">
      <style:text-properties style:font-weight-complex="bold" style:font-size-complex="12pt"/>
    </style:style>
    <style:style style:name="T13063" style:parent-style-name="DefaultParagraphFont" style:family="text">
      <style:text-properties style:font-weight-complex="bold" style:font-size-complex="12pt"/>
    </style:style>
    <style:style style:name="T13064" style:parent-style-name="DefaultParagraphFont" style:family="text">
      <style:text-properties style:font-weight-complex="bold" style:font-size-complex="12pt"/>
    </style:style>
    <style:style style:name="T13065" style:parent-style-name="DefaultParagraphFont" style:family="text">
      <style:text-properties style:font-weight-complex="bold" style:font-size-complex="12pt"/>
    </style:style>
    <style:style style:name="T13066" style:parent-style-name="DefaultParagraphFont" style:family="text">
      <style:text-properties style:font-weight-complex="bold" style:font-size-complex="12pt"/>
    </style:style>
    <style:style style:name="T13067" style:parent-style-name="DefaultParagraphFont" style:family="text">
      <style:text-properties style:font-weight-complex="bold" style:font-size-complex="12pt"/>
    </style:style>
    <style:style style:name="T13068" style:parent-style-name="DefaultParagraphFont" style:family="text">
      <style:text-properties style:font-weight-complex="bold" style:font-size-complex="12pt"/>
    </style:style>
    <style:style style:name="T13069" style:parent-style-name="DefaultParagraphFont" style:family="text">
      <style:text-properties style:font-weight-complex="bold" style:font-size-complex="12pt"/>
    </style:style>
    <style:style style:name="T13070" style:parent-style-name="DefaultParagraphFont" style:family="text">
      <style:text-properties style:font-weight-complex="bold" style:font-size-complex="12pt"/>
    </style:style>
    <style:style style:name="T13071" style:parent-style-name="DefaultParagraphFont" style:family="text">
      <style:text-properties style:font-weight-complex="bold" style:font-size-complex="12pt"/>
    </style:style>
    <style:style style:name="T13072" style:parent-style-name="DefaultParagraphFont" style:family="text">
      <style:text-properties style:font-weight-complex="bold" style:font-size-complex="12pt"/>
    </style:style>
    <style:style style:name="T13073" style:parent-style-name="DefaultParagraphFont" style:family="text">
      <style:text-properties style:font-weight-complex="bold" style:font-size-complex="12pt"/>
    </style:style>
    <style:style style:name="T13074" style:parent-style-name="DefaultParagraphFont" style:family="text">
      <style:text-properties style:font-weight-complex="bold" style:font-size-complex="12pt"/>
    </style:style>
    <style:style style:name="T13075" style:parent-style-name="DefaultParagraphFont" style:family="text">
      <style:text-properties style:font-weight-complex="bold" style:font-size-complex="12pt"/>
    </style:style>
    <style:style style:name="T13076" style:parent-style-name="DefaultParagraphFont" style:family="text">
      <style:text-properties style:font-weight-complex="bold" style:font-size-complex="12pt"/>
    </style:style>
    <style:style style:name="T13077" style:parent-style-name="DefaultParagraphFont" style:family="text">
      <style:text-properties style:font-weight-complex="bold" style:font-size-complex="12pt"/>
    </style:style>
    <style:style style:name="T13078" style:parent-style-name="DefaultParagraphFont" style:family="text">
      <style:text-properties style:font-weight-complex="bold" style:font-size-complex="12pt"/>
    </style:style>
    <style:style style:name="T13079" style:parent-style-name="DefaultParagraphFont" style:family="text">
      <style:text-properties style:font-weight-complex="bold" style:font-size-complex="12pt"/>
    </style:style>
    <style:style style:name="T13080" style:parent-style-name="DefaultParagraphFont" style:family="text">
      <style:text-properties style:font-weight-complex="bold" style:font-size-complex="12pt"/>
    </style:style>
    <style:style style:name="T13081" style:parent-style-name="DefaultParagraphFont" style:family="text">
      <style:text-properties style:font-weight-complex="bold" style:font-size-complex="12pt"/>
    </style:style>
    <style:style style:name="T13082" style:parent-style-name="DefaultParagraphFont" style:family="text">
      <style:text-properties style:font-weight-complex="bold" style:font-size-complex="12pt"/>
    </style:style>
    <style:style style:name="T13083" style:parent-style-name="DefaultParagraphFont" style:family="text">
      <style:text-properties style:font-weight-complex="bold" style:font-size-complex="12pt"/>
    </style:style>
    <style:style style:name="T13084" style:parent-style-name="DefaultParagraphFont" style:family="text">
      <style:text-properties style:font-weight-complex="bold" style:font-size-complex="12pt"/>
    </style:style>
    <style:style style:name="T13085" style:parent-style-name="DefaultParagraphFont" style:family="text">
      <style:text-properties style:font-weight-complex="bold" style:font-size-complex="12pt"/>
    </style:style>
    <style:style style:name="T13086" style:parent-style-name="DefaultParagraphFont" style:family="text">
      <style:text-properties style:font-weight-complex="bold" style:font-size-complex="12pt"/>
    </style:style>
    <style:style style:name="T13087" style:parent-style-name="DefaultParagraphFont" style:family="text">
      <style:text-properties style:font-weight-complex="bold" style:font-size-complex="12pt"/>
    </style:style>
    <style:style style:name="T13088" style:parent-style-name="DefaultParagraphFont" style:family="text">
      <style:text-properties style:font-weight-complex="bold" style:font-size-complex="12pt"/>
    </style:style>
    <style:style style:name="T13089" style:parent-style-name="DefaultParagraphFont" style:family="text">
      <style:text-properties style:font-weight-complex="bold" style:font-size-complex="12pt"/>
    </style:style>
    <style:style style:name="T13090" style:parent-style-name="DefaultParagraphFont" style:family="text">
      <style:text-properties style:font-weight-complex="bold" style:font-size-complex="12pt"/>
    </style:style>
    <style:style style:name="T13091" style:parent-style-name="DefaultParagraphFont" style:family="text">
      <style:text-properties style:font-weight-complex="bold" style:font-size-complex="12pt"/>
    </style:style>
    <style:style style:name="T13092" style:parent-style-name="DefaultParagraphFont" style:family="text">
      <style:text-properties style:font-weight-complex="bold" style:font-size-complex="12pt"/>
    </style:style>
    <style:style style:name="T13093" style:parent-style-name="DefaultParagraphFont" style:family="text">
      <style:text-properties style:font-weight-complex="bold" style:font-size-complex="12pt"/>
    </style:style>
    <style:style style:name="T13094" style:parent-style-name="DefaultParagraphFont" style:family="text">
      <style:text-properties style:font-weight-complex="bold" style:font-size-complex="12pt"/>
    </style:style>
    <style:style style:name="T13095" style:parent-style-name="DefaultParagraphFont" style:family="text">
      <style:text-properties style:font-weight-complex="bold" style:font-size-complex="12pt"/>
    </style:style>
    <style:style style:name="T13096" style:parent-style-name="DefaultParagraphFont" style:family="text">
      <style:text-properties style:font-weight-complex="bold" style:font-size-complex="12pt"/>
    </style:style>
    <style:style style:name="T13097" style:parent-style-name="DefaultParagraphFont" style:family="text">
      <style:text-properties style:font-weight-complex="bold" style:font-size-complex="12pt"/>
    </style:style>
    <style:style style:name="T13098" style:parent-style-name="DefaultParagraphFont" style:family="text">
      <style:text-properties style:font-weight-complex="bold" style:font-size-complex="12pt"/>
    </style:style>
    <style:style style:name="T13099" style:parent-style-name="DefaultParagraphFont" style:family="text">
      <style:text-properties style:font-weight-complex="bold" style:font-size-complex="12pt"/>
    </style:style>
    <style:style style:name="T13100" style:parent-style-name="DefaultParagraphFont" style:family="text">
      <style:text-properties style:font-weight-complex="bold" style:font-size-complex="12pt"/>
    </style:style>
    <style:style style:name="T13101" style:parent-style-name="DefaultParagraphFont" style:family="text">
      <style:text-properties style:font-weight-complex="bold" style:font-size-complex="12pt"/>
    </style:style>
    <style:style style:name="T13102" style:parent-style-name="DefaultParagraphFont" style:family="text">
      <style:text-properties style:font-weight-complex="bold" style:font-size-complex="12pt"/>
    </style:style>
    <style:style style:name="T13103" style:parent-style-name="DefaultParagraphFont" style:family="text">
      <style:text-properties style:font-weight-complex="bold" style:font-size-complex="12pt"/>
    </style:style>
    <style:style style:name="T13104" style:parent-style-name="DefaultParagraphFont" style:family="text">
      <style:text-properties style:font-weight-complex="bold" style:font-size-complex="12pt"/>
    </style:style>
    <style:style style:name="T13105" style:parent-style-name="DefaultParagraphFont" style:family="text">
      <style:text-properties style:font-weight-complex="bold" style:font-size-complex="12pt"/>
    </style:style>
    <style:style style:name="T13106" style:parent-style-name="DefaultParagraphFont" style:family="text">
      <style:text-properties style:font-weight-complex="bold" style:font-size-complex="12pt"/>
    </style:style>
    <style:style style:name="T13107" style:parent-style-name="DefaultParagraphFont" style:family="text">
      <style:text-properties style:font-weight-complex="bold" style:font-size-complex="12pt"/>
    </style:style>
    <style:style style:name="T13108" style:parent-style-name="DefaultParagraphFont" style:family="text">
      <style:text-properties style:font-weight-complex="bold" style:font-size-complex="12pt"/>
    </style:style>
    <style:style style:name="T13109" style:parent-style-name="DefaultParagraphFont" style:family="text">
      <style:text-properties style:font-weight-complex="bold" style:font-size-complex="12pt"/>
    </style:style>
    <style:style style:name="T13110" style:parent-style-name="DefaultParagraphFont" style:family="text">
      <style:text-properties style:font-weight-complex="bold" style:font-size-complex="12pt"/>
    </style:style>
    <style:style style:name="T13111" style:parent-style-name="DefaultParagraphFont" style:family="text">
      <style:text-properties style:font-weight-complex="bold" style:font-size-complex="12pt"/>
    </style:style>
    <style:style style:name="T13112" style:parent-style-name="DefaultParagraphFont" style:family="text">
      <style:text-properties style:font-weight-complex="bold" style:font-size-complex="12pt"/>
    </style:style>
    <style:style style:name="T13113" style:parent-style-name="DefaultParagraphFont" style:family="text">
      <style:text-properties style:font-weight-complex="bold" style:font-size-complex="12pt"/>
    </style:style>
    <style:style style:name="T13114" style:parent-style-name="DefaultParagraphFont" style:family="text">
      <style:text-properties style:font-weight-complex="bold" style:font-size-complex="12pt"/>
    </style:style>
    <style:style style:name="T13115" style:parent-style-name="DefaultParagraphFont" style:family="text">
      <style:text-properties style:font-weight-complex="bold" style:font-size-complex="12pt"/>
    </style:style>
    <style:style style:name="T13116" style:parent-style-name="DefaultParagraphFont" style:family="text">
      <style:text-properties style:font-weight-complex="bold" style:font-size-complex="12pt"/>
    </style:style>
    <style:style style:name="T13117" style:parent-style-name="DefaultParagraphFont" style:family="text">
      <style:text-properties style:font-weight-complex="bold" style:font-size-complex="12pt"/>
    </style:style>
    <style:style style:name="T13118" style:parent-style-name="DefaultParagraphFont" style:family="text">
      <style:text-properties style:font-weight-complex="bold" style:font-size-complex="12pt"/>
    </style:style>
    <style:style style:name="T13119" style:parent-style-name="DefaultParagraphFont" style:family="text">
      <style:text-properties style:font-weight-complex="bold" style:font-size-complex="12pt"/>
    </style:style>
    <style:style style:name="T13120" style:parent-style-name="DefaultParagraphFont" style:family="text">
      <style:text-properties style:font-weight-complex="bold" style:font-size-complex="12pt"/>
    </style:style>
    <style:style style:name="T13121" style:parent-style-name="DefaultParagraphFont" style:family="text">
      <style:text-properties style:font-weight-complex="bold" style:font-size-complex="12pt"/>
    </style:style>
    <style:style style:name="T13122" style:parent-style-name="DefaultParagraphFont" style:family="text">
      <style:text-properties style:font-weight-complex="bold" style:font-size-complex="12pt"/>
    </style:style>
    <style:style style:name="T13123" style:parent-style-name="DefaultParagraphFont" style:family="text">
      <style:text-properties style:font-weight-complex="bold" style:font-size-complex="12pt"/>
    </style:style>
    <style:style style:name="P13124" style:parent-style-name="Roman" style:family="paragraph">
      <style:text-properties style:font-weight-complex="bold" style:font-size-complex="12pt"/>
    </style:style>
    <style:style style:name="T131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26" style:parent-style-name="DefaultParagraphFont" style:family="text">
      <style:text-properties style:font-weight-complex="bold" style:font-size-complex="12pt"/>
    </style:style>
    <style:style style:name="T13127" style:parent-style-name="DefaultParagraphFont" style:family="text">
      <style:text-properties style:font-weight-complex="bold" style:font-size-complex="12pt"/>
    </style:style>
    <style:style style:name="T13128" style:parent-style-name="DefaultParagraphFont" style:family="text">
      <style:text-properties style:font-weight-complex="bold" style:font-size-complex="12pt"/>
    </style:style>
    <style:style style:name="T13129" style:parent-style-name="DefaultParagraphFont" style:family="text">
      <style:text-properties style:font-weight-complex="bold" style:font-size-complex="12pt"/>
    </style:style>
    <style:style style:name="T13130" style:parent-style-name="DefaultParagraphFont" style:family="text">
      <style:text-properties style:font-weight-complex="bold" style:font-size-complex="12pt"/>
    </style:style>
    <style:style style:name="T13131" style:parent-style-name="DefaultParagraphFont" style:family="text">
      <style:text-properties style:font-weight-complex="bold" style:font-size-complex="12pt"/>
    </style:style>
    <style:style style:name="T13132" style:parent-style-name="DefaultParagraphFont" style:family="text">
      <style:text-properties style:font-weight-complex="bold" style:font-size-complex="12pt"/>
    </style:style>
    <style:style style:name="T13133" style:parent-style-name="DefaultParagraphFont" style:family="text">
      <style:text-properties style:font-weight-complex="bold" style:font-size-complex="12pt"/>
    </style:style>
    <style:style style:name="T13134" style:parent-style-name="DefaultParagraphFont" style:family="text">
      <style:text-properties style:font-weight-complex="bold" style:font-size-complex="12pt"/>
    </style:style>
    <style:style style:name="T13135" style:parent-style-name="DefaultParagraphFont" style:family="text">
      <style:text-properties style:font-weight-complex="bold" style:font-size-complex="12pt"/>
    </style:style>
    <style:style style:name="T13136" style:parent-style-name="DefaultParagraphFont" style:family="text">
      <style:text-properties style:font-weight-complex="bold" style:font-size-complex="12pt"/>
    </style:style>
    <style:style style:name="T13137" style:parent-style-name="DefaultParagraphFont" style:family="text">
      <style:text-properties style:font-weight-complex="bold" style:font-size-complex="12pt"/>
    </style:style>
    <style:style style:name="T13138" style:parent-style-name="DefaultParagraphFont" style:family="text">
      <style:text-properties style:font-weight-complex="bold" style:font-size-complex="12pt"/>
    </style:style>
    <style:style style:name="T13139" style:parent-style-name="DefaultParagraphFont" style:family="text">
      <style:text-properties style:font-weight-complex="bold" style:font-size-complex="12pt"/>
    </style:style>
    <style:style style:name="T13140" style:parent-style-name="DefaultParagraphFont" style:family="text">
      <style:text-properties style:font-weight-complex="bold" style:font-size-complex="12pt"/>
    </style:style>
    <style:style style:name="T13141" style:parent-style-name="DefaultParagraphFont" style:family="text">
      <style:text-properties style:font-weight-complex="bold" style:font-size-complex="12pt"/>
    </style:style>
    <style:style style:name="P13142" style:parent-style-name="Roman" style:family="paragraph">
      <style:text-properties style:font-weight-complex="bold" style:font-size-complex="12pt"/>
    </style:style>
    <style:style style:name="T13143" style:parent-style-name="DefaultParagraphFont" style:family="text">
      <style:text-properties style:font-weight-complex="bold" style:font-size-complex="12pt"/>
    </style:style>
    <style:style style:name="T13144" style:parent-style-name="DefaultParagraphFont" style:family="text">
      <style:text-properties style:font-weight-complex="bold" style:font-size-complex="12pt"/>
    </style:style>
    <style:style style:name="T13145" style:parent-style-name="DefaultParagraphFont" style:family="text">
      <style:text-properties style:font-weight-complex="bold" style:font-size-complex="12pt"/>
    </style:style>
    <style:style style:name="T13146" style:parent-style-name="DefaultParagraphFont" style:family="text">
      <style:text-properties style:font-weight-complex="bold" style:font-size-complex="12pt"/>
    </style:style>
    <style:style style:name="T13147" style:parent-style-name="DefaultParagraphFont" style:family="text">
      <style:text-properties style:font-weight-complex="bold" style:font-size-complex="12pt"/>
    </style:style>
    <style:style style:name="T13148" style:parent-style-name="DefaultParagraphFont" style:family="text">
      <style:text-properties style:font-weight-complex="bold" style:font-size-complex="12pt"/>
    </style:style>
    <style:style style:name="T13149" style:parent-style-name="DefaultParagraphFont" style:family="text">
      <style:text-properties style:font-weight-complex="bold" style:font-size-complex="12pt"/>
    </style:style>
    <style:style style:name="T13150" style:parent-style-name="DefaultParagraphFont" style:family="text">
      <style:text-properties style:font-weight-complex="bold" style:font-size-complex="12pt"/>
    </style:style>
    <style:style style:name="T13151" style:parent-style-name="DefaultParagraphFont" style:family="text">
      <style:text-properties style:font-weight-complex="bold" style:font-size-complex="12pt"/>
    </style:style>
    <style:style style:name="T13152" style:parent-style-name="DefaultParagraphFont" style:family="text">
      <style:text-properties style:font-weight-complex="bold" style:font-size-complex="12pt"/>
    </style:style>
    <style:style style:name="T13153" style:parent-style-name="DefaultParagraphFont" style:family="text">
      <style:text-properties style:font-weight-complex="bold" style:font-size-complex="12pt"/>
    </style:style>
    <style:style style:name="T13154" style:parent-style-name="DefaultParagraphFont" style:family="text">
      <style:text-properties style:font-weight-complex="bold" style:font-size-complex="12pt"/>
    </style:style>
    <style:style style:name="T13155" style:parent-style-name="DefaultParagraphFont" style:family="text">
      <style:text-properties style:font-weight-complex="bold" style:font-size-complex="12pt"/>
    </style:style>
    <style:style style:name="T13156" style:parent-style-name="DefaultParagraphFont" style:family="text">
      <style:text-properties style:font-weight-complex="bold" style:font-size-complex="12pt"/>
    </style:style>
    <style:style style:name="T13157" style:parent-style-name="DefaultParagraphFont" style:family="text">
      <style:text-properties style:font-weight-complex="bold" style:font-size-complex="12pt"/>
    </style:style>
    <style:style style:name="T13158" style:parent-style-name="DefaultParagraphFont" style:family="text">
      <style:text-properties style:font-weight-complex="bold" style:font-size-complex="12pt"/>
    </style:style>
    <style:style style:name="T13159" style:parent-style-name="DefaultParagraphFont" style:family="text">
      <style:text-properties style:font-weight-complex="bold" fo:font-style="italic" style:font-style-asian="italic" style:font-size-complex="12pt"/>
    </style:style>
    <style:style style:name="T13160" style:parent-style-name="DefaultParagraphFont" style:family="text">
      <style:text-properties style:font-weight-complex="bold" fo:font-style="italic" style:font-style-asian="italic" style:font-size-complex="12pt"/>
    </style:style>
    <style:style style:name="T13161" style:parent-style-name="DefaultParagraphFont" style:family="text">
      <style:text-properties style:font-weight-complex="bold" style:font-size-complex="12pt"/>
    </style:style>
    <style:style style:name="T13162" style:parent-style-name="DefaultParagraphFont" style:family="text">
      <style:text-properties style:font-weight-complex="bold" style:font-size-complex="12pt"/>
    </style:style>
    <style:style style:name="T13163" style:parent-style-name="DefaultParagraphFont" style:family="text">
      <style:text-properties style:font-weight-complex="bold" style:font-size-complex="12pt"/>
    </style:style>
    <style:style style:name="T13164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VAKAR</text:span><text:span text:style-name="T32">I</text:span><text:span text:style-name="T33">NIO<text:s/></text:span><text:span text:style-name="T34">posėdžio</text:span><text:span text:style-name="T35"><text:s/>NR. </text:span><text:span text:style-name="T36">1</text:span><text:span text:style-name="T37">51</text:span></text:p>
      <text:p text:style-name="P38">STENOGRAMA</text:p>
      <text:p text:style-name="P39"/>
      <text:p text:style-name="P40">2018 m.<text:s/>kovo<text:s/>27 d.</text:p>
      <text:p text:style-name="P41"/>
      <text:p text:style-name="Pirmininkai">Pirmininkauja Lietuvos Respublikos Seimo Pirmininko pirmoji pavaduotoja<text:s/><text:span text:style-name="T42">R. BAŠKIENĖ</text:span><text:span text:style-name="T43"><text:line-break/></text:span>ir Seimo Pirmininko pavaduotoja<text:s/><text:span text:style-name="T44">I. DEGUTIENĖ</text:span></text:p>
      <text:p text:style-name="P45"/>
      <text:p text:style-name="P46"/>
      <text:section text:name="Sect1" text:style-name="S1">
        <text:p text:style-name="Roman"><text:bookmark-start text:name="sGoBack"/><text:soft-page-break/><text:span text:style-name="T47">PIRMININKĖ (R. BAŠKIENĖ</text:span><text:span text:style-name="T48">,<text:s/></text:span><text:span text:style-name="T49">LVŽS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.</text:span><text:span text:style-name="T85"><text:s/>Leis</text:span><text:span text:style-name="T86">­ki</text:span><text:span text:style-name="T87">­te pra</text:span><text:span text:style-name="T88">­dė</text:span><text:span text:style-name="T89">­ti va</text:span><text:span text:style-name="T90">­ka</text:span><text:span text:style-name="T91">­ri</text:span><text:span text:style-name="T92">­nį mū</text:span><text:span text:style-name="T93">­sų šios die</text:span><text:span text:style-name="T94">­nos po</text:span><text:span text:style-name="T95">­sė</text:span><text:span text:style-name="T96">­dį.<text:s/></text:span>(<text:span text:style-name="T97">Gon</text:span><text:span text:style-name="T98">­gas</text:span>)<text:s/><text:span text:style-name="T99">Kvie</text:span><text:span text:style-name="T100">­čiu re</text:span><text:span text:style-name="T101">­gist</text:span><text:span text:style-name="T102">­ruo</text:span><text:span text:style-name="T103">­tis.<text:s/></text:span></text:p>
        <text:p text:style-name="P104">Už­si­re­gist­ra­vo 57 Sei­mo na­riai. Ka­dan­gi dar ko­le­gos ei­na į sa­lę, tai tuoj mū­sų bus ir dau­giau. Ry­ti­nio po­sė­džio ne­su­spė­tus svars­ty­ti įsta­ty­mų pro­jek­tus, mes ti­ki­mės, pa­vyks ap­svars­ty­ti va­ka­ri­nia­me po­sė­dy­je.<text:s/></text:p>
        <text:p text:style-name="P105"/>
        <text:p text:style-name="Laikas">15.01 val.</text:p>
        <text:p text:style-name="Roman12">Vy­riau­sy­bės pus­va­lan­dis</text:p>
        <text:p text:style-name="Kursyvas">Ap­lin­kos mi­nist­ro K. Na­vic­ko pra­ne­ši­mas apie Miš­kų įsta­ty­mo įgy­ven­di­ni­mą</text:p>
        <text:p text:style-name="P106"/>
        <text:p text:style-name="P107">Da­bar skel­biu mū­sų dar­bo­tvarkės 2-1 klau­si­mą, kaip ir pra­ėju­sį ant­ra­die­nį, – pri­im­tų įsta­ty­mų ste­bė­se­na. Kvie­čiu ap­lin­kos mi­nist­rą K. Na­vic­ką. Pra­ne­ši­mas apie Miš­kų įsta­ty­mo įgy­ven­di­ni­mą. Jums ski­ria­ma 15 mi­nu­čių pri­sta­ty­ti, o po to at­sa­ky­mai į klau­si­mus. Iš vi­so – pu­sė va­lan­dos. Ačiū. Žo­dis jums, ger­bia­ma­sis mi­nist­re.<text:s/></text:p>
        <text:p text:style-name="Roman"><text:span text:style-name="T108">K. NAVICKAS.</text:span><text:span text:style-name="T109"><text:s/>Ačiū, po</text:span><text:span text:style-name="T110">­sė</text:span><text:span text:style-name="T111">­džio pir</text:span><text:span text:style-name="T112">­mi</text:span><text:span text:style-name="T113">­nin</text:span><text:span text:style-name="T114">­ke. Ger</text:span><text:span text:style-name="T115">­bia</text:span><text:span text:style-name="T116">­mo</text:span><text:span text:style-name="T117">­sios Sei</text:span><text:span text:style-name="T118">­mo na</text:span><text:span text:style-name="T119">­rės, ger</text:span><text:span text:style-name="T120">­bia</text:span><text:span text:style-name="T121">­mie</text:span><text:span text:style-name="T122">­ji Sei</text:span><text:span text:style-name="T123">­mo na</text:span><text:span text:style-name="T124">­riai, no</text:span><text:span text:style-name="T125">­riu pri</text:span><text:span text:style-name="T126">­sta</text:span><text:span text:style-name="T127">­ty</text:span><text:span text:style-name="T128">­ti, kaip mums se</text:span><text:span text:style-name="T129">­ka</text:span><text:span text:style-name="T130">­si įgy</text:span><text:span text:style-name="T131">­ven</text:span><text:span text:style-name="T132">­din</text:span><text:span text:style-name="T133">­ti Miš</text:span><text:span text:style-name="T134">­kų įsta</text:span><text:span text:style-name="T135">­ty</text:span><text:span text:style-name="T136">­mą, ku</text:span><text:span text:style-name="T137">­ris bu</text:span><text:span text:style-name="T138">­vo pri</text:span><text:span text:style-name="T139">­im</text:span><text:span text:style-name="T140">­tas pra</text:span><text:span text:style-name="T141">­ei</text:span><text:span text:style-name="T142">­tų me</text:span><text:span text:style-name="T143">­tų lie</text:span><text:span text:style-name="T144">­pos 7 die</text:span><text:span text:style-name="T145">­ną, pri</text:span><text:span text:style-name="T146">­sta</text:span><text:span text:style-name="T147">­ty</text:span><text:span text:style-name="T148">­ti ke</text:span><text:span text:style-name="T149">­lis re</text:span><text:span text:style-name="T150">­zul</text:span><text:span text:style-name="T151">­ta</text:span><text:span text:style-name="T152">­tus, pir</text:span><text:span text:style-name="T153">­muo</text:span><text:span text:style-name="T154">­sius re</text:span><text:span text:style-name="T155">­zul</text:span><text:span text:style-name="T156">­ta</text:span><text:span text:style-name="T157">­tus, ku</text:span><text:span text:style-name="T158">­riuos tu</text:span><text:span text:style-name="T159">­ri</text:span><text:span text:style-name="T160">­me ir ku</text:span><text:span text:style-name="T161">­riais ga</text:span><text:span text:style-name="T162">­li</text:span><text:span text:style-name="T163">­me pa</text:span><text:span text:style-name="T164">­si</text:span><text:span text:style-name="T165">­džiaug</text:span><text:span text:style-name="T166">­ti ir no</text:span><text:span text:style-name="T167">­ri</text:span><text:span text:style-name="T168">­me pa</text:span><text:span text:style-name="T169">­si</text:span><text:span text:style-name="T170">­da</text:span><text:span text:style-name="T171">­lin</text:span><text:span text:style-name="T172">­ti su ju</text:span><text:span text:style-name="T173">­mis.<text:s/></text:span></text:p>
        <text:p text:style-name="Roman"><text:span text:style-name="T174">PIRMININKĖ.</text:span><text:span text:style-name="T175"><text:s/>La</text:span><text:span text:style-name="T176">­bai at</text:span><text:span text:style-name="T177">­si</text:span><text:span text:style-name="T178">­pra</text:span><text:span text:style-name="T179">­šau, ger</text:span><text:span text:style-name="T180">­bia</text:span><text:span text:style-name="T181">­mas mi</text:span><text:span text:style-name="T182">­nist</text:span><text:span text:style-name="T183">­re, ma</text:span><text:span text:style-name="T184">­tau, kad jau yra sve</text:span><text:span text:style-name="T185">­čiai. Gal jūs su</text:span><text:span text:style-name="T186">­ti</text:span><text:span text:style-name="T187">­k</text:span><text:span text:style-name="T188">­tu</text:span><text:span text:style-name="T189">­mė</text:span><text:span text:style-name="T190">­te po</text:span><text:span text:style-name="T191">­rą mi</text:span><text:span text:style-name="T192">­nu</text:span><text:span text:style-name="T193">­čių luk</text:span><text:span text:style-name="T194">­tel</text:span><text:span text:style-name="T195">­ti ir leis</text:span><text:span text:style-name="T196">­tu</text:span><text:span text:style-name="T197">­mė</text:span><text:span text:style-name="T198">­te pa</text:span><text:span text:style-name="T199">­skelb</text:span><text:span text:style-name="T200">­ti slap</text:span><text:span text:style-name="T201">­to bal</text:span><text:span text:style-name="T202">­sa</text:span><text:span text:style-name="T203">­vi</text:span><text:span text:style-name="T204">­mo re</text:span><text:span text:style-name="T205">­zul</text:span><text:span text:style-name="T206">­ta</text:span><text:span text:style-name="T207">­tus.<text:s/></text:span></text:p>
        <text:p text:style-name="P208"/>
        <text:p text:style-name="Laikas">15.02 val.</text:p>
        <text:p text:style-name="Roman12">Sei­mo nu­ta­ri­mo „Dėl pri­ta­ri­mo skir­ti Žyd­rū­ną Bart­kų Lie­tu­vos Res­pub­li­kos<text:s/><text:span text:style-name="T209">spe</text:span><text:span text:style-name="T210">cia</text:span><text:span text:style-name="T211">lių</text:span><text:span text:style-name="T212">­jų ty</text:span><text:span text:style-name="T213">­ri</text:span><text:span text:style-name="T214">­mų tar</text:span><text:span text:style-name="T215">­ny</text:span><text:span text:style-name="T216">­bos di</text:span><text:span text:style-name="T217">­rek</text:span><text:span text:style-name="T218">­to</text:span><text:span text:style-name="T219">­riu</text:span><text:span text:style-name="T220">­mi“ pro</text:span><text:span text:style-name="T221">­jek</text:span><text:span text:style-name="T222">­tas Nr. XIIIP-1771(2)<text:s/></text:span>(<text:span text:style-name="T223">pri</text:span><text:span text:style-name="T224">­ėmi</text:span><text:span text:style-name="T225">­mo tę</text:span><text:span text:style-name="T226">­si</text:span><text:span text:style-name="T227">­nys</text:span>)</text:p>
        <text:p text:style-name="P228"/>
        <text:p text:style-name="Roman">Sei­mo nu­ta­ri­mas „Dėl pri­ta­ri­mo skir­ti Žyd­rū­ną Bart­kų Lie­tu­vos Res­pub­li­kos spe­cia­lių­jų ty­ri­mų tar­ny­bos di­rek­to­riu­mi“.<text:s/></text:p>
        <text:p text:style-name="Roman"/>
        <text:soft-page-break/>
        <text:p text:style-name="P229">Šio nu­ta­ri­mo pri­ėmi­mas</text:p>
        <text:p text:style-name="P230"/>
        <text:p text:style-name="P231">Iš vi­so iš­duo­ta biu­le­te­nių 127, ras­ta 127:<text:s/>ga­lio­jan­čių – 126, ne­ga­lio­jan­čių – 1.<text:s/></text:p>
        <text:p text:style-name="P232">Už bal­sa­vo 103 Sei­mo na­riai, prieš – 9, su­si­lai­kė 14. Sei­mo nu­ta­ri­mas pri­im­tas. Kvie­čiu Sei­mo Pir­mi­nin­ką pa­svei­kin­ti Spe­cia­lių­jų ty­ri­mų tar­ny­bos di­rek­to­rių Ž. Bar­kų. (<text:span text:style-name="T233">Gon</text:span><text:span text:style-name="T234">­gas</text:span><text:span text:style-name="T235">, p</text:span><text:span text:style-name="T236">lo</text:span><text:span text:style-name="T237">ji</text:span><text:span text:style-name="T238">­mai</text:span>)<text:s/></text:p>
        <text:p text:style-name="Roman"><text:span text:style-name="T239">Ž. BARTKUS.</text:span><text:s/>Ačiū, ger­bia­mie­ji Sei­mo na­riai, už iš­reikš­tą pa­si­ti­kė­ji­mą.<text:s/></text:p>
        <text:p text:style-name="Roman"/>
        <text:p text:style-name="Laikas">15.03 val.</text:p>
        <text:p text:style-name="Roman12">Sei­mo nu­ta­ri­mo „Dėl Lau­ros Mat­jo­šai­ty­tės at­lei­di­mo iš Vy­riau­sio­sios rin­ki­mų komi­si­jos pir­mi­nin­ko pa­rei­gų“ pro­jek­tas Nr. XIIIP-1820 (<text:span text:style-name="T240">pri</text:span><text:span text:style-name="T241">­ėmi</text:span><text:span text:style-name="T242">­mo tę</text:span><text:span text:style-name="T243">­si</text:span><text:span text:style-name="T244">­nys</text:span>)</text:p>
        <text:p text:style-name="Roman"/>
        <text:p text:style-name="Roman"><text:span text:style-name="T245">PIRMININKĖ.</text:span><text:s/>Dė­ko­ja­me. Taip pat no­riu pa­skelb­ti ant­rą­jį bal­sų skai­čia­vi­mo pro­to­ko­lą. Sei­mo nu­ta­ri­mas „Dėl Lau­ros Mat­jo­šai­ty­tės at­lei­di­mo iš Vy­riau­sio­sios rin­ki­mų ko­mi­si­jos pir­mi­nin­kės pa­rei­gų“.<text:s/></text:p>
        <text:p text:style-name="Roman">Iš­duo­ti<text:s/>126 biu­le­te­niai, ras­ti<text:s/>126:<text:s/>ga­lio­jan­tys – 126, ne­ga­lio­jan­čių nė­ra. Už at­lei­di­mą bal­sa­vo 58 Sei­mo na­riai, prieš – 65, su­si­lai­kė 3. Sei­mo nu­ta­ri­mas ne­pri­im­tas.<text:s/></text:p>
        <text:p text:style-name="Roman"/>
        <text:p text:style-name="Laikas">15.03 val.</text:p>
        <text:p text:style-name="Roman12">Vy­riau­sy­bės pus­va­lan­dis<text:s/>(<text:span text:style-name="T246">tęsinys</text:span>)</text:p>
        <text:p text:style-name="Kursyvas">Ap­lin­kos mi­nist­ro K. Na­vic­ko pra­ne­ši­mas apie Miš­kų įsta­ty­mo įgy­ven­di­ni­mą</text:p>
        <text:p text:style-name="Roman"/>
        <text:p text:style-name="Roman">At­si­pra­šo­me mi­nist­ro ir tę­sia­me mū­sų dar­bą to­liau. Pra­šo­me pra­dė­ti apie Miš­kų įsta­ty­mo įgy­ven­di­ni­mą ir at­sa­ky­ti į su tuo su­si­ju­sius klau­si­mus. Ačiū.<text:s/></text:p>
        <text:p text:style-name="Roman"><text:span text:style-name="T247">K. NAVICKAS.</text:span><text:span text:style-name="T248"><text:s/>Ne</text:span><text:span text:style-name="T249">­lem</text:span><text:span text:style-name="T250">­tas įsta</text:span><text:span text:style-name="T251">­ty</text:span><text:span text:style-name="T252">­mas, an</text:span><text:span text:style-name="T253">­trą kar</text:span><text:span text:style-name="T254">­tą… Pir</text:span><text:span text:style-name="T255">­mą kar</text:span><text:span text:style-name="T256">­tą pri</text:span><text:span text:style-name="T257">­sta</text:span><text:span text:style-name="T258">­tant bu</text:span><text:span text:style-name="T259">­vo nu</text:span><text:span text:style-name="T260">­trauk</text:span><text:span text:style-name="T261">­tas, da</text:span><text:span text:style-name="T262">­bar vėl. Tai tę</text:span><text:span text:style-name="T263">­siu. Kaip ir sa</text:span><text:span text:style-name="T264">­kiau, pir</text:span><text:span text:style-name="T265">­miau</text:span><text:span text:style-name="T266">­sia no</text:span><text:span text:style-name="T267">­riu pa</text:span><text:span text:style-name="T268">­si</text:span><text:span text:style-name="T269">­džiaug</text:span><text:span text:style-name="T270">­ti tuo, kas yra pa</text:span><text:span text:style-name="T271">­siek</text:span><text:span text:style-name="T272">­ta per tą trum</text:span><text:span text:style-name="T273">­pą lai</text:span><text:span text:style-name="T274">­ką.<text:s/></text:span></text:p>
        <text:p text:style-name="Roman"><text:span text:style-name="T275">Šian</text:span><text:span text:style-name="T276">­die</text:span><text:span text:style-name="T277">­ną yra vei</text:span><text:span text:style-name="T278">­kian</text:span><text:span text:style-name="T279">­ti vie</text:span><text:span text:style-name="T280">­na vals</text:span><text:span text:style-name="T281">­ty</text:span><text:span text:style-name="T282">­bės įmo</text:span><text:span text:style-name="T283">­nė – Vals</text:span><text:span text:style-name="T284">­ty</text:span><text:span text:style-name="T285">­bi</text:span><text:span text:style-name="T286">­n</text:span><text:span text:style-name="T287">ių</text:span><text:span text:style-name="T288"><text:s/>miš</text:span><text:span text:style-name="T289">­kų urė</text:span><text:span text:style-name="T290">­di</text:span><text:span text:style-name="T291">­ja. Iš</text:span><text:span text:style-name="T292">­re</text:span><text:span text:style-name="T293">­gist</text:span><text:span text:style-name="T294">­ruo</text:span><text:span text:style-name="T295">­ti 42 ju</text:span><text:span text:style-name="T296">­ri</text:span><text:span text:style-name="T297">­di</text:span><text:span text:style-name="T298">­niai as</text:span><text:span text:style-name="T299">­me</text:span><text:span text:style-name="T300">­nys, su</text:span><text:span text:style-name="T301">­for</text:span><text:span text:style-name="T302">­muo</text:span><text:span text:style-name="T303">­ta įmo</text:span><text:span text:style-name="T304">­nės val</text:span><text:span text:style-name="T305">­dy</text:span><text:span text:style-name="T306">­ba, ku</text:span><text:span text:style-name="T307">­rią su</text:span><text:span text:style-name="T308">­da</text:span><text:span text:style-name="T309">­ro sep</text:span><text:span text:style-name="T310">­ty</text:span><text:span text:style-name="T311">­ni na</text:span><text:span text:style-name="T312">­riai: ke</text:span><text:span text:style-name="T313">­tu</text:span><text:span text:style-name="T314">­ri – ne</text:span><text:span text:style-name="T315">­pri</text:span><text:span text:style-name="T316">­klau</text:span><text:span text:style-name="T317">­so</text:span><text:span text:style-name="T318">­mi, at</text:span><text:span text:style-name="T319">­rink</text:span><text:span text:style-name="T320">­ta Vy</text:span><text:span text:style-name="T321">­riau</text:span><text:span text:style-name="T322">­sy</text:span><text:span text:style-name="T323">­bės nu</text:span><text:span text:style-name="T324">­sta</text:span><text:span text:style-name="T325">­ty</text:span><text:span text:style-name="T326">­ta tvar</text:span><text:span text:style-name="T327">­ka, du dar</text:span><text:span text:style-name="T328">­buo</text:span><text:span text:style-name="T329">­to</text:span><text:span text:style-name="T330">­jų at</text:span><text:span text:style-name="T331">­sto</text:span><text:span text:style-name="T332">­vai ir vie</text:span><text:span text:style-name="T333">­nas stei</text:span><text:span text:style-name="T334">­gė</text:span><text:span text:style-name="T335">­jo – Ap</text:span><text:span text:style-name="T336">­lin</text:span><text:span text:style-name="T337">­kos mi</text:span><text:span text:style-name="T338">­nis</text:span><text:span text:style-name="T339">­te</text:span><text:span text:style-name="T340">­ri</text:span><text:span text:style-name="T341">­jos at</text:span><text:span text:style-name="T342">­sto</text:span><text:span text:style-name="T343">­vas. Pa</text:span><text:span text:style-name="T344">­skir</text:span><text:span text:style-name="T345">­tas ne</text:span><text:span text:style-name="T346">­pri</text:span><text:span text:style-name="T347">­klau</text:span><text:span text:style-name="T348">­so</text:span><text:span text:style-name="T349">­mas pre</text:span><text:span text:style-name="T350">­ky</text:span><text:span text:style-name="T351">­bos me</text:span><text:span text:style-name="T352">­die</text:span><text:span text:style-name="T353">­na sis</text:span><text:span text:style-name="T354">­te</text:span><text:span text:style-name="T355">­mos ad</text:span><text:span text:style-name="T356">­mi</text:span><text:span text:style-name="T357">­nist</text:span><text:span text:style-name="T358">­ra</text:span><text:span text:style-name="T359">­to</text:span><text:span text:style-name="T360">­rius UAB „Balt</text:span><text:span text:style-name="T361">­po</text:span><text:span text:style-name="T362">­ol“. Lik</text:span><text:span text:style-name="T363">­vi</text:span><text:span text:style-name="T364">­duo</text:span><text:span text:style-name="T365">­ja</text:span><text:span text:style-name="T366">­ma ge</text:span><text:span text:style-name="T367">­ne</text:span><text:span text:style-name="T368">­ra</text:span><text:span text:style-name="T369">­li</text:span><text:span text:style-name="T370">­nė miš</text:span><text:span text:style-name="T371">­kų urė</text:span><text:span text:style-name="T372">­di</text:span><text:span text:style-name="T373">­ja. Lik</text:span><text:span text:style-name="T374">­vi</text:span><text:span text:style-name="T375">­da</text:span><text:span text:style-name="T376">­vi</text:span><text:span text:style-name="T377">­mo ter</text:span><text:span text:style-name="T378">­mi</text:span><text:span text:style-name="T379">­nas tu</text:span><text:span text:style-name="T380">­rė</text:span><text:span text:style-name="T381">­t</text:span><text:span text:style-name="T382">ų bū</text:span><text:span text:style-name="T383">­ti nu</text:span><text:span text:style-name="T384">­ma</text:span><text:span text:style-name="T385">­ty</text:span><text:span text:style-name="T386">­ta šių me</text:span><text:span text:style-name="T387">­tų<text:s/></text:span>ge­gu­žės 31 die­na. Kon­kur­so bū­du at­rink­tas įmo­nės<text:s/>va­do­vas M. Pul­kau­nin­kas. Pa­tvir­tin­ta nau­ja įmo­nės struk­tū­ra su 26 re­gio­ni­niais pa­da­li­niais ir vyk­do­ma re­gio­ni­nių pa­da­li­nių va­do­vų at­ran­ka.<text:s/></text:p>
        <text:p text:style-name="Roman">Pa­raiš­kų pri­ėmi­mo ter­mi­nas bai­gė­si va­kar. Yra gaus­tos 106 pa­raiš­kos. Kon­kur­sas yra ne­ma­žas, maž­daug ke­tu­ri žmo­nės į vie­ną vie­tą. Ti­ki­mės, tik­rai bus iš ko rink­tis ir ju­dė­si­me to­liau. Yra pa­tvir­tin­ta cen­tri­nės įmo­nės struk­tū­ra. Šiuo me­tu vyks­ta pa­da­li­nių va­do­vų kon­kur­sai. Ti­ki­mės grei­tu me­tu baig­ti for­muo­ti pa­grin­di­nį cen­tri­nį pa­da­li­nį. Per va­sa­rio mė­ne­sį yra gau­ta 13,5 mln. pa­ja­mų už par­duo­tą me­die­ną, t. y. 100 tūkst. eu­rų dau­giau ne­gu sau­sio mė­ne­sį, tu­rint min­ty­je, kad va­sa­ris yra tri­mis die­no­mis trum­pes­nis, tik­rai ne­blo­gi re­zul­ta­tai. Iš tie­sų ir efek­ty­vu­mo re­zul­ta­tai yra di­de­li. Yra gau­na­ma dau­giau pa­ja­mų už tą pa­tį iš­kirs­tą me­die­nos kie­kį. Kaip ir sa­kau, kol kas pa­ti pra­džia ne­ri­mui prie­lai­dų ne­su­da­ro.<text:s/></text:p>
        <text:p text:style-name="Roman">Yra svar­bu pa­mi­nė­ti, kad Ap­lin­kos mi­nis­te­ri­ja iš­lie­ka ir liks stra­te­gi­nis miš­kų įmo­nės val­dy­to­jas. Lū­kes­čių raš­te, jis nu­ma­ty­tas įsta­ty­mu, yra su­ra­šy­ti ar­ba nu­ma­ty­ti lū­kes­čiai iš įmo­nės, juos aš no­riu de­ta­liau ir iš­sa­miau pri­sta­ty­ti.<text:s/></text:p>
        <text:p text:style-name="Roman">Už­tik­rin­ti, kad miš­kai bū­tų pri­žiū­ri­mi, tvar­ko­mi ir sau­go­mi pa­gal dar­naus miš­kų ūkio prin­ci­pus. Va­di­na­si, tu­ri bū­ti su­de­rin­ta tiek ir eko­no­mi­nė nau­da, so­cia­li­nė, re­gio­ni­nė, taip pat ir ap­lin­ko­sau­gi­nė. Pir­mi re­zul­ta­tai taip pat džiu­gi­na, kad įmo­nė jau pra­de­da kal­bė­ti apie gam­tot­var­kos pro­jek­tus, tai lei­džia ir įsta­ty­mas, ir iš tik­rų­jų bus di­de­lė pa­spir­tis mums įgy­ven­di­<text:soft-page-break/>nant ir ap­lin­ko­sau­gos įsi­pa­rei­go­ji­mus, gy­vo­sios gam­tos įsi­pa­rei­go­ji­mus, ku­riuos mes esa­me pri­si­ė­mę sto­da­mi į Eu­ro­pos Są­jun­gą.</text:p>
        <text:p text:style-name="Roman">Sėk­min­gai už­baig­ti val­dy­mo kon­so­li­da­vi­mą, skir­ti dau­giau dė­me­sio gam­ti­niu po­žiū­riu (jaut­rioms) te­ri­to­ri­joms: tai kir­ti­nėms miš­ko bu­vei­nėms, „Na­tū­ra 2000“ te­ri­to­ri­joms ir Vals­ty­bi­nių miš­kų urė­di­jos pa­ti­kė­ji­mo tei­se val­do­miems<text:s/>miš­kams<text:s/>ar že­mei.<text:s/></text:p>
        <text:p text:style-name="Roman">Įgy­ven­din­ti iš­kel­tus vals­ty­bi­nių miš­kų ūkio sek­to­riaus plėt­ros tiks­lus, su­si­ju­sius su miš­kin­gu­mo di­di­ni­mu, ra­cio­na­liu miš­ko iš­tek­lių nau­do­ji­mu ir me­dy­nų pro­duk­ty­vu­mo di­di­ni­mu,<text:s/>miš­ko eko­sis­te­mos tva­ru­mo iš­sau­go­ji­mu ir di­di­ni­mu. Pri­žiū­rė­ti ir ge­rin­ti Lie­tu­vos miš­kuo­se esan­čių miš­ko ke­lių tin­klų būk­lę.<text:s/></text:p>
        <text:p text:style-name="Roman">Ir lū­kes­čiai, ku­rie yra su­si­ję su val­dy­mu. Ti­ki­ma­si, kad Vals­ty­bi­nių miš­kų urė­di­ja pri­si­dės prie re­gio­ni­nės po­li­ti­kos įgy­ven­di­ni­mo, ti­ki­ma­si, kad Vals­ty­bi­nių miš­kų urė­di­jos val­dy­mo or­ga­nai, pri­im­da­mi spren­di­mus dėl vals­ty­bi­nių miš­kų urė­di­jų struk­tū­rų per­tvar­ky­mo, t. y. re­gio­ni­nių pa­da­li­nių skai­čiaus, re­gio­ni­nių pa­da­li­nių cen­trų, gi­ri­nin­ki­jų skai­čiaus, cen­tri­nių me­die­nos tar­šos pa­da­li­nių stei­gi­mo,<text:s/>re­gio­ni­niu lyg­me­niu cen­tra­li­zuo­tų vyk­do­mų funk­ci­jų ap­im­tį, dar­buo­to­jų po­rei­kį<text:s/>ir kt., vi­sa­pu­siš­kai ver­tintų<text:s/>šių spren­di­mų ga­li­mą įta­ką re­gio­nams. Įmo­nės va­do­vy­bė tu­ri mak­si­ma­liai steng­tis iš­sau­go­ti dar­bo jė­gą<text:s/>re­gio­nuo­se, pri­si­dė­ti prie so­cia­li­nės at­skir­ties ma­ži­ni­mo, to­dėl eko­no­mi­niai kri­te­ri­jai ir tiks­lai ne­tu­ri bū­ti vie­nin­te­lis fak­to­rius, pri­imant spren­di­mus.<text:s/></text:p>
        <text:p text:style-name="Roman">Kom­plek­si­nės miš­kų ūkio veik­los pro­ce­so stan­dar­ti­za­vi­mas ir to­bu­li­ni­mas. Iki re­or­ga­ni­za­vi­mo vals­ty­bės įmo­nės<text:s/>42<text:s/>miš­kų urė­di­jų,<text:s/>kom­plek­si­nė miš­kų ūkio veik­la bu­vo or­ga­ni­zuo­jam skir­tin­gai, to­dėl vi­sų pir­ma bū­ti­na stan­dar­ti­zuo­ti vi­sus miš­kų ūkio dar­bų ir me­die­nos ap­skai­tos pro­ce­sus ir pra­dė­ti tai­ky­ti<text:s/>bendras miš­kų ūkio dar­bų bu­hal­te­ri­nės ap­skai­tos, per­so­na­lo val­dy­mo ir ki­tas įmo­nės val­dy­mo sis­te­mas.<text:s/></text:p>
        <text:p text:style-name="Roman">Miš­kų ūkio tech­ni­kos, par­ko bei tur­to ra­cio­na­lus nau­do­ji­mas.<text:s/><text:span text:style-name="T388">Ti</text:span><text:span text:style-name="T389">­ki</text:span><text:span text:style-name="T390">­ma</text:span><text:span text:style-name="T391">­si, kad Vals</text:span><text:span text:style-name="T392">­ty</text:span><text:span text:style-name="T393">­bi</text:span><text:span text:style-name="T394">­nių miš</text:span><text:span text:style-name="T395">­kų urė</text:span><text:span text:style-name="T396">­di</text:span><text:span text:style-name="T397">­jo</text:span><text:span text:style-name="T398">­je bus at</text:span><text:span text:style-name="T399">­lik</text:span><text:span text:style-name="T400">­tas iš</text:span><text:span text:style-name="T401">­sa</text:span><text:span text:style-name="T402">­mus tu</text:span><text:span text:style-name="T403">­ri</text:span><text:span text:style-name="T404">­mos miš</text:span><text:span text:style-name="T405">­ko ūkio tech</text:span><text:span text:style-name="T406">­ni</text:span><text:span text:style-name="T407">­kos ir jos po</text:span><text:span text:style-name="T408">­rei</text:span><text:span text:style-name="T409">­kio il</text:span><text:span text:style-name="T410">­ga</text:span><text:span text:style-name="T411">­lai</text:span><text:span text:style-name="T412">­kė</text:span><text:span text:style-name="T413">­je per</text:span><text:span text:style-name="T414">­spek</text:span><text:span text:style-name="T415">­ty</text:span><text:span text:style-name="T416">­vo</text:span><text:span text:style-name="T417">­je įver</text:span><text:span text:style-name="T418">­ti</text:span><text:span text:style-name="T419">­ni</text:span><text:span text:style-name="T420">­mas ir, at</text:span><text:span text:style-name="T421">­si</text:span><text:span text:style-name="T422">­žvel</text:span><text:span text:style-name="T423">­giant į re</text:span><text:span text:style-name="T424">­zul</text:span><text:span text:style-name="T425">­ta</text:span><text:span text:style-name="T426">­tus, pri</text:span><text:span text:style-name="T427">­tai</text:span><text:span text:style-name="T428">­ky</text:span><text:span text:style-name="T429">­tas op</text:span><text:span text:style-name="T430">­ti</text:span><text:span text:style-name="T431">­ma</text:span><text:span text:style-name="T432">­lus ba</text:span><text:span text:style-name="T433">­lan</text:span><text:span text:style-name="T434">­sas tarp įmo</text:span><text:span text:style-name="T435">­nės pa</text:span><text:span text:style-name="T436">­jė</text:span><text:span text:style-name="T437">­gu</text:span><text:span text:style-name="T438">­mais at</text:span><text:span text:style-name="T439">­lie</text:span><text:span text:style-name="T440">­ka</text:span><text:span text:style-name="T441">­mų ir per</text:span><text:span text:style-name="T442">­ka</text:span><text:span text:style-name="T443">­mų ran</text:span><text:span text:style-name="T444">­gos dar</text:span><text:span text:style-name="T445">­bų. Ti</text:span><text:span text:style-name="T446">­ki</text:span><text:span text:style-name="T447">­ma</text:span><text:span text:style-name="T448">­si, kad bus at</text:span><text:span text:style-name="T449">­lik</text:span><text:span text:style-name="T450">­ta Vals</text:span><text:span text:style-name="T451">­ty</text:span><text:span text:style-name="T452">­bi</text:span><text:span text:style-name="T453">­nių miš</text:span><text:span text:style-name="T454">­kų urė</text:span><text:span text:style-name="T455">­di</text:span><text:span text:style-name="T456">­jos ne</text:span><text:span text:style-name="T457">­kil</text:span><text:span text:style-name="T458">­no</text:span><text:span text:style-name="T459">­ja</text:span><text:span text:style-name="T460">­mo</text:span><text:span text:style-name="T461">­jo tur</text:span><text:span text:style-name="T462">­to val</text:span><text:span text:style-name="T463">­dy</text:span><text:span text:style-name="T464">­mo ana</text:span><text:span text:style-name="T465">­li</text:span><text:span text:style-name="T466">­zė ir šio tur</text:span><text:span text:style-name="T467">­to iš</text:span><text:span text:style-name="T468">­lai</text:span><text:span text:style-name="T469">­ky</text:span><text:span text:style-name="T470">­mo są</text:span><text:span text:style-name="T471">­nau</text:span><text:span text:style-name="T472">­dų įver</text:span><text:span text:style-name="T473">­ti</text:span><text:span text:style-name="T474">­ni</text:span><text:span text:style-name="T475">­mas ir, at</text:span><text:span text:style-name="T476">­si</text:span><text:span text:style-name="T477">­žvel</text:span><text:span text:style-name="T478">­giant į re</text:span><text:span text:style-name="T479">­zul</text:span><text:span text:style-name="T480">­ta</text:span><text:span text:style-name="T481">­tus, pri</text:span><text:span text:style-name="T482">­im</text:span><text:span text:style-name="T483">­ti spren</text:span><text:span text:style-name="T484">­di</text:span><text:span text:style-name="T485">­mai, už</text:span><text:span text:style-name="T486">­tik</text:span><text:span text:style-name="T487">­ri</text:span><text:span text:style-name="T488">­nan</text:span><text:span text:style-name="T489">­tys, kad vi</text:span><text:span text:style-name="T490">­s</text:span><text:span text:style-name="T491">as Vals</text:span><text:span text:style-name="T492">­ty</text:span><text:span text:style-name="T493">­bi</text:span><text:span text:style-name="T494">­nių miš</text:span><text:span text:style-name="T495">­kų urė</text:span><text:span text:style-name="T496">­di</text:span><text:span text:style-name="T497">jos val</text:span><text:span text:style-name="T498">­do</text:span><text:span text:style-name="T499">­mas ne</text:span><text:span text:style-name="T500">­kil</text:span><text:span text:style-name="T501">­no</text:span><text:span text:style-name="T502">­ja</text:span><text:span text:style-name="T503">­ma</text:span><text:span text:style-name="T504">­sis tur</text:span><text:span text:style-name="T505">­tas<text:s/></text:span><text:span text:style-name="T506">būtų<text:s/></text:span><text:span text:style-name="T507">nau</text:span><text:span text:style-name="T508">­do</text:span><text:span text:style-name="T509">­ja</text:span><text:span text:style-name="T510">­mas ir rei</text:span><text:span text:style-name="T511">­ka</text:span><text:span text:style-name="T512">­lin</text:span><text:span text:style-name="T513">­</text:span><text:span text:style-name="T514">gas tik įmo</text:span><text:span text:style-name="T515">­nės funk</text:span><text:span text:style-name="T516">­ci</text:span><text:span text:style-name="T517">­joms at</text:span><text:span text:style-name="T518">lik</text:span><text:span text:style-name="T519">­ti.<text:s/></text:span></text:p>
        <text:p text:style-name="Roman">Vals­ty­bi­nių miš­kų urė­di­jo­je ar­ti­miau­siais me­tais tu­rė­tų bū­ti įdieg­ta ir įgy­ven­din­ta skaid­ru­mo po­li­ti­ka, už­ker­tan­ti ke­lią ga­li­mam ko­rup­ci­jos pa­si­reiš­ki­mui, ža­lia­vi­nės me­die­nos pre­ky­bos, me­die­nos trą­šos, įmo­nės vyk­do­mų vie­šų­jų pir­ki­mų, per­so­na­lo at­ran­kos ir ki­to­se įmo­nės veik­los sri­ty­se. Įgy­ven­di­na­ma šiuo­lai­ki­nė žmo­giš­kų­jų iš­tek­lių val­dy­mo po­li­ti­ka, kom­pe­ten­tin­gi ir pro­fe­sio­na­lūs dar­buo­to­jai yra Vals­ty­bi­nių miš­kų urė­di­jos sėk­mės ga­ran­tas. Sie­kiant to­bu­lin­ti įmo­nės veik­lą, bū­ti­na su­bur­ti pro­fe­sio­na­lų ir ver­žlų Vals­ty­bi­nių miš­kų urė­di­jos ko­lek­ty­vą, ku­ris ge­bė­tų ne tik ini­ci­juo­ti, bet ir sklan­džiai įgy­ven­din­ti bei ko­or­di­nuo­ti po­ky­čius.<text:s/></text:p>
        <text:p text:style-name="Roman">Be to, bū­ti­na įmo­nė­je su­kur­ti skaid­rią ir aiš­kią dar­buo­to­jų at­ran­kos sis­te­mą, pri­ori­te­tą tei­kiant jau­niems spe­cia­lis­tams, nu­spren­du­siems dar­bo vie­tą pa­si­rink­ti eko­no­miš­kai sil­pnuo­se re­gio­nuo­se. Vals­ty­bi­nių miš­kų urė­di­jo­je tu­ri bū­ti ska­ti­na­mas dar­buo­to­jų ini­cia­ty­vu­mas, su­da­ro­mos ga­li­my­bės vi­siems dar­buo­to­jams pri­si­dė­ti prie veik­los pro­ce­so to­bu­li­ni­mo, su­kur­ta ir įdieg­ta<text:s/>bendra dar­buo­to­jų ap­mo­kė­ji­mo ir mo­ty­va­vi­mo sis­te­ma, už­tik­ri­nan­ti, kad tas pa­čias pa­rei­gas už­iman­tys dar­buo­to­jai gau­tų vie­no­dą ba­zi­nį dar­bo už­mo­kes­tį. Sie­kiant ska­tin­ti dar­buo­to­jų to­bu­lė­ji­mą, jų pro­fe­si­nės kom­pe­ten­ci­jos ug­dy­mą, tiks­lin­ga įdieg­ti dar­buo­to­jų<text:s/>mo­ky­mo sis­te­mą.<text:s/></text:p>
        <text:p text:style-name="Roman">Ino­va­ci­jų ir pa­žan­gių tech­no­lo­gi­jų die­gi­mas. Vals­ty­bi­nių miš­kų urė­di­jo­je tu­ri bū­ti die­gia­mos pa­žan­gios miš­kų ūkio tech­no­lo­gi­jos, in­for­ma­ci­nės sis­te­mos, su­da­ran­čios są­ly­gas efek­ty­viai<text:s/>įmo­nės veik­lai<text:s/>or­ga­ni­zuoti ir ko­or­di­nuoti, veik­los kon­tro­lei ir lei­džian­čios tau­py­ti iš­tek­lius. Ti­ki­ma­si, kad Vals­ty­bių miš­kų urė­di­ja im­sis vi­sų rei­kia­mų veiks­mų, kad iki 2021 me­tų įmo­nės fi­nan­si­nės ata­skai­tos bū­tų su­da­ro­mos pa­gal tarp­tau­ti­nius fi­nan­si­nės at­sa­ko­my­bės ap­skai­tos stan­dar­tus. Tiek trum­po<text:s/>ma­no pra­ne­ši­mo.</text:p>
        <text:soft-page-break/>
        <text:p text:style-name="Roman"><text:span text:style-name="T520">PIRMININKĖ.</text:span><text:span text:style-name="T521"><text:s/></text:span>Ačiū, mi­nist­re. Jūs su­tau­pė­te lai­ko. Duo­si­me ga­li­my­bę ko­le­goms dau­giau pa­klaus­ti. Pir­ma­sis klau­sia frak­ci­jos var­du J. Ole­kas. Pra­šau, ko­le­ga.</text:p>
        <text:p text:style-name="Roman"><text:span text:style-name="T522">J. OLEKAS</text:span><text:span text:style-name="T523"><text:s/></text:span><text:span text:style-name="T524">(</text:span><text:span text:style-name="T525">LSDPF</text:span><text:span text:style-name="T526">)</text:span><text:span text:style-name="T527">.<text:s/></text:span>Ačiū, ger­bia­ma pir­mi­nin­ke. Ger­bia­mas mi­nist­re, la­bai gai­la, kad čia tik taip trum­pai pri­sta­tė­te. Va­kar lau­kė­me kon­fe­ren­ci­jo­je, vy­ku­sio­je Sei­me, kur gal­būt<text:s/>buvo<text:s/>dau­giau ga­li­my­bių pri­sta­ty­ti. Pa­ro­dė­te daug gra­žių bu­vu­sių urė­di­jų nuo­trau­kų, urė­di­jų, ku­rias jau pa­nai­ki­no­te.<text:s/></text:p>
        <text:p text:style-name="Roman">Ma­no klau­si­mas bū­tų ne apie tai, kaip bus, o apie tai, kaip yra, nes jūs at­ėjo­te pa­si­da­lin­ti tuo, kaip vyks­ta re­for­ma. Pra­šau pa­sa­ky­ti, ko­kį at­ly­gi­ni­mą gau­da­vo ge­ne­ra­li­nis urė­das urė­di­jos, ku­ri bu­vo ge­ra ir ku­ri bu­vo pa­nai­kin­ta, ir kiek jis da­bar gau­na kaip pa­va­duo­to­jas nau­jos įmo­nės, ir koks yra nau­jos įmo­nės va­do­vo at­ly­gi­ni­mas?<text:s/></text:p>
        <text:p text:style-name="Roman">Ant­ro­ji klau­si­mo da­lis. Ko­kį at­ly­gi­ni­mą ga­vo Ig­na­li­nos gi­ri­nin­kas ir ko­kį at­ly­gi­ni­mą jis šian­dien gau­na įgy­ven­di­nus nau­ją jū­sų re­for­mą, nes vie­nas iš tiks­lų bu­vo pa­di­din­ti at­ly­gi­ni­mus re­gio­nuo­se dir­ban­tiems spe­cia­lis­tams? Ačiū už at­sa­ky­mą.</text:p>
        <text:p text:style-name="Roman"><text:span text:style-name="T528">K. NAVICKAS.</text:span><text:span text:style-name="T529"><text:s/>Ačiū už klau</text:span><text:span text:style-name="T530">­si</text:span><text:span text:style-name="T531">­mą. Kon</text:span><text:span text:style-name="T532">­kre</text:span><text:span text:style-name="T533">­čių skai</text:span><text:span text:style-name="T534">­čių aš ne</text:span><text:span text:style-name="T535">­tu</text:span><text:span text:style-name="T536">­riu, at</text:span><text:span text:style-name="T537">­sa</text:span><text:span text:style-name="T538">­ky</text:span><text:span text:style-name="T539">­siu jums raš</text:span><text:span text:style-name="T540">­tu. Iš es</text:span><text:span text:style-name="T541">­mės Vals</text:span><text:span text:style-name="T542">­ty</text:span><text:span text:style-name="T543">­bi</text:span><text:span text:style-name="T544">­nių miš</text:span><text:span text:style-name="T545">­kų urė</text:span><text:span text:style-name="T546">­di</text:span><text:span text:style-name="T547">­jos di</text:span><text:span text:style-name="T548">­rek</text:span><text:span text:style-name="T549">­to</text:span><text:span text:style-name="T550">­riaus at</text:span><text:span text:style-name="T551">­ly</text:span><text:span text:style-name="T552">­gi</text:span><text:span text:style-name="T553">­ni</text:span><text:span text:style-name="T554">­mas yra nu</text:span><text:span text:style-name="T555">­sta</text:span><text:span text:style-name="T556">­ty</text:span><text:span text:style-name="T557">­tas įsta</text:span><text:span text:style-name="T558">­ty</text:span><text:span text:style-name="T559">­mu. Mes ten ko</text:span><text:span text:style-name="T560">­kių nors iš</text:span><text:span text:style-name="T561">­ra</text:span><text:span text:style-name="T562">­di</text:span><text:span text:style-name="T563">­mų ne</text:span><text:span text:style-name="T564">­tu</text:span><text:span text:style-name="T565">­ri</text:span><text:span text:style-name="T566">­me nu</text:span><text:span text:style-name="T567">­ma</text:span><text:span text:style-name="T568">­tę.<text:s/></text:span></text:p>
        <text:p text:style-name="Roman"><text:span text:style-name="T569">PIRMININKĖ.</text:span><text:span text:style-name="T570"><text:s/>Dė</text:span><text:span text:style-name="T571">­ko</text:span><text:span text:style-name="T572">­ju. Klau</text:span><text:span text:style-name="T573">­sia R. Že</text:span><text:span text:style-name="T574">­mai</text:span><text:span text:style-name="T575">­tai</text:span><text:span text:style-name="T576">­tis frak</text:span><text:span text:style-name="T577">­ci</text:span><text:span text:style-name="T578">­jos var</text:span><text:span text:style-name="T579">­du. O to</text:span><text:span text:style-name="T580">­liau – pa</text:span><text:span text:style-name="T581">­gal už</text:span><text:span text:style-name="T582">­si</text:span><text:span text:style-name="T583">­ra</text:span><text:span text:style-name="T584">­šy</text:span><text:span text:style-name="T585">­mo ei</text:span><text:span text:style-name="T586">­lę.<text:s/></text:span></text:p>
        <text:p text:style-name="Roman"><text:span text:style-name="T587">R. ŽEMAITAITIS</text:span><text:span text:style-name="T588"><text:s/></text:span><text:span text:style-name="T589">(</text:span><text:span text:style-name="T590">TTF</text:span><text:span text:style-name="T591">)</text:span><text:span text:style-name="T592">. Ačiū, ger</text:span><text:span text:style-name="T593">­bia</text:span><text:span text:style-name="T594">­ma po</text:span><text:span text:style-name="T595">­sė</text:span><text:span text:style-name="T596">­džio pir</text:span><text:span text:style-name="T597">­mi</text:span><text:span text:style-name="T598">­nin</text:span><text:span text:style-name="T599">­ke. Ger</text:span><text:span text:style-name="T600">­bia</text:span><text:span text:style-name="T601">­mas mi</text:span><text:span text:style-name="T602">­nist</text:span><text:span text:style-name="T603">­re, va</text:span><text:span text:style-name="T604">­kar kaip tik su frak</text:span><text:span text:style-name="T605">­ci</text:span><text:span text:style-name="T606">­ja lan</text:span><text:span text:style-name="T607">­kė</text:span><text:span text:style-name="T608">­mės Pa</text:span><text:span text:style-name="T609">­ne</text:span><text:span text:style-name="T610">­vė</text:span><text:span text:style-name="T611">­žio ra</text:span><text:span text:style-name="T612">­jo</text:span><text:span text:style-name="T613">­ne ir bu</text:span><text:span text:style-name="T614">­vo</text:span><text:span text:style-name="T615">­me su</text:span><text:span text:style-name="T616">­si</text:span><text:span text:style-name="T617">­ti</text:span><text:span text:style-name="T618">­kę su Ka</text:span><text:span text:style-name="T619">­ti</text:span><text:span text:style-name="T620">­nų gy</text:span><text:span text:style-name="T621">­ven</text:span><text:span text:style-name="T622">­vie</text:span><text:span text:style-name="T623">­tės ben</text:span><text:span text:style-name="T624">­druo</text:span><text:span text:style-name="T625">­me</text:span><text:span text:style-name="T626">­nės at</text:span><text:span text:style-name="T627">­sto</text:span><text:span text:style-name="T628">­vais. Ka</text:span><text:span text:style-name="T629">­dan</text:span><text:span text:style-name="T630">­gi bu</text:span><text:span text:style-name="T631">­vo pa</text:span><text:span text:style-name="T632">­ža</text:span><text:span text:style-name="T633">­das, kad bus nau</text:span><text:span text:style-name="T634">­ja<text:s/></text:span><text:span text:style-name="T635">G</text:span><text:span text:style-name="T636">e</text:span><text:span text:style-name="T637">­ne</text:span><text:span text:style-name="T638">­ra</text:span><text:span text:style-name="T639">­li</text:span><text:span text:style-name="T640">­nė urė</text:span><text:span text:style-name="T641">­di</text:span><text:span text:style-name="T642">­ja per</text:span><text:span text:style-name="T643">­kel</text:span><text:span text:style-name="T644">­ta į Ka</text:span><text:span text:style-name="T645">­ti</text:span><text:span text:style-name="T646">­nų kai</text:span><text:span text:style-name="T647">­mą, žmo</text:span><text:span text:style-name="T648">­nėms, gy</text:span><text:span text:style-name="T649">­ven</text:span><text:span text:style-name="T650">­to</text:span><text:span text:style-name="T651">­jams mes ne</text:span><text:span text:style-name="T652">­tu</text:span><text:span text:style-name="T653">­rė</text:span><text:span text:style-name="T654">­jo</text:span><text:span text:style-name="T655">­me ką pa</text:span><text:span text:style-name="T656">­sa</text:span><text:span text:style-name="T657">­ky</text:span><text:span text:style-name="T658">­ti. Su</text:span><text:span text:style-name="T659">­si</text:span><text:span text:style-name="T660">­ti</text:span><text:span text:style-name="T661">­ko</text:span><text:span text:style-name="T662">­me su smul</text:span><text:span text:style-name="T663">­kiai</text:span><text:span text:style-name="T664">­siais ver</text:span><text:span text:style-name="T665">­sli</text:span><text:span text:style-name="T666">­nin</text:span><text:span text:style-name="T667">­kais, jie sa</text:span><text:span text:style-name="T668">­ko: no</text:span><text:span text:style-name="T669">­rė</text:span><text:span text:style-name="T670">­tu</text:span><text:span text:style-name="T671">­me krau</text:span><text:span text:style-name="T672">­tu</text:span><text:span text:style-name="T673">­vė</text:span><text:span text:style-name="T674">­lę ati</text:span><text:span text:style-name="T675">­da</text:span><text:span text:style-name="T676">­ry</text:span><text:span text:style-name="T677">­ti, gal<text:s/></text:span><text:span text:style-name="T678">mažą</text:span><text:span text:style-name="T679"><text:s/>vieš</text:span><text:span text:style-name="T680">­bu</text:span><text:span text:style-name="T681">­tį ati</text:span><text:span text:style-name="T682">­da</text:span><text:span text:style-name="T683">­ry</text:span><text:span text:style-name="T684">­ti. Ka</text:span><text:span text:style-name="T685">­da iš tik</text:span><text:span text:style-name="T686">­rų</text:span><text:span text:style-name="T687">­jų ta</text:span><text:span text:style-name="T688">­me Ka</text:span><text:span text:style-name="T689">­ti</text:span><text:span text:style-name="T690">­nų kai</text:span><text:span text:style-name="T691">­me ta nau</text:span><text:span text:style-name="T692">­ja<text:s/></text:span><text:span text:style-name="T693">G</text:span><text:span text:style-name="T694">e</text:span><text:span text:style-name="T695">­ne</text:span><text:span text:style-name="T696">­ra</text:span><text:span text:style-name="T697">­li</text:span><text:span text:style-name="T698">­nė urė</text:span><text:span text:style-name="T699">­di</text:span><text:span text:style-name="T700">­ja pra</text:span><text:span text:style-name="T701">­dės veik</text:span><text:span text:style-name="T702">­ti ir ka</text:span><text:span text:style-name="T703">­da Sei</text:span><text:span text:style-name="T704">­mo na</text:span><text:span text:style-name="T705">­riai ga</text:span><text:span text:style-name="T706">­lės va</text:span><text:span text:style-name="T707">­žiuo</text:span><text:span text:style-name="T708">­ti ten juos</text:span><text:span text:style-name="T709">­te</text:span><text:span text:style-name="T710">­lę per</text:span><text:span text:style-name="T711">­kirp</text:span><text:span text:style-name="T712">­ti?<text:s/></text:span></text:p>
        <text:p text:style-name="Roman"><text:span text:style-name="T713">Ant</text:span><text:span text:style-name="T714">­ras da</text:span><text:span text:style-name="T715">­ly</text:span><text:span text:style-name="T716">­kas. Šian</text:span><text:span text:style-name="T717">­dien ry</text:span><text:span text:style-name="T718">­te pa</text:span><text:span text:style-name="T719">­sie</text:span><text:span text:style-name="T720">­kė<text:s/></text:span>in­for­ma­ci­ja, kad vis dėl­to jau ne­be Ka­ti­nų kai­me, o Kau­ne, Alek­san­dro Stul­gins­kio uni­ver­si­te­to pa­tal­po­se, veiks Ge­ne­ra­li­nė urė­di­ja. Ta­da klau­si­mas toks: ka­da Ge­ne­ra­li­nė urė­di­ja kar­tu su Ap­lin­kos mi­nis­te­ri­ja įvyk­dy­s S. Skver­ne­lio pa­ža­dą, kad Ap­lin­kos mi­nis­te­ri­ja ir Ūkio mi­nis­te­ri­ja<text:s/>bus<text:s/>per­keltos<text:s/>į Kau­ną?<text:s/></text:p>
        <text:p text:style-name="Roman"><text:span text:style-name="T721">K. NAVICKAS.</text:span><text:span text:style-name="T722"><text:s/>Ge</text:span><text:span text:style-name="T723">­rai, kad pa</text:span><text:span text:style-name="T724">­ža</text:span><text:span text:style-name="T725">­das bu</text:span><text:span text:style-name="T726">­vo ne jū</text:span><text:span text:style-name="T727">­sų, ne</text:span><text:span text:style-name="T728">­rei</text:span><text:span text:style-name="T729">­kė</text:span><text:span text:style-name="T730">­jo aiš</text:span><text:span text:style-name="T731">­kin</text:span><text:span text:style-name="T732">­tis Ka</text:span><text:span text:style-name="T733">­ti</text:span><text:span text:style-name="T734">­nų kai</text:span><text:span text:style-name="T735">­me</text:span><text:span text:style-name="T736">­lio gy</text:span><text:span text:style-name="T737">­ven</text:span><text:span text:style-name="T738">­to</text:span><text:span text:style-name="T739">­jams, ko</text:span><text:span text:style-name="T740">­dėl jis ne</text:span><text:span text:style-name="T741">­įgy</text:span><text:span text:style-name="T742">­ven</text:span><text:span text:style-name="T743">­din</text:span><text:span text:style-name="T744">­tas. Spren</text:span><text:span text:style-name="T745">­di</text:span><text:span text:style-name="T746">­mo, kur bus cen</text:span><text:span text:style-name="T747">­tri</text:span><text:span text:style-name="T748">­nė</text:span><text:span text:style-name="T749"><text:s/>įmo</text:span><text:span text:style-name="T750">­nė, dar nė</text:span><text:span text:style-name="T751">­ra. Taip, po</text:span><text:span text:style-name="T752">­li</text:span><text:span text:style-name="T753">ti</text:span><text:span text:style-name="T754">­nis pa</text:span><text:span text:style-name="T755">­ža</text:span><text:span text:style-name="T756">­das yra, mes jo ne</text:span><text:span text:style-name="T757">­at</text:span><text:span text:style-name="T758">­si</text:span><text:span text:style-name="T759">­sa</text:span><text:span text:style-name="T760">­ko</text:span><text:span text:style-name="T761">­me ir lai</text:span><text:span text:style-name="T762">­ko</text:span><text:span text:style-name="T763">­mės tų prin</text:span><text:span text:style-name="T764">­ci</text:span><text:span text:style-name="T765">­pų, kad r</text:span><text:span text:style-name="T766">e</text:span><text:span text:style-name="T767">­gio</text:span><text:span text:style-name="T768">­ni</text:span><text:span text:style-name="T769">­nė po</text:span><text:span text:style-name="T770">­li</text:span><text:span text:style-name="T771">­ti</text:span><text:span text:style-name="T772">­ka yra pri</text:span><text:span text:style-name="T773">ori</text:span><text:span text:style-name="T774">­te</text:span><text:span text:style-name="T775">­tas. Da</text:span><text:span text:style-name="T776">­bar įmo</text:span><text:span text:style-name="T777">­nė ver</text:span><text:span text:style-name="T778">­ti</text:span><text:span text:style-name="T779">­na pro</text:span><text:span text:style-name="T780">­ce</text:span><text:span text:style-name="T781">­sus, dar</text:span><text:span text:style-name="T782">­buo</text:span><text:span text:style-name="T783">­to</text:span><text:span text:style-name="T784">­jus, trau</text:span><text:span text:style-name="T785">­kia dar</text:span><text:span text:style-name="T786">­buo</text:span><text:span text:style-name="T787">­to</text:span><text:span text:style-name="T788">­jus</text:span><text:span text:style-name="T789">,</text:span><text:span text:style-name="T790"><text:s/>kai pa</text:span><text:span text:style-name="T791">­teiks pa</text:span><text:span text:style-name="T792">­siū</text:span><text:span text:style-name="T793">­ly</text:span><text:span text:style-name="T794">­mus, ta</text:span><text:span text:style-name="T795">­da svars</text:span><text:span text:style-name="T796">­ty</text:span><text:span text:style-name="T797">­si</text:span><text:span text:style-name="T798">­me ir bus pri</text:span><text:span text:style-name="T799">­im</text:span><text:span text:style-name="T800">­tas ga</text:span><text:span text:style-name="T801">­lu</text:span><text:span text:style-name="T802">­ti</text:span><text:span text:style-name="T803">­nis spen</text:span><text:span text:style-name="T804">­di</text:span><text:span text:style-name="T805">­mas. Ka</text:span><text:span text:style-name="T806">­ti</text:span><text:span text:style-name="T807">­nų kai</text:span><text:span text:style-name="T808">­mo<text:s/></text:span><text:span text:style-name="T809">de fac</text:span><text:span text:style-name="T810">­to<text:s/></text:span><text:span text:style-name="T811">yra ne</text:span><text:span text:style-name="T812">­at</text:span><text:span text:style-name="T813">­si</text:span><text:span text:style-name="T814">­sa</text:span><text:span text:style-name="T815">­ko</text:span><text:span text:style-name="T816">­ma. Apie Kau</text:span><text:span text:style-name="T817">­ną aš gir</text:span><text:span text:style-name="T818">­džiu pir</text:span><text:span text:style-name="T819">­mą kar</text:span><text:span text:style-name="T820">­tą. Ma</text:span><text:span text:style-name="T821">­tyt, jūs de</text:span><text:span text:style-name="T822">­ra</text:span><text:span text:style-name="T823">­tės be ma</text:span><text:span text:style-name="T824">­nęs, to</text:span><text:span text:style-name="T825">­dėl ši</text:span><text:span text:style-name="T826">­tos si</text:span><text:span text:style-name="T827">­tu</text:span><text:span text:style-name="T828">­a</text:span><text:span text:style-name="T829">­ci</text:span><text:span text:style-name="T830">­jos ne</text:span><text:span text:style-name="T831">­ga</text:span><text:span text:style-name="T832">­liu ko</text:span><text:span text:style-name="T833">­men</text:span><text:span text:style-name="T834">­tuo</text:span><text:span text:style-name="T835">­ti.<text:s/></text:span></text:p>
        <text:p text:style-name="Roman"><text:span text:style-name="T836">PIRMININKĖ.</text:span><text:span text:style-name="T837"><text:s/>Dė</text:span><text:span text:style-name="T838">­ko</text:span><text:span text:style-name="T839">­ja</text:span><text:span text:style-name="T840">­me. Klau</text:span><text:span text:style-name="T841">­sia J. Varž</text:span><text:span text:style-name="T842">­ga</text:span><text:span text:style-name="T843">­lys. Ruo</text:span><text:span text:style-name="T844">­šia</text:span><text:span text:style-name="T845">­si V. Po</text:span><text:span text:style-name="T846">­de</text:span><text:span text:style-name="T847">­rys.</text:span></text:p>
        <text:p text:style-name="Roman"><text:span text:style-name="T848">J. VARŽGALYS</text:span><text:span text:style-name="T849"><text:s/></text:span><text:span text:style-name="T850">(</text:span><text:span text:style-name="T851">LVŽSF</text:span><text:span text:style-name="T852">)</text:span><text:span text:style-name="T853">. Ačiū, po</text:span><text:span text:style-name="T854">­sė</text:span><text:span text:style-name="T855">­džio pir</text:span><text:span text:style-name="T856">­mi</text:span><text:span text:style-name="T857">­nin</text:span><text:span text:style-name="T858">­ke. Ger</text:span><text:span text:style-name="T859">­bia</text:span><text:span text:style-name="T860">­ma</text:span><text:span text:style-name="T861">­sis mi</text:span><text:span text:style-name="T862">­nist</text:span><text:span text:style-name="T863">­re, jūs ką tik mi</text:span><text:span text:style-name="T864">­nė</text:span><text:span text:style-name="T865">­jo</text:span><text:span text:style-name="T866">­te, kad gau</text:span><text:span text:style-name="T867">­ta per 120 pa</text:span><text:span text:style-name="T868">­raiš</text:span><text:span text:style-name="T869">­kų į urė</text:span><text:span text:style-name="T870">­dų vie</text:span><text:span text:style-name="T871">­tas. Tai vis dėl</text:span><text:span text:style-name="T872">­to bū</text:span><text:span text:style-name="T873">­tų no</text:span><text:span text:style-name="T874">­ras ir pa</text:span><text:span text:style-name="T875">­sta</text:span><text:span text:style-name="T876">­ba kuo grei</text:span><text:span text:style-name="T877">­čiau suor</text:span><text:span text:style-name="T878">­ga</text:span><text:span text:style-name="T879">­ni</text:span><text:span text:style-name="T880">­zuo</text:span><text:span text:style-name="T881">­ti tuos kon</text:span><text:span text:style-name="T882">­kur</text:span><text:span text:style-name="T883">­sus ir kad urė</text:span><text:span text:style-name="T884">­di</text:span><text:span text:style-name="T885">­jos jau tu</text:span><text:span text:style-name="T886">­rė</text:span><text:span text:style-name="T887">­tų sa</text:span><text:span text:style-name="T888">­vo urė</text:span><text:span text:style-name="T889">­dus, nes, su</text:span><text:span text:style-name="T890">­ti</text:span><text:span text:style-name="T891">­ki</text:span><text:span text:style-name="T892">­te, daug da</text:span><text:span text:style-name="T893">­bar yra ne</text:span><text:span text:style-name="T894">­apib</text:span><text:span text:style-name="T895">­rėž</text:span><text:span text:style-name="T896">­tu</text:span><text:span text:style-name="T897">­mo, iš</text:span><text:span text:style-name="T898">­ėjo ne</text:span><text:span text:style-name="T899">­ma</text:span><text:span text:style-name="T900">­žai dar</text:span><text:span text:style-name="T901">­buo</text:span><text:span text:style-name="T902">­to</text:span><text:span text:style-name="T903">­jų ir tik</text:span><text:span text:style-name="T904">­rai urė</text:span><text:span text:style-name="T905">­di</text:span><text:span text:style-name="T906">­jos… taip sa</text:span><text:span text:style-name="T907">­kant, nė</text:span><text:span text:style-name="T908">­ra ten toks ge</text:span><text:span text:style-name="T909">­ras dar</text:span><text:span text:style-name="T910">­bas.<text:s/></text:span></text:p>
        <text:p text:style-name="P911">An­tra. No­rė­čiau pa­klaus­ti jū­sų, ar jums ne­at­ro­do, kad da­bar pra­dė­ti la­bai ma­siš­kai kirs­ti miš­kai?<text:s/></text:p>
        <text:p text:style-name="Roman"><text:span text:style-name="T912">K. NAVICKAS.</text:span><text:span text:style-name="T913"><text:s/>Ačiū už klau</text:span><text:span text:style-name="T914">­si</text:span><text:span text:style-name="T915">­mą. Pir</text:span><text:span text:style-name="T916">­mas at</text:span><text:span text:style-name="T917">­sa</text:span><text:span text:style-name="T918">­ky</text:span><text:span text:style-name="T919">­mas yra be</text:span><text:span text:style-name="T920">­są</text:span><text:span text:style-name="T921">­ly</text:span><text:span text:style-name="T922">­giš</text:span><text:span text:style-name="T923">­kai taip pat ir mes su</text:span><text:span text:style-name="T924">­in</text:span><text:span text:style-name="T925">­te</text:span><text:span text:style-name="T926">­re</text:span><text:span text:style-name="T927">­suo</text:span><text:span text:style-name="T928">­ti, kad bū</text:span><text:span text:style-name="T929">­tų kuo grei</text:span><text:span text:style-name="T930">­čiau baig</text:span><text:span text:style-name="T931">­ti kon</text:span><text:span text:style-name="T932">­kur</text:span><text:span text:style-name="T933">­sai. Tą mi</text:span><text:span text:style-name="T934">­nė</text:span><text:span text:style-name="T935">­jau ir sa</text:span><text:span text:style-name="T936">­vo pra</text:span><text:span text:style-name="T937">­ne</text:span><text:span text:style-name="T938">­ši</text:span><text:span text:style-name="T939">­me.</text:span></text:p>
        <text:p text:style-name="P940">O dėl an­tro klau­si­mo. Miš­kų tik­rai ne­ker­ta­ma dau­giau, nes miš­kų kir­ti­mo nor­mos yra ne­keis­tos, prin­ci­pus nu­sta­to Sei­mas įsta­ty­mais, o ap­im­tis nu­sta­to Vy­riau­sy­bė nu­ta­ri­mais. Vy­riau­sy­bės nu­ta­ri­mas, man bū­nant mi­nist­ru, ne­bu­vo pa­keis­tas.</text:p>
        <text:soft-page-break/>
        <text:p text:style-name="P941"><text:span text:style-name="T942">PIRMININKĖ.</text:span><text:span text:style-name="T943"><text:s/>Dė</text:span><text:span text:style-name="T944">­ko</text:span><text:span text:style-name="T945">­ja</text:span><text:span text:style-name="T946">­me. Klau</text:span><text:span text:style-name="T947">­sia V. Po</text:span><text:span text:style-name="T948">­de</text:span><text:span text:style-name="T949">­rys. Ruo</text:span><text:span text:style-name="T950">­šia</text:span><text:span text:style-name="T951">­si S. Gent</text:span><text:span text:style-name="T952">­vi</text:span><text:span text:style-name="T953">­las.</text:span></text:p>
        <text:p text:style-name="Roman"><text:span text:style-name="T954">V. PODERYS</text:span><text:span text:style-name="T955"><text:s/></text:span><text:span text:style-name="T956">(</text:span><text:span text:style-name="T957">LVŽSF</text:span><text:span text:style-name="T958">)</text:span><text:span text:style-name="T959">. Dė</text:span><text:span text:style-name="T960">­ko</text:span><text:span text:style-name="T961">­ju, pir</text:span><text:span text:style-name="T962">­mi</text:span><text:span text:style-name="T963">­nin</text:span><text:span text:style-name="T964">­ke. Ger</text:span><text:span text:style-name="T965">­bia</text:span><text:span text:style-name="T966">­ma</text:span><text:span text:style-name="T967">­sis mi</text:span><text:span text:style-name="T968">­nist</text:span><text:span text:style-name="T969">­re, ma</text:span><text:span text:style-name="T970">­no klau</text:span><text:span text:style-name="T971">­si</text:span><text:span text:style-name="T972">­mas yra dėl val</text:span><text:span text:style-name="T973">­dy</text:span><text:span text:style-name="T974">­mo struk</text:span><text:span text:style-name="T975">­tū</text:span><text:span text:style-name="T976">­ros. Čia, Sei</text:span><text:span text:style-name="T977">­me, mes esa</text:span><text:span text:style-name="T978">­me per</text:span><text:span text:style-name="T979">­žiū</text:span><text:span text:style-name="T980">­rė</text:span><text:span text:style-name="T981">­ję kai ku</text:span><text:span text:style-name="T982">­rių ben</text:span><text:span text:style-name="T983">­dro</text:span><text:span text:style-name="T984">­vių val</text:span><text:span text:style-name="T985">­dy</text:span><text:span text:style-name="T986">­mo struk</text:span><text:span text:style-name="T987">­tū</text:span><text:span text:style-name="T988">­rą, tų, kur yra ypač daug ne</text:span><text:span text:style-name="T989">­pri</text:span><text:span text:style-name="T990">­klau</text:span><text:span text:style-name="T991">­so</text:span><text:span text:style-name="T992">­mų val</text:span><text:span text:style-name="T993">­dy</text:span><text:span text:style-name="T994">­bos na</text:span><text:span text:style-name="T995">­rių, ir ką pa</text:span><text:span text:style-name="T996">­ste</text:span><text:span text:style-name="T997">­bė</text:span><text:span text:style-name="T998">­jo</text:span><text:span text:style-name="T999">­me? Pa</text:span><text:span text:style-name="T1000">­ste</text:span><text:span text:style-name="T1001">­bė</text:span><text:span text:style-name="T1002">­jo</text:span><text:span text:style-name="T1003">­me, kad vals</text:span><text:span text:style-name="T1004">­ty</text:span><text:span text:style-name="T1005">­bė sa</text:span><text:span text:style-name="T1006">­vo lū</text:span><text:span text:style-name="T1007">­kes</text:span><text:span text:style-name="T1008">­čių laiš</text:span><text:span text:style-name="T1009">­kus su</text:span><text:span text:style-name="T1010">­ra</text:span><text:span text:style-name="T1011">­šo la</text:span><text:span text:style-name="T1012">­bai at</text:span><text:span text:style-name="T1013">­sai</text:span><text:span text:style-name="T1014">­niai, la</text:span><text:span text:style-name="T1015">­bai ap</text:span><text:span text:style-name="T1016">­</text:span><text:span text:style-name="T1017">taki</text:span><text:span text:style-name="T1018">ai, ir val</text:span><text:span text:style-name="T1019">­dy</text:span><text:span text:style-name="T1020">­bos, ku</text:span><text:span text:style-name="T1021">­rio</text:span><text:span text:style-name="T1022">­se dau</text:span><text:span text:style-name="T1023">­gu</text:span><text:span text:style-name="T1024">­ma yra ne</text:span><text:span text:style-name="T1025">­pri</text:span><text:span text:style-name="T1026">­klau</text:span><text:span text:style-name="T1027">­so</text:span><text:span text:style-name="T1028">­mų, spren</text:span><text:span text:style-name="T1029">­džia, kaip gy</text:span><text:span text:style-name="T1030">­vens ir kaip tvar</text:span><text:span text:style-name="T1031">­ky</text:span><text:span text:style-name="T1032">­sis. Kai pri</text:span><text:span text:style-name="T1033">­sta</text:span><text:span text:style-name="T1034">­tė</text:span><text:span text:style-name="T1035">­te jū</text:span><text:span text:style-name="T1036">­sų lū</text:span><text:span text:style-name="T1037">­kes</text:span><text:span text:style-name="T1038">­čių laiš</text:span><text:span text:style-name="T1039">­ką, toks pats ap</text:span><text:span text:style-name="T1040">­</text:span><text:span text:style-name="T1041">tak</text:span><text:span text:style-name="T1042">us ir su pa</text:span><text:span text:style-name="T1043">­lin</text:span><text:span text:style-name="T1044">­kė</text:span><text:span text:style-name="T1045">­ji</text:span><text:span text:style-name="T1046">­mais, pa</text:span><text:span text:style-name="T1047">­lin</text:span><text:span text:style-name="T1048">­kė</text:span><text:span text:style-name="T1049">­ji</text:span><text:span text:style-name="T1050">­mų ti</text:span><text:span text:style-name="T1051">­po.<text:s/></text:span></text:p>
        <text:p text:style-name="P1052">Ma­no klau­si­mas. Gal yra ko­kie nors ro­dik­liai, ko­kius tiks­liai ke­lia­te rei­ka­la­vi­mus, ko­kius tiks­liai ro­dik­lius val­dy­bos na­riams, nes šiuo at­ve­ju tur­būt mes mėg­džio­ja­me ver­slą, bet ver­sle vis­kas yra kur kas tiks­liau ir kon­kre­čiau? Dė­kui.</text:p>
        <text:p text:style-name="Roman"><text:span text:style-name="T1053">K. NAVICKAS.</text:span><text:span text:style-name="T1054"><text:s/>Ačiū už klau</text:span><text:span text:style-name="T1055">­si</text:span><text:span text:style-name="T1056">­mą. Ap</text:span><text:span text:style-name="T1057">­skri</text:span><text:span text:style-name="T1058">­tai tie lū</text:span><text:span text:style-name="T1059">­kes</text:span><text:span text:style-name="T1060">­čių raš</text:span><text:span text:style-name="T1061">­tai, aš su</text:span><text:span text:style-name="T1062">­pran</text:span><text:span text:style-name="T1063">­tu, yra nau</text:span><text:span text:style-name="T1064">­jas žan</text:span><text:span text:style-name="T1065">­ras, ypač vals</text:span><text:span text:style-name="T1066">­ty</text:span><text:span text:style-name="T1067">­bės įmo</text:span><text:span text:style-name="T1068">­nė</text:span><text:span text:style-name="T1069">­se. Mes įren</text:span><text:span text:style-name="T1070">­gė</text:span><text:span text:style-name="T1071">­me taip, kaip nu</text:span><text:span text:style-name="T1072">­ma</text:span><text:span text:style-name="T1073">­to da</text:span><text:span text:style-name="T1074">­bar ga</text:span><text:span text:style-name="T1075">­lio</text:span><text:span text:style-name="T1076">­jan</text:span><text:span text:style-name="T1077">­ti tvar</text:span><text:span text:style-name="T1078">­ka ir me</text:span><text:span text:style-name="T1079">­to</text:span><text:span text:style-name="T1080">­di</text:span><text:span text:style-name="T1081">­nės re</text:span><text:span text:style-name="T1082">­ko</text:span><text:span text:style-name="T1083">­men</text:span><text:span text:style-name="T1084">­da</text:span><text:span text:style-name="T1085">­ci</text:span><text:span text:style-name="T1086">­jos. Ro</text:span><text:span text:style-name="T1087">­dik</text:span><text:span text:style-name="T1088">­liai yra, aš jų ne</text:span><text:span text:style-name="T1089">­skai</text:span><text:span text:style-name="T1090">­čiau, prie kiek</text:span><text:span text:style-name="T1091">­vie</text:span><text:span text:style-name="T1092">­no lū</text:span><text:span text:style-name="T1093">­kes</text:span><text:span text:style-name="T1094">­čio yra su</text:span><text:span text:style-name="T1095">­ra</text:span><text:span text:style-name="T1096">­šy</text:span><text:span text:style-name="T1097">­ti ro</text:span><text:span text:style-name="T1098">­dik</text:span><text:span text:style-name="T1099">­liai, tas tu</text:span><text:span text:style-name="T1100">­ri bū</text:span><text:span text:style-name="T1101">­ti pa</text:span><text:span text:style-name="T1102">­da</text:span><text:span text:style-name="T1103">­ry</text:span><text:span text:style-name="T1104">­ta. Iš ki</text:span><text:span text:style-name="T1105">­tos pu</text:span><text:span text:style-name="T1106">­sės, yra tam tik</text:span><text:span text:style-name="T1107">­ra dis</text:span><text:span text:style-name="T1108">­kre</text:span><text:span text:style-name="T1109">­ci</text:span><text:span text:style-name="T1110">­jos tei</text:span><text:span text:style-name="T1111">­sė, na, ne</text:span><text:span text:style-name="T1112">­ga</text:span><text:span text:style-name="T1113">­li stei</text:span><text:span text:style-name="T1114">­gė</text:span><text:span text:style-name="T1115">­jas ar šiuo at</text:span><text:span text:style-name="T1116">­ve</text:span><text:span text:style-name="T1117">­ju Ap</text:span><text:span text:style-name="T1118">­lin</text:span><text:span text:style-name="T1119">­kos mi</text:span><text:span text:style-name="T1120">­nis</text:span><text:span text:style-name="T1121">­te</text:span><text:span text:style-name="T1122">­ri</text:span><text:span text:style-name="T1123">­ja ar</text:span><text:span text:style-name="T1124">­ba po</text:span><text:span text:style-name="T1125">­li</text:span><text:span text:style-name="T1126">­ti</text:span><text:span text:style-name="T1127">­nė val</text:span><text:span text:style-name="T1128">­džia de</text:span><text:span text:style-name="T1129">­ta</text:span><text:span text:style-name="T1130">­liai su</text:span><text:span text:style-name="T1131">­dė</text:span><text:span text:style-name="T1132">­lio</text:span><text:span text:style-name="T1133">­ti in</text:span><text:span text:style-name="T1134">­struk</text:span><text:span text:style-name="T1135">­ci</text:span><text:span text:style-name="T1136">­jas, kaip tu</text:span><text:span text:style-name="T1137">­ri elg</text:span><text:span text:style-name="T1138">­tis ne</text:span><text:span text:style-name="T1139">­pri</text:span><text:span text:style-name="T1140">­klau</text:span><text:span text:style-name="T1141">­so</text:span><text:span text:style-name="T1142">­ma val</text:span><text:span text:style-name="T1143">­dy</text:span><text:span text:style-name="T1144">­ba. T</text:span><text:span text:style-name="T1145">os</text:span><text:span text:style-name="T1146"><text:s/>pa</text:span><text:span text:style-name="T1147">­či</text:span><text:span text:style-name="T1148">os</text:span><text:span text:style-name="T1149"><text:s/>EBPO vie</text:span><text:span text:style-name="T1150">­nas iš rei</text:span><text:span text:style-name="T1151">­ka</text:span><text:span text:style-name="T1152">­la</text:span><text:span text:style-name="T1153">­vi</text:span><text:span text:style-name="T1154">­mų<text:s/></text:span><text:span text:style-name="T1155">–<text:s/></text:span><text:span text:style-name="T1156">at</text:span><text:span text:style-name="T1157">­skir</text:span><text:span text:style-name="T1158">­ti įmo</text:span><text:span text:style-name="T1159">­nių val</text:span><text:span text:style-name="T1160">­dy</text:span><text:span text:style-name="T1161">­mą nuo po</text:span><text:span text:style-name="T1162">­li</text:span><text:span text:style-name="T1163">­ti</text:span><text:span text:style-name="T1164">­nės val</text:span><text:span text:style-name="T1165">­džios, tai taip pat tu</text:span><text:span text:style-name="T1166">­ri bū</text:span><text:span text:style-name="T1167">­ti tei</text:span><text:span text:style-name="T1168">­sė ir spren</text:span><text:span text:style-name="T1169">­di</text:span><text:span text:style-name="T1170">­mo tei</text:span><text:span text:style-name="T1171">­sė pa</text:span><text:span text:style-name="T1172">­lik</text:span><text:span text:style-name="T1173">­ta val</text:span><text:span text:style-name="T1174">­dy</text:span><text:span text:style-name="T1175">­boms, o stra</text:span><text:span text:style-name="T1176">­te</text:span><text:span text:style-name="T1177">­gi</text:span><text:span text:style-name="T1178">­niai da</text:span><text:span text:style-name="T1179">­ly</text:span><text:span text:style-name="T1180">­kai ir įmo</text:span><text:span text:style-name="T1181">­nės stra</text:span><text:span text:style-name="T1182">­te</text:span><text:span text:style-name="T1183">­gi</text:span><text:span text:style-name="T1184">­ja yra per</text:span><text:span text:style-name="T1185">­tei</text:span><text:span text:style-name="T1186">­kia</text:span><text:span text:style-name="T1187">­ma lū</text:span><text:span text:style-name="T1188">­kes</text:span><text:span text:style-name="T1189">­čių laiš</text:span><text:span text:style-name="T1190">­k</text:span><text:span text:style-name="T1191">u</text:span><text:span text:style-name="T1192">. Jis ir tu</text:span><text:span text:style-name="T1193">­ri bū</text:span><text:span text:style-name="T1194">­ti nu</text:span><text:span text:style-name="T1195">­ro</text:span><text:span text:style-name="T1196">­dan</text:span><text:span text:style-name="T1197">­tis kryp</text:span><text:span text:style-name="T1198">­tį, bet ne</text:span><text:span text:style-name="T1199">­nu</text:span><text:span text:style-name="T1200">­ro</text:span><text:span text:style-name="T1201">­dan</text:span><text:span text:style-name="T1202">­tis spren</text:span><text:span text:style-name="T1203">­di</text:span><text:span text:style-name="T1204">­mų, nes tam yra įmo</text:span><text:span text:style-name="T1205">­nė, tam yra val</text:span><text:span text:style-name="T1206">­dy</text:span><text:span text:style-name="T1207">­ba.</text:span></text:p>
        <text:p text:style-name="Roman"><text:span text:style-name="T1208">PIRMININKĖ.</text:span><text:span text:style-name="T1209"><text:s/>Dė</text:span><text:span text:style-name="T1210">­ko</text:span><text:span text:style-name="T1211">­ju. Klau</text:span><text:span text:style-name="T1212">­sia S. Gent</text:span><text:span text:style-name="T1213">­vi</text:span><text:span text:style-name="T1214">­las. Ruo</text:span><text:span text:style-name="T1215">­šia</text:span><text:span text:style-name="T1216">­si P. Sau</text:span><text:span text:style-name="T1217">­dar</text:span><text:span text:style-name="T1218">­gas.</text:span></text:p>
        <text:p text:style-name="Roman"><text:span text:style-name="T1219">S. GENTVILAS</text:span><text:span text:style-name="T1220"><text:s/></text:span><text:span text:style-name="T1221">(</text:span><text:span text:style-name="T1222">LSF</text:span><text:span text:style-name="T1223">)</text:span><text:span text:style-name="T1224">. Dė</text:span><text:span text:style-name="T1225">­ko</text:span><text:span text:style-name="T1226">­ju, ger</text:span><text:span text:style-name="T1227">­bia</text:span><text:span text:style-name="T1228">­ma</text:span><text:span text:style-name="T1229">­sis mi</text:span><text:span text:style-name="T1230">­nist</text:span><text:span text:style-name="T1231">­re, už pri</text:span><text:span text:style-name="T1232">­sta</text:span><text:span text:style-name="T1233">­ty</text:span><text:span text:style-name="T1234">­mą. No</text:span><text:span text:style-name="T1235">­rė</text:span><text:span text:style-name="T1236">­jau ir</text:span><text:span text:style-name="T1237">­gi šio</text:span><text:span text:style-name="T1238">­kio to</text:span><text:span text:style-name="T1239">­kio ko</text:span><text:span text:style-name="T1240">­men</text:span><text:span text:style-name="T1241">­ta</text:span><text:span text:style-name="T1242">­ro<text:s/></text:span><text:span text:style-name="T1243">dėl</text:span><text:span text:style-name="T1244"><text:s/>lū</text:span><text:span text:style-name="T1245">­kes</text:span><text:span text:style-name="T1246">­čių laiš</text:span><text:span text:style-name="T1247">­k</text:span><text:span text:style-name="T1248">o</text:span><text:span text:style-name="T1249">. Jūs esa</text:span><text:span text:style-name="T1250">­te vi</text:span><text:span text:style-name="T1251">­siš</text:span><text:span text:style-name="T1252">­kai tei</text:span><text:span text:style-name="T1253">­sus, kad tai yra nau</text:span><text:span text:style-name="T1254">­jo</text:span><text:span text:style-name="T1255">­vė. Prieš de</text:span><text:span text:style-name="T1256">­šimt</text:span><text:span text:style-name="T1257">­me</text:span><text:span text:style-name="T1258">­tį, tuo</text:span><text:span text:style-name="T1259">­met, kai dar val</text:span><text:span text:style-name="T1260">­dė Ūkio mi</text:span><text:span text:style-name="T1261">­nis</text:span><text:span text:style-name="T1262">­te</text:span><text:span text:style-name="T1263">­ri</text:span><text:span text:style-name="T1264">­ją D. Krei</text:span><text:span text:style-name="T1265">­vys, bu</text:span><text:span text:style-name="T1266">­vo ak</text:span><text:span text:style-name="T1267">­ci</text:span><text:span text:style-name="T1268">­nin</text:span><text:span text:style-name="T1269">­ko gai</text:span><text:span text:style-name="T1270">­rės iš</text:span><text:span text:style-name="T1271">­siun</text:span><text:span text:style-name="T1272">­čia</text:span><text:span text:style-name="T1273">­mos vals</text:span><text:span text:style-name="T1274">­ty</text:span><text:span text:style-name="T1275">­bės val</text:span><text:span text:style-name="T1276">­do</text:span><text:span text:style-name="T1277">­moms ben</text:span><text:span text:style-name="T1278">­dro</text:span><text:span text:style-name="T1279">­vėms.<text:s/></text:span></text:p>
        <text:p text:style-name="Roman"><text:span text:style-name="T1280">No</text:span><text:span text:style-name="T1281">­rė</text:span><text:span text:style-name="T1282">­čiau jū</text:span><text:span text:style-name="T1283">­sų ko</text:span><text:span text:style-name="T1284">­men</text:span><text:span text:style-name="T1285">­ta</text:span><text:span text:style-name="T1286">­ro<text:s/></text:span><text:span text:style-name="T1287">dėl</text:span><text:span text:style-name="T1288"><text:s/>re</text:span><text:span text:style-name="T1289">­gio</text:span><text:span text:style-name="T1290">­ni</text:span><text:span text:style-name="T1291">­n</text:span><text:span text:style-name="T1292">ių</text:span><text:span text:style-name="T1293"><text:s/>dar</text:span><text:span text:style-name="T1294">­bo vie</text:span><text:span text:style-name="T1295">­t</text:span><text:span text:style-name="T1296">ų</text:span><text:span text:style-name="T1297">,<text:s/></text:span><text:span text:style-name="T1298">dėl</text:span><text:span text:style-name="T1299"><text:s/>pri</text:span><text:span text:style-name="T1300">­ori</text:span><text:span text:style-name="T1301">­te</text:span><text:span text:style-name="T1302">­t</text:span><text:span text:style-name="T1303">o</text:span><text:span text:style-name="T1304"><text:s/>jau</text:span><text:span text:style-name="T1305">­nes</text:span><text:span text:style-name="T1306">­nių dar</text:span><text:span text:style-name="T1307">­buo</text:span><text:span text:style-name="T1308">­to</text:span><text:span text:style-name="T1309">­jų ar</text:span><text:span text:style-name="T1310">­ba po</text:span><text:span text:style-name="T1311">­zi</text:span><text:span text:style-name="T1312">­ty</text:span><text:span text:style-name="T1313">­vi</text:span><text:span text:style-name="T1314">os dis</text:span><text:span text:style-name="T1315">­kri</text:span><text:span text:style-name="T1316">­mi</text:span><text:span text:style-name="T1317">­na</text:span><text:span text:style-name="T1318">­ci</text:span><text:span text:style-name="T1319">­jos</text:span><text:span text:style-name="T1320">. Jie tu</text:span><text:span text:style-name="T1321">­rė</text:span><text:span text:style-name="T1322">­tų at</text:span><text:span text:style-name="T1323">­si</text:span><text:span text:style-name="T1324">­kraus</text:span><text:span text:style-name="T1325">­ty</text:span><text:span text:style-name="T1326">­ti į re</text:span><text:span text:style-name="T1327">­gio</text:span><text:span text:style-name="T1328">­nus, ten, kur gal</text:span><text:span text:style-name="T1329">­būt re</text:span><text:span text:style-name="T1330">­gio</text:span><text:span text:style-name="T1331">­nai tuš</text:span><text:span text:style-name="T1332">­tė</text:span><text:span text:style-name="T1333">­ja. Mes, Ap</text:span><text:span text:style-name="T1334">­lin</text:span><text:span text:style-name="T1335">­kos ap</text:span><text:span text:style-name="T1336">­sau</text:span><text:span text:style-name="T1337">­gos ko</text:span><text:span text:style-name="T1338">­mi</text:span><text:span text:style-name="T1339">­te</text:span><text:span text:style-name="T1340">­tas, gau</text:span><text:span text:style-name="T1341">­na</text:span><text:span text:style-name="T1342">­me la</text:span><text:span text:style-name="T1343">­bai daug laiš</text:span><text:span text:style-name="T1344">­kų iš su</text:span><text:span text:style-name="T1345">­in</text:span><text:span text:style-name="T1346">­te</text:span><text:span text:style-name="T1347">­re</text:span><text:span text:style-name="T1348">­suo</text:span><text:span text:style-name="T1349">­tų<text:s/></text:span>sa­vi­val­dy­bių, kad vie­nur ar ki­tur lik­tų urė­di­jos pa­da­li­nys. Tar­ki­me, Laz­di­jų sa­vi­val­dy­bė kon­ku­ruo­ja su Drus­ki­nin­kų sa­vi­val­dy­be. Tai da­bar leis­ki­te pa­klaus­ti. Ar tai bus val­dy­bos spren­di­mas, ar tai bus po­li­ti­nis spren­di­mas, kur liks at­ski­ras te­ri­to­ri­nis pa­da­li­nys? Kaip val­dy­ba tu­ri trak­tuo­ti, ga­vu­si jū­sų lū­kes­čių laiš­ką? Ar tai yra jos kom­pe­ten­ci­ja ap­si­spręs­ti dėl fi­lia­lo vie­to­vės, ar tai yra po­li­ti­nis spren­di­mas?<text:s/></text:p>
        <text:p text:style-name="Roman"><text:span text:style-name="T1350">K. NAVICKAS.</text:span><text:span text:style-name="T1351"><text:s/>Ačiū už klau</text:span><text:span text:style-name="T1352">­si</text:span><text:span text:style-name="T1353">­mą. Kaip aš sa</text:span><text:span text:style-name="T1354">­kiau, yra po</text:span><text:span text:style-name="T1355">­li</text:span><text:span text:style-name="T1356">­ti</text:span><text:span text:style-name="T1357">­nis spren</text:span><text:span text:style-name="T1358">­di</text:span><text:span text:style-name="T1359">­mas, kad, val</text:span><text:span text:style-name="T1360">­dy</text:span><text:span text:style-name="T1361">­bai ver</text:span><text:span text:style-name="T1362">­ti</text:span><text:span text:style-name="T1363">­nant, kur tu</text:span><text:span text:style-name="T1364">­ri bū</text:span><text:span text:style-name="T1365">­ti, ar tu</text:span><text:span text:style-name="T1366">­ri lik</text:span><text:span text:style-name="T1367">­ti fi</text:span><text:span text:style-name="T1368">­lia</text:span><text:span text:style-name="T1369">­las, tu</text:span><text:span text:style-name="T1370">­ri bū</text:span><text:span text:style-name="T1371">­ti ver</text:span><text:span text:style-name="T1372">­ti</text:span><text:span text:style-name="T1373">­na</text:span><text:span text:style-name="T1374">­mas ir so</text:span><text:span text:style-name="T1375">­cia</text:span><text:span text:style-name="T1376">­li</text:span><text:span text:style-name="T1377">­nis jaut</text:span><text:span text:style-name="T1378">­ru</text:span><text:span text:style-name="T1379">­mas, ir re</text:span><text:span text:style-name="T1380">­gio</text:span><text:span text:style-name="T1381">­ni</text:span><text:span text:style-name="T1382">­nė di</text:span><text:span text:style-name="T1383">­men</text:span><text:span text:style-name="T1384">­si</text:span><text:span text:style-name="T1385">­ja, o spren</text:span><text:span text:style-name="T1386">­di</text:span><text:span text:style-name="T1387">­mą pri</text:span><text:span text:style-name="T1388">­ima val</text:span><text:span text:style-name="T1389">­dy</text:span><text:span text:style-name="T1390">­ba. Spren</text:span><text:span text:style-name="T1391">­di</text:span><text:span text:style-name="T1392">­mas, kur ir koks pa</text:span><text:span text:style-name="T1393">­da</text:span><text:span text:style-name="T1394">­li</text:span><text:span text:style-name="T1395">­nys bus, yra val</text:span><text:span text:style-name="T1396">­dy</text:span><text:span text:style-name="T1397">­bos spren</text:span><text:span text:style-name="T1398">­di</text:span><text:span text:style-name="T1399">­mas. Mes, Ap</text:span><text:span text:style-name="T1400">­lin</text:span><text:span text:style-name="T1401">­kos mi</text:span><text:span text:style-name="T1402">­nis</text:span><text:span text:style-name="T1403">­te</text:span><text:span text:style-name="T1404">­ri</text:span><text:span text:style-name="T1405">­ja, jo ne</text:span><text:span text:style-name="T1406">­nu</text:span><text:span text:style-name="T1407">­le</text:span><text:span text:style-name="T1408">­mia</text:span><text:span text:style-name="T1409">­me ar ne</text:span><text:span text:style-name="T1410">­ga</text:span><text:span text:style-name="T1411">­li</text:span><text:span text:style-name="T1412">­me nu</text:span><text:span text:style-name="T1413">­lem</text:span><text:span text:style-name="T1414">­ti vie</text:span><text:span text:style-name="T1415">­no</text:span><text:span text:style-name="T1416">­kiais ar ki</text:span><text:span text:style-name="T1417">­to</text:span><text:span text:style-name="T1418">­kias spren</text:span><text:span text:style-name="T1419">­di</text:span><text:span text:style-name="T1420">­mais. Taip, yra daug laiš</text:span><text:span text:style-name="T1421">­kų, yra laiš</text:span><text:span text:style-name="T1422">­kų iš vie</text:span><text:span text:style-name="T1423">­nos pu</text:span><text:span text:style-name="T1424">­sės ir iš ki</text:span><text:span text:style-name="T1425">­tos, laiš</text:span><text:span text:style-name="T1426">­kų yra ir iš dar</text:span><text:span text:style-name="T1427">­buo</text:span><text:span text:style-name="T1428">­to</text:span><text:span text:style-name="T1429">­jų. Tam yra val</text:span><text:span text:style-name="T1430">­dy</text:span><text:span text:style-name="T1431">­ba, ji pri</text:span><text:span text:style-name="T1432">­si</text:span><text:span text:style-name="T1433">­i</text:span><text:span text:style-name="T1434">­ma at</text:span><text:span text:style-name="T1435">­sa</text:span><text:span text:style-name="T1436">­ko</text:span><text:span text:style-name="T1437">­my</text:span><text:span text:style-name="T1438">­bę ir pri</text:span><text:span text:style-name="T1439">­ima spren</text:span><text:span text:style-name="T1440">­di</text:span><text:span text:style-name="T1441">­mą, kaip tu</text:span><text:span text:style-name="T1442">­ri at</text:span><text:span text:style-name="T1443">­ro</text:span><text:span text:style-name="T1444">­dy</text:span><text:span text:style-name="T1445">­ti struk</text:span><text:span text:style-name="T1446">­tū</text:span><text:span text:style-name="T1447">­ra ir kur tie pa</text:span><text:span text:style-name="T1448">­da</text:span><text:span text:style-name="T1449">­li</text:span><text:span text:style-name="T1450">­niai tu</text:span><text:span text:style-name="T1451">­ri bū</text:span><text:span text:style-name="T1452">­ti.<text:s/></text:span></text:p>
        <text:p text:style-name="Roman"><text:span text:style-name="T1453">PIRMININKĖ.</text:span><text:span text:style-name="T1454"><text:s/>Dė</text:span><text:span text:style-name="T1455">­ko</text:span><text:span text:style-name="T1456">­ju. Klau</text:span><text:span text:style-name="T1457">­sia P. Sau</text:span><text:span text:style-name="T1458">­dar</text:span><text:span text:style-name="T1459">­gas. Ruo</text:span><text:span text:style-name="T1460">­šia</text:span><text:span text:style-name="T1461">­si E. Pu</text:span><text:span text:style-name="T1462">­pi</text:span><text:span text:style-name="T1463">­nis.<text:s/></text:span></text:p>
        <text:p text:style-name="Roman"><text:span text:style-name="T1464">P. SAUDARGAS</text:span><text:span text:style-name="T1465"><text:s/></text:span><text:span text:style-name="T1466">(</text:span><text:span text:style-name="T1467">TS-LKDF</text:span><text:span text:style-name="T1468">)</text:span><text:span text:style-name="T1469">. Dė</text:span><text:span text:style-name="T1470">­ko</text:span><text:span text:style-name="T1471">­ju, ger</text:span><text:span text:style-name="T1472">­bia</text:span><text:span text:style-name="T1473">­ma po</text:span><text:span text:style-name="T1474">­sė</text:span><text:span text:style-name="T1475">­džio pir</text:span><text:span text:style-name="T1476">­mi</text:span><text:span text:style-name="T1477">­nin</text:span><text:span text:style-name="T1478">­ke. Pir</text:span><text:span text:style-name="T1479">­miau</text:span><text:span text:style-name="T1480">­sia pa</text:span><text:span text:style-name="T1481">­sta</text:span><text:span text:style-name="T1482">­ba Sei</text:span><text:span text:style-name="T1483">­mo va</text:span><text:span text:style-name="T1484">­do</text:span><text:span text:style-name="T1485">­vy</text:span><text:span text:style-name="T1486">­bei. Aš ne</text:span><text:span text:style-name="T1487">­la</text:span><text:span text:style-name="T1488">­bai su</text:span><text:span text:style-name="T1489">­pran</text:span><text:span text:style-name="T1490">­tu, ko</text:span><text:span text:style-name="T1491">­dėl mes klau</text:span><text:span text:style-name="T1492">­si</text:span><text:span text:style-name="T1493">­nė</text:span><text:span text:style-name="T1494">­ja</text:span><text:span text:style-name="T1495">­me mi</text:span><text:span text:style-name="T1496">­nist</text:span><text:span text:style-name="T1497">­rą šian</text:span><text:span text:style-name="T1498">­dien. Tai iš es</text:span><text:span text:style-name="T1499">­mės tas pats, kaip ap</text:span><text:span text:style-name="T1500">­tar</text:span><text:span text:style-name="T1501">­ti kon</text:span><text:span text:style-name="T1502">­cer</text:span><text:span text:style-name="T1503">­tą, dar tik uver</text:span><text:span text:style-name="T1504">­tiū</text:span><text:span text:style-name="T1505">­rai pra</text:span><text:span text:style-name="T1506">­si</text:span><text:span text:style-name="T1507">­dė</text:span><text:span text:style-name="T1508">­jus, nes tik va</text:span><text:span text:style-name="T1509">­kar mi</text:span><text:span text:style-name="T1510">­nist</text:span><text:span text:style-name="T1511">­ras pa</text:span><text:span text:style-name="T1512">­sa</text:span><text:span text:style-name="T1513">­kė, kad pa</text:span><text:span text:style-name="T1514">­si</text:span><text:span text:style-name="T1515">­bai</text:span><text:span text:style-name="T1516">­gė do</text:span><text:span text:style-name="T1517">­ku</text:span><text:span text:style-name="T1518">­men</text:span><text:span text:style-name="T1519">­tų pa</text:span><text:span text:style-name="T1520">­raiš</text:span><text:span text:style-name="T1521">­ka į pa</text:span><text:span text:style-name="T1522">­da</text:span><text:span text:style-name="T1523">­li</text:span><text:span text:style-name="T1524">­nių va</text:span><text:span text:style-name="T1525">­do</text:span><text:span text:style-name="T1526">­vų kon</text:span><text:span text:style-name="T1527">­kur</text:span><text:span text:style-name="T1528">­sus. Iš es</text:span><text:span text:style-name="T1529">­mės vi</text:span><text:span text:style-name="T1530">­nis vi</text:span><text:span text:style-name="T1531">­sos re</text:span><text:span text:style-name="T1532">­for</text:span><text:span text:style-name="T1533">­mos bu</text:span><text:span text:style-name="T1534">­vo pa</text:span><text:span text:style-name="T1535">­keis</text:span><text:span text:style-name="T1536">­ti urė</text:span><text:span text:style-name="T1537">­dus, nes jie blo</text:span><text:span text:style-name="T1538">­gi. Tai nė vie</text:span><text:span text:style-name="T1539">­no dar ne</text:span><text:span text:style-name="T1540">­pa</text:span><text:span text:style-name="T1541">­kei</text:span><text:span text:style-name="T1542">­tė</text:span><text:span text:style-name="T1543">­me, apie ką mes kal</text:span><text:span text:style-name="T1544">­ba</text:span><text:span text:style-name="T1545">­me, ko</text:span><text:span text:style-name="T1546">­kius ro</text:span><text:span text:style-name="T1547">­dik</text:span><text:span text:style-name="T1548">­lius mes čia ga</text:span><text:span text:style-name="T1549">­li</text:span><text:span text:style-name="T1550">­me ma</text:span><text:span text:style-name="T1551">­ty</text:span><text:span text:style-name="T1552">­ti, jei</text:span><text:span text:style-name="T1553">­gu dar ne</text:span><text:span text:style-name="T1554">­pra</text:span><text:span text:style-name="T1555">­dė</text:span><text:span text:style-name="T1556">­jo nau</text:span><text:span text:style-name="T1557">­ji va</text:span><text:span text:style-name="T1558">­do</text:span><text:span text:style-name="T1559">­vai dirb</text:span><text:span text:style-name="T1560">­ti?<text:s/></text:span></text:p>
        <text:p text:style-name="P1561">Man at­ro­do, po ke­lių mė­ne­sių mes ma­ty­si­me iš tik­rų­jų, kas vyks­ta ir kaip ga­li­ma įver­tin­ti, bet, ne­pri­klau­so­mai nuo to, aš pa­klau­siu šiek tiek apie at­ei­tį. Vis dėl­to gir­džiu gan­dų, nors mes bu­vo­me pa­ti­kin­ti, kad vi­sa re­for­ma yra tik at­si­sa­ky­ti da­lies bu­hal­te­ri­jos, da­lies ad­mi­nist­ra­ci­nio apa­ra­to re­gio­nuo­se, su­kel­ti į cen­trą. Ar ne­at­si­tiks taip, kad vis dėl­to tie pa­da­li­niai, tos urė­di­jos bus ver­čia­mos at­si­sa­ky­ti ir daug dau­giau funk­ci­jų, tarp jų ir miš­ko ran­gos dar­bų, ir<text:s/><text:soft-page-break/>kir­ti­mų, ir t. t., iš­par­duo­ti tech­ni­ką, liks tik biu­ro­kratinis apa­ra­tas, o vis­ką ati­duo­si­me ver­slui ir ga­li­mai su­kur­si­me tam tik­ras mo­no­po­li­nes są­ly­gas? Ar jūs ga­li­te pa­ti­kin­ti, kad tų funk­ci­jų ar­ti­miau­siais me­tais ne­bus at­si­sa­ko­ma?<text:s/></text:p>
        <text:p text:style-name="Roman"><text:span text:style-name="T1562">K. NAVICKAS.</text:span><text:span text:style-name="T1563"><text:s/>Ačiū už klau</text:span><text:span text:style-name="T1564">­si</text:span><text:span text:style-name="T1565">­mą. Ga</text:span><text:span text:style-name="T1566">­liu pa</text:span><text:span text:style-name="T1567">­ti</text:span><text:span text:style-name="T1568">­kin</text:span><text:span text:style-name="T1569">­ti, tai esa</text:span><text:span text:style-name="T1570">­me iš</text:span><text:span text:style-name="T1571">­sa</text:span><text:span text:style-name="T1572">­kę ir lū</text:span><text:span text:style-name="T1573">­kes</text:span><text:span text:style-name="T1574">­čių laiš</text:span><text:span text:style-name="T1575">­ke, tai yra iš</text:span><text:span text:style-name="T1576">­sa</text:span><text:span text:style-name="T1577">­ky</text:span><text:span text:style-name="T1578">­ta ir ma</text:span><text:span text:style-name="T1579">­no su</text:span><text:span text:style-name="T1580">­si</text:span><text:span text:style-name="T1581">­ti</text:span><text:span text:style-name="T1582">­ki</text:span><text:span text:style-name="T1583">­me su va</text:span><text:span text:style-name="T1584">­do</text:span><text:span text:style-name="T1585">­vu, kad kom</text:span><text:span text:style-name="T1586">­plek</text:span><text:span text:style-name="T1587">­si</text:span><text:span text:style-name="T1588">­nis miš</text:span><text:span text:style-name="T1589">­kų val</text:span><text:span text:style-name="T1590">­dy</text:span><text:span text:style-name="T1591">­mas tu</text:span><text:span text:style-name="T1592">­ri lik</text:span><text:span text:style-name="T1593">­ti, kad tu</text:span><text:span text:style-name="T1594">­ri iš</text:span><text:span text:style-name="T1595">­lik</text:span><text:span text:style-name="T1596">­ti tos pa</text:span><text:span text:style-name="T1597">­čios pro</text:span><text:span text:style-name="T1598">­por</text:span><text:span text:style-name="T1599">­ci</text:span><text:span text:style-name="T1600">­jos, kiek da</text:span><text:span text:style-name="T1601">­bar at</text:span><text:span text:style-name="T1602">­lie</text:span><text:span text:style-name="T1603">­ka ran</text:span><text:span text:style-name="T1604">­gos dar</text:span><text:span text:style-name="T1605">­bų vals</text:span><text:span text:style-name="T1606">­ty</text:span><text:span text:style-name="T1607">­bės įmo</text:span><text:span text:style-name="T1608">­nė ir kiek pri</text:span><text:span text:style-name="T1609">­va</text:span><text:span text:style-name="T1610">­tūs, t. y. san</text:span><text:span text:style-name="T1611">­ty</text:span><text:span text:style-name="T1612">­kis 60:40. Mes no</text:span><text:span text:style-name="T1613">­ri</text:span><text:span text:style-name="T1614">­me, kad tas san</text:span><text:span text:style-name="T1615">­ty</text:span><text:span text:style-name="T1616">­kis iš</text:span><text:span text:style-name="T1617">­lik</text:span><text:span text:style-name="T1618">­tų, kad ne</text:span><text:span text:style-name="T1619">­bū</text:span><text:span text:style-name="T1620">­tų sie</text:span><text:span text:style-name="T1621">­kia</text:span><text:span text:style-name="T1622">­ma ran</text:span><text:span text:style-name="T1623">­gos dar</text:span><text:span text:style-name="T1624">­bus, ku</text:span><text:span text:style-name="T1625">­rios at</text:span><text:span text:style-name="T1626">­lie</text:span><text:span text:style-name="T1627">­ka pri</text:span><text:span text:style-name="T1628">­va</text:span><text:span text:style-name="T1629">­tūs ran</text:span><text:span text:style-name="T1630">­gos tie</text:span><text:span text:style-name="T1631">­kė</text:span><text:span text:style-name="T1632">­jai, kon</text:span><text:span text:style-name="T1633">­so</text:span><text:span text:style-name="T1634">­li</text:span><text:span text:style-name="T1635">­duo</text:span><text:span text:style-name="T1636">­ti į vie</text:span><text:span text:style-name="T1637">­ną ar į dvi įmo</text:span><text:span text:style-name="T1638">­nes, kad bū</text:span><text:span text:style-name="T1639">­tų di</text:span><text:span text:style-name="T1640">­fe</text:span><text:span text:style-name="T1641">­ren</text:span><text:span text:style-name="T1642">­ci</text:span><text:span text:style-name="T1643">­juo</text:span><text:span text:style-name="T1644">­ta, to</text:span><text:span text:style-name="T1645">­dėl yra su</text:span><text:span text:style-name="T1646">­da</text:span><text:span text:style-name="T1647">­ry</text:span><text:span text:style-name="T1648">­tos prie</text:span><text:span text:style-name="T1649">­lai</text:span><text:span text:style-name="T1650">­dos, kad ran</text:span><text:span text:style-name="T1651">­gos dar</text:span><text:span text:style-name="T1652">­bus pri</text:span><text:span text:style-name="T1653">­žiū</text:span><text:span text:style-name="T1654">­rės ir vyk</text:span><text:span text:style-name="T1655">­dys at</text:span><text:span text:style-name="T1656">­ski</text:span><text:span text:style-name="T1657">­ri pa</text:span><text:span text:style-name="T1658">­da</text:span><text:span text:style-name="T1659">­li</text:span><text:span text:style-name="T1660">­niai. Vi</text:span><text:span text:style-name="T1661">­sų tų da</text:span><text:span text:style-name="T1662">­ly</text:span><text:span text:style-name="T1663">­kų, ku</text:span><text:span text:style-name="T1664">­rie bu</text:span><text:span text:style-name="T1665">­vo pa</text:span><text:span text:style-name="T1666">­ža</text:span><text:span text:style-name="T1667">­dė</text:span><text:span text:style-name="T1668">­ti, kaip ma</text:span><text:span text:style-name="T1669">­to</text:span><text:span text:style-name="T1670">­te, yra lai</text:span><text:span text:style-name="T1671">­ko</text:span><text:span text:style-name="T1672">­ma</text:span><text:span text:style-name="T1673">­si, gi</text:span><text:span text:style-name="T1674">­ri</text:span><text:span text:style-name="T1675">­nin</text:span><text:span text:style-name="T1676">­ki</text:span><text:span text:style-name="T1677">­jos iš</text:span><text:span text:style-name="T1678">­li</text:span><text:span text:style-name="T1679">­ku</text:span><text:span text:style-name="T1680">­sios, funk</text:span><text:span text:style-name="T1681">­ci</text:span><text:span text:style-name="T1682">­jos yra iš</text:span><text:span text:style-name="T1683">­li</text:span><text:span text:style-name="T1684">­ku</text:span><text:span text:style-name="T1685">­sios. Taip pat yra ju</text:span><text:span text:style-name="T1686">­da</text:span><text:span text:style-name="T1687">­ma ta lin</text:span><text:span text:style-name="T1688">­kme, kad dau</text:span><text:span text:style-name="T1689">­giau dė</text:span><text:span text:style-name="T1690">­me</text:span><text:span text:style-name="T1691">­sio bū</text:span><text:span text:style-name="T1692">­tų skir</text:span><text:span text:style-name="T1693">­ta gam</text:span><text:span text:style-name="T1694">­tot</text:span><text:span text:style-name="T1695">­var</text:span><text:span text:style-name="T1696">­kai, tu</text:span><text:span text:style-name="T1697">­rint min</text:span><text:span text:style-name="T1698">­tį, kad kai ku</text:span><text:span text:style-name="T1699">­rios pro</text:span><text:span text:style-name="T1700">­ce</text:span><text:span text:style-name="T1701">­sus bus ga</text:span><text:span text:style-name="T1702">­li</text:span><text:span text:style-name="T1703">­ma op</text:span><text:span text:style-name="T1704">­ti</text:span><text:span text:style-name="T1705">­mi</text:span><text:span text:style-name="T1706">­zuo</text:span><text:span text:style-name="T1707">­ti.</text:span></text:p>
        <text:p text:style-name="Roman"><text:span text:style-name="T1708">PIRMININKĖ.</text:span><text:span text:style-name="T1709"><text:s/>Ačiū, mi</text:span><text:span text:style-name="T1710">­nist</text:span><text:span text:style-name="T1711">­re. Ste</text:span><text:span text:style-name="T1712">­bė</text:span><text:span text:style-name="T1713">­se</text:span><text:span text:style-name="T1714">­na iš</text:span><text:span text:style-name="T1715">­ties svar</text:span><text:span text:style-name="T1716">­bi vi</text:span><text:span text:style-name="T1717">­suo</text:span><text:span text:style-name="T1718">­se eta</text:span><text:span text:style-name="T1719">­puo</text:span><text:span text:style-name="T1720">­se. Da</text:span><text:span text:style-name="T1721">­bar klau</text:span><text:span text:style-name="T1722">­sia E. Pu</text:span><text:span text:style-name="T1723">­pi</text:span><text:span text:style-name="T1724">­nis.<text:s/></text:span></text:p>
        <text:p text:style-name="Roman"><text:span text:style-name="T1725">E. PUPINIS</text:span><text:span text:style-name="T1726"><text:s/></text:span><text:span text:style-name="T1727">(</text:span><text:span text:style-name="T1728">TS-LKDF</text:span><text:span text:style-name="T1729">)</text:span><text:span text:style-name="T1730">. Ačiū. Ger</text:span><text:span text:style-name="T1731">­bia</text:span><text:span text:style-name="T1732">­mas mi</text:span><text:span text:style-name="T1733">­nist</text:span><text:span text:style-name="T1734">­re, jūs šian</text:span><text:span text:style-name="T1735">­dien kal</text:span><text:span text:style-name="T1736">­bė</text:span><text:span text:style-name="T1737">­jo</text:span><text:span text:style-name="T1738">­te apie tai, kad vyk</text:span><text:span text:style-name="T1739">­dy</text:span><text:span text:style-name="T1740">­si</text:span><text:span text:style-name="T1741">­te re</text:span><text:span text:style-name="T1742">­gio</text:span><text:span text:style-name="T1743">­ni</text:span><text:span text:style-name="T1744">­nę po</text:span><text:span text:style-name="T1745">­li</text:span><text:span text:style-name="T1746">­ti</text:span><text:span text:style-name="T1747">­ką. No</text:span><text:span text:style-name="T1748">­rė</text:span><text:span text:style-name="T1749">­čiau pa</text:span><text:span text:style-name="T1750">­klaus</text:span><text:span text:style-name="T1751">­ti dėl vyk</text:span><text:span text:style-name="T1752">­do</text:span><text:span text:style-name="T1753">­mos re</text:span><text:span text:style-name="T1754">­gio</text:span><text:span text:style-name="T1755">­ni</text:span><text:span text:style-name="T1756">­nės po</text:span><text:span text:style-name="T1757">­li</text:span><text:span text:style-name="T1758">­ti</text:span><text:span text:style-name="T1759">­kos. Kiek da</text:span><text:span text:style-name="T1760">­bar su</text:span><text:span text:style-name="T1761">­ma</text:span><text:span text:style-name="T1762">­žin</text:span><text:span text:style-name="T1763">­ta dar</text:span><text:span text:style-name="T1764">­bo vie</text:span><text:span text:style-name="T1765">­tų, vyk</text:span><text:span text:style-name="T1766">­dant tą re</text:span><text:span text:style-name="T1767">­for</text:span><text:span text:style-name="T1768">­mą?<text:s/></text:span></text:p>
        <text:p text:style-name="P1769">Ant­ras klau­si­mė­lis. No­rė­čiau pa­klaus­ti vis dėl­to, ar ma­no­te, kad įmo­nės pel­nin­gu­mas šiais me­tais pa­di­dės, ar su­ma­žės, ar iš tik­rų­jų bus mi­nu­si­nis?<text:s/></text:p>
        <text:p text:style-name="P1770">Ir dar vie­nas klau­si­mas dėl… Už­teks dvie­jų. Ačiū.<text:s/></text:p>
        <text:p text:style-name="Roman"><text:span text:style-name="T1771">K. NAVICKAS.</text:span><text:span text:style-name="T1772"><text:s/>Pra</text:span><text:span text:style-name="T1773">­dė</text:span><text:span text:style-name="T1774">­siu nuo an</text:span><text:span text:style-name="T1775">­tro. Pel</text:span><text:span text:style-name="T1776">­nin</text:span><text:span text:style-name="T1777">­gu</text:span><text:span text:style-name="T1778">­mą dar anks</text:span><text:span text:style-name="T1779">­ti ver</text:span><text:span text:style-name="T1780">­tin</text:span><text:span text:style-name="T1781">­ti, pir</text:span><text:span text:style-name="T1782">­mi mė</text:span><text:span text:style-name="T1783">­ne</text:span><text:span text:style-name="T1784">­siai, pir</text:span><text:span text:style-name="T1785">­mi ro</text:span><text:span text:style-name="T1786">­dik</text:span><text:span text:style-name="T1787">­liai la</text:span><text:span text:style-name="T1788">­bai po</text:span><text:span text:style-name="T1789">­zi</text:span><text:span text:style-name="T1790">­ty</text:span><text:span text:style-name="T1791">­vūs, kad efek</text:span><text:span text:style-name="T1792">­ty</text:span><text:span text:style-name="T1793">­vu</text:span><text:span text:style-name="T1794">­mas di</text:span><text:span text:style-name="T1795">­dė</text:span><text:span text:style-name="T1796">­ja, aš sa</text:span><text:span text:style-name="T1797">­kiau da</text:span><text:span text:style-name="T1798">­ry</text:span><text:span text:style-name="T1799">­da</text:span><text:span text:style-name="T1800">­mas sa</text:span><text:span text:style-name="T1801">­vo pra</text:span><text:span text:style-name="T1802">­ne</text:span><text:span text:style-name="T1803">­ši</text:span><text:span text:style-name="T1804">­mą. Dėl dar</text:span><text:span text:style-name="T1805">­buo</text:span><text:span text:style-name="T1806">­to</text:span><text:span text:style-name="T1807">­jų, kiek da</text:span><text:span text:style-name="T1808">­bar bus su</text:span><text:span text:style-name="T1809">­ma</text:span><text:span text:style-name="T1810">­žin</text:span><text:span text:style-name="T1811">­tas skai</text:span><text:span text:style-name="T1812">­čius, aš ne</text:span><text:span text:style-name="T1813">­ga</text:span><text:span text:style-name="T1814">­liu įvar</text:span><text:span text:style-name="T1815">­din</text:span><text:span text:style-name="T1816">­ti, nes iš es</text:span><text:span text:style-name="T1817">­mės pa</text:span><text:span text:style-name="T1818">­tys 348 dar</text:span><text:span text:style-name="T1819">­buo</text:span><text:span text:style-name="T1820">­to</text:span><text:span text:style-name="T1821">­jai ne</text:span><text:span text:style-name="T1822">­per</text:span><text:span text:style-name="T1823">­ėjo į nau</text:span><text:span text:style-name="T1824">­ją įmo</text:span><text:span text:style-name="T1825">­nę, tai yra ne</text:span><text:span text:style-name="T1826">­ma</text:span><text:span text:style-name="T1827">­žas nu</text:span><text:span text:style-name="T1828">­by</text:span><text:span text:style-name="T1829">­rė</text:span><text:span text:style-name="T1830">­ji</text:span><text:span text:style-name="T1831">­mas. Kol kas mums su</text:span><text:span text:style-name="T1832">­val</text:span><text:span text:style-name="T1833">­dy</text:span><text:span text:style-name="T1834">­ti pro</text:span><text:span text:style-name="T1835">­ce</text:span><text:span text:style-name="T1836">­sams rei</text:span><text:span text:style-name="T1837">­kia vi</text:span><text:span text:style-name="T1838">­sų dar</text:span><text:span text:style-name="T1839">­buo</text:span><text:span text:style-name="T1840">­to</text:span><text:span text:style-name="T1841">­jų, ku</text:span><text:span text:style-name="T1842">­riuos tu</text:span><text:span text:style-name="T1843">­ri</text:span><text:span text:style-name="T1844">­me.<text:s/></text:span></text:p>
        <text:p text:style-name="Roman"><text:span text:style-name="T1845">PIRMININKĖ.</text:span><text:s/>Ačiū. Klau­sia R. Mor­kū­nai­tė-Mi­ku­lė­nie­nė. Ruo­šia­si A. Sy­sas.</text:p>
        <text:p text:style-name="Roman"><text:span text:style-name="T1846">R. MORKŪNAITĖ-MIKULĖNIENĖ</text:span><text:s/><text:span text:style-name="T1847">(</text:span><text:span text:style-name="T1848">TS-LKDF</text:span><text:span text:style-name="T1849">)</text:span>. Ačiū, ger­bia­ma po­sė­džio pir­mi­nin­ke. Mi­nist­re, pa­sie­kė čia įvai­rios ži­nios dėl per­so­na­lo. Ma­no ko­le­gos klau­sė dėl pa­si­rin­ki­mo tu­rė­ti vie­na­me ar ki­ta­me re­gio­ne tiek cen­tri­nę būs­ti­nę, tiek, tar­ki­me, tie urė­di­jos pa­da­li­niai… tar­ki­me, Drus­ki­nin­kų ir Vei­sie­jų kon­flik­tas. Kiek iš tik­rų­jų ga­li­mai bu­vo po­li­ti­nio su­ta­ri­mo gal­būt ir iš prem­je­ro pu­sės su Drus­ki­nin­kų me­ru? Tai vie­na klau­si­mo da­lis.<text:s/></text:p>
        <text:p text:style-name="Roman">Ki­ta klau­si­mo da­lis dėl val­dy­bos na­rių skaid­ru­mo ir pa­tei­ki­mo de­kla­ra­ci­jų, vie­šų­jų ir pri­va­čių in­te­re­sų de­kla­ra­ci­jų. Kiek man ži­no­ma, ne vi­si dar yra pa­tei­kę ir ar jūs, kaip pri­si­i­man­tis po­li­ti­nę at­sa­ko­my­bę, ga­li­te kon­tro­liuo­ti tuos da­ly­kus?</text:p>
        <text:p text:style-name="Roman">Tre­čias da­ly­kas, yra to­kių gan­dų, ne­ži­nau, gal tai tik gan­dai, bet pa­tvir­tin­ki­te ar­ba pa­nei­ki­te, kad yra to­kių urė­dų, ku­rie bu­vo įdar­bin­ti vie­nai die­nai Miš­kot­var­kos ins­ti­tu­te tam, kad be kon­kur­so ga­lė­tų per­ei­ti į nau­ją įmo­nę. Ar tai tie­sa, ar čia yra kaž­ko­kie gan­dai? Nes jei­gu… Skam­ba bet ko­kiu at­ve­ju ne­la­bai ma­lo­niai.<text:s/></text:p>
        <text:p text:style-name="Roman"><text:span text:style-name="T1850">K. NAVICKAS.</text:span><text:s/>Dėl po­li­ti­nių su­si­ta­ri­mų tai griež­tai at­me­tu, nes to­kių su­si­ta­ri­mų ne­bu­vo, bent aš ne­bu­vau į juos įtrauk­tas. Ir tai bu­vo gry­nai… spren­di­mas bu­vo pri­im­tas val­dy­bos. Val­dy­bos po­sė­džiuo­se ne­da­ly­va­vo net Ap­lin­kos mi­nis­te­ri­jos at­sto­vai, tu­riu min­ty­je tuos, ku­rie nė­ra val­dy­bos na­riai.<text:s/></text:p>
        <text:p text:style-name="Roman">Da­bar dėl to, ar bu­vo pri­im­tas nors vie­nas urė­das lai­ki­nai į įmo­nę, tai bu­vo Pa­ne­vė­žio urė­das, ku­ris pas­kui lai­ki­nai bu­vo pa­skir­tas va­do­vau­ti, tai V. Kaub­rė. Ne­su tik­ras, kaip bu­vo pri­im­tas, bet, man at­ro­do, jau įmo­nę įstei­gus, Uk­mer­gės urė­das taip pat dir­ba cen­tri­nia­me pa­da­li­ny­je. Tai, kas sie­ja­si. Dau­giau man in­for­ma­ci­jos, kad bu­vę urė­dai dirb­tų cen­tri­nia­me pa­da­li­ny­je ar įmo­nė­se, tai aš, ta pras­me pa­da­li­niuo­se, ne taip įvar­di­nau, aš ne­ži­nau. Iš tik­rų­jų ga­li bū­ti, bet kad ma­siš­kai bū­tų, tai ne. Aš ži­nau du at­ve­jus, bet ypač dėl V. Kaub­rės tai bu­vo taip, su ma­no su­de­ri­ni­mu.<text:s/></text:p>
        <text:p text:style-name="Roman">Koks dar bu­vo vie­nas? (<text:span text:style-name="T1851">Bal</text:span><text:span text:style-name="T1852">­sai sa</text:span><text:span text:style-name="T1853">­lė</text:span><text:span text:style-name="T1854">­je</text:span>) Dėl de­kla­ra­ci­jų. Taip, aš tu­riu pa­tik­rin­ti, ar vi­si tei­kia. Nes iš tik­rų­jų, ma­no ži­nio­mis, jie de­kla­ra­vo pa­vė­luo­tai. Tam ir bu­vo jū­sų krei­pi­ma­sis į<text:s/><text:soft-page-break/><text:span text:style-name="T1855">Vy</text:span><text:span text:style-name="T1856">­riau</text:span><text:span text:style-name="T1857">­si</text:span><text:span text:style-name="T1858">­ą</text:span><text:span text:style-name="T1859">­ją tar</text:span><text:span text:style-name="T1860">­ny</text:span><text:span text:style-name="T1861">­bi</text:span><text:span text:style-name="T1862">­nės eti</text:span><text:span text:style-name="T1863">­kos ko</text:span><text:span text:style-name="T1864">­mi</text:span><text:span text:style-name="T1865">­si</text:span><text:span text:style-name="T1866">­ją. Ne</text:span><text:span text:style-name="T1867">­tu</text:span><text:span text:style-name="T1868">­riu ži</text:span><text:span text:style-name="T1869">­nių, ar da</text:span><text:span text:style-name="T1870">­bar</text:span><text:span text:style-name="T1871">­ti</text:span><text:span text:style-name="T1872">­niai tik</text:span><text:span text:style-name="T1873">­rai ne</text:span><text:span text:style-name="T1874">­pa</text:span><text:span text:style-name="T1875">­tei</text:span><text:span text:style-name="T1876">­kė. Tik</text:span><text:span text:style-name="T1877">­rai nu</text:span><text:span text:style-name="T1878">­steb</text:span><text:span text:style-name="T1879">­čiau, jei taip bū</text:span><text:span text:style-name="T1880">­tų at</text:span><text:span text:style-name="T1881">­si</text:span><text:span text:style-name="T1882">­ti</text:span><text:span text:style-name="T1883">­kę.</text:span></text:p>
        <text:p text:style-name="Roman"><text:span text:style-name="T1884">PIRMININKĖ.</text:span><text:span text:style-name="T1885"><text:s/>Ačiū. Klau</text:span><text:span text:style-name="T1886">­sia A. Sy</text:span><text:span text:style-name="T1887">­sas. Ruo</text:span><text:span text:style-name="T1888">­šia</text:span><text:span text:style-name="T1889">­si V. Ving</text:span><text:span text:style-name="T1890">­rie</text:span><text:span text:style-name="T1891">­nė.<text:s/></text:span></text:p>
        <text:p text:style-name="Roman"><text:span text:style-name="T1892">A. SYSAS</text:span><text:span text:style-name="T1893"><text:s/></text:span><text:span text:style-name="T1894">(</text:span><text:span text:style-name="T1895">LSDPF</text:span><text:span text:style-name="T1896">)</text:span><text:span text:style-name="T1897">. Ačiū, pir</text:span><text:span text:style-name="T1898">­mi</text:span><text:span text:style-name="T1899">­nin</text:span><text:span text:style-name="T1900">­ke. Ger</text:span><text:span text:style-name="T1901">­bia</text:span><text:span text:style-name="T1902">­mas mi</text:span><text:span text:style-name="T1903">­nist</text:span><text:span text:style-name="T1904">­re, du trum</text:span><text:span text:style-name="T1905">­pi klau</text:span><text:span text:style-name="T1906">­si</text:span><text:span text:style-name="T1907">­mai. Pir</text:span><text:span text:style-name="T1908">­mas, ar pa</text:span><text:span text:style-name="T1909">­kvie</text:span><text:span text:style-name="T1910">­tė</text:span><text:span text:style-name="T1911">­te dar</text:span><text:span text:style-name="T1912">­buo</text:span><text:span text:style-name="T1913">­to</text:span><text:span text:style-name="T1914">­jų at</text:span><text:span text:style-name="T1915">­sto</text:span><text:span text:style-name="T1916">­vą į val</text:span><text:span text:style-name="T1917">­dy</text:span><text:span text:style-name="T1918">­bą, kaip rei</text:span><text:span text:style-name="T1919">­ka</text:span><text:span text:style-name="T1920">­lau</text:span><text:span text:style-name="T1921">­ja mū</text:span><text:span text:style-name="T1922">­sų įsta</text:span><text:span text:style-name="T1923">­ty</text:span><text:span text:style-name="T1924">­mai?<text:s/></text:span></text:p>
        <text:p text:style-name="P1925">Ir ant­ras, te­ko gir­dė­ti, kad jūs ža­dė­jo­te, kad gi­ri­nin­kai, ku­rie gy­ve­na būs­tuo­se, tu­rės tei­sę iš­si­pirk­ti pir­mu­mo tei­se. Da­bar, kiek man ži­no­ma, tie na­mai ar­ba gi­ri­nin­ki­jos pa­sta­tai ati­duo­da­mi į Tur­to fon­dą kar­tu su gy­ven­to­jais. Ko­dėl pa­si­kei­tė jū­sų pa­ža­dai? Ačiū.</text:p>
        <text:p text:style-name="Roman"><text:span text:style-name="T1926">K. NAVICKAS.</text:span><text:span text:style-name="T1927"><text:s/>Dėl dar</text:span><text:span text:style-name="T1928">­buo</text:span><text:span text:style-name="T1929">­to</text:span><text:span text:style-name="T1930">­jų at</text:span><text:span text:style-name="T1931">­sto</text:span><text:span text:style-name="T1932">­vo ne</text:span><text:span text:style-name="T1933">­pa</text:span><text:span text:style-name="T1934">­kei</text:span><text:span text:style-name="T1935">­tė</text:span><text:span text:style-name="T1936">­me ir ne</text:span><text:span text:style-name="T1937">­ži</text:span><text:span text:style-name="T1938">­nau, kam ten prieš</text:span><text:span text:style-name="T1939">­ta</text:span><text:span text:style-name="T1940">­rau</text:span><text:span text:style-name="T1941">­ja, nes dar</text:span><text:span text:style-name="T1942">­buo</text:span><text:span text:style-name="T1943">­to</text:span><text:span text:style-name="T1944">­jų at</text:span><text:span text:style-name="T1945">­sto</text:span><text:span text:style-name="T1946">­vai bu</text:span><text:span text:style-name="T1947">­vo pa</text:span><text:span text:style-name="T1948">­skir</text:span><text:span text:style-name="T1949">­ti pa</text:span><text:span text:style-name="T1950">­gal ga</text:span><text:span text:style-name="T1951">­lio</text:span><text:span text:style-name="T1952">­jan</text:span><text:span text:style-name="T1953">­čius tei</text:span><text:span text:style-name="T1954">­sės ak</text:span><text:span text:style-name="T1955">­tus.<text:s/></text:span></text:p>
        <text:p text:style-name="Roman"><text:span text:style-name="T1956">Dėl pa</text:span><text:span text:style-name="T1957">­sta</text:span><text:span text:style-name="T1958">­tų bu</text:span><text:span text:style-name="T1959">­vo įsta</text:span><text:span text:style-name="T1960">­ty</text:span><text:span text:style-name="T1961">­mo pa</text:span><text:span text:style-name="T1962">­tai</text:span><text:span text:style-name="T1963">­sa, pa</text:span><text:span text:style-name="T1964">­teik</text:span><text:span text:style-name="T1965">­ta V. Ving</text:span><text:span text:style-name="T1966">­rie</text:span><text:span text:style-name="T1967">­nės, ne</text:span><text:span text:style-name="T1968">­at</text:span><text:span text:style-name="T1969">­si</text:span><text:span text:style-name="T1970">­me</text:span><text:span text:style-name="T1971">­nu, ne</text:span><text:span text:style-name="T1972">­ga</text:span><text:span text:style-name="T1973">­liu pa</text:span><text:span text:style-name="T1974">­ko</text:span><text:span text:style-name="T1975">­men</text:span><text:span text:style-name="T1976">­tuo</text:span><text:span text:style-name="T1977">­ti, dėl ko</text:span><text:span text:style-name="T1978">­kių prie</text:span><text:span text:style-name="T1979">­žas</text:span><text:span text:style-name="T1980">­čių bu</text:span><text:span text:style-name="T1981">­vo at</text:span><text:span text:style-name="T1982">­mes</text:span><text:span text:style-name="T1983">­ta. Ne</text:span><text:span text:style-name="T1984">­ga</text:span><text:span text:style-name="T1985">­liu jums da</text:span><text:span text:style-name="T1986">­bar at</text:span><text:span text:style-name="T1987">­sa</text:span><text:span text:style-name="T1988">­ky</text:span><text:span text:style-name="T1989">­ti, nes tai la</text:span><text:span text:style-name="T1990">­biau su</text:span><text:span text:style-name="T1991">­si</text:span><text:span text:style-name="T1992">­ję su tei</text:span><text:span text:style-name="T1993">­si</text:span><text:span text:style-name="T1994">­ne ap</text:span><text:span text:style-name="T1995">­lin</text:span><text:span text:style-name="T1996">­ka, bet, ma</text:span><text:span text:style-name="T1997">­no ži</text:span><text:span text:style-name="T1998">­nio</text:span><text:span text:style-name="T1999">­mis, V. Ving</text:span><text:span text:style-name="T2000">­rie</text:span><text:span text:style-name="T2001">­nės pa</text:span><text:span text:style-name="T2002">­tai</text:span><text:span text:style-name="T2003">­sa dėl pir</text:span><text:span text:style-name="T2004">­mu</text:span><text:span text:style-name="T2005">­mo tei</text:span><text:span text:style-name="T2006">­sės iš</text:span><text:span text:style-name="T2007">­si</text:span><text:span text:style-name="T2008">­pirk</text:span><text:span text:style-name="T2009">­ti bu</text:span><text:span text:style-name="T2010">­vo at</text:span><text:span text:style-name="T2011">­mes</text:span><text:span text:style-name="T2012">­ta. Tie</text:span><text:span text:style-name="T2013">­sa? (</text:span><text:span text:style-name="T2014">Bal</text:span><text:span text:style-name="T2015">­sai sa</text:span><text:span text:style-name="T2016">­lė</text:span><text:span text:style-name="T2017">­je</text:span><text:span text:style-name="T2018">)<text:s/></text:span></text:p>
        <text:p text:style-name="Roman"><text:span text:style-name="T2019">PIRMININKĖ.</text:span><text:span text:style-name="T2020"><text:s/>Ačiū. Klau</text:span><text:span text:style-name="T2021">­sia V. Ving</text:span><text:span text:style-name="T2022">­rie</text:span><text:span text:style-name="T2023">­nė. Ruo</text:span><text:span text:style-name="T2024">­šia</text:span><text:span text:style-name="T2025">­si L. Bal</text:span><text:span text:style-name="T2026">­sys.</text:span></text:p>
        <text:p text:style-name="Roman"><text:span text:style-name="T2027">V. VINGRIENĖ</text:span><text:span text:style-name="T2028"><text:s/></text:span><text:span text:style-name="T2029">(</text:span><text:span text:style-name="T2030">LVŽSF</text:span><text:span text:style-name="T2031">)</text:span><text:span text:style-name="T2032">. Dė</text:span><text:span text:style-name="T2033">­ko</text:span><text:span text:style-name="T2034">­ju, ger</text:span><text:span text:style-name="T2035">­bia</text:span><text:span text:style-name="T2036">­mas mi</text:span><text:span text:style-name="T2037">­nist</text:span><text:span text:style-name="T2038">­re, už pri</text:span><text:span text:style-name="T2039">­sta</text:span><text:span text:style-name="T2040">­ty</text:span><text:span text:style-name="T2041">­mą. Jūs pri</text:span><text:span text:style-name="T2042">­sta</text:span><text:span text:style-name="T2043">­ty</text:span><text:span text:style-name="T2044">­me už</text:span><text:span text:style-name="T2045">­si</text:span><text:span text:style-name="T2046">­mi</text:span><text:span text:style-name="T2047">­nė</text:span><text:span text:style-name="T2048">­te apie miš</text:span><text:span text:style-name="T2049">­kų eko</text:span><text:span text:style-name="T2050">­no</text:span><text:span text:style-name="T2051">­mi</text:span><text:span text:style-name="T2052">­nės nau</text:span><text:span text:style-name="T2053">­dos as</text:span><text:span text:style-name="T2054">­pek</text:span><text:span text:style-name="T2055">­to ly</text:span><text:span text:style-name="T2056">­gia</text:span><text:span text:style-name="T2057">­gre</text:span><text:span text:style-name="T2058">­tumą su ap</text:span><text:span text:style-name="T2059">­lin</text:span><text:span text:style-name="T2060">­ko</text:span><text:span text:style-name="T2061">­sau</text:span><text:span text:style-name="T2062">­gi</text:span><text:span text:style-name="T2063">­niais, re</text:span><text:span text:style-name="T2064">­gio</text:span><text:span text:style-name="T2065">­ni</text:span><text:span text:style-name="T2066">­niais ir so</text:span><text:span text:style-name="T2067">­cia</text:span><text:span text:style-name="T2068">­li</text:span><text:span text:style-name="T2069">­niais as</text:span><text:span text:style-name="T2070">­pek</text:span><text:span text:style-name="T2071">­tais. Apie re</text:span><text:span text:style-name="T2072">­gio</text:span><text:span text:style-name="T2073">­ni</text:span><text:span text:style-name="T2074">­nius ir so</text:span><text:span text:style-name="T2075">­cia</text:span><text:span text:style-name="T2076">­li</text:span><text:span text:style-name="T2077">­nius as</text:span><text:span text:style-name="T2078">­pek</text:span><text:span text:style-name="T2079">­tus jau pa</text:span><text:span text:style-name="T2080">­kal</text:span><text:span text:style-name="T2081">­bė</text:span><text:span text:style-name="T2082">­jo ki</text:span><text:span text:style-name="T2083">­ti ko</text:span><text:span text:style-name="T2084">­le</text:span><text:span text:style-name="T2085">­gos, už</text:span><text:span text:style-name="T2086">­da</text:span><text:span text:style-name="T2087">­vė klau</text:span><text:span text:style-name="T2088">­si</text:span><text:span text:style-name="T2089">­mus. Aš no</text:span><text:span text:style-name="T2090">­rė</text:span><text:span text:style-name="T2091">­čiau kaip ža</text:span><text:span text:style-name="T2092">­lio</text:span><text:span text:style-name="T2093">­ji dau</text:span><text:span text:style-name="T2094">­giau į ap</text:span><text:span text:style-name="T2095">­lin</text:span><text:span text:style-name="T2096">­ko</text:span><text:span text:style-name="T2097">­sau</text:span><text:span text:style-name="T2098">­gi</text:span><text:span text:style-name="T2099">­nį as</text:span><text:span text:style-name="T2100">­pek</text:span><text:span text:style-name="T2101">­tą kon</text:span><text:span text:style-name="T2102">­cen</text:span><text:span text:style-name="T2103">­truo</text:span><text:span text:style-name="T2104">­tis. Ne</text:span><text:span text:style-name="T2105">­se</text:span><text:span text:style-name="T2106">­niai te</text:span><text:span text:style-name="T2107">­ko iš</text:span><text:span text:style-name="T2108">­girs</text:span><text:span text:style-name="T2109">­ti jū</text:span><text:span text:style-name="T2110">­sų<text:s/></text:span><text:span text:style-name="T2111">V</text:span><text:span text:style-name="T2112">als</text:span><text:span text:style-name="T2113">­ty</text:span><text:span text:style-name="T2114">­bi</text:span><text:span text:style-name="T2115">­nių miš</text:span><text:span text:style-name="T2116">­kų urė</text:span><text:span text:style-name="T2117">­di</text:span><text:span text:style-name="T2118">­jos val</text:span><text:span text:style-name="T2119">­dy</text:span><text:span text:style-name="T2120">­bos pir</text:span><text:span text:style-name="T2121">­mi</text:span><text:span text:style-name="T2122">­nin</text:span><text:span text:style-name="T2123">­ko pa</text:span><text:span text:style-name="T2124">­svars</text:span><text:span text:style-name="T2125">­ty</text:span><text:span text:style-name="T2126">­mus apie miš</text:span><text:span text:style-name="T2127">­kų kir</text:span><text:span text:style-name="T2128">­ti</text:span><text:span text:style-name="T2129">­mo ap</text:span><text:span text:style-name="T2130">­im</text:span><text:span text:style-name="T2131">­ties di</text:span><text:span text:style-name="T2132">­di</text:span><text:span text:style-name="T2133">­ni</text:span><text:span text:style-name="T2134">­m</text:span><text:span text:style-name="T2135">ą iki 20 % ir net ban</text:span><text:span text:style-name="T2136">­dant tai<text:s/></text:span>su­sie­ti su ap­lin­ko­sau­gi­niu as­pek­tu, esą tie kir­ti­mo bran­dą jau pa­sie­kę miš­kai net­gi ke­lia pa­vo­jų CO<text:span text:style-name="T2137">2</text:span><text:span text:style-name="T2138"><text:s/></text:span>emi­si­jų at­žvil­giu, net­gi ne­ab­sor­buo­ja. Kaip jūs žiū­ri­te į tai ir ką jūs gal­vo­ja­te dėl to­kių pa­mąs­ty­mų, ir kaip bus įgy­ven­di­na­mi kli­ma­to kai­tos įsi­pa­rei­go­ji­mai šiuo as­pek­tu?</text:p>
        <text:p text:style-name="Roman">Ki­tas klau­si­mas bū­tų, kaip bū­tų su pa­čiais ran­gos dar­bais? Ar Vals­ty­bi­nių<text:s/>miš­kų urė­di­ja ne­pla­nuo­ja, tar­kim, ran­gos pa­slau­gas vyk­dy­ti pri­va­čia­me sek­to­riu­je, kas bu­vo kal­bė­ta urė­di­jų re­for­mos kon­teks­te?</text:p>
        <text:p text:style-name="Roman"><text:span text:style-name="T2139">PIRMININKĖ.</text:span><text:span text:style-name="T2140"><text:s/></text:span>Lai­kas!</text:p>
        <text:p text:style-name="Roman"><text:span text:style-name="T2141">K. NAVICKAS.</text:span><text:span text:style-name="T2142"><text:s/>Ačiū už klau</text:span><text:span text:style-name="T2143">­si</text:span><text:span text:style-name="T2144">­mą. Pir</text:span><text:span text:style-name="T2145">­mas klau</text:span><text:span text:style-name="T2146">­si</text:span><text:span text:style-name="T2147">­mas tik</text:span><text:span text:style-name="T2148">­rai ge</text:span><text:span text:style-name="T2149">­ras ir už jį dė</text:span><text:span text:style-name="T2150">­kui. Ba</text:span><text:span text:style-name="T2151">­lan</text:span><text:span text:style-name="T2152">­džio 6 die</text:span><text:span text:style-name="T2153">­ną glo</text:span><text:span text:style-name="T2154">­bo</text:span><text:span text:style-name="T2155">­jant Sei</text:span><text:span text:style-name="T2156">­mo Pir</text:span><text:span text:style-name="T2157">­mi</text:span><text:span text:style-name="T2158">­nin</text:span><text:span text:style-name="T2159">­kui mes kaip tik da</text:span><text:span text:style-name="T2160">­ro</text:span><text:span text:style-name="T2161">­me kon</text:span><text:span text:style-name="T2162">­fe</text:span><text:span text:style-name="T2163">­ren</text:span><text:span text:style-name="T2164">­c</text:span><text:span text:style-name="T2165">i</text:span><text:span text:style-name="T2166">­ją A</text:span><text:span text:style-name="T2167">leksandro<text:s/></text:span><text:span text:style-name="T2168">Stu</text:span><text:span text:style-name="T2169">l</text:span><text:span text:style-name="T2170">­gin</text:span><text:span text:style-name="T2171">­s</text:span><text:span text:style-name="T2172">kio uni</text:span><text:span text:style-name="T2173">­ver</text:span><text:span text:style-name="T2174">­si</text:span><text:span text:style-name="T2175">­te</text:span><text:span text:style-name="T2176">­te, kal</text:span><text:span text:style-name="T2177">­bė</text:span><text:span text:style-name="T2178">­si</text:span><text:span text:style-name="T2179">­me apie dar</text:span><text:span text:style-name="T2180">­nų miš</text:span><text:span text:style-name="T2181">­ko val</text:span><text:span text:style-name="T2182">­dy</text:span><text:span text:style-name="T2183">­mą, kaip tu</text:span><text:span text:style-name="T2184">­ri bū</text:span><text:span text:style-name="T2185">­ti. Iš tie</text:span><text:span text:style-name="T2186">­sų tos nuo</text:span><text:span text:style-name="T2187">­mo</text:span><text:span text:style-name="T2188">­nės bu</text:span><text:span text:style-name="T2189">­vo vi</text:span><text:span text:style-name="T2190">­są lai</text:span><text:span text:style-name="T2191">­ką, jos yra, ar rei</text:span><text:span text:style-name="T2192">­kė</text:span><text:span text:style-name="T2193">­tų di</text:span><text:span text:style-name="T2194">­din</text:span><text:span text:style-name="T2195">­ti miš</text:span><text:span text:style-name="T2196">­kų ap</text:span><text:span text:style-name="T2197">­im</text:span><text:span text:style-name="T2198">­tis, nes miš</text:span><text:span text:style-name="T2199">­ki</text:span><text:span text:style-name="T2200">­nin</text:span><text:span text:style-name="T2201">­kai sa</text:span><text:span text:style-name="T2202">­ko, pra</text:span><text:span text:style-name="T2203">­puo</text:span><text:span text:style-name="T2204">­la ge</text:span><text:span text:style-name="T2205">­ras miš</text:span><text:span text:style-name="T2206">­kas.<text:s/></text:span></text:p>
        <text:p text:style-name="P2207">Ma­no,<text:s/>kaip mi­nist­ro,<text:s/>po­zi­ci­ja: aš ma­nau, kad po­žiū­ris vie­nu as­pek­tu – tik­tai miš­ko prie­au­gio, ir trak­tuo­ti, kad tai yra su­si­ję su emi­si­jo­mis, yra ri­bo­tas (at­si­pra­šau bu­vu­sio val­dy­bos pir­mi­nin­ko), nes miš­ko ver­tė pir­miau­sia yra ir ne­gy­vos me­die­nos kie­kiai ma­sy­vuo­se. Ge­ni­nių paukš­čių skai­čius yra vie­nas iš ro­dik­lių. Ma­nau, kad mes ker­ta­me ta<text:s/>ap­im­timi, ku­ri su­si­ju­si su dar­niu miš­kų val­dy­mu. Aš as­me­niš­kai ne­ma­tau prie­lai­dų, kad rei­kė­tų jas di­din­ti, bet, kaip sa­kiau, pa­lie­ka­me ši­tai moks­li­nei dis­ku­si­jai, ku­ri bus ba­lan­džio 6 die­ną. Ti­kiuo­si, kad mes ra­si­me ko­kį nors kom­pro­mi­są ir ar­gu­men­tų<text:s/>už ir prieš.</text:p>
        <text:p text:style-name="Roman"><text:span text:style-name="T2208">PIRMININKĖ.</text:span><text:span text:style-name="T2209"><text:s/>Dė</text:span><text:span text:style-name="T2210">­ko</text:span><text:span text:style-name="T2211">­ju. Klau</text:span><text:span text:style-name="T2212">­sia L. Bal</text:span><text:span text:style-name="T2213">­sys.</text:span></text:p>
        <text:p text:style-name="Roman"><text:span text:style-name="T2214">L. BALSYS</text:span><text:span text:style-name="T2215"><text:s/></text:span><text:span text:style-name="T2216">(</text:span><text:span text:style-name="T2217">MSNG</text:span><text:span text:style-name="T2218">)</text:span><text:span text:style-name="T2219">. Ačiū, ger</text:span><text:span text:style-name="T2220">­bia</text:span><text:span text:style-name="T2221">­ma pir</text:span><text:span text:style-name="T2222">­mi</text:span><text:span text:style-name="T2223">­nin</text:span><text:span text:style-name="T2224">­ke. Ger</text:span><text:span text:style-name="T2225">­bia</text:span><text:span text:style-name="T2226">­mas mi</text:span><text:span text:style-name="T2227">­nist</text:span><text:span text:style-name="T2228">­re, to</text:span><text:span text:style-name="T2229">­kius tris trum</text:span><text:span text:style-name="T2230">­pus as</text:span><text:span text:style-name="T2231">­pek</text:span><text:span text:style-name="T2232">­tus no</text:span><text:span text:style-name="T2233">­rė</text:span><text:span text:style-name="T2234">­čiau pa</text:span><text:span text:style-name="T2235">­lies</text:span><text:span text:style-name="T2236">­ti.</text:span></text:p>
        <text:p text:style-name="Roman"><text:span text:style-name="T2237">Vie</text:span><text:span text:style-name="T2238">­nas as</text:span><text:span text:style-name="T2239">­pek</text:span><text:span text:style-name="T2240">­tas. Kaip ga</text:span><text:span text:style-name="T2241">­li</text:span><text:span text:style-name="T2242">­te pa</text:span><text:span text:style-name="T2243">­aiš</text:span><text:span text:style-name="T2244">­kin</text:span><text:span text:style-name="T2245">­ti, ko</text:span><text:span text:style-name="T2246">­dėl vyk</text:span><text:span text:style-name="T2247">­dy</text:span><text:span text:style-name="T2248">­da</text:span><text:span text:style-name="T2249">­mi re</text:span><text:span text:style-name="T2250">­for</text:span><text:span text:style-name="T2251">­mą taip ven</text:span><text:span text:style-name="T2252">­gia</text:span><text:span text:style-name="T2253">­te at</text:span><text:span text:style-name="T2254">­vi</text:span><text:span text:style-name="T2255">­ros ir tie</text:span><text:span text:style-name="T2256">­sios dis</text:span><text:span text:style-name="T2257">­ku</text:span><text:span text:style-name="T2258">­si</text:span><text:span text:style-name="T2259">­jos su vi</text:span><text:span text:style-name="T2260">­suo</text:span><text:span text:style-name="T2261">­me</text:span><text:span text:style-name="T2262">­nės at</text:span><text:span text:style-name="T2263">­sto</text:span><text:span text:style-name="T2264">­vais?<text:s/></text:span><text:span text:style-name="T2265">Štai va</text:span><text:span text:style-name="T2266">­kar Sei</text:span><text:span text:style-name="T2267">­me vy</text:span><text:span text:style-name="T2268">­ko ga</text:span><text:span text:style-name="T2269">­na aukš</text:span><text:span text:style-name="T2270">­to ran</text:span><text:span text:style-name="T2271">­go kon</text:span><text:span text:style-name="T2272">­fe</text:span><text:span text:style-name="T2273">­ren</text:span><text:span text:style-name="T2274">­ci</text:span><text:span text:style-name="T2275">­ja, ini</text:span><text:span text:style-name="T2276">­ci</text:span><text:span text:style-name="T2277">­juo</text:span><text:span text:style-name="T2278">­ta gru</text:span><text:span text:style-name="T2279">­pės Sei</text:span><text:span text:style-name="T2280">­mo na</text:span><text:span text:style-name="T2281">­rių ir ne</text:span><text:span text:style-name="T2282">­vy</text:span><text:span text:style-name="T2283">­riau</text:span><text:span text:style-name="T2284">­sy</text:span><text:span text:style-name="T2285">­bi</text:span><text:span text:style-name="T2286">­nių or</text:span><text:span text:style-name="T2287">­ga</text:span><text:span text:style-name="T2288">­ni</text:span><text:span text:style-name="T2289">­za</text:span><text:span text:style-name="T2290">­ci</text:span><text:span text:style-name="T2291">­jų. Ten iš mi</text:span><text:span text:style-name="T2292">­nis</text:span><text:span text:style-name="T2293">­te</text:span><text:span text:style-name="T2294">­ri</text:span><text:span text:style-name="T2295">­jos te</text:span><text:span text:style-name="T2296">­su</text:span><text:span text:style-name="T2297">­lau</text:span><text:span text:style-name="T2298">­kė</text:span><text:span text:style-name="T2299">­me po</text:span><text:span text:style-name="T2300">­ros la</text:span><text:span text:style-name="T2301">­bai že</text:span><text:span text:style-name="T2302">­mo ran</text:span><text:span text:style-name="T2303">­go at</text:span><text:span text:style-name="T2304">­sto</text:span><text:span text:style-name="T2305">­vų, ku</text:span><text:span text:style-name="T2306">­rie at</text:span><text:span text:style-name="T2307">­ėjo tik pa</text:span><text:span text:style-name="T2308">­klau</text:span><text:span text:style-name="T2309">­sy</text:span><text:span text:style-name="T2310">­ti ir į nie</text:span><text:span text:style-name="T2311">­ką ne</text:span><text:span text:style-name="T2312">­ga</text:span><text:span text:style-name="T2313">­lė</text:span><text:span text:style-name="T2314">­jo at</text:span><text:span text:style-name="T2315">­sa</text:span><text:span text:style-name="T2316">­ky</text:span><text:span text:style-name="T2317">­ti.<text:s/></text:span></text:p>
        <text:p text:style-name="P2318">Iš es­mės klau­si­mas dėl re­for­mos. Re­for­mos<text:s/>metu<text:s/>kiek pla­nuo­ja­te<text:s/>pa­lik­ti gi­ri­nin­ki­jų ir eigu­vų ir kaip re­gu­liuo­si­te ply­nuo­sius kir­ti­mus pa­gal jū­sų re­for­mos kon­cep­ci­ją – di­din­si­te, ma­žin­si­te, nie­ko ne­kei­si­te? Ačiū.<text:s/></text:p>
        <text:soft-page-break/>
        <text:p text:style-name="Roman"><text:span text:style-name="T2319">K. NAVICKAS.</text:span><text:span text:style-name="T2320"><text:s/>Dė</text:span><text:span text:style-name="T2321">­kui už klau</text:span><text:span text:style-name="T2322">­si</text:span><text:span text:style-name="T2323">­mą. Į pir</text:span><text:span text:style-name="T2324">­mą klau</text:span><text:span text:style-name="T2325">­si</text:span><text:span text:style-name="T2326">­mą – mes nie</text:span><text:span text:style-name="T2327">­ka</text:span><text:span text:style-name="T2328">­da ne</text:span><text:span text:style-name="T2329">­ven</text:span><text:span text:style-name="T2330">­gė</text:span><text:span text:style-name="T2331">­me at</text:span><text:span text:style-name="T2332">­vi</text:span><text:span text:style-name="T2333">­ros dis</text:span><text:span text:style-name="T2334">­ku</text:span><text:span text:style-name="T2335">­si</text:span><text:span text:style-name="T2336">­jos. (…) suor</text:span><text:span text:style-name="T2337">­ga</text:span><text:span text:style-name="T2338">­ni</text:span><text:span text:style-name="T2339">­zuo</text:span><text:span text:style-name="T2340">­ta kon</text:span><text:span text:style-name="T2341">­fe</text:span><text:span text:style-name="T2342">­ren</text:span><text:span text:style-name="T2343">­ci</text:span><text:span text:style-name="T2344">­ja yra jū</text:span><text:span text:style-name="T2345">­sų tei</text:span><text:span text:style-name="T2346">­sė. Kaip sa</text:span><text:span text:style-name="T2347">­kiau, mes bu</text:span><text:span text:style-name="T2348">­vo</text:span><text:span text:style-name="T2349">­me ge</text:span><text:span text:style-name="T2350">­ro</text:span><text:span text:style-name="T2351">­kai anks</text:span><text:span text:style-name="T2352">­čiau pa</text:span><text:span text:style-name="T2353">­skel</text:span><text:span text:style-name="T2354">­bę dėl ba</text:span><text:span text:style-name="T2355">­lan</text:span><text:span text:style-name="T2356">­džio 6 die</text:span><text:span text:style-name="T2357">­nos kon</text:span><text:span text:style-name="T2358">­fe</text:span><text:span text:style-name="T2359">­ren</text:span><text:span text:style-name="T2360">­ci</text:span><text:span text:style-name="T2361">­jos. Tam ruo</text:span><text:span text:style-name="T2362">­šia</text:span><text:span text:style-name="T2363">­mės, kvie</text:span><text:span text:style-name="T2364">­čia</text:span><text:span text:style-name="T2365">­me ir aukš</text:span><text:span text:style-name="T2366">­čiau</text:span><text:span text:style-name="T2367">­sio lyg</text:span><text:span text:style-name="T2368">­mens eks</text:span><text:span text:style-name="T2369">­per</text:span><text:span text:style-name="T2370">­tus ir tam vi</text:span><text:span text:style-name="T2371">­są dė</text:span><text:span text:style-name="T2372">­me</text:span><text:span text:style-name="T2373">­sį ski</text:span><text:span text:style-name="T2374">­ria</text:span><text:span text:style-name="T2375">­me. Tie</text:span><text:span text:style-name="T2376">­siog ver</text:span><text:span text:style-name="T2377">­ti</text:span><text:span text:style-name="T2378">­nu kaip vie</text:span><text:span text:style-name="T2379">­ną iš ren</text:span><text:span text:style-name="T2380">­gi</text:span><text:span text:style-name="T2381">­nių, bet į vi</text:span><text:span text:style-name="T2382">­sus ren</text:span><text:span text:style-name="T2383">­gi</text:span><text:span text:style-name="T2384">­nius mes ne</text:span><text:span text:style-name="T2385">­ga</text:span><text:span text:style-name="T2386">­li</text:span><text:span text:style-name="T2387">­me nu</text:span><text:span text:style-name="T2388">­ei</text:span><text:span text:style-name="T2389">­ti.<text:s/></text:span></text:p>
        <text:p text:style-name="P2390">Dėl ply­nų kir­ti­mų. Taip, pro­gra­mo­je yra nu­ma­ty­ta per­žiū­rė­ti. Mes pla­nuo­ja­me kaip tik kal­bė­ti, kal­bė­ti ir to­je kon­fe­ren­ci­jo­je dėl tva­raus miš­kų val­dy­mo. Vie­nas iš tų klau­si­mų taip pat tu­ri bū­ti sie­ja­mas su ply­nai­siais kir­ti­mais. Tik­rai rei­kia tu­rė­ti aiš­kų at­sa­ky­mą. Tą mes esa­me vi­si įsi­pa­rei­go­ję, to įsi­pa­rei­go­ji­mo lai­ko­mės.<text:s/></text:p>
        <text:p text:style-name="P2391">Dėl ei­gu­vų ir gi­ri­nin­ki­jų. Pa­lie­ka­me vi­sas, kaip esa­me įsi­pa­rei­go­ję.</text:p>
        <text:p text:style-name="Roman"><text:span text:style-name="T2392">PIRMININKĖ.</text:span><text:span text:style-name="T2393"><text:s/>Ačiū, mi</text:span><text:span text:style-name="T2394">­nist</text:span><text:span text:style-name="T2395">­re. Jūs at</text:span><text:span text:style-name="T2396">­sa</text:span><text:span text:style-name="T2397">­kė</text:span><text:span text:style-name="T2398">­te į pa</text:span><text:span text:style-name="T2399">­teik</text:span><text:span text:style-name="T2400">­tus klau</text:span><text:span text:style-name="T2401">­si</text:span><text:span text:style-name="T2402">­mus. At</text:span><text:span text:style-name="T2403">­si</text:span><text:span text:style-name="T2404">­pra</text:span><text:span text:style-name="T2405">­šo</text:span><text:span text:style-name="T2406">­me tų Sei</text:span><text:span text:style-name="T2407">­mo na</text:span><text:span text:style-name="T2408">­rių, ku</text:span><text:span text:style-name="T2409">­rie ne</text:span><text:span text:style-name="T2410">­spė</text:span><text:span text:style-name="T2411">­jo pa</text:span><text:span text:style-name="T2412">­klaus</text:span><text:span text:style-name="T2413">­ti. Ma</text:span><text:span text:style-name="T2414">­nau, kad tai tar</text:span><text:span text:style-name="T2415">­pi</text:span><text:span text:style-name="T2416">­nis eta</text:span><text:span text:style-name="T2417">­pas ir dar mes prie šio įsta</text:span><text:span text:style-name="T2418">­ty</text:span><text:span text:style-name="T2419">­mo įgy</text:span><text:span text:style-name="T2420">­ven</text:span><text:span text:style-name="T2421">­di</text:span><text:span text:style-name="T2422">­ni</text:span><text:span text:style-name="T2423">­mo, jei</text:span><text:span text:style-name="T2424">­gu ko</text:span><text:span text:style-name="T2425">­le</text:span><text:span text:style-name="T2426">­gos Sei</text:span><text:span text:style-name="T2427">­mo na</text:span><text:span text:style-name="T2428">­riai pa</text:span><text:span text:style-name="T2429">­gei</text:span><text:span text:style-name="T2430">­daus, su</text:span><text:span text:style-name="T2431">­grį</text:span><text:span text:style-name="T2432">­ši</text:span><text:span text:style-name="T2433">­me. Da</text:span><text:span text:style-name="T2434">­bar, mi</text:span><text:span text:style-name="T2435">­nist</text:span><text:span text:style-name="T2436">­re, jums mi</text:span><text:span text:style-name="T2437">­nu</text:span><text:span text:style-name="T2438">­tė</text:span><text:span text:style-name="T2439">­lė pail</text:span><text:span text:style-name="T2440">­sė</text:span><text:span text:style-name="T2441">­ti.<text:s/></text:span></text:p>
        <text:p text:style-name="P2442"/>
        <text:p text:style-name="Laikas">15.34 val.</text:p>
        <text:p text:style-name="Roman12">Sei­mo nu­ta­ri­mo „Dėl Lie­tu­vos Res­pub­li­kos Sei­mo 2017 m. bir­že­lio 22 d. nu­ta­ri­mo Nr. XIII-508 „Dėl Lie­tu­vos Res­pub­li­kos vy­riau­sio­sios rin­ki­mų ko­mi­si­jos su­da­ry­mo“ pakei­ti­mo“ pro­jek­tas Nr. XIIIP-1859 (<text:span text:style-name="T2443">pa</text:span><text:span text:style-name="T2444">­tei</text:span><text:span text:style-name="T2445">­ki</text:span><text:span text:style-name="T2446">­mas, svars</text:span><text:span text:style-name="T2447">­ty</text:span><text:span text:style-name="T2448">­mas ir pri</text:span><text:span text:style-name="T2449">­ėmi</text:span><text:span text:style-name="T2450">­mas</text:span>)</text:p>
        <text:p text:style-name="P2451"/>
        <text:p text:style-name="Roman"><text:span text:style-name="T2452">Aš kvie</text:span><text:span text:style-name="T2453">­čiu Sei</text:span><text:span text:style-name="T2454">­mo Pir</text:span><text:span text:style-name="T2455">­mi</text:span><text:span text:style-name="T2456">­nin</text:span><text:span text:style-name="T2457">­ką V. Pranc</text:span><text:span text:style-name="T2458">­kie</text:span><text:span text:style-name="T2459">­tį, kad pa</text:span><text:span text:style-name="T2460">­teik</text:span><text:span text:style-name="T2461">­tų Sei</text:span><text:span text:style-name="T2462">­mo nu</text:span><text:span text:style-name="T2463">­ta</text:span><text:span text:style-name="T2464">­ri</text:span><text:span text:style-name="T2465">­m</text:span><text:span text:style-name="T2466">o</text:span><text:span text:style-name="T2467"><text:s/></text:span>„Dėl Lie­tu­vos Res­pub­li­kos Sei­mo 2017 m. bir­že­lio 22 d. nu­ta­ri­mo Nr. XIII-508 „Dėl Lie­tu­vos Res­pub­li­kos vy­riau­sio­sios rin­ki­mų ko­mi­si­jos su­da­ry­mo“ pa­kei­ti­mo“<text:s/>projektą<text:s/><text:span text:style-name="T2468">Nr. XIIIP-1859. Pa</text:span><text:span text:style-name="T2469">­tei</text:span><text:span text:style-name="T2470">­ki</text:span><text:span text:style-name="T2471">­mas. Pra</text:span><text:span text:style-name="T2472">­šau.</text:span></text:p>
        <text:p text:style-name="Roman"><text:span text:style-name="T2473">V. PRANCKIETIS.</text:span><text:span text:style-name="T2474"><text:s/>Ger</text:span><text:span text:style-name="T2475">­bia</text:span><text:span text:style-name="T2476">­mi ko</text:span><text:span text:style-name="T2477">­le</text:span><text:span text:style-name="T2478">­gos, tu</text:span><text:span text:style-name="T2479">­ri</text:span><text:span text:style-name="T2480">­me to</text:span><text:span text:style-name="T2481">­kį iš</text:span><text:span text:style-name="T2482">­ki</text:span><text:span text:style-name="T2483">­lu</text:span><text:span text:style-name="T2484">­sį klau</text:span><text:span text:style-name="T2485">­si</text:span><text:span text:style-name="T2486">­mą. Par</text:span><text:span text:style-name="T2487">­ti</text:span><text:span text:style-name="T2488">­jos „Tvar</text:span><text:span text:style-name="T2489">­ka ir tei</text:span><text:span text:style-name="T2490">­sin</text:span><text:span text:style-name="T2491">­gu</text:span><text:span text:style-name="T2492">­mas“ siū</text:span><text:span text:style-name="T2493">­ly</text:span><text:span text:style-name="T2494">­tas kan</text:span><text:span text:style-name="T2495">­di</text:span><text:span text:style-name="T2496">­da</text:span><text:span text:style-name="T2497">­tas tie</text:span><text:span text:style-name="T2498">­siog pats pa</text:span><text:span text:style-name="T2499">­si</text:span><text:span text:style-name="T2500">­trau</text:span><text:span text:style-name="T2501">­kė iš tos ko</text:span><text:span text:style-name="T2502">­mi</text:span><text:span text:style-name="T2503">­si</text:span><text:span text:style-name="T2504">­jos, tiks</text:span><text:span text:style-name="T2505">­liau, ne kan</text:span><text:span text:style-name="T2506">­di</text:span><text:span text:style-name="T2507">­da</text:span><text:span text:style-name="T2508">­tas, bet na</text:span><text:span text:style-name="T2509">­rys D. Lau</text:span><text:span text:style-name="T2510">­ri</text:span><text:span text:style-name="T2511">­na</text:span><text:span text:style-name="T2512">­vi</text:span><text:span text:style-name="T2513">­čius, to</text:span><text:span text:style-name="T2514">­dėl mes tu</text:span><text:span text:style-name="T2515">­ri</text:span><text:span text:style-name="T2516">­me jį iš</text:span><text:span text:style-name="T2517">­brauk</text:span><text:span text:style-name="T2518">­ti iš tos ko</text:span><text:span text:style-name="T2519">­mi</text:span><text:span text:style-name="T2520">­si</text:span><text:span text:style-name="T2521">­jos.<text:s/></text:span></text:p>
        <text:p text:style-name="Roman"><text:span text:style-name="T2522">PIRMININKĖ.</text:span><text:span text:style-name="T2523"><text:s/>Ačiū.</text:span></text:p>
        <text:p text:style-name="Roman"><text:span text:style-name="T2524">V. PRANCKIETIS.</text:span><text:span text:style-name="T2525"><text:s/>O nau</text:span><text:span text:style-name="T2526">­ją, ap</text:span><text:span text:style-name="T2527">­ta</text:span><text:span text:style-name="T2528">­rė</text:span><text:span text:style-name="T2529">­me, ruo</text:span><text:span text:style-name="T2530">­šia kan</text:span><text:span text:style-name="T2531">­di</text:span><text:span text:style-name="T2532">­da</text:span><text:span text:style-name="T2533">­tą, ta</text:span><text:span text:style-name="T2534">­da ir pa</text:span><text:span text:style-name="T2535">­teik</text:span><text:span text:style-name="T2536">­si</text:span><text:span text:style-name="T2537">­me.<text:s/></text:span></text:p>
        <text:p text:style-name="Roman"><text:span text:style-name="T2538">PIRMININKĖ.</text:span><text:span text:style-name="T2539"><text:s/>No</text:span><text:span text:style-name="T2540">­ri pa</text:span><text:span text:style-name="T2541">­klaus</text:span><text:span text:style-name="T2542">­ti V.</text:span> Ba­kas. V. Ba­ko ne­ma­tau. No­rin­čių klaus­ti nė­ra. Ačiū, Pir­mi­nin­ke.<text:s/></text:p>
        <text:p text:style-name="Roman">Nuo­mo­nė už, nuo­mo­nė prieš po pa­tei­ki­mo. No­rin­čių kal­bė­ti nė­ra. Ga­li­me ben­dru su­ta­ri­mu? (<text:span text:style-name="T2543">Bal</text:span><text:span text:style-name="T2544">­sai sa</text:span><text:span text:style-name="T2545">­lė</text:span><text:span text:style-name="T2546">­je</text:span>)<text:s/></text:p>
        <text:p text:style-name="Roman">Bal­suo­ja­me. Kas po pa­tei­ki­mo pri­ta­ria­te Sei­mo nu­ta­ri­mui „Dėl Vy­riau­sio­sios rin­ki­mų ko­mi­si­jos su­da­ry­mo“ pa­kei­ti­mo“? Pra­šom bal­suo­ti.<text:s/></text:p>
        <text:p text:style-name="Roman">Bal­sa­vo 92 Sei­mo na­riai: už – 92, prieš ir su­si­lai­kiu­sių nė­ra. Po pa­tei­ki­mo pri­tar­ta.<text:s/></text:p>
        <text:p text:style-name="Roman">Svars­ty­mas. Yra gau­ta Tei­sės de­par­ta­men­to iš­va­da, ji tech­ni­nio po­bū­džio – pre­am­bu­lė­je nu­ro­dy­ti Vy­riau­sio­sios rin­ki­mų ko­mi­si­jos na­rio at­lei­di­mo iš šių pa­rei­gų pa­grin­dą. 10 straips­nį pa­siū­ly­ta tiks­lin­ti 10 straips­nio 1 da­lies 3 punk­tu. Ga­li­me pri­tar­ti to­kiam Tei­sės de­par­ta­men­to pa­siū­ly­mui?<text:s/></text:p>
        <text:p text:style-name="Roman">Dis­ku­si­ja. No­ri da­ly­vau­ti dis­ku­si­jo­je P. Gra­žu­lis. (<text:span text:style-name="T2547">Bal</text:span><text:span text:style-name="T2548">­sai sa</text:span><text:span text:style-name="T2549">­lė</text:span><text:span text:style-name="T2550">­je</text:span>) At­si­sa­ko. Nuo­mo­nė už, nuo­mo­nė prieš po svars­ty­mo? No­rin­čių kal­bė­ti nė­ra. Dė­ko­ju. Ben­dru su­ta­ri­mu ga­li­me pri­tar­ti po svars­ty­mo? Ga­li­me.</text:p>
        <text:p text:style-name="Roman"><text:span text:style-name="T2551">Pri</text:span><text:span text:style-name="T2552">­ėmi</text:span><text:span text:style-name="T2553">­mas. Nuo</text:span><text:span text:style-name="T2554">­mo</text:span><text:span text:style-name="T2555">­nė už, nuo</text:span><text:span text:style-name="T2556">­mo</text:span><text:span text:style-name="T2557">­nė prieš? (</text:span><text:span text:style-name="T2558">Šur</text:span><text:span text:style-name="T2559">­mu</text:span><text:span text:style-name="T2560">­lys sa</text:span><text:span text:style-name="T2561">­lė</text:span><text:span text:style-name="T2562">­je</text:span><text:span text:style-name="T2563">) Nie</text:span><text:span text:style-name="T2564">­kas ne</text:span><text:span text:style-name="T2565">­no</text:span><text:span text:style-name="T2566">­ri kal</text:span><text:span text:style-name="T2567">­bė</text:span><text:span text:style-name="T2568">­ti. Dė</text:span><text:span text:style-name="T2569">­ko</text:span><text:span text:style-name="T2570">­ju.<text:s/></text:span></text:p>
        <text:p text:style-name="Roman">Bal­suo­ja­me. At­si­pra­šau, čia yra vie­nas straips­nis<text:s/>–<text:s/>pa­keis­ti 3 punk­tą.<text:s/></text:p>
        <text:p text:style-name="Roman"/>
        <text:p text:style-name="Priemimas">Šio nu­ta­ri­mo pri­ėmi­mas</text:p>
        <text:p text:style-name="Roman"><text:s/></text:p>
        <text:p text:style-name="Roman">Bal­sa­vo 99 Sei­mo na­riai: už – 98, prieš – 1, su­si­lai­kiu­sių nė­ra. Sei­mo nu­ta­ri­mas (pro­jek­tas Nr. XIIIP-1859) pri­im­tas. (<text:span text:style-name="T2571">Gon</text:span><text:span text:style-name="T2572">­gas</text:span>)<text:s/></text:p>
        <text:p text:style-name="Roman"/>
        <text:soft-page-break/>
        <text:p text:style-name="Laikas">15.37 val.</text:p>
        <text:p text:style-name="Roman12"><text:span text:style-name="T2573">Jū</text:span><text:span text:style-name="T2574">­ros ap</text:span><text:span text:style-name="T2575">­lin</text:span><text:span text:style-name="T2576">­kos ap</text:span><text:span text:style-name="T2577">­sau</text:span><text:span text:style-name="T2578">­gos įsta</text:span><text:span text:style-name="T2579">­ty</text:span><text:span text:style-name="T2580">­mo Nr. VIII-512 4, 5, 6 straips</text:span><text:span text:style-name="T2581">­nių ir 2 prie</text:span><text:span text:style-name="T2582">­do pakeitimo įsta</text:span><text:span text:style-name="T2583">­ty</text:span><text:span text:style-name="T2584">­mo pro</text:span><text:span text:style-name="T2585">­jek</text:span><text:span text:style-name="T2586">­tas Nr. XIIIP-1818 (</text:span><text:span text:style-name="T2587">pa</text:span><text:span text:style-name="T2588">­tei</text:span><text:span text:style-name="T2589">­ki</text:span><text:span text:style-name="T2590">­mas</text:span><text:span text:style-name="T2591">)</text:span></text:p>
        <text:p text:style-name="Roman"/>
        <text:p text:style-name="Roman">Ir vėl kvie­čiu mi­nist­rą į tri­bū­ną pa­teik­ti Jū­ros ap­lin­kos ap­sau­gos įsta­ty­mo Nr. VIII-512 4, 5, 6 straips­nių ir 2 prie­do pa­kei­ti­mo įsta­ty­mo pro­jek­tą Nr. XIIIP-1818. Pra­šau, mi­nist­re.</text:p>
        <text:p text:style-name="Roman"><text:span text:style-name="T2592">K. NAVICKAS.</text:span><text:span text:style-name="T2593"><text:s/>Ačiū. Tei</text:span><text:span text:style-name="T2594">­kia</text:span><text:span text:style-name="T2595">­me<text:s/></text:span>Jū­ros ap­lin­kos ap­sau­gos įsta­ty­mo pa­kei­ti­mą. Iš es­mės ilgai ne­pri­sta­ti­nė­siu – vi­siš­kai tech­ni­nė pa­tai­sa, su­si­ju­si su<text:s/>vals­ty­bi­nio ap­lin­kos ap­sau­gos mo­ni­to­rin­go įgy­ven­di­ni­mu. Vals­ty­bi­nio<text:s/>ap­lin­kos ap­sau­gos mo­ni­to­rin­go įsta­ty­mas bu­vo Sei­me pa­teik­tas, svars­ty­tas, per­ėjęs svars­ty­mo sta­di­ją, li­kęs tik pri­ėmi­mas. Ši­tas Jū­ros ap­lin­kos ap­sau­gos įsta­ty­mas dėl pro­ce­dū­ri­nių da­ly­kų tru­pu­tį ju­dė­jo iš pas­kos. Es­mė – įsta­ty­me pa­keis­ti de­fi­ni­ci­ją – Vals­ty­bi­nę<text:s/>ap­lin­kos ste­bė­se­nos pro­gra­mą į Vals­ty­bi­nį ap­lin­kos<text:s/>apsaugos<text:s/>mo­ni­to­rin­go vei­k­s­mų pla­ną.<text:s/></text:p>
        <text:p text:style-name="Roman">Iki šiol Vals­ty­bi­nė ap­lin­kos mo­ni­to­rin­go pro­gra­ma bu­vo tvir­ti­na­ma Vy­riau­sy­bės. XVII Vy­riau­sy­bės po­zi­ci­ja yra griež­ta, kad to­kio lyg­mens do­ku­men­to Vy­riau­sy­bė ne­tu­rė­tų tvir­tin­ti, tai tu­ri tvir­tin­ti ap­lin­kos mi­nist­ras, tai yra vi­sa es­mė ši­to pla­no. Ir yra pra­šy­mas pri­tar­ti po pa­tei­ki­mo, kad ga­lė­tu­me įtrauk­ti į ben­drą pa­ke­tą ir Vals­ty­bi­nio<text:s/>ap­lin­kos mo­ni­to­rin­go įsta­ty­mą pri­im­ti ben­dra tvar­ka ar­ti­miau­siu me­tu.</text:p>
        <text:p text:style-name="Roman"><text:span text:style-name="T2596">PIRMININKĖ.</text:span><text:span text:style-name="T2597"><text:s/></text:span>Dė­ko­ja­me. Klaus­ti no­ri pen­ki Sei­mo na­riai. Pir­ma­sis – V. Rin­ke­vi­čius. Pra­šau.</text:p>
        <text:p text:style-name="Roman"><text:span text:style-name="T2598">V. RINKEVIČIUS</text:span><text:s/><text:span text:style-name="T2599">(</text:span><text:span text:style-name="T2600">LVŽSF</text:span><text:span text:style-name="T2601">)</text:span>. Ačiū, pir­mi­nin­ke. Iš tie­sų mes kaip ir<text:s/>menki­na­me tą ap­lin­ko­sau­gos reikš­mę ir ap­skri­tai iš Vy­riau­sy­bės nu­lei­džia­me į mi­nis­te­ri­ją. Ar jums ne­at­ro­do, kad<text:s/>kai<text:s/>šia­me XXI am­žiu­je ir kli­ma­to kai­tos,<text:s/>ir ap­skri­tai pro­ble­mos pa­sau­ly­je dėl glo­ba­laus at­ši­li­mo ir t. t., o mes per­ke­lia­me iš Vy­riau­sy­bės že­myn?..<text:s/>Mums, ža­lie­siems,<text:s/>kaip ir<text:s/>ne­la­bai tik­tų, tur­būt rei­kė­tų mums kaip tik su­teik­ti di­des­nę reikš­mę ir dau­giau dė­me­sio skir­ti tam, o mes da­ro­me at­virkš­čiai. Ar mes ne­su­men­kin­si­me po­žiū­rio ir ap­skri­tai reikš­mės mū­sų šian­die­nia­me pa­sau­ly­je vi­sos ap­lin­ko­sau­gi­nės pro­ble­mos?<text:s/></text:p>
        <text:p text:style-name="Roman"><text:span text:style-name="T2602">K. NAVICKAS.</text:span><text:span text:style-name="T2603"><text:s/>Ačiū už klau</text:span><text:span text:style-name="T2604">­si</text:span><text:span text:style-name="T2605">­mą. Ger</text:span><text:span text:style-name="T2606">­bia</text:span><text:span text:style-name="T2607">­ma</text:span><text:span text:style-name="T2608">­sis Sei</text:span><text:span text:style-name="T2609">­mo na</text:span><text:span text:style-name="T2610">­ry, ne</text:span><text:span text:style-name="T2611">­nu</text:span><text:span text:style-name="T2612">­ver</text:span><text:span text:style-name="T2613">­tin</text:span><text:span text:style-name="T2614">­ki</text:span><text:span text:style-name="T2615">­te Ap</text:span><text:span text:style-name="T2616">­lin</text:span><text:span text:style-name="T2617">­kos mi</text:span><text:span text:style-name="T2618">­nis</text:span><text:span text:style-name="T2619">­te</text:span><text:span text:style-name="T2620">­ri</text:span><text:span text:style-name="T2621">­jos ge</text:span><text:span text:style-name="T2622">­bė</text:span><text:span text:style-name="T2623">­ji</text:span><text:span text:style-name="T2624">­mo su</text:span><text:span text:style-name="T2625">­si</text:span><text:span text:style-name="T2626">­tar</text:span><text:span text:style-name="T2627">­ti su ki</text:span><text:span text:style-name="T2628">­tom mi</text:span><text:span text:style-name="T2629">­nis</text:span><text:span text:style-name="T2630">­te</text:span><text:span text:style-name="T2631">­ri</text:span><text:span text:style-name="T2632">­jom. Vals</text:span><text:span text:style-name="T2633">­ty</text:span><text:span text:style-name="T2634">­bi</text:span><text:span text:style-name="T2635">­nis jū</text:span><text:span text:style-name="T2636">­ros mo</text:span><text:span text:style-name="T2637">­ni</text:span><text:span text:style-name="T2638">­to</text:span><text:span text:style-name="T2639">­rin</text:span><text:span text:style-name="T2640">­gas iš tik</text:span><text:span text:style-name="T2641">­rų</text:span><text:span text:style-name="T2642">­jų, jei</text:span><text:span text:style-name="T2643">­gu mes kal</text:span><text:span text:style-name="T2644">­ba</text:span><text:span text:style-name="T2645">­me apie ši</text:span><text:span text:style-name="T2646">­tą įsta</text:span><text:span text:style-name="T2647">­ty</text:span><text:span text:style-name="T2648">­mą, yra vyk</text:span><text:span text:style-name="T2649">­do</text:span><text:span text:style-name="T2650">­mas tik Ap</text:span><text:span text:style-name="T2651">­lin</text:span><text:span text:style-name="T2652">­kos mi</text:span><text:span text:style-name="T2653">­nis</text:span><text:span text:style-name="T2654">­te</text:span><text:span text:style-name="T2655">­ri</text:span><text:span text:style-name="T2656">­jos. Žu</text:span><text:span text:style-name="T2657">­vų iš</text:span><text:span text:style-name="T2658">­tek</text:span><text:span text:style-name="T2659">­liai yra ne</text:span><text:span text:style-name="T2660">­tie</text:span><text:span text:style-name="T2661">­sio</text:span><text:span text:style-name="T2662">­gi</text:span><text:span text:style-name="T2663">­nė mo</text:span><text:span text:style-name="T2664">­ni</text:span><text:span text:style-name="T2665">­to</text:span><text:span text:style-name="T2666">­rin</text:span><text:span text:style-name="T2667">­go da</text:span><text:span text:style-name="T2668">­lis, ką vyk</text:span><text:span text:style-name="T2669">­do Že</text:span><text:span text:style-name="T2670">­mės ūkio mi</text:span><text:span text:style-name="T2671">­nis</text:span><text:span text:style-name="T2672">­te</text:span><text:span text:style-name="T2673">­ri</text:span><text:span text:style-name="T2674">­ja, bet ben</text:span><text:span text:style-name="T2675">­dra tvar</text:span><text:span text:style-name="T2676">­ka ne vie</text:span><text:span text:style-name="T2677">­nas įsta</text:span><text:span text:style-name="T2678">­ty</text:span><text:span text:style-name="T2679">­mas ir ne vie</text:span><text:span text:style-name="T2680">­na pla</text:span><text:span text:style-name="T2681">­tes</text:span><text:span text:style-name="T2682">­nė</text:span><text:span text:style-name="T2683">,</text:span><text:span text:style-name="T2684"><text:s/>ar</text:span><text:span text:style-name="T2685">­ba ho</text:span><text:span text:style-name="T2686">­ri</text:span><text:span text:style-name="T2687">­zon</text:span><text:span text:style-name="T2688">­ta</text:span><text:span text:style-name="T2689">­li</text:span><text:span text:style-name="T2690">,</text:span><text:span text:style-name="T2691"><text:s/>stra</text:span><text:span text:style-name="T2692">­te</text:span><text:span text:style-name="T2693">­gi</text:span><text:span text:style-name="T2694">­ja, tei</text:span><text:span text:style-name="T2695">­sės ak</text:span><text:span text:style-name="T2696">­tas yra įgy</text:span><text:span text:style-name="T2697">­ven</text:span><text:span text:style-name="T2698">­di</text:span><text:span text:style-name="T2699">­na</text:span><text:span text:style-name="T2700">­m</text:span><text:span text:style-name="T2701">i</text:span><text:span text:style-name="T2702"><text:s/></text:span><text:span text:style-name="T2703">ar</text:span><text:span text:style-name="T2704">­ba ko</text:span><text:span text:style-name="T2705">­or</text:span><text:span text:style-name="T2706">­di</text:span><text:span text:style-name="T2707">­nuo</text:span><text:span text:style-name="T2708">­ja</text:span><text:span text:style-name="T2709">­m</text:span><text:span text:style-name="T2710">i</text:span><text:span text:style-name="T2711"><text:s/>per Ap</text:span><text:span text:style-name="T2712">­lin</text:span><text:span text:style-name="T2713">­kos mi</text:span><text:span text:style-name="T2714">­nis</text:span><text:span text:style-name="T2715">­te</text:span><text:span text:style-name="T2716">­ri</text:span><text:span text:style-name="T2717">­ją. Tai kaž</text:span><text:span text:style-name="T2718">­ko</text:span><text:span text:style-name="T2719">­kio nuo</text:span><text:span text:style-name="T2720">­gąs</text:span><text:span text:style-name="T2721">­ta</text:span><text:span text:style-name="T2722">­vi</text:span><text:span text:style-name="T2723">­mo, kad Vals</text:span><text:span text:style-name="T2724">­ty</text:span><text:span text:style-name="T2725">­bi</text:span><text:span text:style-name="T2726">­nė<text:s/></text:span><text:span text:style-name="T2727">ap</text:span><text:span text:style-name="T2728">­lin</text:span><text:span text:style-name="T2729">­kos mo</text:span><text:span text:style-name="T2730">­ni</text:span><text:span text:style-name="T2731">­to</text:span><text:span text:style-name="T2732">­rin</text:span><text:span text:style-name="T2733">­go pro</text:span><text:span text:style-name="T2734">­gra</text:span><text:span text:style-name="T2735">­ma tam</text:span><text:span text:style-name="T2736">­pa Ap</text:span><text:span text:style-name="T2737">­lin</text:span><text:span text:style-name="T2738">­kos mi</text:span><text:span text:style-name="T2739">­nis</text:span><text:span text:style-name="T2740">­te</text:span><text:span text:style-name="T2741">­ri</text:span><text:span text:style-name="T2742">­jos lyg</text:span><text:span text:style-name="T2743">­mens do</text:span><text:span text:style-name="T2744">­ku</text:span><text:span text:style-name="T2745">­men</text:span><text:span text:style-name="T2746">­tu, aš ne</text:span><text:span text:style-name="T2747">­ma</text:span><text:span text:style-name="T2748">­tau.<text:s/></text:span></text:p>
        <text:p text:style-name="Roman"><text:span text:style-name="T2749">PIRMININKĖ.</text:span><text:span text:style-name="T2750"><text:s/>Ačiū. L. Bal</text:span><text:span text:style-name="T2751">­sys. Ne</text:span><text:span text:style-name="T2752">­ma</text:span><text:span text:style-name="T2753">­tau L. Bal</text:span><text:span text:style-name="T2754">­sio. Klau</text:span><text:span text:style-name="T2755">­sia J. Ole</text:span><text:span text:style-name="T2756">­kas. Pra</text:span><text:span text:style-name="T2757">­šom.<text:s/></text:span></text:p>
        <text:p text:style-name="Roman"><text:span text:style-name="T2758">J. OLEKAS</text:span><text:span text:style-name="T2759"><text:s/></text:span><text:span text:style-name="T2760">(</text:span><text:span text:style-name="T2761">LSDPF</text:span><text:span text:style-name="T2762">)</text:span><text:span text:style-name="T2763">. Ačiū, ger</text:span><text:span text:style-name="T2764">­bia</text:span><text:span text:style-name="T2765">­ma pir</text:span><text:span text:style-name="T2766">­mi</text:span><text:span text:style-name="T2767">­nin</text:span><text:span text:style-name="T2768">­ke. Ger</text:span><text:span text:style-name="T2769">­bia</text:span><text:span text:style-name="T2770">­mas mi</text:span><text:span text:style-name="T2771">­nist</text:span><text:span text:style-name="T2772">­re, kiek kai</text:span><text:span text:style-name="T2773">­nuo</text:span><text:span text:style-name="T2774">­ja toks pro</text:span><text:span text:style-name="T2775">­gra</text:span><text:span text:style-name="T2776">­mos įgy</text:span><text:span text:style-name="T2777">­ven</text:span><text:span text:style-name="T2778">­di</text:span><text:span text:style-name="T2779">­ni</text:span><text:span text:style-name="T2780">­mas vals</text:span><text:span text:style-name="T2781">­ty</text:span><text:span text:style-name="T2782">­bės biu</text:span><text:span text:style-name="T2783">­dže</text:span><text:span text:style-name="T2784">­tui, pa</text:span><text:span text:style-name="T2785">­čios ste</text:span><text:span text:style-name="T2786">­bė</text:span><text:span text:style-name="T2787">­se</text:span><text:span text:style-name="T2788">­nos</text:span><text:span text:style-name="T2789">?</text:span><text:span text:style-name="T2790"><text:s/>Ir kar</text:span><text:span text:style-name="T2791">­to</text:span><text:span text:style-name="T2792">­</text:span><text:span text:style-name="T2793">ju</text:span><text:span text:style-name="T2794"><text:s/>ger</text:span><text:span text:style-name="T2795">­bia</text:span><text:span text:style-name="T2796">­mo</text:span><text:span text:style-name="T2797">­jo Vik</text:span><text:span text:style-name="T2798">­to</text:span><text:span text:style-name="T2799">­ro klau</text:span><text:span text:style-name="T2800">­si</text:span><text:span text:style-name="T2801">­mą, iš tik</text:span><text:span text:style-name="T2802">­rų</text:span><text:span text:style-name="T2803">­jų, jei</text:span><text:span text:style-name="T2804">­gu šian</text:span><text:span text:style-name="T2805">­dien mes tu</text:span><text:span text:style-name="T2806">­ri</text:span><text:span text:style-name="T2807">­me Vy</text:span><text:span text:style-name="T2808">­riau</text:span><text:span text:style-name="T2809">­sy</text:span><text:span text:style-name="T2810">­bės pa</text:span><text:span text:style-name="T2811">­tvir</text:span><text:span text:style-name="T2812">­tin</text:span><text:span text:style-name="T2813">­tą pro</text:span><text:span text:style-name="T2814">­gra</text:span><text:span text:style-name="T2815">­mą, aš ma</text:span><text:span text:style-name="T2816">­nau, kad yra di</text:span><text:span text:style-name="T2817">­de</text:span><text:span text:style-name="T2818">­lė pa</text:span><text:span text:style-name="T2819">­ra</text:span><text:span text:style-name="T2820">­ma ap</text:span><text:span text:style-name="T2821">­lin</text:span><text:span text:style-name="T2822">­kos mi</text:span><text:span text:style-name="T2823">­nist</text:span><text:span text:style-name="T2824">­rui, nes daž</text:span><text:span text:style-name="T2825">­niau</text:span><text:span text:style-name="T2826">­siai to</text:span><text:span text:style-name="T2827">­kios pro</text:span><text:span text:style-name="T2828">­gra</text:span><text:span text:style-name="T2829">­mos, ste</text:span><text:span text:style-name="T2830">­bė</text:span><text:span text:style-name="T2831">­se</text:span><text:span text:style-name="T2832">­na, kai</text:span><text:span text:style-name="T2833">­nuo</text:span><text:span text:style-name="T2834">­ja. Tai, kad yra Vy</text:span><text:span text:style-name="T2835">­riau</text:span><text:span text:style-name="T2836">­sy</text:span><text:span text:style-name="T2837">­bės pro</text:span><text:span text:style-name="T2838">­gra</text:span><text:span text:style-name="T2839">­ma, ta</text:span><text:span text:style-name="T2840">­da ir fi</text:span><text:span text:style-name="T2841">­nan</text:span><text:span text:style-name="T2842">­sų mi</text:span><text:span text:style-name="T2843">­nist</text:span><text:span text:style-name="T2844">­rui ta pro</text:span><text:span text:style-name="T2845">­gra</text:span><text:span text:style-name="T2846">­ma ga</text:span><text:span text:style-name="T2847">­lio</text:span><text:span text:style-name="T2848">­ja. Kai yra tik ap</text:span><text:span text:style-name="T2849">­lin</text:span><text:span text:style-name="T2850">­kos ap</text:span><text:span text:style-name="T2851">­sau</text:span><text:span text:style-name="T2852">­gos mi</text:span><text:span text:style-name="T2853">­nist</text:span><text:span text:style-name="T2854">­ro įsa</text:span><text:span text:style-name="T2855">­ky</text:span><text:span text:style-name="T2856">­mas, tai lie</text:span><text:span text:style-name="T2857">­ka ap</text:span><text:span text:style-name="T2858">­lin</text:span><text:span text:style-name="T2859">­kos ap</text:span><text:span text:style-name="T2860">­sau</text:span><text:span text:style-name="T2861">­gos mi</text:span><text:span text:style-name="T2862">­nist</text:span><text:span text:style-name="T2863">­ro rū</text:span><text:span text:style-name="T2864">­pes</text:span><text:span text:style-name="T2865">­čiu. Mes, no</text:span><text:span text:style-name="T2866">­rė</text:span><text:span text:style-name="T2867">­da</text:span><text:span text:style-name="T2868">­mi pa</text:span><text:span text:style-name="T2869">­tal</text:span><text:span text:style-name="T2870">­kin</text:span><text:span text:style-name="T2871">­ti ir tu</text:span><text:span text:style-name="T2872">­rė</text:span><text:span text:style-name="T2873">­da</text:span><text:span text:style-name="T2874">­mi gal</text:span><text:span text:style-name="T2875">­vo</text:span><text:span text:style-name="T2876">­je ap</text:span><text:span text:style-name="T2877">­lin</text:span><text:span text:style-name="T2878">­kos svar</text:span><text:span text:style-name="T2879">­bą, už</text:span><text:span text:style-name="T2880">­duo</text:span><text:span text:style-name="T2881">­da</text:span><text:span text:style-name="T2882">­me bū</text:span><text:span text:style-name="T2883">­tent šį klau</text:span><text:span text:style-name="T2884">­si</text:span><text:span text:style-name="T2885">­mą. Ačiū.<text:s/></text:span></text:p>
        <text:p text:style-name="Roman"><text:span text:style-name="T2886">K. NAVICKAS.</text:span><text:span text:style-name="T2887"><text:s/>Ačiū už klau</text:span><text:span text:style-name="T2888">­si</text:span><text:span text:style-name="T2889">­mą. Jūs an</text:span><text:span text:style-name="T2890">­trą kar</text:span><text:span text:style-name="T2891">­tą pra</text:span><text:span text:style-name="T2892">­šo</text:span><text:span text:style-name="T2893">­te la</text:span><text:span text:style-name="T2894">­bai tiks</text:span><text:span text:style-name="T2895">­lių skai</text:span><text:span text:style-name="T2896">­čių, aš da</text:span><text:span text:style-name="T2897">­bar ne</text:span><text:span text:style-name="T2898">­tu</text:span><text:span text:style-name="T2899">­riu jų pa</text:span><text:span text:style-name="T2900">­si</text:span><text:span text:style-name="T2901">­rin</text:span><text:span text:style-name="T2902">­kęs. Bet iš es</text:span><text:span text:style-name="T2903">­mės ker</text:span><text:span text:style-name="T2904">­ti</text:span><text:span text:style-name="T2905">­nis Vals</text:span><text:span text:style-name="T2906">­ty</text:span><text:span text:style-name="T2907">­bi</text:span><text:span text:style-name="T2908">­nės ap</text:span><text:span text:style-name="T2909">­lin</text:span><text:span text:style-name="T2910">­kos mo</text:span><text:span text:style-name="T2911">­ni</text:span><text:span text:style-name="T2912">­to</text:span><text:span text:style-name="T2913">­rin</text:span><text:span text:style-name="T2914">­go pro</text:span><text:span text:style-name="T2915">­gra</text:span><text:span text:style-name="T2916">­mos įgy</text:span><text:span text:style-name="T2917">­ven</text:span><text:span text:style-name="T2918">­di</text:span><text:span text:style-name="T2919">­ni</text:span><text:span text:style-name="T2920">­mas yra vyk</text:span><text:span text:style-name="T2921">­do</text:span><text:span text:style-name="T2922">­mas per Ap</text:span><text:span text:style-name="T2923">­lin</text:span><text:span text:style-name="T2924">­kos ap</text:span><text:span text:style-name="T2925">­sau</text:span><text:span text:style-name="T2926">­gos agen</text:span><text:span text:style-name="T2927">­tū</text:span><text:span text:style-name="T2928">­rą. Yra ir tin</text:span><text:span text:style-name="T2929">­klai, ir la</text:span><text:span text:style-name="T2930">­bo</text:span><text:span text:style-name="T2931">­ra</text:span><text:span text:style-name="T2932">­to</text:span><text:span text:style-name="T2933">­ri</text:span><text:span text:style-name="T2934">­jos, yra aiš</text:span><text:span text:style-name="T2935">­kios pro</text:span><text:span text:style-name="T2936">­gra</text:span><text:span text:style-name="T2937">­mos. Ir Vals</text:span><text:span text:style-name="T2938">­ty</text:span><text:span text:style-name="T2939">­bi</text:span><text:span text:style-name="T2940">­nis ap</text:span><text:span text:style-name="T2941">­lin</text:span><text:span text:style-name="T2942">­kos mo</text:span><text:span text:style-name="T2943">­ni</text:span><text:span text:style-name="T2944">­to</text:span><text:span text:style-name="T2945">­rin</text:span><text:span text:style-name="T2946">­gas yra vi</text:span><text:span text:style-name="T2947">­sų pir</text:span><text:span text:style-name="T2948">­ma mū</text:span><text:span text:style-name="T2949">­sų, kaip vals</text:span><text:span text:style-name="T2950">­ty</text:span><text:span text:style-name="T2951">­bės, įsi</text:span><text:span text:style-name="T2952">­pa</text:span><text:span text:style-name="T2953">­rei</text:span><text:span text:style-name="T2954">­go</text:span><text:span text:style-name="T2955">­ji</text:span><text:span text:style-name="T2956">­mas. An</text:span><text:span text:style-name="T2957">­tra, mes taip pat ra</text:span><text:span text:style-name="T2958">­por</text:span><text:span text:style-name="T2959">­tuo</text:span><text:span text:style-name="T2960">­ja</text:span><text:span text:style-name="T2961">­me ir Eu</text:span><text:span text:style-name="T2962">­ro</text:span><text:span text:style-name="T2963">­pos Ko</text:span><text:span text:style-name="T2964">­mi</text:span><text:span text:style-name="T2965">­si</text:span><text:span text:style-name="T2966">­jai, ypač kas yra su</text:span><text:span text:style-name="T2967">­si</text:span><text:span text:style-name="T2968">­ję su van</text:span><text:span text:style-name="T2969">­dens ko</text:span><text:span text:style-name="T2970">­ky</text:span><text:span text:style-name="T2971">­be, oro tar</text:span><text:span text:style-name="T2972">­ša, kli</text:span><text:span text:style-name="T2973">­ma</text:span><text:span text:style-name="T2974">­to kai</text:span><text:span text:style-name="T2975">­tos ro</text:span><text:span text:style-name="T2976">­dik</text:span><text:span text:style-name="T2977">­liais. Iš es</text:span><text:span text:style-name="T2978">­mės, šiaip ar taip, ker</text:span><text:span text:style-name="T2979">­ti</text:span><text:span text:style-name="T2980">­nis ak</text:span><text:span text:style-name="T2981">­muo yra Ap</text:span><text:span text:style-name="T2982">­lin</text:span><text:span text:style-name="T2983">­kos mi</text:span><text:span text:style-name="T2984">­nis</text:span><text:span text:style-name="T2985">­te</text:span><text:span text:style-name="T2986">­ri</text:span><text:span text:style-name="T2987">­jos ran</text:span><text:span text:style-name="T2988">­ko</text:span><text:span text:style-name="T2989">­se. Kai ku</text:span><text:span text:style-name="T2990">­rios pro</text:span><text:span text:style-name="T2991">­gra</text:span><text:span text:style-name="T2992">­mos iš</text:span><text:span text:style-name="T2993">­ei</text:span><text:span text:style-name="T2994">­na iš Ap</text:span><text:span text:style-name="T2995">­lin</text:span><text:span text:style-name="T2996">­kos mi</text:span><text:span text:style-name="T2997">­nis</text:span><text:span text:style-name="T2998">­te</text:span><text:span text:style-name="T2999">­ri</text:span><text:span text:style-name="T3000">­jos, tai dau</text:span><text:span text:style-name="T3001">­giau</text:span><text:span text:style-name="T3002">­sia dėl dir</text:span><text:span text:style-name="T3003">­vo</text:span><text:span text:style-name="T3004">­že</text:span><text:span text:style-name="T3005">­mio ir žu</text:span><text:span text:style-name="T3006">­vų iš</text:span><text:span text:style-name="T3007">­tek</text:span><text:span text:style-name="T3008">­lių, yra Že</text:span><text:span text:style-name="T3009">­mės ūkio mi</text:span><text:span text:style-name="T3010">­nis</text:span><text:span text:style-name="T3011">­te</text:span><text:span text:style-name="T3012">­ri</text:span><text:span text:style-name="T3013">­jos. Kaip ir sa</text:span><text:span text:style-name="T3014">­kiau, ne</text:span><text:span text:style-name="T3015">­ma</text:span><text:span text:style-name="T3016">­tau<text:s/></text:span><text:soft-page-break/><text:span text:style-name="T3017">pro</text:span><text:span text:style-name="T3018">­ble</text:span><text:span text:style-name="T3019">­mos dėl to su</text:span><text:span text:style-name="T3020">­si</text:span><text:span text:style-name="T3021">­tar</text:span><text:span text:style-name="T3022">­ti, juo la</text:span><text:span text:style-name="T3023">­biau įsta</text:span><text:span text:style-name="T3024">­ty</text:span><text:span text:style-name="T3025">­mas įpa</text:span><text:span text:style-name="T3026">­rei</text:span><text:span text:style-name="T3027">­go</text:span><text:span text:style-name="T3028">­ja ir ki</text:span><text:span text:style-name="T3029">­tas ins</text:span><text:span text:style-name="T3030">­ti</text:span><text:span text:style-name="T3031">­tu</text:span><text:span text:style-name="T3032">­ci</text:span><text:span text:style-name="T3033">­jas vyk</text:span><text:span text:style-name="T3034">­dy</text:span><text:span text:style-name="T3035">­ti<text:s/></text:span><text:span text:style-name="T3036">v</text:span><text:span text:style-name="T3037">als</text:span><text:span text:style-name="T3038">­ty</text:span><text:span text:style-name="T3039">­bi</text:span><text:span text:style-name="T3040">­nį ap</text:span><text:span text:style-name="T3041">­lin</text:span><text:span text:style-name="T3042">­kos mo</text:span><text:span text:style-name="T3043">­ni</text:span><text:span text:style-name="T3044">­to</text:span><text:span text:style-name="T3045">­rin</text:span><text:span text:style-name="T3046">­gą.<text:s/></text:span></text:p>
        <text:p text:style-name="Roman"><text:span text:style-name="T3047">PIRMININKĖ.</text:span><text:span text:style-name="T3048"><text:s/>Ačiū. Klau</text:span><text:span text:style-name="T3049">­sia S. Gent</text:span><text:span text:style-name="T3050">­vi</text:span><text:span text:style-name="T3051">­las. Ruo</text:span><text:span text:style-name="T3052">­šias K. Star</text:span><text:span text:style-name="T3053">­ke</text:span><text:span text:style-name="T3054">­vi</text:span><text:span text:style-name="T3055">­čius.<text:s/></text:span></text:p>
        <text:p text:style-name="Roman"><text:span text:style-name="T3056">S. GENTVILAS</text:span><text:span text:style-name="T3057"><text:s/></text:span><text:span text:style-name="T3058">(</text:span><text:span text:style-name="T3059">LSF</text:span><text:span text:style-name="T3060">)</text:span><text:span text:style-name="T3061">. Ger</text:span><text:span text:style-name="T3062">­bia</text:span><text:span text:style-name="T3063">­mas mi</text:span><text:span text:style-name="T3064">­nist</text:span><text:span text:style-name="T3065">­re, jums tur</text:span><text:span text:style-name="T3066">­būt ži</text:span><text:span text:style-name="T3067">­no</text:span><text:span text:style-name="T3068">­ma pro</text:span><text:span text:style-name="T3069">­ble</text:span><text:span text:style-name="T3070">­ma – Klai</text:span><text:span text:style-name="T3071">­pė</text:span><text:span text:style-name="T3072">­dos uos</text:span><text:span text:style-name="T3073">­to ak</text:span><text:span text:style-name="T3074">­va</text:span><text:span text:style-name="T3075">­to</text:span><text:span text:style-name="T3076">­ri</text:span><text:span text:style-name="T3077">­jo</text:span><text:span text:style-name="T3078">­je yra di</text:span><text:span text:style-name="T3079">­de</text:span><text:span text:style-name="T3080">­lis už</text:span><text:span text:style-name="T3081">­terš</text:span><text:span text:style-name="T3082">­tu</text:span><text:span text:style-name="T3083">­mas tri</text:span><text:span text:style-name="T3084">­bu</text:span><text:span text:style-name="T3085">­ti</text:span><text:span text:style-name="T3086">­lo ala</text:span><text:span text:style-name="T3087">­vu, kon</text:span><text:span text:style-name="T3088">­kre</text:span><text:span text:style-name="T3089">­čiai Mal</text:span><text:span text:style-name="T3090">­kų įlan</text:span><text:span text:style-name="T3091">­ko</text:span><text:span text:style-name="T3092">­je di</text:span><text:span text:style-name="T3093">­de</text:span><text:span text:style-name="T3094">­lės lai</text:span><text:span text:style-name="T3095">­vų sta</text:span><text:span text:style-name="T3096">­tyk</text:span><text:span text:style-name="T3097">­los<text:s/></text:span><text:span text:style-name="T3098">į</text:span><text:span text:style-name="T3099">ren</text:span><text:span text:style-name="T3100">­g</text:span><text:span text:style-name="T3101">t</text:span><text:span text:style-name="T3102">os. No</text:span><text:span text:style-name="T3103">­ri tri</text:span><text:span text:style-name="T3104">­gu</text:span><text:span text:style-name="T3105">­bin</text:span><text:span text:style-name="T3106">­ti dar</text:span><text:span text:style-name="T3107">­buo</text:span><text:span text:style-name="T3108">­to</text:span><text:span text:style-name="T3109">­jų skai</text:span><text:span text:style-name="T3110">­čių esa</text:span><text:span text:style-name="T3111">­mas di</text:span><text:span text:style-name="T3112">­džiau</text:span><text:span text:style-name="T3113">­sias Klai</text:span><text:span text:style-name="T3114">­pė</text:span><text:span text:style-name="T3115">­dos darb</text:span><text:span text:style-name="T3116">­da</text:span><text:span text:style-name="T3117">­vys – Va</text:span><text:span text:style-name="T3118">­ka</text:span><text:span text:style-name="T3119">­rų lai</text:span><text:span text:style-name="T3120">­vų ga</text:span><text:span text:style-name="T3121">­myk</text:span><text:span text:style-name="T3122">­la. Ši</text:span><text:span text:style-name="T3123">­tas už</text:span><text:span text:style-name="T3124">­terš</text:span><text:span text:style-name="T3125">­tas dum</text:span><text:span text:style-name="T3126">­blas tu</text:span><text:span text:style-name="T3127">­rė</text:span><text:span text:style-name="T3128">­tų bū</text:span><text:span text:style-name="T3129">­ti ki</text:span><text:span text:style-name="T3130">­to</text:span><text:span text:style-name="T3131">­se ša</text:span><text:span text:style-name="T3132">­ly</text:span><text:span text:style-name="T3133">­se ap</text:span><text:span text:style-name="T3134">­link Bal</text:span><text:span text:style-name="T3135">­ti</text:span><text:span text:style-name="T3136">­jos jū</text:span><text:span text:style-name="T3137">­rą</text:span><text:span text:style-name="T3138">…</text:span><text:span text:style-name="T3139"><text:s/>bu</text:span><text:span text:style-name="T3140">­vo nu</text:span><text:span text:style-name="T3141">­so</text:span><text:span text:style-name="T3142">­din</text:span><text:span text:style-name="T3143">­tas į jū</text:span><text:span text:style-name="T3144">­rą ir iš</text:span><text:span text:style-name="T3145">­vež</text:span><text:span text:style-name="T3146">­tas. Lie</text:span><text:span text:style-name="T3147">­tu</text:span><text:span text:style-name="T3148">­va pa</text:span><text:span text:style-name="T3149">­si</text:span><text:span text:style-name="T3150">­ra</text:span><text:span text:style-name="T3151">­šė ga</text:span><text:span text:style-name="T3152">­na aiš</text:span><text:span text:style-name="T3153">­kius stan</text:span><text:span text:style-name="T3154">­dar</text:span><text:span text:style-name="T3155">­tus ir ne</text:span><text:span text:style-name="T3156">­veš, ir tuo bū</text:span><text:span text:style-name="T3157">­du ne</text:span><text:span text:style-name="T3158">­terš ben</text:span><text:span text:style-name="T3159">­dros Bal</text:span><text:span text:style-name="T3160">­ti</text:span><text:span text:style-name="T3161">­jos jū</text:span><text:span text:style-name="T3162">­ros. No</text:span><text:span text:style-name="T3163">­rė</text:span><text:span text:style-name="T3164">­čiau pa</text:span><text:span text:style-name="T3165">­klaus</text:span><text:span text:style-name="T3166">­ti, kas mo</text:span><text:span text:style-name="T3167">­ni</text:span><text:span text:style-name="T3168">­to</text:span><text:span text:style-name="T3169">­rin</text:span><text:span text:style-name="T3170">­go kon</text:span><text:span text:style-name="T3171">­teks</text:span><text:span text:style-name="T3172">­te da</text:span><text:span text:style-name="T3173">­ro</text:span><text:span text:style-name="T3174">­ma, kad ši</text:span><text:span text:style-name="T3175">­tas dum</text:span><text:span text:style-name="T3176">­blas, ku</text:span><text:span text:style-name="T3177">­ris yra uos</text:span><text:span text:style-name="T3178">­te, ga</text:span><text:span text:style-name="T3179">­lė</text:span><text:span text:style-name="T3180">­tų bū</text:span><text:span text:style-name="T3181">­ti pa</text:span><text:span text:style-name="T3182">­nau</text:span><text:span text:style-name="T3183">­do</text:span><text:span text:style-name="T3184">­tas kran</text:span><text:span text:style-name="T3185">­to dar</text:span><text:span text:style-name="T3186">­bams ar</text:span><text:span text:style-name="T3187">­ba sta</text:span><text:span text:style-name="T3188">­bi</text:span><text:span text:style-name="T3189">­li</text:span><text:span text:style-name="T3190">­zuo</text:span><text:span text:style-name="T3191">­tas ir bū</text:span><text:span text:style-name="T3192">­tų ga</text:span><text:span text:style-name="T3193">­li</text:span><text:span text:style-name="T3194">­ma jo ne</text:span><text:span text:style-name="T3195">­vež</text:span><text:span text:style-name="T3196">­ti į at</text:span><text:span text:style-name="T3197">­vi</text:span><text:span text:style-name="T3198">­rą jū</text:span><text:span text:style-name="T3199">­rą? Ar Ap</text:span><text:span text:style-name="T3200">­lin</text:span><text:span text:style-name="T3201">­kos mi</text:span><text:span text:style-name="T3202">­nis</text:span><text:span text:style-name="T3203">­te</text:span><text:span text:style-name="T3204">­ri</text:span><text:span text:style-name="T3205">­ja da</text:span><text:span text:style-name="T3206">­ro veiks</text:span><text:span text:style-name="T3207">­mus su<text:s/></text:span><text:span text:style-name="T3208">U</text:span><text:span text:style-name="T3209">os</text:span><text:span text:style-name="T3210">­to di</text:span><text:span text:style-name="T3211">­rek</text:span><text:span text:style-name="T3212">­ci</text:span><text:span text:style-name="T3213">­ja tam, kad bū</text:span><text:span text:style-name="T3214">­tų ras</text:span><text:span text:style-name="T3215">­tas spren</text:span><text:span text:style-name="T3216">­di</text:span><text:span text:style-name="T3217">­mas?<text:s/></text:span></text:p>
        <text:p text:style-name="Roman"><text:span text:style-name="T3218">K. NAVICKAS.</text:span><text:span text:style-name="T3219"><text:s/>Ačiū už klau</text:span><text:span text:style-name="T3220">­si</text:span><text:span text:style-name="T3221">­mą. Man nė</text:span><text:span text:style-name="T3222">­ra ži</text:span><text:span text:style-name="T3223">­no</text:span><text:span text:style-name="T3224">­ma, kad ki</text:span><text:span text:style-name="T3225">­tos ša</text:span><text:span text:style-name="T3226">­lys lai</text:span><text:span text:style-name="T3227">­do</text:span><text:span text:style-name="T3228">­tų tri</text:span><text:span text:style-name="T3229">­bu</text:span><text:span text:style-name="T3230">­ti</text:span><text:span text:style-name="T3231">­lo ala</text:span><text:span text:style-name="T3232">­vu už</text:span><text:span text:style-name="T3233">­terš</text:span><text:span text:style-name="T3234">­tą grun</text:span><text:span text:style-name="T3235">­tą at</text:span><text:span text:style-name="T3236">­vi</text:span><text:span text:style-name="T3237">­ro</text:span><text:span text:style-name="T3238">­je jū</text:span><text:span text:style-name="T3239">­ro</text:span><text:span text:style-name="T3240">­je. Mes tu</text:span><text:span text:style-name="T3241">­ri</text:span><text:span text:style-name="T3242">­me spe</text:span><text:span text:style-name="T3243">­ci</text:span><text:span text:style-name="T3244">­fi</text:span><text:span text:style-name="T3245">­ką Lie</text:span><text:span text:style-name="T3246">­tu</text:span><text:span text:style-name="T3247">­vo</text:span><text:span text:style-name="T3248">­je, jūs tik</text:span><text:span text:style-name="T3249">­riau</text:span><text:span text:style-name="T3250">­siai ži</text:span><text:span text:style-name="T3251">­no</text:span><text:span text:style-name="T3252">­te, ji at</text:span><text:span text:style-name="T3253">­si</text:span><text:span text:style-name="T3254">­ra</text:span><text:span text:style-name="T3255">­du</text:span><text:span text:style-name="T3256">­si dėl to, kad mū</text:span><text:span text:style-name="T3257">­sų Lai</text:span><text:span text:style-name="T3258">­vų re</text:span><text:span text:style-name="T3259">­mon</text:span><text:span text:style-name="T3260">­to įmo</text:span><text:span text:style-name="T3261">­nė il</text:span><text:span text:style-name="T3262">­gą lai</text:span><text:span text:style-name="T3263">­ką, il</text:span><text:span text:style-name="T3264">­gus me</text:span><text:span text:style-name="T3265">­tus į Kur</text:span><text:span text:style-name="T3266">­šių ma</text:span><text:span text:style-name="T3267">­rias ar</text:span><text:span text:style-name="T3268">­ba į at</text:span><text:span text:style-name="T3269">­vi</text:span><text:span text:style-name="T3270">­rus van</text:span><text:span text:style-name="T3271">­de</text:span><text:span text:style-name="T3272">­nis lei</text:span><text:span text:style-name="T3273">­do ar lai</text:span><text:span text:style-name="T3274">­do</text:span><text:span text:style-name="T3275">­jo nuo lai</text:span><text:span text:style-name="T3276">­vų nu</text:span><text:span text:style-name="T3277">­va</text:span><text:span text:style-name="T3278">­ly</text:span><text:span text:style-name="T3279">­tus da</text:span><text:span text:style-name="T3280">­žus ir ki</text:span><text:span text:style-name="T3281">­tas an</text:span><text:span text:style-name="T3282">­ti</text:span><text:span text:style-name="T3283">­ko</text:span><text:span text:style-name="T3284">­ro</text:span><text:span text:style-name="T3285">­zi</text:span><text:span text:style-name="T3286">­nes prie</text:span><text:span text:style-name="T3287">­mo</text:span><text:span text:style-name="T3288">­nes, jos ėjo tie</text:span><text:span text:style-name="T3289">­siai į Kur</text:span><text:span text:style-name="T3290">­šių ma</text:span><text:span text:style-name="T3291">­rias. Tai mū</text:span><text:span text:style-name="T3292">­sų pa</text:span><text:span text:style-name="T3293">­grin</text:span><text:span text:style-name="T3294">­di</text:span><text:span text:style-name="T3295">­nė pro</text:span><text:span text:style-name="T3296">­ble</text:span><text:span text:style-name="T3297">­ma yra ne da</text:span><text:span text:style-name="T3298">­bar</text:span><text:span text:style-name="T3299">­ti</text:span><text:span text:style-name="T3300">­nė, bet is</text:span><text:span text:style-name="T3301">­to</text:span><text:span text:style-name="T3302">­ri</text:span><text:span text:style-name="T3303">­nė. Iš tik</text:span><text:span text:style-name="T3304">­rų</text:span><text:span text:style-name="T3305">­jų aš ma</text:span><text:span text:style-name="T3306">­nau, kad bū</text:span><text:span text:style-name="T3307">­tų nu</text:span><text:span text:style-name="T3308">­si</text:span><text:span text:style-name="T3309">­kal</text:span><text:span text:style-name="T3310">­ti</text:span><text:span text:style-name="T3311">­mas, jei</text:span><text:span text:style-name="T3312">­gu mes ją pa</text:span><text:span text:style-name="T3313">­leis</text:span><text:span text:style-name="T3314">­tu</text:span><text:span text:style-name="T3315">­me vėl į at</text:span><text:span text:style-name="T3316">­vi</text:span><text:span text:style-name="T3317">­rą ap</text:span><text:span text:style-name="T3318">­lin</text:span><text:span text:style-name="T3319">­ką, tik</text:span><text:span text:style-name="T3320">­rai ieš</text:span><text:span text:style-name="T3321">­ko</text:span><text:span text:style-name="T3322">­me prie</text:span><text:span text:style-name="T3323">­mo</text:span><text:span text:style-name="T3324">­nių, kaip<text:s/></text:span>sta­bi­li­zuo­ti ir ap­sau­go­ti, kad ši­tos me­džia­gos pa­te­ki­mas į na­tū­ra­lią ap­lin­ką bū­tų su­stab­dy­tas. Bu­vo ir ko­mi­te­te pa­si­ta­ri­mas, jūs ži­no­te. To­liau mes tų bū­dų ieš­ko­me.</text:p>
        <text:p text:style-name="Roman"><text:span text:style-name="T3325">PIRMININKĖ.</text:span><text:s/>Ačiū. Pas­ku­ti­nis klau­sia K. Star­ke­vi­čius.<text:s/></text:p>
        <text:p text:style-name="Roman"><text:s/><text:span text:style-name="T3326">K. STARKEVIČIUS</text:span><text:s/><text:span text:style-name="T3327">(</text:span><text:span text:style-name="T3328">TS-LKDF</text:span><text:span text:style-name="T3329">)</text:span>. Ste­bė­se­ną, mo­ni­to­rin­gą, yra la­bai svar­bu vyk­dy­ti, nes to rei­ka­lau­ja ir Eu­ro­pos Ko­mi­si­ja, kai mes kal­ba­me apie žu­vų kvo­tas. La­bai svar­bu, aiš­ku, ži­noti, kas yra pa­lik­ta po Ant­ro­jo pa­sau­li­nio ka­ro jū­ro­je, ar ra­dio­ak­ty­vios me­džia­gos, ku­rios ten pa­lik­tos, ar du­jos, tiks­liau, du­jos, į ap­lin­ką nė­ra iš­ėju­sios. Ta­čiau svar­biau­sia, kad bū­tų su­de­ri­ni­mas su ta pa­čia Že­mės ūkio mi­nis­te­ri­ja, kad ne­bū­tų dar­bų dub­lia­vi­mo, ir de­ri­ni­mas su ki­tomis ša­li­mis, ku­rios taip pat vyk­do tą mo­ni­to­rin­gą. Kaip tai bus de­ri­na­ma, kaip bus ko­or­di­nuo­ja­ma?</text:p>
        <text:p text:style-name="Roman"><text:span text:style-name="T3330">K. NAVICKAS.</text:span><text:s/>Ačiū už klau­si­mą. Ko­or­di­na­vi­mas vyks­ta pir­miau­sia per tarp­tau­ti­nes or­ga­ni­za­ci­jas. Bal­ti­jos jū­ro­je pir­mo­ji ins­ti­tu­ci­ja, ku­ri vyk­do ko­or­di­na­vi­mą, yra HELCOM. Taip pat yra Eu­ro­pos ap­lin­kos ap­sau­gos agen­tū­ra, ku­ri taip pat vyk­do ko­or­di­na­vi­mo dar­bus. Kas su­si­ję su tarp­tau­ti­niais van­de­ni­mis, tai tam tik­ros prie­mo­nės yra iš­da­lin­tos, tiks­liau, mo­ni­to­rin­go už­duo­tys yra iš­da­lin­tos ša­lims.<text:s/></text:p>
        <text:p text:style-name="Roman">Dėl che­mi­nio gin­klo Bal­ti­jos jū­ro­je yra at­ski­ra pro­gra­ma ir ša­lys ži­no. Vie­tos yra aiš­kiai nu­sta­ty­tos, yra ste­bi­ma to gin­klo bu­vi­mo vie­ta ir būk­lė. Kaip ži­no­te, yra nu­spręs­ta pa­lik­ti ne­ju­di­nant, nes pa­ju­di­nus gin­klus, tuos pa­lai­do­tus, kaip čia juos įvar­dy­ti, ne sprog­me­nis, o gin­klus, bū­tų di­des­nė ri­zi­ka, kad jie pa­teks į at­vi­rą ap­lin­ką. To­dėl mo­ni­to­rin­gas vyk­do­mas tarp­tau­ti­nių or­ga­ni­za­ci­jų, Lie­tu­va tik pri­si­de­da, bet nė­ra at­sa­kin­ga už che­mi­nio gin­klo mo­ni­to­rin­gą Bal­ti­jos jū­ro­je.<text:s/></text:p>
        <text:p text:style-name="Roman"><text:span text:style-name="T3331">PIRMININKĖ.</text:span><text:s/>Ačiū, mi­nist­re. At­sa­kė­te į klau­si­mus. Nuo­mo­nė už, nuo­mo­nė prieš. Prieš – J. Ole­kas. Pra­šom.<text:s/></text:p>
        <text:p text:style-name="Roman"><text:span text:style-name="T3332">J. OLEKAS</text:span><text:span text:style-name="T3333"><text:s/></text:span><text:span text:style-name="T3334">(</text:span><text:span text:style-name="T3335">LSDPF</text:span><text:span text:style-name="T3336">)</text:span><text:span text:style-name="T3337">.<text:s/></text:span>Ačiū, ger­bia­ma pir­mi­nin­ke. Aš ne­su griež­tai prieš, bet no­riu dar kar­tą pa­gar­sin­ti mū­sų abe­jo­jan­čių žmo­nių nuo­mo­nę, kad to­kį da­ly­ką kaip ste­bė­se­ną, kaip mo­ni­to­rin­gą že­min­ti, sa­ky­ki­me, iš Vy­riau­sy­bės lyg­mens spren­di­mų į mi­nis­te­ri­jos… Jau iš klau­si­mų ger­bia­mas mi­nist­ras ga­lė­jo su­si­da­ry­ti la­bai aiš­kų vaiz­dą, kad yra ne­ma­žai ką ste­bė­ti. Ne tik žu­vis, ne tik ki­tus<text:s/>da­ly­kus, net pri­ėjo­me iki che­mi­nio gin­klo, kas ypač Kraš­to ap­sau­gos mi­nis­te­ri­jai yra ge­rai ži­no­ma. Tai ste­bė­se­nai vyk­dy­ti ir veiks­mams, re­a­guo­jant į tam tik­rus pa­si­kei­ti­mus, rei­kia ne vie­nos ži­ny­bos pa­jė­gų. Kraš­to ap­sau­gos mi­nis­te­ri­ja taip pat tu­ri tam tik­rų pa­jė­gu­mų, ku­rie ga­lė­tų rei­ka­lui esant bū­ti pa­nau­do­ti.<text:s/></text:p>
        <text:p text:style-name="Roman">At­ro­dy­tų lo­giš­kiau, kad to­kia pro­gra­ma tu­rė­tų bū­ti pa­tvir­tin­ta aukš­tes­nės ins­ti­tu­ci­jos, ne vien at­ski­ro mi­nist­ro įsa­ky­mu, kaip bu­vo iki šiol, pa­tvir­tin­ta Vy­riau­sy­bės spren­di­mu. To­dėl aš<text:s/><text:soft-page-break/>kvies­čiau ne­sku­bė­ti, juo la­biau kad mi­nist­ro mi­nė­tas<text:s/>ki­tas<text:s/>įsta­ty­mas, ku­ris Sei­me svars­to­mas, jį mi­nist­ras ve­ja­si kaip ly­di­mą­jį įsta­ty­mą, dar nė­ra pri­im­tas ir nė­ra ga­lu­ti­nai ap­si­spręs­ta, dar yra tik svars­ty­mo sta­di­ja.<text:span text:style-name="T3338"><text:s/>Aš kvies</text:span><text:span text:style-name="T3339">­čiau tik</text:span><text:span text:style-name="T3340">­rai su</text:span><text:span text:style-name="T3341">­si</text:span><text:span text:style-name="T3342">­lai</text:span><text:span text:style-name="T3343">­ky</text:span><text:span text:style-name="T3344">­ti nuo to</text:span><text:span text:style-name="T3345">­kio spren</text:span><text:span text:style-name="T3346">­di</text:span><text:span text:style-name="T3347">­mo. Ačiū.</text:span></text:p>
        <text:p text:style-name="Roman"><text:span text:style-name="T3348">PIRMININKĖ.</text:span><text:span text:style-name="T3349"><text:s/>Ačiū. Pra</text:span><text:span text:style-name="T3350">­šom bal</text:span><text:span text:style-name="T3351">­suo</text:span><text:span text:style-name="T3352">­ti. Ki</text:span><text:span text:style-name="T3353">­tos nuo</text:span><text:span text:style-name="T3354">­mo</text:span><text:span text:style-name="T3355">­nės ne</text:span><text:span text:style-name="T3356">­bu</text:span><text:span text:style-name="T3357">­vo. Ją iš</text:span><text:span text:style-name="T3358">­sa</text:span><text:span text:style-name="T3359">­ky</text:span><text:span text:style-name="T3360">­si</text:span><text:span text:style-name="T3361">­te bal</text:span><text:span text:style-name="T3362">­suo</text:span><text:span text:style-name="T3363">­da</text:span><text:span text:style-name="T3364">­mi.<text:s/></text:span></text:p>
        <text:p text:style-name="Roman">Bal­sa­vo 102 Sei­mo na­riai: už – 95, prieš – 3, su­si­lai­kė 4. Po pa­tei­ki­mo pri­tar­ta.<text:s/></text:p>
        <text:p text:style-name="Roman">Siū­lo­mas kaip pa­grin­di­nis Ap­lin­kos ap­sau­gos ko­mi­te­tas. Pa­pil­do­mo nė­ra nu­ma­ty­ta. Nė­ra ki­tų pa­siū­ly­mų? Nė­ra. Siū­lo­ma svars­ty­ti ba­lan­džio 12 die­ną. Ga­li­me su­tar­ti ben­dru su­ta­ri­mu? Dė­ko­ju.</text:p>
        <text:p text:style-name="Roman"/>
        <text:p text:style-name="Laikas">15.49 val.</text:p>
        <text:p text:style-name="Roman12">Žmo­nių pa­lai­kų lai­do­ji­mo įsta­ty­mo Nr. X-1404 2, 6, 7, 11, 20, 22, 32 straips­nių pakei­ti­mo ir pa­pil­dy­mo šeš­tuo­ju<text:span text:style-name="T3365">1</text:span><text:s/>sky­riu­mi įsta­ty­mo pro­jek­tas Nr. XIIIP-1391, Žmo­gaus mir­ties nu­sta­ty­mo ir kri­ti­nių būk­lių įsta­ty­mo Nr. VIII-157 14 straips­nio pa­kei­ti­mo įstaty­mo pro­jek­tas Nr. XIII-1392, Ad­mi­nist­ra­ci­nių nu­si­žen­gi­mų ko­dek­so 369 ir 589<text:s/>straips­nių pa­kei­ti­mo įsta­ty­mo pro­jek­tas Nr. XIII-1393 (<text:span text:style-name="T3366">pa</text:span><text:span text:style-name="T3367">­tei</text:span><text:span text:style-name="T3368">­ki</text:span><text:span text:style-name="T3369">­mas</text:span>)</text:p>
        <text:p text:style-name="Roman"/>
        <text:p text:style-name="Roman">Ger­bia­mas mi­nist­re, dar jūs no­ri­te pa­teik­ti ki­tus įsta­ty­mų pro­jek­tus? Leis­ki­te juos pa­gar­sin­ti. Pro­jek­tai Nr. XIIIP-1391, Nr. XIIIP-1392 ir Nr. XIIIP-1393 – Žmo­nių pa­lai­kų lai­do­ji­mo, Žmo­gaus mir­ties nu­sta­ty­mo ir kri­ti­nių būk­lių ir Ad­mi­nist­ra­ci­nių nu­si­žen­gi­mų ko­dek­so tam tik­rų straips­nių pa­kei­ti­mo įsta­ty­mų pro­jek­tai. Jūs pa­teik­si­te juos vi­sus kar­tu? Dė­ko­ju. Pa­tei­ki­mas.</text:p>
        <text:p text:style-name="Roman"><text:span text:style-name="T3370">K. NAVICKAS.</text:span><text:span text:style-name="T3371"><text:s/>Ačiū, pir</text:span><text:span text:style-name="T3372">­mi</text:span><text:span text:style-name="T3373">­nin</text:span><text:span text:style-name="T3374">­ke. Ger</text:span><text:span text:style-name="T3375">­bia</text:span><text:span text:style-name="T3376">­mi Sei</text:span><text:span text:style-name="T3377">­mo na</text:span><text:span text:style-name="T3378">­riai, įsta</text:span><text:span text:style-name="T3379">­ty</text:span><text:span text:style-name="T3380">­mų pro</text:span><text:span text:style-name="T3381">­jek</text:span><text:span text:style-name="T3382">­tai yra pa</text:span><text:span text:style-name="T3383">­reng</text:span><text:span text:style-name="T3384">­ti at</text:span><text:span text:style-name="T3385">­si</text:span><text:span text:style-name="T3386">­žvel</text:span><text:span text:style-name="T3387">­giant į Sei</text:span><text:span text:style-name="T3388">­mo Ap</text:span><text:span text:style-name="T3389">­lin</text:span><text:span text:style-name="T3390">­kos ap</text:span><text:span text:style-name="T3391">­sau</text:span><text:span text:style-name="T3392">­gos ko</text:span><text:span text:style-name="T3393">­mi</text:span><text:span text:style-name="T3394">­te</text:span><text:span text:style-name="T3395">­to pra</text:span><text:span text:style-name="T3396">­ei</text:span><text:span text:style-name="T3397">­tų me</text:span><text:span text:style-name="T3398">­tų ge</text:span><text:span text:style-name="T3399">­gu</text:span><text:span text:style-name="T3400">­žės 3 die</text:span><text:span text:style-name="T3401">­nos po</text:span><text:span text:style-name="T3402">­sė</text:span><text:span text:style-name="T3403">­džio pro</text:span><text:span text:style-name="T3404">­to</text:span><text:span text:style-name="T3405">­ko</text:span><text:span text:style-name="T3406">­le pa</text:span><text:span text:style-name="T3407">­teik</text:span><text:span text:style-name="T3408">­tus pa</text:span><text:span text:style-name="T3409">­siū</text:span><text:span text:style-name="T3410">­ly</text:span><text:span text:style-name="T3411">­mus, kad tu</text:span><text:span text:style-name="T3412">­ri bū</text:span><text:span text:style-name="T3413">­ti aiš</text:span><text:span text:style-name="T3414">­kiau reg</text:span><text:span text:style-name="T3415">­la</text:span><text:span text:style-name="T3416">­men</text:span><text:span text:style-name="T3417">­tuo</text:span><text:span text:style-name="T3418">­</text:span><text:span text:style-name="T3419">ja</text:span><text:span text:style-name="T3420">­mas Žmo</text:span><text:span text:style-name="T3421">­nių pa</text:span><text:span text:style-name="T3422">­lai</text:span><text:span text:style-name="T3423">­kų lai</text:span><text:span text:style-name="T3424">­do</text:span><text:span text:style-name="T3425">ji</text:span><text:span text:style-name="T3426">­mo įsta</text:span><text:span text:style-name="T3427">­ty</text:span><text:span text:style-name="T3428">­mo pro</text:span><text:span text:style-name="T3429">­jek</text:span><text:span text:style-name="T3430">­te pa</text:span><text:span text:style-name="T3431">­lai</text:span><text:span text:style-name="T3432">­kų ga</text:span><text:span text:style-name="T3433">­be</text:span><text:span text:style-name="T3434">­ni</text:span><text:span text:style-name="T3435">­mas ir kre</text:span><text:span text:style-name="T3436">­ma</text:span><text:span text:style-name="T3437">­vi</text:span><text:span text:style-name="T3438">­mo veik</text:span><text:span text:style-name="T3439">­la. Įsta</text:span><text:span text:style-name="T3440">­ty</text:span><text:span text:style-name="T3441">­mo pro</text:span><text:span text:style-name="T3442">­jek</text:span><text:span text:style-name="T3443">­to tiks</text:span><text:span text:style-name="T3444">­las – aiš</text:span><text:span text:style-name="T3445">­kiai reg</text:span><text:span text:style-name="T3446">­la</text:span><text:span text:style-name="T3447">­men</text:span><text:span text:style-name="T3448">­tuo</text:span><text:span text:style-name="T3449">­ti žmo</text:span><text:span text:style-name="T3450">­gaus pa</text:span><text:span text:style-name="T3451">­lai</text:span><text:span text:style-name="T3452">­kų ve</text:span><text:span text:style-name="T3453">­ži</text:span><text:span text:style-name="T3454">­mo klau</text:span><text:span text:style-name="T3455">­si</text:span><text:span text:style-name="T3456">­mus, nu</text:span><text:span text:style-name="T3457">­sta</text:span><text:span text:style-name="T3458">­ty</text:span><text:span text:style-name="T3459">­ti at</text:span><text:span text:style-name="T3460">­sa</text:span><text:span text:style-name="T3461">­ko</text:span><text:span text:style-name="T3462">­my</text:span><text:span text:style-name="T3463">­bę už Žmo</text:span><text:span text:style-name="T3464">­nių pa</text:span><text:span text:style-name="T3465">­lai</text:span><text:span text:style-name="T3466">­kų lai</text:span><text:span text:style-name="T3467">­do</text:span><text:span text:style-name="T3468">­ji</text:span><text:span text:style-name="T3469">­mo įsta</text:span><text:span text:style-name="T3470">­ty</text:span><text:span text:style-name="T3471">­mo rei</text:span><text:span text:style-name="T3472">­ka</text:span><text:span text:style-name="T3473">­la</text:span><text:span text:style-name="T3474">­vi</text:span><text:span text:style-name="T3475">­mų pa</text:span><text:span text:style-name="T3476">­žei</text:span><text:span text:style-name="T3477">­di</text:span><text:span text:style-name="T3478">­mus ir pa</text:span><text:span text:style-name="T3479">­ša</text:span><text:span text:style-name="T3480">­lin</text:span><text:span text:style-name="T3481">­ti tei</text:span><text:span text:style-name="T3482">­si</text:span><text:span text:style-name="T3483">­nio re</text:span><text:span text:style-name="T3484">­gu</text:span><text:span text:style-name="T3485">­lia</text:span><text:span text:style-name="T3486">­vi</text:span><text:span text:style-name="T3487">­mo prieš</text:span><text:span text:style-name="T3488">­ta</text:span><text:span text:style-name="T3489">­ra</text:span><text:span text:style-name="T3490">­vi</text:span><text:span text:style-name="T3491">­mus. Kaip pa</text:span><text:span text:style-name="T3492">­vyz</text:span><text:span text:style-name="T3493">­dį bū</text:span><text:span text:style-name="T3494">­tų ga</text:span><text:span text:style-name="T3495">­li</text:span><text:span text:style-name="T3496">­ma pa</text:span><text:span text:style-name="T3497">­mi</text:span><text:span text:style-name="T3498">­nė</text:span><text:span text:style-name="T3499">­ti, kad nuo 2017 m. sau</text:span><text:span text:style-name="T3500">­sio 1 d. mir</text:span><text:span text:style-name="T3501">­ties liu</text:span><text:span text:style-name="T3502">­di</text:span><text:span text:style-name="T3503">­ji</text:span><text:span text:style-name="T3504">­mas ne</text:span><text:span text:style-name="T3505">­iš</text:span><text:span text:style-name="T3506">­duo</text:span><text:span text:style-name="T3507">­da</text:span><text:span text:style-name="T3508">­mas, vie</text:span><text:span text:style-name="T3509">­toj jo iš</text:span><text:span text:style-name="T3510">­duo</text:span><text:span text:style-name="T3511">­da</text:span><text:span text:style-name="T3512">­mas me</text:span><text:span text:style-name="T3513">­di</text:span><text:span text:style-name="T3514">­ci</text:span><text:span text:style-name="T3515">­ni</text:span><text:span text:style-name="T3516">­nis mir</text:span><text:span text:style-name="T3517">­ties liu</text:span><text:span text:style-name="T3518">­di</text:span><text:span text:style-name="T3519">­ji</text:span><text:span text:style-name="T3520">­mas, taip pat žmo</text:span><text:span text:style-name="T3521">­gaus pa</text:span><text:span text:style-name="T3522">­lai</text:span><text:span text:style-name="T3523">­kų pir</text:span><text:span text:style-name="T3524">­mi</text:span><text:span text:style-name="T3525">­nis ve</text:span><text:span text:style-name="T3526">­ži</text:span><text:span text:style-name="T3527">­mas at</text:span><text:span text:style-name="T3528">­lie</text:span><text:span text:style-name="T3529">­ka</text:span><text:span text:style-name="T3530">­mas dar ne</text:span><text:span text:style-name="T3531">­tu</text:span><text:span text:style-name="T3532">­rint me</text:span><text:span text:style-name="T3533">­di</text:span><text:span text:style-name="T3534">­ci</text:span><text:span text:style-name="T3535">­ni</text:span><text:span text:style-name="T3536">­nio mir</text:span><text:span text:style-name="T3537">­ties liu</text:span><text:span text:style-name="T3538">­di</text:span><text:span text:style-name="T3539">­ji</text:span><text:span text:style-name="T3540">­mo, o sie</text:span><text:span text:style-name="T3541">­kiant jį gau</text:span><text:span text:style-name="T3542">­ti, to</text:span><text:span text:style-name="T3543">­dėl įsta</text:span><text:span text:style-name="T3544">­ty</text:span><text:span text:style-name="T3545">­mo rei</text:span><text:span text:style-name="T3546">­ka</text:span><text:span text:style-name="T3547">­la</text:span><text:span text:style-name="T3548">­vi</text:span><text:span text:style-name="T3549">­mas žmo</text:span><text:span text:style-name="T3550">­gaus pa</text:span><text:span text:style-name="T3551">­lai</text:span><text:span text:style-name="T3552">­kų pir</text:span><text:span text:style-name="T3553">­mi</text:span><text:span text:style-name="T3554">­n</text:span><text:span text:style-name="T3555">į</text:span><text:span text:style-name="T3556"><text:s/>ve</text:span><text:span text:style-name="T3557">­ži</text:span><text:span text:style-name="T3558">­mą at</text:span><text:span text:style-name="T3559">­lik</text:span><text:span text:style-name="T3560">­ti tu</text:span><text:span text:style-name="T3561">­rint mir</text:span><text:span text:style-name="T3562">­ties liu</text:span><text:span text:style-name="T3563">­di</text:span><text:span text:style-name="T3564">­ji</text:span><text:span text:style-name="T3565">­mą yra ne</text:span><text:span text:style-name="T3566">­įgy</text:span><text:span text:style-name="T3567">­ven</text:span><text:span text:style-name="T3568">­di</text:span><text:span text:style-name="T3569">­na</text:span><text:span text:style-name="T3570">­mas. Ir dau</text:span><text:span text:style-name="T3571">­giau prieš</text:span><text:span text:style-name="T3572">­ta</text:span><text:span text:style-name="T3573">­ra</text:span><text:span text:style-name="T3574">­vi</text:span><text:span text:style-name="T3575">­mų yra da</text:span><text:span text:style-name="T3576">­bar ga</text:span><text:span text:style-name="T3577">­lio</text:span><text:span text:style-name="T3578">­jan</text:span><text:span text:style-name="T3579">­čiuo</text:span><text:span text:style-name="T3580">­se.<text:s/></text:span></text:p>
        <text:p text:style-name="Roman"><text:span text:style-name="T3581">Da</text:span><text:span text:style-name="T3582">­bar šiek tiek de</text:span><text:span text:style-name="T3583">­ta</text:span><text:span text:style-name="T3584">­liau. Siū</text:span><text:span text:style-name="T3585">­lo</text:span><text:span text:style-name="T3586">­ma pa</text:span><text:span text:style-name="T3587">­tiks</text:span><text:span text:style-name="T3588">­lin</text:span><text:span text:style-name="T3589">­ti šiuos žmo</text:span><text:span text:style-name="T3590">­nių pa</text:span><text:span text:style-name="T3591">­lai</text:span><text:span text:style-name="T3592">­kų ve</text:span><text:span text:style-name="T3593">­ži</text:span><text:span text:style-name="T3594">­mo rei</text:span><text:span text:style-name="T3595">­ka</text:span><text:span text:style-name="T3596">­la</text:span><text:span text:style-name="T3597">­vi</text:span><text:span text:style-name="T3598">­mus: nu</text:span><text:span text:style-name="T3599">­sta</text:span><text:span text:style-name="T3600">­ty</text:span><text:span text:style-name="T3601">­ti, kad žmo</text:span><text:span text:style-name="T3602">­gaus pa</text:span><text:span text:style-name="T3603">­lai</text:span><text:span text:style-name="T3604">­kai į už</text:span><text:span text:style-name="T3605">­sie</text:span><text:span text:style-name="T3606">­nio vals</text:span><text:span text:style-name="T3607">­ty</text:span><text:span text:style-name="T3608">­bes ša</text:span><text:span text:style-name="T3609">­lis, ku</text:span><text:span text:style-name="T3610">­rios yra pri</text:span><text:span text:style-name="T3611">­ta</text:span><text:span text:style-name="T3612">­ru</text:span><text:span text:style-name="T3613">­sios 1973 m. spa</text:span><text:span text:style-name="T3614">­lio 26 d. Stras</text:span><text:span text:style-name="T3615">­bū</text:span><text:span text:style-name="T3616">­re pri</text:span><text:span text:style-name="T3617">­im</text:span><text:span text:style-name="T3618">­tam su</text:span><text:span text:style-name="T3619">­si</text:span><text:span text:style-name="T3620">­ta</text:span><text:span text:style-name="T3621">­ri</text:span><text:span text:style-name="T3622">­mui dėl mi</text:span><text:span text:style-name="T3623">­ru</text:span><text:span text:style-name="T3624">­sių</text:span><text:span text:style-name="T3625">­jų kū</text:span><text:span text:style-name="T3626">­nų per</text:span><text:span text:style-name="T3627">­ve</text:span><text:span text:style-name="T3628">­ži</text:span><text:span text:style-name="T3629">­mo (to</text:span><text:span text:style-name="T3630">­liau – su</text:span><text:span text:style-name="T3631">­si</text:span><text:span text:style-name="T3632">­ta</text:span><text:span text:style-name="T3633">­ri</text:span><text:span text:style-name="T3634">­mas), ve</text:span><text:span text:style-name="T3635">­ža</text:span><text:span text:style-name="T3636">­mi tu</text:span><text:span text:style-name="T3637">­rint do</text:span><text:span text:style-name="T3638">­ku</text:span><text:span text:style-name="T3639">­men</text:span><text:span text:style-name="T3640">­tą, va</text:span><text:span text:style-name="T3641">­di</text:span><text:span text:style-name="T3642">­na</text:span><text:span text:style-name="T3643">­mą</text:span><text:span text:style-name="T3644">­jį<text:s/></text:span><text:span text:style-name="T3645">lais</text:span><text:span text:style-name="T3646">­sez-pas</text:span><text:span text:style-name="T3647">­ser</text:span><text:span text:style-name="T3648">; nu</text:span><text:span text:style-name="T3649">­sta</text:span><text:span text:style-name="T3650">­ty</text:span><text:span text:style-name="T3651">­ti, kad žmo</text:span><text:span text:style-name="T3652">­gaus pa</text:span><text:span text:style-name="T3653">­lai</text:span><text:span text:style-name="T3654">­kai į už</text:span><text:span text:style-name="T3655">­sie</text:span><text:span text:style-name="T3656">­nio vals</text:span><text:span text:style-name="T3657">­ty</text:span><text:span text:style-name="T3658">­bes, ku</text:span><text:span text:style-name="T3659">­rios nė</text:span><text:span text:style-name="T3660">­ra su</text:span><text:span text:style-name="T3661">­si</text:span><text:span text:style-name="T3662">­ta</text:span><text:span text:style-name="T3663">­ri</text:span><text:span text:style-name="T3664">­mo ša</text:span><text:span text:style-name="T3665">­lys, ve</text:span><text:span text:style-name="T3666">­ža</text:span><text:span text:style-name="T3667">­mi apie tai in</text:span><text:span text:style-name="T3668">­for</text:span><text:span text:style-name="T3669">­ma</text:span><text:span text:style-name="T3670">­vus Vy</text:span><text:span text:style-name="T3671">­riau</text:span><text:span text:style-name="T3672">­sy</text:span><text:span text:style-name="T3673">­bės įga</text:span><text:span text:style-name="T3674">­lio</text:span><text:span text:style-name="T3675">­tą ins</text:span><text:span text:style-name="T3676">­ti</text:span><text:span text:style-name="T3677">­tu</text:span><text:span text:style-name="T3678">­ci</text:span><text:span text:style-name="T3679">­ją Vy</text:span><text:span text:style-name="T3680">­riau</text:span><text:span text:style-name="T3681">­sy</text:span><text:span text:style-name="T3682">­bės įga</text:span><text:span text:style-name="T3683">­lio</text:span><text:span text:style-name="T3684">­tos ins</text:span><text:span text:style-name="T3685">­ti</text:span><text:span text:style-name="T3686">­tu</text:span><text:span text:style-name="T3687">­ci</text:span><text:span text:style-name="T3688">­jos nu</text:span><text:span text:style-name="T3689">­sta</text:span><text:span text:style-name="T3690">­ty</text:span><text:span text:style-name="T3691">­ta tvar</text:span><text:span text:style-name="T3692">­ka; nu</text:span><text:span text:style-name="T3693">­sta</text:span><text:span text:style-name="T3694">­ty</text:span><text:span text:style-name="T3695">­ti, kad Lie</text:span><text:span text:style-name="T3696">­tu</text:span><text:span text:style-name="T3697">­vo</text:span><text:span text:style-name="T3698">­je žmo</text:span><text:span text:style-name="T3699">­gaus pa</text:span><text:span text:style-name="T3700">­lai</text:span><text:span text:style-name="T3701">­kai ve</text:span><text:span text:style-name="T3702">­ža</text:span><text:span text:style-name="T3703">­mi lai</text:span><text:span text:style-name="T3704">­do</text:span><text:span text:style-name="T3705">­ti ar kre</text:span><text:span text:style-name="T3706">­muo</text:span><text:span text:style-name="T3707">­ti tu</text:span><text:span text:style-name="T3708">­rint me</text:span><text:span text:style-name="T3709">­di</text:span><text:span text:style-name="T3710">­ci</text:span><text:span text:style-name="T3711">­ni</text:span><text:span text:style-name="T3712">­nį mir</text:span><text:span text:style-name="T3713">­ties liu</text:span><text:span text:style-name="T3714">­di</text:span><text:span text:style-name="T3715">­ji</text:span><text:span text:style-name="T3716">­mą.</text:span></text:p>
        <text:p text:style-name="P3717">Ki­tas as­pek­tas. Siū­lo­ma pa­tiks­lin­ti at­ve­jus, ka­da drau­džia­ma kre­muo­ti žmo­gaus pa­lai­kus: kai as­muo pa­reiš­kęs ne­su­ti­ki­mą dėl sa­vo pa­lai­kų kre­ma­vi­mo; jei tarp mi­ru­sio­jo ar­ti­mų gi­mi­nai­čių yra ki­lęs ne­su­ta­ri­mas dėl kre­ma­vi­mo; jei ne­nu­sta­ty­ta mi­ru­sio as­mens ta­pa­ty­bė; jei me­di­ci­ni­nia­me mir­ties liu­di­ji­me pa­žy­mė­ta, kad yra są­ly­gų, nu­ro­dy­tų Žmo­gaus mir­ties nu­sta­ty­mo ir kri­ti­nių būk­lių įsta­ty­me, ka­da apie tai pri­va­lo­ma pra­neš­ti po­li­ci­jai ir ne­gau­tas ra­šy­ti­nis pro­ku­ro­ro su­ti­ki­mas; jei ne­gau­tas ra­šy­ti­nis pro­ku­ro­ro su­ti­ki­mas, kai no­ri­ma kre­muo­ti, eks­hu­muo­ti žmo­gaus pa­lai­kus.<text:s/></text:p>
        <text:p text:style-name="P3718">Pa­tiks­li­na­mos lai­do­ji­mo pa­slau­gų tei­kė­jo pa­rei­gos: pri­va­lo­ma at­si­sa­ky­ti vež­ti žmo­gaus pa­lai­kus, jei yra at­ve­jai, dėl ku­rių žmo­gaus pa­lai­kus drau­džia­ma kre­muo­ti; pri­va­lo­ma raš­tu in­for­muo­ti kre­ma­vi­mo įmo­nę, kad tarp mi­ru­sio­jo ar­ti­mų gi­mi­nai­čių yra ki­lę ne­su­ta­ri­mų dėl mi­ru­sio pa­lai­kų kre­ma­vi­mo,<text:s/>kad mi­ru­sy­sis yra pa­reiš­kęs ne­su­ti­ki­mą dėl sa­vo pa­lai­kų kre­ma­vi­mo. Siū­lo­ma pa­pil­dy­ti me­di­ci­ni­nį mir­ties liu­di­ji­mą žy­ma, ku­rio­je tu­rė­tų bū­ti nu­ro­dy­tos są­ly­<text:soft-page-break/>gos, kad pra­de­da­mas iki­teis­mi­nis ty­ri­mas ir drau­džia­ma kre­muo­ti žmo­gaus pa­lai­kus. To­kia žy­ma yra vie­nin­te­lis bū­das su­ži­no­ti, kad žmo­gaus pa­lai­kus drau­džia­ma kre­muo­ti. Siū­lo­ma nu­sta­ty­ti eko­no­mi­nes sank­ci­jas ju­ri­di­niams as­me­nims už kre­ma­vi­mo veik­los pa­žei­di­mus.<text:s/></text:p>
        <text:p text:style-name="P3719"><text:s/>Ko ti­ki­ma­si pri­ėmus šiuos įsta­ty­mų pro­jek­tus? Bus pa­ša­lin­ti es­mi­niai tei­si­niai prieš­ta­ra­vi­mai, bus su­ma­žin­ta ad­mi­nist­ra­ci­nė naš­ta lai­do­ji­mo pa­slau­gų tei­kė­jams. Me­di­ci­ni­nia­me mir­ties liu­di­ji­me bus aiš­kiai pa­žy­mė­ta, kad žmo­gaus pa­lai­kų ne­ga­li­ma kre­muo­ti, ir bus su­da­ro­mos ga­li­my­bės kre­muo­ti žmo­gaus pa­lai­kus vyks­tant iki­teis­mi­niam ty­ri­mui, jei bus gau­tas pro­ku­ro­ro su­ti­ki­mas. Kar­tu bus už­tik­rin­ta, kad kre­muo­ti bus tik tie žmo­gaus pa­lai­kai, ku­rie iki­teis­mi­niam ty­ri­mui at­lik­ti ne­rei­ka­lin­gi.<text:s/></text:p>
        <text:p text:style-name="P3720">Pra­šom pri­tar­ti įsta­ty­mų pro­jek­tų pa­ke­tui.</text:p>
        <text:p text:style-name="Roman"><text:span text:style-name="T3721">PIRMININKĖ.</text:span><text:span text:style-name="T3722"><text:s/>Ačiū, mi</text:span><text:span text:style-name="T3723">­nist</text:span><text:span text:style-name="T3724">­re. Jū</text:span><text:span text:style-name="T3725">­sų no</text:span><text:span text:style-name="T3726">­ri pa</text:span><text:span text:style-name="T3727">­klaus</text:span><text:span text:style-name="T3728">­ti sep</text:span><text:span text:style-name="T3729">­ty</text:span><text:span text:style-name="T3730">­ni Sei</text:span><text:span text:style-name="T3731">­mo na</text:span><text:span text:style-name="T3732">­riai. Pir</text:span><text:span text:style-name="T3733">­ma</text:span><text:span text:style-name="T3734">­sis klau</text:span><text:span text:style-name="T3735">­sia S. Gent</text:span><text:span text:style-name="T3736">­vi</text:span><text:span text:style-name="T3737">­las.</text:span></text:p>
        <text:p text:style-name="Roman"><text:span text:style-name="T3738">S. GENTVILAS</text:span><text:span text:style-name="T3739"><text:s/></text:span><text:span text:style-name="T3740">(</text:span><text:span text:style-name="T3741">LSF</text:span><text:span text:style-name="T3742">)</text:span><text:span text:style-name="T3743">. Ger</text:span><text:span text:style-name="T3744">­bia</text:span><text:span text:style-name="T3745">­mas mi</text:span><text:span text:style-name="T3746">­nist</text:span><text:span text:style-name="T3747">­re, dė</text:span><text:span text:style-name="T3748">­ko</text:span><text:span text:style-name="T3749">­ju už įsta</text:span><text:span text:style-name="T3750">­ty</text:span><text:span text:style-name="T3751">­mo pro</text:span><text:span text:style-name="T3752">­jek</text:span><text:span text:style-name="T3753">­tą, dė</text:span><text:span text:style-name="T3754">­ko</text:span><text:span text:style-name="T3755">­ju už at</text:span><text:span text:style-name="T3756">­si</text:span><text:span text:style-name="T3757">­lie</text:span><text:span text:style-name="T3758">­pi</text:span><text:span text:style-name="T3759">­mą į ko</text:span><text:span text:style-name="T3760">­mi</text:span><text:span text:style-name="T3761">­te</text:span><text:span text:style-name="T3762">­to pro</text:span><text:span text:style-name="T3763">­to</text:span><text:span text:style-name="T3764">­ko</text:span><text:span text:style-name="T3765">­li</text:span><text:span text:style-name="T3766">­nį pa</text:span><text:span text:style-name="T3767">­ve</text:span><text:span text:style-name="T3768">­di</text:span><text:span text:style-name="T3769">­mą.<text:s/></text:span></text:p>
        <text:p text:style-name="Roman"><text:span text:style-name="T3770">Trys ma</text:span><text:span text:style-name="T3771">­ži klau</text:span><text:span text:style-name="T3772">­si</text:span><text:span text:style-name="T3773">­mė</text:span><text:span text:style-name="T3774">­liai, ku</text:span><text:span text:style-name="T3775">­riais pra</text:span><text:span text:style-name="T3776">­šy</text:span><text:span text:style-name="T3777">­čiau iš</text:span><text:span text:style-name="T3778">­sklai</text:span><text:span text:style-name="T3779">­dy</text:span><text:span text:style-name="T3780">­ti… Pir</text:span><text:span text:style-name="T3781">­mas. Šiuo me</text:span><text:span text:style-name="T3782">­tu Lie</text:span><text:span text:style-name="T3783">­tu</text:span><text:span text:style-name="T3784">­vo</text:span><text:span text:style-name="T3785">­je vei</text:span><text:span text:style-name="T3786">­kia vie</text:span><text:span text:style-name="T3787">­nin</text:span><text:span text:style-name="T3788">­te</text:span><text:span text:style-name="T3789">­lė kre</text:span><text:span text:style-name="T3790">­ma</text:span><text:span text:style-name="T3791">­vi</text:span><text:span text:style-name="T3792">­mo įstai</text:span><text:span text:style-name="T3793">­ga. Reg</text:span><text:span text:style-name="T3794">­la</text:span><text:span text:style-name="T3795">­men</text:span><text:span text:style-name="T3796">­ta</text:span><text:span text:style-name="T3797">­vus pa</text:span><text:span text:style-name="T3798">­lai</text:span><text:span text:style-name="T3799">­kų iš</text:span><text:span text:style-name="T3800">­ga</text:span><text:span text:style-name="T3801">­be</text:span><text:span text:style-name="T3802">­ni</text:span><text:span text:style-name="T3803">­mą kre</text:span><text:span text:style-name="T3804">­ma</text:span><text:span text:style-name="T3805">­vi</text:span><text:span text:style-name="T3806">­mo pa</text:span><text:span text:style-name="T3807">­slau</text:span><text:span text:style-name="T3808">­goms už</text:span><text:span text:style-name="T3809">­sie</text:span><text:span text:style-name="T3810">­ny</text:span><text:span text:style-name="T3811">­je, ko</text:span><text:span text:style-name="T3812">­le</text:span><text:span text:style-name="T3813">­gos sa</text:span><text:span text:style-name="T3814">­ko, kad iš es</text:span><text:span text:style-name="T3815">­mės tai veiks kaip rin</text:span><text:span text:style-name="T3816">­kos pro</text:span><text:span text:style-name="T3817">­tek</text:span><text:span text:style-name="T3818">­ci</text:span><text:span text:style-name="T3819">­ja, kad iš es</text:span><text:span text:style-name="T3820">­mės bus ap</text:span><text:span text:style-name="T3821">­sun</text:span><text:span text:style-name="T3822">­kin</text:span><text:span text:style-name="T3823">­tas<text:s/></text:span>iš­ve­ži­mas. Ar tą ga­lė­tu­mė­te pa­neig­ti kon­kre­čiais pa­vyz­džiais?</text:p>
        <text:p text:style-name="Roman">Ant­ras da­ly­kas. Jei­gu as­muo mirš­ta sa­vait­ga­lio me­tu, ar ne­bus ap­sun­kin­tas iš­ve­ži­mas, nes vals­ty­bės ins­ti­tu­ci­jos ne­dirb­tų sa­vait­ga­lio me­tu?<text:s/></text:p>
        <text:p text:style-name="Roman">Tre­čias da­ly­kas. Gal­būt įvar­din­tu­mė­te, kaip kon­kre­čiai bus kon­tro­liuo­ja­mas pa­lai­kų iš­ve­ži­mas į už­sie­nį? Dė­ko­ju.</text:p>
        <text:p text:style-name="Roman"><text:span text:style-name="T3824">K. NAVICKAS.</text:span><text:s/>Pir­mas klau­si­mas. Kaip tik iš­ve­ži­mas į ki­tas ša­lis ne­ap­sun­ki­na­mas. Ša­lims, ku­rios yra pa­si­ra­šiu­sios su­si­ta­ri­mą ir tu­ri tą<text:s/><text:span text:style-name="T3825">lais</text:span><text:span text:style-name="T3826">­sez</text:span><text:span text:style-name="T3827">-</text:span><text:span text:style-name="T3828">pas</text:span><text:span text:style-name="T3829">­ser</text:span><text:span text:style-name="T3830">,</text:span><text:span text:style-name="T3831"><text:s/></text:span>ši­tas iš­ve­ži­mas į ki­tas ša­lis kaip tik pa­leng­vė­ja. Šiuo at­ve­ju at­me­tu nuo­gąs­ta­vi­mus dėl pro­te­ga­vi­mo ga­li­mai vie­no pa­slau­gos tei­kė­jo, taip bū­tų ga­li­ma įvar­dy­ti.</text:p>
        <text:p text:style-name="Roman">Dėl kon­tro­lės. Yra vei­kian­čios… Tai bus ga­li­ma da­ry­ti, kas vyks­ta, ir da­bar, su­stab­džius au­to­mo­bi­lį, po­li­ci­ja ga­li tu­rė­ti… ir jei­gu yra do­ku­men­tai, įra­šas tą aiš­kiai reg­la­men­tuo­ja.<text:s/></text:p>
        <text:p text:style-name="Roman">Tre­čias jū­sų klau­si­mas su­si­jęs su iš­da­vi­mu. Ga­li bū­ti, kad aš klys­tu, bet kai da­bar yra iš­duo­da­mas elek­tro­ni­nis mir­ties liu­di­ji­mas, jį iš­duo­da me­di­ci­nos įstai­ga ir jis iš­duo­da­mas ne­pri­klau­so­mai nuo to, ar tai yra sa­vait­ga­lis, ar ne. Bet dėl ši­to at­sa­ky­mo ne­su tik­ras. Tu­rė­siu pa­si­tiks­lin­ti.</text:p>
        <text:p text:style-name="Roman"><text:span text:style-name="T3832">PIRMININKĖ.</text:span><text:span text:style-name="T3833"><text:s/></text:span>Ačiū. Klau­sia P. Sau­dar­gas. Ruo­šia­si R. Mor­kū­nai­tė-Mi­ku­lė­nie­nė.</text:p>
        <text:p text:style-name="Roman"><text:span text:style-name="T3834">P. SAUDARGAS</text:span><text:span text:style-name="T3835"><text:s/></text:span><text:span text:style-name="T3836">(</text:span><text:span text:style-name="T3837">TS-LKDF</text:span><text:span text:style-name="T3838">)</text:span><text:span text:style-name="T3839">. Dė</text:span><text:span text:style-name="T3840">­kui po</text:span><text:span text:style-name="T3841">­sė</text:span><text:span text:style-name="T3842">­džio pir</text:span><text:span text:style-name="T3843">­mi</text:span><text:span text:style-name="T3844">­nin</text:span><text:span text:style-name="T3845">­ke. Iš tie</text:span><text:span text:style-name="T3846">­sų aš pa</text:span><text:span text:style-name="T3847">­tiks</text:span><text:span text:style-name="T3848">­lin</text:span><text:span text:style-name="T3849">­siu, ką ko</text:span><text:span text:style-name="T3850">­mi</text:span><text:span text:style-name="T3851">­te</text:span><text:span text:style-name="T3852">­tas tu</text:span><text:span text:style-name="T3853">­ri ome</text:span><text:span text:style-name="T3854">­ny, nes pra</text:span><text:span text:style-name="T3855">­ei</text:span><text:span text:style-name="T3856">­to</text:span><text:span text:style-name="T3857">­je ka</text:span><text:span text:style-name="T3858">­den</text:span><text:span text:style-name="T3859">­ci</text:span><text:span text:style-name="T3860">­jo</text:span><text:span text:style-name="T3861">­je bu</text:span><text:span text:style-name="T3862">­vo ki</text:span><text:span text:style-name="T3863">­lu</text:span><text:span text:style-name="T3864">­si dis</text:span><text:span text:style-name="T3865">­ku</text:span><text:span text:style-name="T3866">­si</text:span><text:span text:style-name="T3867">­ja dėl žmo</text:span><text:span text:style-name="T3868">­nių ar pa</text:span><text:span text:style-name="T3869">­grįs</text:span><text:span text:style-name="T3870">­tų, ar ne</text:span><text:span text:style-name="T3871">­pa</text:span><text:span text:style-name="T3872">­grįs</text:span><text:span text:style-name="T3873">­tų abe</text:span><text:span text:style-name="T3874">­jo</text:span><text:span text:style-name="T3875">­nių, kad ati</text:span><text:span text:style-name="T3876">­duo</text:span><text:span text:style-name="T3877">­da ve</text:span><text:span text:style-name="T3878">­lio</text:span><text:span text:style-name="T3879">­nį, jis iš</text:span><text:span text:style-name="T3880">­va</text:span><text:span text:style-name="T3881">­žiuo</text:span><text:span text:style-name="T3882">­ja į už</text:span><text:span text:style-name="T3883">­sie</text:span><text:span text:style-name="T3884">­nį, grįž</text:span><text:span text:style-name="T3885">­ta ur</text:span><text:span text:style-name="T3886">­na, fik</text:span><text:span text:style-name="T3887">­suo</text:span><text:span text:style-name="T3888">­ja ties sie</text:span><text:span text:style-name="T3889">­na, kad iš</text:span><text:span text:style-name="T3890">­va</text:span><text:span text:style-name="T3891">­žia</text:span><text:span text:style-name="T3892">­vo, ir ties sie</text:span><text:span text:style-name="T3893">­na, kad par</text:span><text:span text:style-name="T3894">­va</text:span><text:span text:style-name="T3895">­žia</text:span><text:span text:style-name="T3896">­vo. Bet kas vy</text:span><text:span text:style-name="T3897">­ko to</text:span><text:span text:style-name="T3898">­liau, jo</text:span><text:span text:style-name="T3899">­kia Lie</text:span><text:span text:style-name="T3900">­tu</text:span><text:span text:style-name="T3901">­vos ins</text:span><text:span text:style-name="T3902">­ti</text:span><text:span text:style-name="T3903">­tu</text:span><text:span text:style-name="T3904">­ci</text:span><text:span text:style-name="T3905">­ja re</text:span><text:span text:style-name="T3906">­a</text:span><text:span text:style-name="T3907">­liai ne</text:span><text:span text:style-name="T3908">­pri</text:span><text:span text:style-name="T3909">­si</text:span><text:span text:style-name="T3910">­ė</text:span><text:span text:style-name="T3911">­mė at</text:span><text:span text:style-name="T3912">­sa</text:span><text:span text:style-name="T3913">­ko</text:span><text:span text:style-name="T3914">­my</text:span><text:span text:style-name="T3915">­bės. Mes ko</text:span><text:span text:style-name="T3916">­mi</text:span><text:span text:style-name="T3917">­te</text:span><text:span text:style-name="T3918">­te tu</text:span><text:span text:style-name="T3919">­rė</text:span><text:span text:style-name="T3920">­jo</text:span><text:span text:style-name="T3921">­me klau</text:span><text:span text:style-name="T3922">­sy</text:span><text:span text:style-name="T3923">­mus ir klau</text:span><text:span text:style-name="T3924">­sė</text:span><text:span text:style-name="T3925">­me, kas kon</text:span><text:span text:style-name="T3926">­tro</text:span><text:span text:style-name="T3927">­liuo</text:span><text:span text:style-name="T3928">­ja</text:span><text:span text:style-name="T3929"><text:s/>tą vi</text:span><text:span text:style-name="T3930">­są pro</text:span><text:span text:style-name="T3931">­ce</text:span><text:span text:style-name="T3932">­są nuo A iki Z.</text:span><text:span text:style-name="T3933"><text:s/>Mes ne</text:span><text:span text:style-name="T3934">­ga</text:span><text:span text:style-name="T3935">­vo</text:span><text:span text:style-name="T3936">­me at</text:span><text:span text:style-name="T3937">­sa</text:span><text:span text:style-name="T3938">­ky</text:span><text:span text:style-name="T3939">­mų. Bū</text:span><text:span text:style-name="T3940">­tent dėl šios abe</text:span><text:span text:style-name="T3941">­jo</text:span><text:span text:style-name="T3942">­nės, dėl tos pa</text:span><text:span text:style-name="T3943">­slau</text:span><text:span text:style-name="T3944">­gos tik</text:span><text:span text:style-name="T3945">­ru</text:span><text:span text:style-name="T3946">­mo, ką žmo</text:span><text:span text:style-name="T3947">­gus ten par</text:span><text:span text:style-name="T3948">­si</text:span><text:span text:style-name="T3949">­ve</text:span><text:span text:style-name="T3950">­žė ta pras</text:span><text:span text:style-name="T3951">­me, ar tai tik</text:span><text:span text:style-name="T3952">­rai bu</text:span><text:span text:style-name="T3953">­vo įgy</text:span><text:span text:style-name="T3954">­ven</text:span><text:span text:style-name="T3955">­din</text:span><text:span text:style-name="T3956">­ta ar</text:span><text:span text:style-name="T3957">­ti</text:span><text:span text:style-name="T3958">­mų žmo</text:span><text:span text:style-name="T3959">­nių va</text:span><text:span text:style-name="T3960">­lia, o kas ten, kad ne</text:span><text:span text:style-name="T3961">­bū</text:span><text:span text:style-name="T3962">­tų tam tik</text:span><text:span text:style-name="T3963">­ro ma</text:span><text:span text:style-name="T3964">­ni</text:span><text:span text:style-name="T3965">­pu</text:span><text:span text:style-name="T3966">­lia</text:span><text:span text:style-name="T3967">­vi</text:span><text:span text:style-name="T3968">­mo žmo</text:span><text:span text:style-name="T3969">­nių ti</text:span><text:span text:style-name="T3970">­kė</text:span><text:span text:style-name="T3971">­ji</text:span><text:span text:style-name="T3972">­mu, čia bu</text:span><text:span text:style-name="T3973">­vo pa</text:span><text:span text:style-name="T3974">­grin</text:span><text:span text:style-name="T3975">­di</text:span><text:span text:style-name="T3976">­nė pro</text:span><text:span text:style-name="T3977">­ble</text:span><text:span text:style-name="T3978">­ma. Man skai</text:span><text:span text:style-name="T3979">­tant aiš</text:span><text:span text:style-name="T3980">­ki</text:span><text:span text:style-name="T3981">­na</text:span><text:span text:style-name="T3982">­mą</text:span><text:span text:style-name="T3983">­jį raš</text:span><text:span text:style-name="T3984">­tą, kaip tik ky</text:span><text:span text:style-name="T3985">­la nuo</text:span><text:span text:style-name="T3986">­gąs</text:span><text:span text:style-name="T3987">­ta</text:span><text:span text:style-name="T3988">­vi</text:span><text:span text:style-name="T3989">­mų, nes sa</text:span><text:span text:style-name="T3990">­ko</text:span><text:span text:style-name="T3991">­te, pa</text:span><text:span text:style-name="T3992">­leng</text:span><text:span text:style-name="T3993">­vi</text:span><text:span text:style-name="T3994">­nom, ir dar kar</text:span><text:span text:style-name="T3995">­tą pa</text:span><text:span text:style-name="T3996">­tvir</text:span><text:span text:style-name="T3997">­ti</text:span><text:span text:style-name="T3998">­no</text:span><text:span text:style-name="T3999">­te, kad pa</text:span><text:span text:style-name="T4000">­leng</text:span><text:span text:style-name="T4001">­vi</text:span><text:span text:style-name="T4002">­na</text:span><text:span text:style-name="T4003">­mas iš</text:span><text:span text:style-name="T4004">­ve</text:span><text:span text:style-name="T4005">­ži</text:span><text:span text:style-name="T4006">­mas į už</text:span><text:span text:style-name="T4007">­sie</text:span><text:span text:style-name="T4008">­nį.</text:span></text:p>
        <text:p text:style-name="Roman"><text:span text:style-name="T4009">PIRMININKĖ.</text:span><text:span text:style-name="T4010"><text:s/>Klaus</text:span><text:span text:style-name="T4011">­ki</text:span><text:span text:style-name="T4012">­te, klau</text:span><text:span text:style-name="T4013">­si</text:span><text:span text:style-name="T4014">­te!</text:span></text:p>
        <text:p text:style-name="Roman"><text:span text:style-name="T4015">P. SAUDARGAS</text:span><text:span text:style-name="T4016"><text:s/></text:span><text:span text:style-name="T4017">(</text:span><text:span text:style-name="T4018">TS-LKDF</text:span><text:span text:style-name="T4019">)</text:span><text:span text:style-name="T4020">. O ar iš tie</text:span><text:span text:style-name="T4021">­sų ne</text:span><text:span text:style-name="T4022">­rei</text:span><text:span text:style-name="T4023">­kė</text:span><text:span text:style-name="T4024">­tų kaip tik aiš</text:span><text:span text:style-name="T4025">­kiau nu</text:span><text:span text:style-name="T4026">­sta</text:span><text:span text:style-name="T4027">­ty</text:span><text:span text:style-name="T4028">­ti vi</text:span><text:span text:style-name="T4029">­są do</text:span><text:span text:style-name="T4030">­ku</text:span><text:span text:style-name="T4031">­men</text:span><text:span text:style-name="T4032">­ta</text:span><text:span text:style-name="T4033">­ci</text:span><text:span text:style-name="T4034">­ją, o ne tik kad<text:s/></text:span><text:span text:style-name="T4035">reikia<text:s/></text:span><text:span text:style-name="T4036">pa</text:span><text:span text:style-name="T4037">­leng</text:span><text:span text:style-name="T4038">­vin</text:span><text:span text:style-name="T4039">­ti, jūs vež</text:span><text:span text:style-name="T4040">­kit ir da</text:span><text:span text:style-name="T4041">­ry</text:span><text:span text:style-name="T4042">­kit, ką no</text:span><text:span text:style-name="T4043">­rit</text:span><text:span text:style-name="T4044">?</text:span></text:p>
        <text:p text:style-name="Roman"><text:span text:style-name="T4045">K. NAVICKAS.</text:span><text:span text:style-name="T4046"><text:s/>Pa</text:span><text:span text:style-name="T4047">­leng</text:span><text:span text:style-name="T4048">­vi</text:span><text:span text:style-name="T4049">­ni</text:span><text:span text:style-name="T4050">­mas ne</text:span><text:span text:style-name="T4051">­reiš</text:span><text:span text:style-name="T4052">­kia, kad nė</text:span><text:span text:style-name="T4053">­ra aiš</text:span><text:span text:style-name="T4054">­kiau. Aš ne</text:span><text:span text:style-name="T4055">­su</text:span><text:span text:style-name="T4056">­tin</text:span><text:span text:style-name="T4057">­ku su šiuo jū</text:span><text:span text:style-name="T4058">­sų pa</text:span><text:span text:style-name="T4059">­sa</text:span><text:span text:style-name="T4060">­ky</text:span><text:span text:style-name="T4061">­mu, nes ta</text:span><text:span text:style-name="T4062">­me pa</text:span><text:span text:style-name="T4063">­čia</text:span><text:span text:style-name="T4064">­me ko</text:span><text:span text:style-name="T4065">­mi</text:span><text:span text:style-name="T4066">­te</text:span><text:span text:style-name="T4067">­te bu</text:span><text:span text:style-name="T4068">­vo aiš</text:span><text:span text:style-name="T4069">­kiai įvar</text:span><text:span text:style-name="T4070">­dy</text:span><text:span text:style-name="T4071">­ta, kad yra dvi</text:span><text:span text:style-name="T4072">­pras</text:span><text:span text:style-name="T4073">­my</text:span><text:span text:style-name="T4074">­bių kai ku</text:span><text:span text:style-name="T4075">­riais at</text:span><text:span text:style-name="T4076">­ve</text:span><text:span text:style-name="T4077">­jais. Da</text:span><text:span text:style-name="T4078">­bar</text:span><text:span text:style-name="T4079">­ti</text:span><text:span text:style-name="T4080">­nia</text:span><text:span text:style-name="T4081">­me įsta</text:span><text:span text:style-name="T4082">­ty</text:span><text:span text:style-name="T4083">­mo pro</text:span><text:span text:style-name="T4084">­jek</text:span><text:span text:style-name="T4085">­te ir yra įvar</text:span><text:span text:style-name="T4086">­dy</text:span><text:span text:style-name="T4087">­ta, ko</text:span><text:span text:style-name="T4088">­kios pro</text:span><text:span text:style-name="T4089">­ce</text:span><text:span text:style-name="T4090">­dū</text:span><text:span text:style-name="T4091">­ros tu</text:span><text:span text:style-name="T4092">­ri bū</text:span><text:span text:style-name="T4093">­ti lai</text:span><text:span text:style-name="T4094">­ko</text:span><text:span text:style-name="T4095">­ma</text:span><text:span text:style-name="T4096">­si, o kai ku</text:span><text:span text:style-name="T4097">­rių prie</text:span><text:span text:style-name="T4098">­mo</text:span><text:span text:style-name="T4099">­nių pa</text:span><text:span text:style-name="T4100">­gal da</text:span><text:span text:style-name="T4101">­bar</text:span><text:span text:style-name="T4102">­ti</text:span><text:span text:style-name="T4103">­nį ga</text:span><text:span text:style-name="T4104">­lio</text:span><text:span text:style-name="T4105">­jan</text:span><text:span text:style-name="T4106">­tį įsta</text:span><text:span text:style-name="T4107">­ty</text:span><text:span text:style-name="T4108">­mą net ne</text:span><text:span text:style-name="T4109">­įma</text:span><text:span text:style-name="T4110">­no</text:span><text:span text:style-name="T4111">­ma įgy</text:span><text:span text:style-name="T4112">­ven</text:span><text:span text:style-name="T4113">­din</text:span><text:span text:style-name="T4114">­ti. Tai vis tiek rei</text:span><text:span text:style-name="T4115">­kia tu</text:span><text:span text:style-name="T4116">­rė</text:span><text:span text:style-name="T4117">­ti pir</text:span><text:span text:style-name="T4118">­miau</text:span><text:span text:style-name="T4119">­sia įsta</text:span><text:span text:style-name="T4120">­ty</text:span><text:span text:style-name="T4121">­me nu</text:span><text:span text:style-name="T4122">­ma</text:span><text:span text:style-name="T4123">­ty</text:span><text:span text:style-name="T4124">­tą aiš</text:span><text:span text:style-name="T4125">­ku</text:span><text:span text:style-name="T4126">­mą.<text:s/></text:span></text:p>
        <text:soft-page-break/>
        <text:p text:style-name="P4127">Dėl nuo­gąs­ta­vi­mų, ar pa­lai­kai tin­ka­mai kre­muo­ja­mi Eu­ro­pos Są­jun­gos ša­ly­se ar­ba ša­ly­se, ku­rios yra pa­si­ra­šiu­sios su­si­ta­ri­mą. Kiek­vie­na vals­ty­bė tu­ri sa­vo kon­tro­liuo­jan­čias ins­ti­tu­ci­jas ir už­tik­ri­na, kad ta pa­slau­ga bū­tų at­lie­ka­ma ko­ky­biš­kai. Mes, veik­da­mi ben­dro­je eko­no­mi­nė­je Eu­ro­pos erd­vė­je, ta in­for­ma­ci­ja kei­čia­mės. Yra kei­čia­ma­si ir ope­ra­ty­vi­ne in­for­ma­ci­ja, ir, jei­gu bus ko­kių nors nuo­gąs­ta­vi­mų, jie vi­są lai­ką bus, kaip pa­sa­ky­ti, iš­aiš­kin­ti. Ne­ma­tau čia ko­kio nors nuo­gąs­ta­vi­mo dėl to, kad aiš­ku­mas dėl pa­lai­kų ga­be­ni­mo tarp ša­lių, ypač Eu­ro­pos Są­jun­gos ša­lių, at­si­ran­da. Aš ma­ny­čiau, kad tai yra tei­gia­mas, o ne la­biau nei­gia­mas da­ly­kas.<text:s/></text:p>
        <text:p text:style-name="Roman"><text:span text:style-name="T4128">PIRMININKĖ.</text:span><text:span text:style-name="T4129"><text:s/>Ačiū. Klau</text:span><text:span text:style-name="T4130">­sia R. Mor</text:span><text:span text:style-name="T4131">­kū</text:span><text:span text:style-name="T4132">­nai</text:span><text:span text:style-name="T4133">­tė-Mi</text:span><text:span text:style-name="T4134">­ku</text:span><text:span text:style-name="T4135">­lė</text:span><text:span text:style-name="T4136">­nie</text:span><text:span text:style-name="T4137">­nė. Ruo</text:span><text:span text:style-name="T4138">­šia</text:span><text:span text:style-name="T4139">­si A. Vin</text:span><text:span text:style-name="T4140">­kus.</text:span></text:p>
        <text:p text:style-name="Roman"><text:span text:style-name="T4141">R. MORKŪNAITĖ-MIKULĖNIENĖ</text:span><text:span text:style-name="T4142"><text:s/></text:span><text:span text:style-name="T4143">(</text:span><text:span text:style-name="T4144">TS-LKDF</text:span><text:span text:style-name="T4145">)</text:span><text:span text:style-name="T4146">. Ačiū. Mi</text:span><text:span text:style-name="T4147">­nist</text:span><text:span text:style-name="T4148">­re, man įdo</text:span><text:span text:style-name="T4149">­mu, ar jūs gau</text:span><text:span text:style-name="T4150">­na</text:span><text:span text:style-name="T4151">­te daug ko</text:span><text:span text:style-name="T4152">­kių nors nu</text:span><text:span text:style-name="T4153">­si</text:span><text:span text:style-name="T4154">­skun</text:span><text:span text:style-name="T4155">­di</text:span><text:span text:style-name="T4156">­mų ar pra</text:span><text:span text:style-name="T4157">­šy</text:span><text:span text:style-name="T4158">­mų iš vi</text:span><text:span text:style-name="T4159">­suo</text:span><text:span text:style-name="T4160">­me</text:span><text:span text:style-name="T4161">­nės, kad įsta</text:span><text:span text:style-name="T4162">­ty</text:span><text:span text:style-name="T4163">­mo pa</text:span><text:span text:style-name="T4164">­tai</text:span><text:span text:style-name="T4165">­sy</text:span><text:span text:style-name="T4166">­mas nu</text:span><text:span text:style-name="T4167">­lem</text:span><text:span text:style-name="T4168">­tas tie</text:span><text:span text:style-name="T4169">­siog jū</text:span><text:span text:style-name="T4170">­sų ins</text:span><text:span text:style-name="T4171">­ti</text:span><text:span text:style-name="T4172">­tu</text:span><text:span text:style-name="T4173">­ci</text:span><text:span text:style-name="T4174">­jos su</text:span><text:span text:style-name="T4175">­gal</text:span><text:span text:style-name="T4176">­vo</text:span><text:span text:style-name="T4177">­ji</text:span><text:span text:style-name="T4178">­mu, ar jūs re</text:span><text:span text:style-name="T4179">­mia</text:span><text:span text:style-name="T4180">­tės žmo</text:span><text:span text:style-name="T4181">­nių ko</text:span><text:span text:style-name="T4182">­kiais nors nu</text:span><text:span text:style-name="T4183">­si</text:span><text:span text:style-name="T4184">­skun</text:span><text:span text:style-name="T4185">­di</text:span><text:span text:style-name="T4186">­mais, ar tuo, kad ne</text:span><text:span text:style-name="T4187">­vi</text:span><text:span text:style-name="T4188">­siš</text:span><text:span text:style-name="T4189">­kai aiš</text:span><text:span text:style-name="T4190">­kus reg</text:span><text:span text:style-name="T4191">­la</text:span><text:span text:style-name="T4192">­men</text:span><text:span text:style-name="T4193">­ta</text:span><text:span text:style-name="T4194">­vi</text:span><text:span text:style-name="T4195">­mas ir re</text:span><text:span text:style-name="T4196">­gu</text:span><text:span text:style-name="T4197">­lia</text:span><text:span text:style-name="T4198">­vi</text:span><text:span text:style-name="T4199">­mas? Iš tik</text:span><text:span text:style-name="T4200">­rų</text:span><text:span text:style-name="T4201">­jų kiek tai gal</text:span><text:span text:style-name="T4202">­būt,<text:s/></text:span><text:span text:style-name="T4203">ne</text:span><text:span text:style-name="T4204">­ži</text:span><text:span text:style-name="T4205">nau, pa</text:span><text:span text:style-name="T4206">­leng</text:span><text:span text:style-name="T4207">­vins, jei</text:span><text:span text:style-name="T4208">­gu taip ga</text:span><text:span text:style-name="T4209">­li</text:span><text:span text:style-name="T4210">­ma sa</text:span><text:span text:style-name="T4211">­ky</text:span><text:span text:style-name="T4212">­ti, šiuo at</text:span><text:span text:style-name="T4213">­ve</text:span><text:span text:style-name="T4214">­ju ar</text:span><text:span text:style-name="T4215">­ti</text:span><text:span text:style-name="T4216">­mie</text:span><text:span text:style-name="T4217">­siems, ku</text:span><text:span text:style-name="T4218">­rie yra ne</text:span><text:span text:style-name="T4219">­te</text:span><text:span text:style-name="T4220">­kę sa</text:span><text:span text:style-name="T4221">­vo ar</text:span><text:span text:style-name="T4222">­ti</text:span><text:span text:style-name="T4223">­mo žmo</text:span><text:span text:style-name="T4224">­gaus, už</text:span><text:span text:style-name="T4225">­tik</text:span><text:span text:style-name="T4226">­rin</text:span><text:span text:style-name="T4227">­ti vi</text:span><text:span text:style-name="T4228">­są tą pro</text:span><text:span text:style-name="T4229">­ce</text:span><text:span text:style-name="T4230">­dū</text:span><text:span text:style-name="T4231">­rą, kaip ji</text:span><text:span text:style-name="T4232">­nai tu</text:span><text:span text:style-name="T4233">­rė</text:span><text:span text:style-name="T4234">­tų veik</text:span><text:span text:style-name="T4235">­ti? Ko</text:span><text:span text:style-name="T4236">­kie pa</text:span><text:span text:style-name="T4237">­leng</text:span><text:span text:style-name="T4238">­vi</text:span><text:span text:style-name="T4239">­ni</text:span><text:span text:style-name="T4240">­mai, iš vie</text:span><text:span text:style-name="T4241">­nos pu</text:span><text:span text:style-name="T4242">­sės? Iš ki</text:span><text:span text:style-name="T4243">­tos pu</text:span><text:span text:style-name="T4244">­sės, ar įsta</text:span><text:span text:style-name="T4245">­ty</text:span><text:span text:style-name="T4246">­mo ren</text:span><text:span text:style-name="T4247">­gi</text:span><text:span text:style-name="T4248">­mas yra su</text:span><text:span text:style-name="T4249">­si</text:span><text:span text:style-name="T4250">­jęs su ini</text:span><text:span text:style-name="T4251">­cia</text:span><text:span text:style-name="T4252">­ty</text:span><text:span text:style-name="T4253">­va iš apa</text:span><text:span text:style-name="T4254">­čios, sa</text:span><text:span text:style-name="T4255">­ky</text:span><text:span text:style-name="T4256">­kim, taip?<text:s/></text:span></text:p>
        <text:p text:style-name="Roman"><text:span text:style-name="T4257">K. NAVICKAS.</text:span><text:span text:style-name="T4258"><text:s/>Ma</text:span><text:span text:style-name="T4259">­to</text:span><text:span text:style-name="T4260">­te, įsta</text:span><text:span text:style-name="T4261">­ty</text:span><text:span text:style-name="T4262">­mo pa</text:span><text:span text:style-name="T4263">­kei</text:span><text:span text:style-name="T4264">­ti</text:span><text:span text:style-name="T4265">­mo</text:span><text:span text:style-name="T4266"><text:s/>ini</text:span><text:span text:style-name="T4267">­cia</text:span><text:span text:style-name="T4268">­ty</text:span><text:span text:style-name="T4269">­va yra<text:s/></text:span>ke­lių aso­ci­juo­tų na­rių, ku­rie bu­vo at­ėję į Ap­lin­kos ap­sau­gos ko­mi­te­tą. Tai ne vi­suo­me­nės nuo­gąs­ta­vi­mas at­si­ra­dęs.<text:s/>Dėl<text:s/>to<text:s/>ir bu­vo ke­li da­ly­kai. Kas yra už­fik­suo­ta Ap­lin­kos ap­sau­gos ko­mi­te­to pro­to­ko­le, pir­miau­sia nė­ra aiš­ki ta vi­sa tvar­ka, tar­ki­me, kas tu­ri vyk­ti tuo me­tu, kai dar žmo­gaus mir­ties vie­to­je… ji­sai tu­ri bū­ti nu­ve­ža­mas eks­per­ti­zei. Da­bar yra ne­įgy­ven­di­na­ma ta prie­mo­nė, nes nė­ra mir­ties liu­di­ji­mo, nė­ra net fak­tas už­fik­suo­tas. Daug to­kių da­ly­kų. Dėl to pa­ties tarp­tau­ti­nio ga­be­ni­mo<text:s/><text:span text:style-name="T4270">lais</text:span><text:span text:style-name="T4271">­sez</text:span><text:span text:style-name="T4272">-</text:span><text:span text:style-name="T4273">pas</text:span><text:span text:style-name="T4274">­ser</text:span>. Yra su­ta­ri­mas, pa­gal jį yra nu­sta­to­mos tvar­kos, kaip tu­ri bū­ti įfor­mi­na­mi do­ku­men­tai, kad žmo­gaus pa­lai­kai ke­liau­tų per vals­ty­bi­nę sie­ną.<text:s/></text:p>
        <text:p text:style-name="Roman">Man at­ro­do, kai at­si­ran­da vi­si aiš­kūs pro­ce­sai, ku­riuos mes nu­ma­to­me įsta­ty­mo pa­kei­ti­muo­se, yra aiš­kiau ir kon­tro­liuo­ti. Toks bū­tų at­sa­ky­mas. Ir aiš­kiau iš tik­rų­jų pa­teik­ti pra­šy­mus ir su­tvar­ky­ti do­ku­men­tus.<text:s/></text:p>
        <text:p text:style-name="Roman"><text:span text:style-name="T4275">PIRMININKĖ.</text:span><text:s/>Ačiū. Klau­sia A. Vin­kus. Ruo­šia­si K. Star­ke­vi­čius.<text:s/></text:p>
        <text:p text:style-name="Roman"><text:span text:style-name="T4276">A. VINKUS</text:span><text:span text:style-name="T4277"><text:s/></text:span><text:span text:style-name="T4278">(</text:span><text:span text:style-name="T4279">LSDDF</text:span><text:span text:style-name="T4280">)</text:span><text:span text:style-name="T4281">. Ger</text:span><text:span text:style-name="T4282">­bia</text:span><text:span text:style-name="T4283">­mas mi</text:span><text:span text:style-name="T4284">­nist</text:span><text:span text:style-name="T4285">­re, la</text:span><text:span text:style-name="T4286">­bai ačiū už to</text:span><text:span text:style-name="T4287">­kį iš</text:span><text:span text:style-name="T4288">­sa</text:span><text:span text:style-name="T4289">­mų ir kul</text:span><text:span text:style-name="T4290">­tū</text:span><text:span text:style-name="T4291">­rin</text:span><text:span text:style-name="T4292">­gą ši</text:span><text:span text:style-name="T4293">­to įsta</text:span><text:span text:style-name="T4294">­ty</text:span><text:span text:style-name="T4295">­mo pri</text:span><text:span text:style-name="T4296">­sta</text:span><text:span text:style-name="T4297">­ty</text:span><text:span text:style-name="T4298">­mą. La</text:span><text:span text:style-name="T4299">­bai daž</text:span><text:span text:style-name="T4300">­nai pa</text:span><text:span text:style-name="T4301">­sau</text:span><text:span text:style-name="T4302">­ly</text:span><text:span text:style-name="T4303">­je sa</text:span><text:span text:style-name="T4304">­ko</text:span><text:span text:style-name="T4305">­ma: „Tau</text:span><text:span text:style-name="T4306">­ta, ku</text:span><text:span text:style-name="T4307">­ri mo</text:span><text:span text:style-name="T4308">­ka gra</text:span><text:span text:style-name="T4309">­žiai pa</text:span><text:span text:style-name="T4310">­gerb</text:span><text:span text:style-name="T4311">­ti mi</text:span><text:span text:style-name="T4312">­ru</text:span><text:span text:style-name="T4313">­sį, nie</text:span><text:span text:style-name="T4314">­ka</text:span><text:span text:style-name="T4315">­da ne</text:span><text:span text:style-name="T4316">­iš</text:span><text:span text:style-name="T4317">­nyks</text:span><text:span text:style-name="T4318">.</text:span><text:span text:style-name="T4319">“ Čia yra de</text:span><text:span text:style-name="T4320">­ta</text:span><text:span text:style-name="T4321">­lės ir punk</text:span><text:span text:style-name="T4322">­tai, ku</text:span><text:span text:style-name="T4323">­rie sau</text:span><text:span text:style-name="T4324">­go mi</text:span><text:span text:style-name="T4325">­ru</text:span><text:span text:style-name="T4326">­sio</text:span><text:span text:style-name="T4327">­jo at</text:span><text:span text:style-name="T4328">­mi</text:span><text:span text:style-name="T4329">­ni</text:span><text:span text:style-name="T4330">­mą ir dėl pa</text:span><text:span text:style-name="T4331">­gar</text:span><text:span text:style-name="T4332">­baus lai</text:span><text:span text:style-name="T4333">­do</text:span><text:span text:style-name="T4334">­ji</text:span><text:span text:style-name="T4335">­mo. La</text:span><text:span text:style-name="T4336">­bai pui</text:span><text:span text:style-name="T4337">­ku, kad jūs įpa</text:span><text:span text:style-name="T4338">­rei</text:span><text:span text:style-name="T4339">­go</text:span><text:span text:style-name="T4340">­ja</text:span><text:span text:style-name="T4341">­te pa</text:span><text:span text:style-name="T4342">­slau</text:span><text:span text:style-name="T4343">­gų tei</text:span><text:span text:style-name="T4344">­kė</text:span><text:span text:style-name="T4345">­jus raš</text:span><text:span text:style-name="T4346">­tiš</text:span><text:span text:style-name="T4347">­kai in</text:span><text:span text:style-name="T4348">­for</text:span><text:span text:style-name="T4349">­muo</text:span><text:span text:style-name="T4350">­ti, jei</text:span><text:span text:style-name="T4351">­gu bu</text:span><text:span text:style-name="T4352">­vo žmo</text:span><text:span text:style-name="T4353">­gaus raš</text:span><text:span text:style-name="T4354">­tiš</text:span><text:span text:style-name="T4355">­kas pra</text:span><text:span text:style-name="T4356">­šy</text:span><text:span text:style-name="T4357">­mas ir su</text:span><text:span text:style-name="T4358">­ti</text:span><text:span text:style-name="T4359">­ki</text:span><text:span text:style-name="T4360">­mas dar prieš mir</text:span><text:span text:style-name="T4361">­tį, kad jis bū</text:span><text:span text:style-name="T4362">­tų kre</text:span><text:span text:style-name="T4363">­muo</text:span><text:span text:style-name="T4364">­ja</text:span><text:span text:style-name="T4365">­mas.<text:s/></text:span></text:p>
        <text:p text:style-name="P4366">An­tra, pa­ra­šy­ta vie­na­me iš punk­tų: „ben­drau­da­mas su lai­do­jan­čiu as­me­niu ir mi­ru­sio as­mens ar­ti­mai­siais su­si­lai­ky­ti nuo veiks­mų, ku­riais bū­tų ig­no­ruo­ja­mi jų įsi­ti­ki­ni­mai, ir lai­ky­da­ma­sis lai­do­jan­čio as­mens nu­ro­dy­mų su­da­ry­ti są­ly­gas lai­do­tu­vė­se da­ly­vau­ti te­sės ak­tų nu­sta­ty­ta tvar­ka įre­gist­ruo­tų re­li­gi­nių ben­druo­me­nių ir ben­dri­jų at­sto­vams, ki­tiems as­me­nims“.<text:s/>Drįs­tu pa­klaus­ti ir vie­nu,<text:s/>ir ki­tu at­ve­ju, kaip čia ir po­nia R. Mor­kū­nai­tė-Mi­ku­lė­nie­nė klau­sė, ar daug yra to­kių fak­tų vi­suo­me­nėje?<text:s/></text:p>
        <text:p text:style-name="Roman"><text:span text:style-name="T4367">PIRMININKĖ.</text:span><text:span text:style-name="T4368"><text:s/>Klaus</text:span><text:span text:style-name="T4369">­ki</text:span><text:span text:style-name="T4370">­te, ko</text:span><text:span text:style-name="T4371">­le</text:span><text:span text:style-name="T4372">­ga.<text:s/></text:span></text:p>
        <text:p text:style-name="Roman"><text:span text:style-name="T4373">A. VINKUS</text:span><text:span text:style-name="T4374"><text:s/></text:span><text:span text:style-name="T4375">(</text:span><text:span text:style-name="T4376">LSDDF</text:span><text:span text:style-name="T4377">)</text:span><text:span text:style-name="T4378">. Pa</text:span><text:span text:style-name="T4379">­klau</text:span><text:span text:style-name="T4380">­siau.<text:s/></text:span></text:p>
        <text:p text:style-name="Roman"><text:span text:style-name="T4381">K. NAVICKAS.</text:span><text:span text:style-name="T4382"><text:s/>Tų fak</text:span><text:span text:style-name="T4383">­tų daug nė</text:span><text:span text:style-name="T4384">­ra, bet iš tik</text:span><text:span text:style-name="T4385">­rų</text:span><text:span text:style-name="T4386">­jų tu</text:span><text:span text:style-name="T4387">­rė</text:span><text:span text:style-name="T4388">­ki</text:span><text:span text:style-name="T4389">­me min</text:span><text:span text:style-name="T4390">­ty</text:span><text:span text:style-name="T4391">­je, kad kre</text:span><text:span text:style-name="T4392">­ma</text:span><text:span text:style-name="T4393">­vi</text:span><text:span text:style-name="T4394">­mas Lie</text:span><text:span text:style-name="T4395">­tu</text:span><text:span text:style-name="T4396">­vo</text:span><text:span text:style-name="T4397">­je kaip kul</text:span><text:span text:style-name="T4398">­tū</text:span><text:span text:style-name="T4399">­ri</text:span><text:span text:style-name="T4400">­nis po</text:span><text:span text:style-name="T4401">­ky</text:span><text:span text:style-name="T4402">­tis</text:span><text:span text:style-name="T4403">,</text:span><text:span text:style-name="T4404"><text:s/>at</text:span><text:span text:style-name="T4405">­si</text:span><text:span text:style-name="T4406">­ra</text:span><text:span text:style-name="T4407">­dęs po il</text:span><text:span text:style-name="T4408">­go tar</text:span><text:span text:style-name="T4409">­po vėl nau</text:span><text:span text:style-name="T4410">­jai. Iš tik</text:span><text:span text:style-name="T4411">­rų</text:span><text:span text:style-name="T4412">­jų ky</text:span><text:span text:style-name="T4413">­la daug nuo</text:span><text:span text:style-name="T4414">­gąs</text:span><text:span text:style-name="T4415">­ta</text:span><text:span text:style-name="T4416">­vi</text:span><text:span text:style-name="T4417">­mų, ky</text:span><text:span text:style-name="T4418">­la nuo</text:span><text:span text:style-name="T4419">­gąs</text:span><text:span text:style-name="T4420">­ta</text:span><text:span text:style-name="T4421">­vi</text:span><text:span text:style-name="T4422">­mų, su</text:span><text:span text:style-name="T4423">­si</text:span><text:span text:style-name="T4424">­ju</text:span><text:span text:style-name="T4425">­sių ir su ga</text:span><text:span text:style-name="T4426">­li</text:span><text:span text:style-name="T4427">­mu nu</text:span><text:span text:style-name="T4428">­si</text:span><text:span text:style-name="T4429">­kal</text:span><text:span text:style-name="T4430">­ti</text:span><text:span text:style-name="T4431">­mo ap</text:span><text:span text:style-name="T4432">­lin</text:span><text:span text:style-name="T4433">­ky</text:span><text:span text:style-name="T4434">­bių slė</text:span><text:span text:style-name="T4435">­pi</text:span><text:span text:style-name="T4436">­mu. Tai mes</text:span><text:span text:style-name="T4437">,</text:span><text:span text:style-name="T4438"><text:s/>ma</text:span><text:span text:style-name="T4439">­ty</text:span><text:span text:style-name="T4440">­da</text:span><text:span text:style-name="T4441">­mi<text:s/></text:span><text:span text:style-name="T4442">iš</text:span><text:span text:style-name="T4443"><text:s/>prak</text:span><text:span text:style-name="T4444">­ti</text:span><text:span text:style-name="T4445">­k</text:span><text:span text:style-name="T4446">ų</text:span><text:span text:style-name="T4447"><text:s/>ir gau</text:span><text:span text:style-name="T4448">­da</text:span><text:span text:style-name="T4449">­mi sig</text:span><text:span text:style-name="T4450">­na</text:span><text:span text:style-name="T4451">­lus</text:span><text:span text:style-name="T4452">,</text:span><text:span text:style-name="T4453"><text:s/>dėl to ir tei</text:span><text:span text:style-name="T4454">­kia</text:span><text:span text:style-name="T4455">­me tuos pa</text:span><text:span text:style-name="T4456">­siū</text:span><text:span text:style-name="T4457">­ly</text:span><text:span text:style-name="T4458">­mus.<text:s/></text:span></text:p>
        <text:p text:style-name="P4459">Iš tik­rų­jų vie­nas da­ly­kas yra svar­bus, tai žmo­gus va­lia ir žmo­gaus va­lios įvyk­dy­mas, nes ne­bu­vo api­brėž­ta, kaip yra, kas ga­lu­ti­nai nu­spren­džia ir kas su­tei­kia tei­sę ne­kre­muo­ti, jei­gu yra to­kia va­lia, ir kas tą va­lią įgy­ven­dins. Man at­ro­do, svar­bu gerb­ti to žmo­gaus va­lią, ku­rią jis pa­reiš­kė prieš sa­vo mir­tį.<text:s/></text:p>
        <text:soft-page-break/>
        <text:p text:style-name="P4460"><text:span text:style-name="T4461">PIRMININKĖ.</text:span><text:span text:style-name="T4462"><text:s/>Dė</text:span><text:span text:style-name="T4463">­ko</text:span><text:span text:style-name="T4464">­ju. Pas</text:span><text:span text:style-name="T4465">­ku</text:span><text:span text:style-name="T4466">­ti</text:span><text:span text:style-name="T4467">­nis klau</text:span><text:span text:style-name="T4468">­sia K. Star</text:span><text:span text:style-name="T4469">­ke</text:span><text:span text:style-name="T4470">­vi</text:span><text:span text:style-name="T4471">­čius.<text:s/></text:span></text:p>
        <text:p text:style-name="Roman"><text:span text:style-name="T4472">K. STARKEVIČIUS</text:span><text:span text:style-name="T4473"><text:s/></text:span><text:span text:style-name="T4474">(</text:span><text:span text:style-name="T4475">TS-LKDF</text:span><text:span text:style-name="T4476">)</text:span><text:span text:style-name="T4477">. Aš šiek tiek is</text:span><text:span text:style-name="T4478">­to</text:span><text:span text:style-name="T4479">­ri</text:span><text:span text:style-name="T4480">­jos pri</text:span><text:span text:style-name="T4481">­si</text:span><text:span text:style-name="T4482">­min</text:span><text:span text:style-name="T4483">­siu. Kai bu</text:span><text:span text:style-name="T4484">­vo skin</text:span><text:span text:style-name="T4485">­tas ke</text:span><text:span text:style-name="T4486">­lias į kre</text:span><text:span text:style-name="T4487">­ma</text:span><text:span text:style-name="T4488">­vi</text:span><text:span text:style-name="T4489">­mą, pri</text:span><text:span text:style-name="T4490">­si</text:span><text:span text:style-name="T4491">­me</text:span><text:span text:style-name="T4492">­nu 1991 me</text:span><text:span text:style-name="T4493">­tus, tur</text:span><text:span text:style-name="T4494">­būt ir jūs, mi</text:span><text:span text:style-name="T4495">­nist</text:span><text:span text:style-name="T4496">­re, at</text:span><text:span text:style-name="T4497">­si</text:span><text:span text:style-name="T4498">­min</text:span><text:span text:style-name="T4499">­si</text:span><text:span text:style-name="T4500">­te švie</text:span><text:span text:style-name="T4501">­sios at</text:span><text:span text:style-name="T4502">­min</text:span><text:span text:style-name="T4503">­ties Gri</text:span><text:span text:style-name="T4504">­cių, kai mums te</text:span><text:span text:style-name="T4505">­ko or</text:span><text:span text:style-name="T4506">­ga</text:span><text:span text:style-name="T4507">­ni</text:span><text:span text:style-name="T4508">­zuo</text:span><text:span text:style-name="T4509">­ti jo lai</text:span><text:span text:style-name="T4510">­do</text:span><text:span text:style-name="T4511">­tu</text:span><text:span text:style-name="T4512">­ves ir tą vi</text:span><text:span text:style-name="T4513">­są kre</text:span><text:span text:style-name="T4514">­ma</text:span><text:span text:style-name="T4515">­vi</text:span><text:span text:style-name="T4516">­mo pro</text:span><text:span text:style-name="T4517">­ce</text:span><text:span text:style-name="T4518">­dū</text:span><text:span text:style-name="T4519">­rą. Da</text:span><text:span text:style-name="T4520">­bar vis</text:span><text:span text:style-name="T4521">­kas, aiš</text:span><text:span text:style-name="T4522">­ku, pa</text:span><text:span text:style-name="T4523">­si</text:span><text:span text:style-name="T4524">­kei</text:span><text:span text:style-name="T4525">­tę. Ta</text:span><text:span text:style-name="T4526">­čiau aš ma</text:span><text:span text:style-name="T4527">­tau vie</text:span><text:span text:style-name="T4528">­na, kad vie</text:span><text:span text:style-name="T4529">­nų kre</text:span><text:span text:style-name="T4530">­ma</text:span><text:span text:style-name="T4531">­vi</text:span><text:span text:style-name="T4532">­mo rū</text:span><text:span text:style-name="T4533">­mų, ku</text:span><text:span text:style-name="T4534">­rie yra šian</text:span><text:span text:style-name="T4535">­die</text:span><text:span text:style-name="T4536">­ną prie Kė</text:span><text:span text:style-name="T4537">­dai</text:span><text:span text:style-name="T4538">­nių, yra ma</text:span><text:span text:style-name="T4539">­ža. Gal jūs jau ži</text:span><text:span text:style-name="T4540">­no</text:span><text:span text:style-name="T4541">­te in</text:span><text:span text:style-name="T4542">­for</text:span><text:span text:style-name="T4543">­ma</text:span><text:span text:style-name="T4544">­ci</text:span><text:span text:style-name="T4545">­ją, ka</text:span><text:span text:style-name="T4546">­da bus tie nau</text:span><text:span text:style-name="T4547">­ji rū</text:span><text:span text:style-name="T4548">­mai? Aš tiems, ku</text:span><text:span text:style-name="T4549">­rie bu</text:span><text:span text:style-name="T4550">­vo prieš kre</text:span><text:span text:style-name="T4551">­ma</text:span><text:span text:style-name="T4552">­vi</text:span><text:span text:style-name="T4553">­mą, nes šis įsta</text:span><text:span text:style-name="T4554">­ty</text:span><text:span text:style-name="T4555">­mas sky</text:span><text:span text:style-name="T4556">­nė</text:span><text:span text:style-name="T4557">­si ke</text:span><text:span text:style-name="T4558">­lią IV–VIII ka</text:span><text:span text:style-name="T4559">­den</text:span><text:span text:style-name="T4560">­ci</text:span><text:span text:style-name="T4561">­jo</text:span><text:span text:style-name="T4562">­se, – ma</text:span><text:span text:style-name="T4563">­to</text:span><text:span text:style-name="T4564">­me, kad kaž</text:span><text:span text:style-name="T4565">­ko</text:span><text:span text:style-name="T4566">­kių di</text:span><text:span text:style-name="T4567">­de</text:span><text:span text:style-name="T4568">­lių pa</text:span><text:span text:style-name="T4569">­žei</text:span><text:span text:style-name="T4570">­di</text:span><text:span text:style-name="T4571">­mų ne</text:span><text:span text:style-name="T4572">­bu</text:span><text:span text:style-name="T4573">­vo. Ta</text:span><text:span text:style-name="T4574">­čiau ši</text:span><text:span text:style-name="T4575">­tie nu</text:span><text:span text:style-name="T4576">­ma</text:span><text:span text:style-name="T4577">­ty</text:span><text:span text:style-name="T4578">­ti pa</text:span><text:span text:style-name="T4579">­kei</text:span><text:span text:style-name="T4580">­ti</text:span><text:span text:style-name="T4581">­mai iš tik</text:span><text:span text:style-name="T4582">­rų</text:span><text:span text:style-name="T4583">­jų rei</text:span><text:span text:style-name="T4584">­ka</text:span><text:span text:style-name="T4585">­lin</text:span><text:span text:style-name="T4586">­gi.<text:s/></text:span></text:p>
        <text:p text:style-name="P4587">Ir dar vie­nas ma­no klau­si­mas bū­tų dėl to, ar da­bar bu­vo ga­li­ma, jei­gu tei­sė­sau­ga dar ne­bai­gė ty­ri­mų, kre­muo­ti, ar ne­bu­vo aiš­kiai api­brėž­ta? Da­bar įsta­ty­me bus aiš­kiau api­brėž­ta?<text:s/></text:p>
        <text:p text:style-name="Roman"><text:span text:style-name="T4588">K. NAVICKAS.</text:span><text:span text:style-name="T4589"><text:s/>Į pir</text:span><text:span text:style-name="T4590">­mą klau</text:span><text:span text:style-name="T4591">­si</text:span><text:span text:style-name="T4592">­mą ne</text:span><text:span text:style-name="T4593">­ga</text:span><text:span text:style-name="T4594">­liu at</text:span><text:span text:style-name="T4595">­sa</text:span><text:span text:style-name="T4596">­ky</text:span><text:span text:style-name="T4597">­ti, nes tai ver</text:span><text:span text:style-name="T4598">­slo veik</text:span><text:span text:style-name="T4599">­la, jie vyk</text:span><text:span text:style-name="T4600">­do tuos pro</text:span><text:span text:style-name="T4601">­jek</text:span><text:span text:style-name="T4602">­tus, ir ne</text:span><text:span text:style-name="T4603">­ga</text:span><text:span text:style-name="T4604">­liu pa</text:span><text:span text:style-name="T4605">­sa</text:span><text:span text:style-name="T4606">­ky</text:span><text:span text:style-name="T4607">­ti, ne mes juos reg</text:span><text:span text:style-name="T4608">­la</text:span><text:span text:style-name="T4609">­men</text:span><text:span text:style-name="T4610">­tuo</text:span><text:span text:style-name="T4611">­ja</text:span><text:span text:style-name="T4612">­me, kiek tas ver</text:span><text:span text:style-name="T4613">­slas plė</text:span><text:span text:style-name="T4614">­sis. Aš ne</text:span><text:span text:style-name="T4615">­ga</text:span><text:span text:style-name="T4616">­liu tiks</text:span><text:span text:style-name="T4617">­liai at</text:span><text:span text:style-name="T4618">­sa</text:span><text:span text:style-name="T4619">­ky</text:span><text:span text:style-name="T4620">­ti, nes man at</text:span><text:span text:style-name="T4621">­ro</text:span><text:span text:style-name="T4622">­do, kad ne</text:span><text:span text:style-name="T4623">­bu</text:span><text:span text:style-name="T4624">­vo ga</text:span><text:span text:style-name="T4625">­li</text:span><text:span text:style-name="T4626">­ma<text:s/></text:span>nei kre­muo­ti, nei lai­do­ti be at­sa­kin­gų tei­sė­sau­gos ins­ti­tu­ci­jų lei­di­mo. Šiuo at­ve­ju nė­ra ko­kios nors nau­jo­vės. Bet nau­jo­vė yra tai, kad mir­ties liu­di­ji­me tu­rė­tų bū­ti įra­šy­ta ta nuo­sta­ta dėl kre­ma­vi­mo. Ka­dan­gi, kaip sa­kiau, tai yra nau­ja, ma­tyt, ne­ži­nau, kaip ją įvar­din­ti, nau­ja tra­di­ci­ja at­si­ran­dan­ti, tai tie nuo­gąs­ta­vi­mai ir tas aiš­ku­mas tu­ri bū­ti iš­reikš­tas ir do­ku­men­ta­liai, ir ge­riau reg­la­men­tuo­tas. Čia tik to­kia pa­tai­sos es­mė, ne dau­giau.<text:s/></text:p>
        <text:p text:style-name="Roman"><text:span text:style-name="T4627">PIRMININKĖ.</text:span><text:s/>Dė­ko­ju. Jūs at­sa­kė­te per nu­sta­ty­tą lai­ką, skir­tą klau­si­mams. Nuo­mo­nė už, nuo­mo­nė prieš. Gal, ko­le­gos, ka­dan­gi nė­ra prieš, ga­li­me ben­dru su­ta­ri­mu? Ga­li­me ben­dru su­ta­ri­mu. No­ri­te bal­suo­ti? Bal­suo­ja­me dėl pa­teik­tų įsta­ty­mų<text:s/>pro­jek­tų Nr. XIIIP-1391, Nr. XIIIP-1392, Nr. XIIIP-1393.<text:s/></text:p>
        <text:p text:style-name="Roman">Bal­sa­vo 99 Sei­mo na­riai: už – 94, prieš nė­ra, su­si­lai­kė 5. Siū­lo­mi ko­mi­te­tai: kaip pa­grin­di­nis – Ap­lin­kos ap­sau­gos ko­mi­te­tas, kaip pa­pil­do­mi – Svei­ka­tos rei­ka­lų ko­mi­te­tas ir Tei­sės ir tei­sėt­var­kos ko­mi­te­tas. Čia bū­tų dėl įsta­ty­mų pro­jek­tų Nr. XIIIP-1391 ir Nr. XIIIP-1392,<text:s/>juos<text:s/>siū­lo­ma svars­ty­ti ge­gu­žės 15 die­ną. O dėl Ad­mi­nist­ra­ci­nių nu­si­žen­gi­mų ko­dek­so įsta­ty­mo kaip pa­grin­di­nis – Tei­sės ir tei­sėt­var­kos ko­mi­te­tas, kaip pa­pil­do­mi – Ap­lin­kos ap­sau­gos ir Svei­ka­tos rei­ka­lų ko­mi­te­tai. Siū­lo­ma svars­ty­ti ge­gu­žės 15 die­ną.<text:s/></text:p>
        <text:p text:style-name="Roman"/>
        <text:p text:style-name="Laikas">16.07 val.</text:p>
        <text:p text:style-name="Roman12">Sa­vi­val­dy­bių ad­mi­nist­ra­ci­nės prie­žiū­ros įsta­ty­mo Nr. VIII-730 pa­kei­ti­mo įsta­ty­mo pro­jek­tas Nr. XIIIP-1807, Vy­riau­sy­bės įsta­ty­mo Nr. I-464 22 ir 35 straips­nių pa­kei­ti­mo įsta­ty­mo pro­jek­tas Nr. XIIIP-1808, Vals­ty­bės tar­ny­bos įsta­ty­mo Nr. VIII-1316 8, 10 ir<text:s/><text:span text:style-name="T4628">44 straips</text:span><text:span text:style-name="T4629">­nių pa</text:span><text:span text:style-name="T4630">­kei</text:span><text:span text:style-name="T4631">­ti</text:span><text:span text:style-name="T4632">­mo įsta</text:span><text:span text:style-name="T4633">­ty</text:span><text:span text:style-name="T4634">­mo pro</text:span><text:span text:style-name="T4635">­jek</text:span><text:span text:style-name="T4636">­tas Nr. XIIIP-1809, Vals</text:span><text:span text:style-name="T4637">­ty</text:span><text:span text:style-name="T4638">­bės po</text:span><text:span text:style-name="T4639">­li</text:span><text:span text:style-name="T4640">­ti</text:span><text:span text:style-name="T4641">­kų ir valstybės</text:span><text:s/>pa­rei­gū­nų dar­bo ap­mo­kė­ji­mo įsta­ty­mo Nr. VIII-1904 2 straips­nio ir prie­dė­lio pa­kei­ti­mo įsta­ty­mo pro­jek­tas Nr. XIIIP-1810 (<text:span text:style-name="T4642">pa</text:span><text:span text:style-name="T4643">­tei</text:span><text:span text:style-name="T4644">­ki</text:span><text:span text:style-name="T4645">­mas</text:span>)</text:p>
        <text:p text:style-name="Roman"/>
        <text:p text:style-name="Roman">Ger­bia­mi ko­le­gos, no­riu pra­šy­ti jū­sų su­ti­ki­mo iš ry­ti­nės dar­bo­tvarkės leis­ti pa­teik­ti vi­daus rei­ka­lų vi­ce­mi­nist­rui D. Ur­bo­nui (kvie­čiu jį į tri­bū­ną) įsta­ty­mo pro­jek­tus Nr. XIIIP-1807 ir su juo su­si­ju­sius pro­jek­tus Nr. XIIIP-1808, Nr. XIIIP-1809 ir Nr. XIIIP-1810 – Sa­vi­val­dy­bių ad­mi­nist­ra­ci­nės prie­žiū­ros įsta­ty­mą, Vy­riau­sy­bės įsta­ty­mą, Vals­ty­bės tar­ny­bos ir Vals­ty­bės po­li­ti­kų ir su vals­ty­bės pa­rei­gū­nų dar­bo ap­mo­kė­ji­mu su­si­ju­sius įsta­ty­mus. Pra­šom, pa­teiki­mas.</text:p>
        <text:p text:style-name="Roman"><text:span text:style-name="T4646">D. URBONAS.</text:span><text:span text:style-name="T4647"><text:s/>Ger</text:span><text:span text:style-name="T4648">­bia</text:span><text:span text:style-name="T4649">­mi Sei</text:span><text:span text:style-name="T4650">­mo na</text:span><text:span text:style-name="T4651">­riai, Sa</text:span><text:span text:style-name="T4652">­vi</text:span><text:span text:style-name="T4653">­val</text:span><text:span text:style-name="T4654">­dy</text:span><text:span text:style-name="T4655">­bių ad</text:span><text:span text:style-name="T4656">­mi</text:span><text:span text:style-name="T4657">­nist</text:span><text:span text:style-name="T4658">­ra</text:span><text:span text:style-name="T4659">­ci</text:span><text:span text:style-name="T4660">­nės prie</text:span><text:span text:style-name="T4661">­žiū</text:span><text:span text:style-name="T4662">­ros įsta</text:span><text:span text:style-name="T4663">­ty</text:span><text:span text:style-name="T4664">­mo pa</text:span><text:span text:style-name="T4665">­kei</text:span><text:span text:style-name="T4666">­ti</text:span><text:span text:style-name="T4667">­mo įsta</text:span><text:span text:style-name="T4668">­ty</text:span><text:span text:style-name="T4669">­mo pro</text:span><text:span text:style-name="T4670">­jek</text:span><text:span text:style-name="T4671">­tas pa</text:span><text:span text:style-name="T4672">­reng</text:span><text:span text:style-name="T4673">­tas sie</text:span><text:span text:style-name="T4674">­kiant efek</text:span><text:span text:style-name="T4675">­ty</text:span><text:span text:style-name="T4676">­ves</text:span><text:span text:style-name="T4677">­nės, nuo</text:span><text:span text:style-name="T4678">­sek</text:span><text:span text:style-name="T4679">­les</text:span><text:span text:style-name="T4680">­nės ir la</text:span><text:span text:style-name="T4681">­biau ko</text:span><text:span text:style-name="T4682">­or</text:span><text:span text:style-name="T4683">­di</text:span><text:span text:style-name="T4684">­nuo</text:span><text:span text:style-name="T4685">­tos sa</text:span><text:span text:style-name="T4686">­vi</text:span><text:span text:style-name="T4687">­val</text:span><text:span text:style-name="T4688">­dy</text:span><text:span text:style-name="T4689">­bių ad</text:span><text:span text:style-name="T4690">­mi</text:span><text:span text:style-name="T4691">­nist</text:span><text:span text:style-name="T4692">­ra</text:span><text:span text:style-name="T4693">­ci</text:span><text:span text:style-name="T4694">­nės prie</text:span><text:span text:style-name="T4695">­žiū</text:span><text:span text:style-name="T4696">­ros, taip pat Vy</text:span><text:span text:style-name="T4697">­riau</text:span><text:span text:style-name="T4698">­sy</text:span><text:span text:style-name="T4699">­bės at</text:span><text:span text:style-name="T4700">­sto</text:span><text:span text:style-name="T4701">­vų veik</text:span><text:span text:style-name="T4702">­los to</text:span><text:span text:style-name="T4703">­bu</text:span><text:span text:style-name="T4704">­li</text:span><text:span text:style-name="T4705">­ni</text:span><text:span text:style-name="T4706">­mo bei jų op</text:span><text:span text:style-name="T4707">­ti</text:span><text:span text:style-name="T4708">­ma</text:span><text:span text:style-name="T4709">­laus skai</text:span><text:span text:style-name="T4710">­čiaus nu</text:span><text:span text:style-name="T4711">­sta</text:span><text:span text:style-name="T4712">­ty</text:span><text:span text:style-name="T4713">­mo.<text:s/></text:span></text:p>
        <text:p text:style-name="P4714">Taip pat sie­kia­ma įgy­ven­din­ti Vy­riau­sy­bės pro­gra­mos pri­si­im­tus įsi­pa­rei­go­ji­mus, t. y. vyk­dy­ti vals­ty­bės ad­mi­nist­ra­vi­mo sis­te­mos per­tvar­ką, ma­ži­nant ins­ti­tu­ci­jų ir įstai­gų skai­čių ir op­ti­mi­zuo­jant jų funk­ci­jas. Ko­kie siū­lo­mi pa­grin­di­niai pa­kei­ti­mai? Pir­miau­sia no­rė­čiau at­kreip­ti dė­me­sį į tai, kad Lie­tu­vos Res­pub­li­kos Kon­sti­tu­ci­jo­je yra mi­ni­mas Vy­riau­sy­bės at­sto­<text:soft-page-break/>vas, tai­gi,<text:s/>at­si­žvel­giant į jo sta­tu­są, jo reikš­mę, siū­lo­ma keis­ti jo tei­si­nį sta­tu­są. Šiuo me­tu įstai­gos va­do­vas yra vals­ty­bės tar­nau­to­jas. Įsta­ty­mo pro­jek­te siū­lo­ma nu­sta­ty­ti, kad Vy­riau­sy­bės at­sto­vas bū­tų pa­rei­gū­nas…<text:s/>ati­tin­ka­mai su tuo su­si­ju­sio­mis tei­si­nė­mis pa­sek­mė­mis.<text:s/></text:p>
        <text:p text:style-name="Roman"><text:span text:style-name="T4715">Nu</text:span><text:span text:style-name="T4716">­sta</text:span><text:span text:style-name="T4717">­ty</text:span><text:span text:style-name="T4718">­ti, kad Vy</text:span><text:span text:style-name="T4719">­riau</text:span><text:span text:style-name="T4720">­sy</text:span><text:span text:style-name="T4721">­bės at</text:span><text:span text:style-name="T4722">­sto</text:span><text:span text:style-name="T4723">­vas bū</text:span><text:span text:style-name="T4724">­tų ski</text:span><text:span text:style-name="T4725">­ria</text:span><text:span text:style-name="T4726">­mas pen</text:span><text:span text:style-name="T4727">­ke</text:span><text:span text:style-name="T4728">­rių me</text:span><text:span text:style-name="T4729">­tų ka</text:span><text:span text:style-name="T4730">­den</text:span><text:span text:style-name="T4731">­ci</text:span><text:span text:style-name="T4732">­jai ir ne dau</text:span><text:span text:style-name="T4733">­giau kaip dviem ka</text:span><text:span text:style-name="T4734">­den</text:span><text:span text:style-name="T4735">­ci</text:span><text:span text:style-name="T4736">­joms iš ei</text:span><text:span text:style-name="T4737">­lės. Šiuo me</text:span><text:span text:style-name="T4738">­tu ka</text:span><text:span text:style-name="T4739">­den</text:span><text:span text:style-name="T4740">­ci</text:span><text:span text:style-name="T4741">­jos nė</text:span><text:span text:style-name="T4742">­ra ri</text:span><text:span text:style-name="T4743">­bo</text:span><text:span text:style-name="T4744">­ja</text:span><text:span text:style-name="T4745">­mos. Taip pat at</text:span><text:span text:style-name="T4746">­si</text:span><text:span text:style-name="T4747">­žvel</text:span><text:span text:style-name="T4748">­giant į tai, kad pa</text:span><text:span text:style-name="T4749">­grin</text:span><text:span text:style-name="T4750">­di</text:span><text:span text:style-name="T4751">­nė Vy</text:span><text:span text:style-name="T4752">­riau</text:span><text:span text:style-name="T4753">­sy</text:span><text:span text:style-name="T4754">­bės at</text:span><text:span text:style-name="T4755">­sto</text:span><text:span text:style-name="T4756">­vo pa</text:span><text:span text:style-name="T4757">­skir</text:span><text:span text:style-name="T4758">­tis yra pri</text:span><text:span text:style-name="T4759">­žiū</text:span><text:span text:style-name="T4760">­rė</text:span><text:span text:style-name="T4761">­ti, kaip lai</text:span><text:span text:style-name="T4762">­ko</text:span><text:span text:style-name="T4763">­ma</text:span><text:span text:style-name="T4764">­si Kon</text:span><text:span text:style-name="T4765">­sti</text:span><text:span text:style-name="T4766">­tu</text:span><text:span text:style-name="T4767">­ci</text:span><text:span text:style-name="T4768">­jos</text:span><text:span text:style-name="T4769">,</text:span><text:span text:style-name="T4770"><text:s/>įsta</text:span><text:span text:style-name="T4771">­ty</text:span><text:span text:style-name="T4772">­m</text:span><text:span text:style-name="T4773">ų</text:span><text:span text:style-name="T4774"><text:s/>įgy</text:span><text:span text:style-name="T4775">­ven</text:span><text:span text:style-name="T4776">­di</text:span><text:span text:style-name="T4777">­ni</text:span><text:span text:style-name="T4778">­mo</text:span><text:span text:style-name="T4779">,</text:span><text:span text:style-name="T4780"><text:s/>Vy</text:span><text:span text:style-name="T4781">­riau</text:span><text:span text:style-name="T4782">­sy</text:span><text:span text:style-name="T4783">­bės spren</text:span><text:span text:style-name="T4784">­di</text:span><text:span text:style-name="T4785">­mų, t. y. iš es</text:span><text:span text:style-name="T4786">­mės tei</text:span><text:span text:style-name="T4787">­si</text:span><text:span text:style-name="T4788">­nis įver</text:span><text:span text:style-name="T4789">­ti</text:span><text:span text:style-name="T4790">­ni</text:span><text:span text:style-name="T4791">­mas, siū</text:span><text:span text:style-name="T4792">­lo</text:span><text:span text:style-name="T4793">­ma ko</text:span><text:span text:style-name="T4794">­re</text:span><text:span text:style-name="T4795">­guo</text:span><text:span text:style-name="T4796">­ti rei</text:span><text:span text:style-name="T4797">­ka</text:span><text:span text:style-name="T4798">­la</text:span><text:span text:style-name="T4799">­vi</text:span><text:span text:style-name="T4800">­mus Vy</text:span><text:span text:style-name="T4801">­riau</text:span><text:span text:style-name="T4802">­sy</text:span><text:span text:style-name="T4803">­bės at</text:span><text:span text:style-name="T4804">­sto</text:span><text:span text:style-name="T4805">­vui dėl jo iš</text:span><text:span text:style-name="T4806">­si</text:span><text:span text:style-name="T4807">­la</text:span><text:span text:style-name="T4808">­vi</text:span><text:span text:style-name="T4809">­ni</text:span><text:span text:style-name="T4810">­mo ir siū</text:span><text:span text:style-name="T4811">­lo</text:span><text:span text:style-name="T4812">­ma nu</text:span><text:span text:style-name="T4813">­sta</text:span><text:span text:style-name="T4814">­ty</text:span><text:span text:style-name="T4815">­ti, kad<text:s/></text:span><text:span text:style-name="T4816">Vy</text:span><text:span text:style-name="T4817">­riau</text:span><text:span text:style-name="T4818">­sy</text:span><text:span text:style-name="T4819">­bės at</text:span><text:span text:style-name="T4820">­sto</text:span><text:span text:style-name="T4821">­vas tu</text:span><text:span text:style-name="T4822">­rė</text:span><text:span text:style-name="T4823">­tų bū</text:span><text:span text:style-name="T4824">­tent uni</text:span><text:span text:style-name="T4825">­ver</text:span><text:span text:style-name="T4826">­si</text:span><text:span text:style-name="T4827">­te</text:span><text:span text:style-name="T4828">­ti</text:span><text:span text:style-name="T4829">­nį tei</text:span><text:span text:style-name="T4830">­si</text:span><text:span text:style-name="T4831">­nį ba</text:span><text:span text:style-name="T4832">­ka</text:span><text:span text:style-name="T4833">­lau</text:span><text:span text:style-name="T4834">­ro ir ma</text:span><text:span text:style-name="T4835">­gist</text:span><text:span text:style-name="T4836">­ro iš</text:span><text:span text:style-name="T4837">­si</text:span><text:span text:style-name="T4838">­la</text:span><text:span text:style-name="T4839">­vi</text:span><text:span text:style-name="T4840">­ni</text:span><text:span text:style-name="T4841">­mą, taip pat pen</text:span><text:span text:style-name="T4842">­ke</text:span><text:span text:style-name="T4843">­rių me</text:span><text:span text:style-name="T4844">­tų tei</text:span><text:span text:style-name="T4845">­si</text:span><text:span text:style-name="T4846">­nio dar</text:span><text:span text:style-name="T4847">­bo sta</text:span><text:span text:style-name="T4848">­žą ar</text:span><text:span text:style-name="T4849">­ba pen</text:span><text:span text:style-name="T4850">­ke</text:span><text:span text:style-name="T4851">­rių me</text:span><text:span text:style-name="T4852">­tų pe</text:span><text:span text:style-name="T4853">­da</text:span><text:span text:style-name="T4854">­go</text:span><text:span text:style-name="T4855">­g</text:span><text:span text:style-name="T4856">i</text:span><text:span text:style-name="T4857">­nio tei</text:span><text:span text:style-name="T4858">­si</text:span><text:span text:style-name="T4859">­nio dar</text:span><text:span text:style-name="T4860">­bo sta</text:span><text:span text:style-name="T4861">­žą.</text:span></text:p>
        <text:p text:style-name="Roman"><text:span text:style-name="T4862">Taip pat</text:span><text:span text:style-name="T4863">,</text:span><text:span text:style-name="T4864"><text:s/>sie</text:span><text:span text:style-name="T4865">­kiant nu</text:span><text:span text:style-name="T4866">­sta</text:span><text:span text:style-name="T4867">­ty</text:span><text:span text:style-name="T4868">­ti ir įtvir</text:span><text:span text:style-name="T4869">­tin</text:span><text:span text:style-name="T4870">­ti po</text:span><text:span text:style-name="T4871">­li</text:span><text:span text:style-name="T4872">­ti</text:span><text:span text:style-name="T4873">­nio neut</text:span><text:span text:style-name="T4874">­ra</text:span><text:span text:style-name="T4875">­lu</text:span><text:span text:style-name="T4876">­mo prin</text:span><text:span text:style-name="T4877">­ci</text:span><text:span text:style-name="T4878">­pą, nu</text:span><text:span text:style-name="T4879">­sta</text:span><text:span text:style-name="T4880">­ty</text:span><text:span text:style-name="T4881">­ti rei</text:span><text:span text:style-name="T4882">­ka</text:span><text:span text:style-name="T4883">­la</text:span><text:span text:style-name="T4884">­vi</text:span><text:span text:style-name="T4885">­mą Vy</text:span><text:span text:style-name="T4886">­riau</text:span><text:span text:style-name="T4887">­sy</text:span><text:span text:style-name="T4888">­bės at</text:span><text:span text:style-name="T4889">­sto</text:span><text:span text:style-name="T4890">­v</text:span><text:span text:style-name="T4891">ui stab</text:span><text:span text:style-name="T4892">­dy</text:span><text:span text:style-name="T4893">­ti sa</text:span><text:span text:style-name="T4894">­vo da</text:span><text:span text:style-name="T4895">­ly</text:span><text:span text:style-name="T4896">­va</text:span><text:span text:style-name="T4897">­vi</text:span><text:span text:style-name="T4898">­mą po</text:span><text:span text:style-name="T4899">­li</text:span><text:span text:style-name="T4900">­ti</text:span><text:span text:style-name="T4901">­nių par</text:span><text:span text:style-name="T4902">­ti</text:span><text:span text:style-name="T4903">­jų veik</text:span><text:span text:style-name="T4904">­lo</text:span><text:span text:style-name="T4905">­je, ir jis pa</text:span><text:span text:style-name="T4906">­ski</text:span><text:span text:style-name="T4907">­ria</text:span><text:span text:style-name="T4908">­mas į pa</text:span><text:span text:style-name="T4909">­rei</text:span><text:span text:style-name="T4910">­gas ati</text:span><text:span text:style-name="T4911">­tin</text:span><text:span text:style-name="T4912">­ka</text:span><text:span text:style-name="T4913">­mai.<text:s/></text:span>Taip pat, ka­dan­gi jis jau ne­be­bū­tų vals­ty­bės tar­nau­to­jas ir jam Vals­ty­bės tar­ny­bos įsta­ty­mas ne­bū­tų tai­ko­mas, šiuo at­ve­ju įsta­ty­me nu­sta­to­mos ir tam tik­ros so­cia­li­nės ga­ran­ti­jos Vy­riau­sy­bės at­sto­vui. Nu­sta­to­mos ir atos­to­gos, nu­sta­to­mas dar­bo už­mo­kes­tis. Taip pat ly­di­ma­ja­me tei­sės ak­te nu­sta­to­mi su tar­ny­bos ei­ga su­si­ję klau­si­mai, at­lei­di­mo pa­grin­dai.<text:s/></text:p>
        <text:p text:style-name="Roman">Jei­gu kal­bė­tu­me apie Vy­riau­sy­bės at­sto­vų dar­bo or­ga­ni­za­vi­mą, siū­lo­ma re­or­ga­ni­zuo­ti 10 Vy­riau­sy­bės at­sto­vų tar­ny­bų ir įsteig­ti vie­ną Vy­riau­sy­bės at­sto­vų įstai­gą. Vie­to­je de­šim­ties siū­lo­ma skir­ti pen­kis Vy­riau­sy­bės at­sto­vus. Taip bū­tų su­vie­no­di­na­mas Vy­riau­sy­bės at­sto­vų dar­bo krū­vis, už­tik­ri­na­ma ga­li­my­bė la­biau ko­or­di­nuo­ti, kaip mi­nė­jau, sa­vi­val­dy­bių ad­mi­nist­ra­ci­nę prie­žiū­rą.<text:s/></text:p>
        <text:p text:style-name="Roman">O ly­di­muo­siuo­se tei­sės ak­tuo­se yra da­ro­mi la­biau tech­ni­nio po­bū­džio pa­kei­ti­mai, su­si­ję su Vy­riau­sy­bės at­sto­vo tei­si­nio sta­tu­so pa­kei­ti­mu ir Vy­riau­sy­bės at­sto­vų įstai­gos įstei­gi­mu. Dėl įsta­ty­mo pa­teik­tos Sei­mo kan­ce­lia­ri­jos Tei­sės de­par­ta­men­to pa­sta­bos tik­rai nė­ra es­mi­nės, la­biau tech­ni­nio, re­dak­ci­nio po­bū­džio. Tik­rai įsta­ty­mo pro­jek­tas ga­lė­tų bū­ti pa­to­bu­lin­tas jau Sei­mo ko­mi­te­tuo­se, svars­tant įsta­ty­mo pro­jek­tą ir ly­di­muo­sius tei­sės ak­tus. Tai­gi pra­šau pri­tar­ti įsta­ty­mo pro­jek­tui ir ly­di­mie­siems tei­sės ak­tams. Ačiū.</text:p>
        <text:p text:style-name="Roman"><text:span text:style-name="T4914">PIRMININKĖ.</text:span><text:span text:style-name="T4915"><text:s/></text:span>Dė­ko­ju. Jū­sų no­ri klaus­ti Sei­mo na­riai. Pir­ma­sis klau­sia J. Varž­ga­lys. Ruo­šia­si R. Mar­ti­nė­lis.</text:p>
        <text:p text:style-name="Roman"><text:span text:style-name="T4916">J. VARŽGALYS</text:span><text:s/><text:span text:style-name="T4917">(</text:span><text:span text:style-name="T4918">LVŽSF</text:span><text:span text:style-name="T4919">)</text:span>. Ačiū, po­sė­džio pir­mi­nin­ke. Ger­bia­mas vi­ce­mi­nist­re, kal­ba­te apie Vy­riau­sy­bės at­sto­vus ap­skri­ty­se.<text:s/></text:p>
        <text:p text:style-name="Roman">Ma­no klau­si­mas toks. Ra­jo­nų me­rai, ta­ry­bos kar­tais pri­ima ne­tei­sė­tus spren­di­mus, nors prieš ta­ry­bos po­sė­dį Vy­riau­sy­bės at­sto­vai su­si­pa­žįs­ta su klau­si­mais, ku­rie bus spren­džia­mi ta­ry­bo­je, ir per­spė­ja ra­jo­nų me­rus, sa­vi­val­dy­bių ad­mi­nist­ra­ci­jų di­rek­to­rius. Ta­čiau ne­pai­sy­da­mi to jie vis tiek tuos nu­ta­ri­mus pri­ima ir ne­at­šau­kia nu­ta­ri­mų, nors Vy­riau­sy­bės at­sto­vas įga­lio­ja juos at­šauk­ti. Tę­sia­si teis­mi­niai gin­čai, ta­čiau nie­ko iš to ne­bū­na. Kaip jūs tai pa­ko­men­tuo­tu­mė­te? Tai ypač iš­ryš­kė­jo, kai pra­dė­jo­me me­rus rink­ti tie­sio­giai.</text:p>
        <text:p text:style-name="Roman"><text:span text:style-name="T4920">D. URBONAS.</text:span><text:s/>Iš tik­rų­jų čia tur­būt tas klau­si­mas… Vie­no at­sa­ky­mo tur­būt ir ne­bū­tų. Sis­te­miš­kai žiū­rint, ap­skri­tai mū­sų vals­ty­bės są­ran­ga, tei­si­nė sis­te­ma – to­kia de­mo­kra­tijos tra­di­ci­ja. Sa­vi­val­da tu­ri tei­sę pri­im­ti spren­di­mus. Sa­vi­val­dy­bių ad­mi­nist­ra­ci­nei prie­žiū­rai yra nu­sta­ty­tas ins­ti­tu­tas. Tu­ri­me ad­mi­nist­ra­ci­nius teis­mus, ku­rie taip pat kon­sta­tuo­ja, kad, tar­ki­me, bu­vo pa­žeis­ti įsta­ty­mai, ir įpa­rei­go­ja pa­keis­ti tei­sės ak­tus, nai­kin­ti ar ko­re­guo­ti. Taip pat tai yra gal­būt mū­sų men­ta­li­te­to ydos.<text:s/></text:p>
        <text:p text:style-name="Roman">Pa­vyz­dys. Vo­kie­ti­jo­je – ana­lo­giš­ka sis­te­ma. Dau­ge­ly­je de­mo­kra­tinių vals­ty­bių yra ana­logiš­ka sis­te­ma. Gal­būt tai ne Vy­riau­sy­bės veik­los efek­ty­vu­mo klau­si­mas. Šiuo at­ve­ju jis pa­da­rė vis­ką, ką įsta­ty­mas jį įga­lio­jo da­ry­ti. Klau­si­mas yra, kaip už­tik­rin­ti jau Ad­mi­nist­ra­ci­nio teis­mo pri­im­to spren­di­mo įgy­ven­di­ni­mą. Va­ka­rų vals­ty­bė­se toks klau­si­mas yra ap­skri­tai ne­supran­ta­mas. Tar­ki­me, dis­ku­tuo­ja­me su ko­le­go­mis tei­si­nin­kais ir ke­lia­me klau­si­mą, kaip jūs už­tik­ri­na­te ad­mi­nist­ra­ci­nių teis­mų spren­di­mų vyk­dy­mą, kai įpa­rei­go­ja­ma pri­im­ti ar nai­kin­ti vie­nus ar ki­tus spren­di­mus.<text:s/>Jie tie­siog ne­su­pran­ta mū­sų klau­si­mo. Es­mė ta, kad tie­siog tie spren­di­mai yra vyk­do­mi. Jei­gu teis­mas taip nu­spren­dė, jie tu­ri bū­ti vyk­do­mi. Bet tai yra ne<text:s/><text:soft-page-break/>Vy­riau­sy­bės at­sto­vo klau­si­mas, o ap­skri­tai ad­mi­nist­ra­ci­nės ju­ris­prudencijos ir teis­mų spren­di­mų vyk­dy­mo klau­si­mas.</text:p>
        <text:p text:style-name="Roman"><text:span text:style-name="T4921">PIRMININKĖ.</text:span><text:span text:style-name="T4922"><text:s/></text:span>Ačiū. Klau­sia R. Mar­ti­nė­lis. Ruo­šia­si M. Ma­jaus­kas.</text:p>
        <text:p text:style-name="Roman"><text:span text:style-name="T4923">R. MARTINĖLIS</text:span><text:s/><text:span text:style-name="T4924">(</text:span><text:span text:style-name="T4925">LVŽSF</text:span><text:span text:style-name="T4926">)</text:span>. Ačiū, pir­mi­nin­ke. Dėl struk­tū­ri­nių pa­kei­ti­mų. Bus vie­na įstai­ga, pen­kios at­sto­vy­bės ir vals­ty­bės pa­rei­gū­nas – tai tei­gia­mi da­ly­kai. Aš no­rė­čiau pa­klaus­ti dėl su dar­bu su­si­ju­sių da­ly­kų. Iš­anks­ti­nė sa­vi­val­dy­bės ren­gia­mų tei­sės ak­tų pro­jek­tų prie­žiū­ra yra vyk­do­ma. Kaip jūs gal­vo­tu­mė­te, ar Vy­riau­sy­bės at­sto­vai, ar jų tar­ny­bų at­sto­vai tu­rė­tų pri­va­lo­mai da­ly­vau­ti ra­jo­nų ta­ry­bų po­sė­džiuo­se? Kar­tais ir po­sė­džio me­tu<text:s/>kyla įvai­rių klau­si­mų, dis­ku­si­jų? Ačiū.<text:s/></text:p>
        <text:p text:style-name="Roman"><text:span text:style-name="T4927">D. URBONAS.</text:span><text:s/>Ma­nau, to im­pe­ra­ty­vo, pri­va­lo­mo da­ly­va­vi­mo, nei įsta­ty­mas rei­ka­lau­ja, nei mes siū­lo­me, kad jis bū­tų įtvir­tin­tas. Ap­skri­tai Vy­riau­sy­bės at­sto­vas tu­ri tei­sę tai da­ry­ti.</text:p>
        <text:p text:style-name="Roman">Kai kal­ba­me apie iš­anks­ti­nę prie­žiū­rą, iš es­mės ir sa­ko­me, kad ypač nau­do­jant šiuo­lai­ki­nes tech­no­lo­gi­jas ga­li­ma efek­ty­viai tai da­ry­ti, iš anks­to gau­ti tei­sės ak­tų pro­jek­tus ir ati­tin­ka­mai teik­ti pa­sta­bas dėl to­kių tei­sės ak­tų. Be abe­jo, kai yra ga­li­my­bės ir kai ma­to­ma, kad da­ly­va­vi­mas yra bū­ti­nas tei­kiant tam tik­ras pa­sta­bas, pa­ste­bė­ji­mus, šiuo at­ve­ju tai yra nu­ma­to­ma įsta­ty­me, bet ne­siū­lo­ma įtvir­tin­ti pa­rei­gos vi­sais at­ve­jais da­ly­vau­ti, nes kar­tais grei­čiau­siai tai bū­tų fi­ziš­kai ne­įma­no­ma.<text:s/></text:p>
        <text:p text:style-name="Roman"><text:span text:style-name="T4928">PIRMININKĖ.</text:span><text:span text:style-name="T4929"><text:s/></text:span>Dė­ko­ju. M. Ma­jaus­ko ne­ma­tau. Klau­sia A. Ši­mas. Ruo­šia­si S. Gent­vi­las. (<text:span text:style-name="T4930">Bal</text:span><text:span text:style-name="T4931">­sai sa</text:span><text:span text:style-name="T4932">­lė</text:span><text:span text:style-name="T4933">­je</text:span>)<text:s/></text:p>
        <text:p text:style-name="Roman"><text:span text:style-name="T4934">A. ŠIMAS</text:span><text:span text:style-name="T4935"><text:s/></text:span><text:span text:style-name="T4936">(</text:span><text:span text:style-name="T4937">LVŽSF</text:span><text:span text:style-name="T4938">)</text:span><text:span text:style-name="T4939">. Ačiū. Pra</text:span><text:span text:style-name="T4940">­ne</text:span><text:span text:style-name="T4941">­šė</text:span><text:span text:style-name="T4942">­jau, jei</text:span><text:span text:style-name="T4943">­gu ga</text:span><text:span text:style-name="T4944">­li</text:span><text:span text:style-name="T4945">­ma</text:span><text:span text:style-name="T4946">,</text:span><text:span text:style-name="T4947"><text:s/>pa</text:span><text:span text:style-name="T4948">­žiū</text:span><text:span text:style-name="T4949">­rė</text:span><text:span text:style-name="T4950">­</text:span><text:span text:style-name="T4951">k</text:span><text:span text:style-name="T4952">i</text:span><text:span text:style-name="T4953">me</text:span><text:span text:style-name="T4954"><text:s/>į ši</text:span><text:span text:style-name="T4955">­tą re</text:span><text:span text:style-name="T4956">­or</text:span><text:span text:style-name="T4957">­ga</text:span><text:span text:style-name="T4958">­ni</text:span><text:span text:style-name="T4959">­za</text:span><text:span text:style-name="T4960">­ci</text:span><text:span text:style-name="T4961">­ją, ar tik</text:span><text:span text:style-name="T4962">­rai at</text:span><text:span text:style-name="T4963">­neš lau</text:span><text:span text:style-name="T4964">­kia</text:span><text:span text:style-name="T4965">­mų re</text:span><text:span text:style-name="T4966">­zul</text:span><text:span text:style-name="T4967">­ta</text:span><text:span text:style-name="T4968">­tų, nes Vy</text:span><text:span text:style-name="T4969">­riau</text:span><text:span text:style-name="T4970">­sy</text:span><text:span text:style-name="T4971">­bės at</text:span><text:span text:style-name="T4972">­sto</text:span><text:span text:style-name="T4973">­vas bus ski</text:span><text:span text:style-name="T4974">­ria</text:span><text:span text:style-name="T4975">­mas pen</text:span><text:span text:style-name="T4976">­ke</text:span><text:span text:style-name="T4977">­riems me</text:span><text:span text:style-name="T4978">­tams, ne il</text:span><text:span text:style-name="T4979">­giau dviem ka</text:span><text:span text:style-name="T4980">­den</text:span><text:span text:style-name="T4981">­ci</text:span><text:span text:style-name="T4982">­joms, ne</text:span><text:span text:style-name="T4983">­ga</text:span><text:span text:style-name="T4984">­lės dau</text:span><text:span text:style-name="T4985">­giau ba</text:span><text:span text:style-name="T4986">­lo</text:span><text:span text:style-name="T4987">­ti</text:span><text:span text:style-name="T4988">­ruo</text:span><text:span text:style-name="T4989">­tis, ei</text:span><text:span text:style-name="T4990">­ti pa</text:span><text:span text:style-name="T4991">­rei</text:span><text:span text:style-name="T4992">­gas. O da</text:span><text:span text:style-name="T4993">­bar, jei</text:span><text:span text:style-name="T4994">­gu kei</text:span><text:span text:style-name="T4995">­čia</text:span><text:span text:style-name="T4996">­si Vy</text:span><text:span text:style-name="T4997">­riau</text:span><text:span text:style-name="T4998">­sy</text:span><text:span text:style-name="T4999">­bės, vie</text:span><text:span text:style-name="T5000">­ną kar</text:span><text:span text:style-name="T5001">­tą – vie</text:span><text:span text:style-name="T5002">­na Vy</text:span><text:span text:style-name="T5003">­riau</text:span><text:span text:style-name="T5004">­sy</text:span><text:span text:style-name="T5005">­bė, ki</text:span><text:span text:style-name="T5006">­tą kar</text:span><text:span text:style-name="T5007">­tą – ki</text:span><text:span text:style-name="T5008">­ta, per tuos pen</text:span><text:span text:style-name="T5009">­ke</text:span><text:span text:style-name="T5010">­rius me</text:span><text:span text:style-name="T5011">­tus pa</text:span><text:span text:style-name="T5012">­si</text:span><text:span text:style-name="T5013">­kei</text:span><text:span text:style-name="T5014">­čia dvi Vy</text:span><text:span text:style-name="T5015">­riau</text:span><text:span text:style-name="T5016">­sy</text:span><text:span text:style-name="T5017">­bės, ar ne</text:span><text:span text:style-name="T5018">­rei</text:span><text:span text:style-name="T5019">­kė</text:span><text:span text:style-name="T5020">­tų Vy</text:span><text:span text:style-name="T5021">­riau</text:span><text:span text:style-name="T5022">­sy</text:span><text:span text:style-name="T5023">­bės at</text:span><text:span text:style-name="T5024">­sto</text:span><text:span text:style-name="T5025">­vams įves</text:span><text:span text:style-name="T5026">­ti ket</text:span><text:span text:style-name="T5027">­ve</text:span><text:span text:style-name="T5028">­rių me</text:span><text:span text:style-name="T5029">­tų ka</text:span><text:span text:style-name="T5030">­den</text:span><text:span text:style-name="T5031">­ci</text:span><text:span text:style-name="T5032">­ją pa</text:span><text:span text:style-name="T5033">­gal Sei</text:span><text:span text:style-name="T5034">­mo rin</text:span><text:span text:style-name="T5035">­ki</text:span><text:span text:style-name="T5036">­mus, pa</text:span><text:span text:style-name="T5037">­gal po</text:span><text:span text:style-name="T5038">­li</text:span><text:span text:style-name="T5039">­ti</text:span><text:span text:style-name="T5040">­nę pa</text:span><text:span text:style-name="T5041">­žiū</text:span><text:span text:style-name="T5042">­rą? Ir ar Vy</text:span><text:span text:style-name="T5043">­riau</text:span><text:span text:style-name="T5044">­sy</text:span><text:span text:style-name="T5045">­bės at</text:span><text:span text:style-name="T5046">­s</text:span><text:span text:style-name="T5047">to</text:span><text:span text:style-name="T5048">­vai tik</text:span><text:span text:style-name="T5049">­rai su</text:span><text:span text:style-name="T5050">­ge</text:span><text:span text:style-name="T5051">­bės, už</text:span><text:span text:style-name="T5052">­dė</text:span><text:span text:style-name="T5053">jus tą krū</text:span><text:span text:style-name="T5054">­vį, su</text:span><text:span text:style-name="T5055">­ma</text:span><text:span text:style-name="T5056">­ži</text:span><text:span text:style-name="T5057">­nus nuo de</text:span><text:span text:style-name="T5058">­šim</text:span><text:span text:style-name="T5059">­ties iki pen</text:span><text:span text:style-name="T5060">­kių Vy</text:span><text:span text:style-name="T5061">­riau</text:span><text:span text:style-name="T5062">­sy</text:span><text:span text:style-name="T5063">­bės at</text:span><text:span text:style-name="T5064">­sto</text:span><text:span text:style-name="T5065">­vų, su</text:span><text:span text:style-name="T5066">­jun</text:span><text:span text:style-name="T5067">­gus dvi ap</text:span><text:span text:style-name="T5068">­sk</text:span><text:span text:style-name="T5069">­ri</text:span><text:span text:style-name="T5070">tis, tin</text:span><text:span text:style-name="T5071">­ka</text:span><text:span text:style-name="T5072">­mai įver</text:span><text:span text:style-name="T5073">­tin</text:span><text:span text:style-name="T5074">­ti sa</text:span><text:span text:style-name="T5075">­vi</text:span><text:span text:style-name="T5076">­val</text:span><text:span text:style-name="T5077">­dy</text:span><text:span text:style-name="T5078">­bių dar</text:span><text:span text:style-name="T5079">­bą, nes da</text:span><text:span text:style-name="T5080">­bar kar</text:span><text:span text:style-name="T5081">­tais Vy</text:span><text:span text:style-name="T5082">­riau</text:span><text:span text:style-name="T5083">­sy</text:span><text:span text:style-name="T5084">­bės at</text:span><text:span text:style-name="T5085">­sto</text:span><text:span text:style-name="T5086">­vų pa</text:span><text:span text:style-name="T5087">­sta</text:span><text:span text:style-name="T5088">­bos,<text:s/></text:span><text:span text:style-name="T5089">kaip ir sa</text:span><text:span text:style-name="T5090">­kė ko</text:span><text:span text:style-name="T5091">­le</text:span><text:span text:style-name="T5092">­ga, nu</text:span><text:span text:style-name="T5093">­ro</text:span><text:span text:style-name="T5094">­dy</text:span><text:span text:style-name="T5095">­mai sa</text:span><text:span text:style-name="T5096">­vi</text:span><text:span text:style-name="T5097">­val</text:span><text:span text:style-name="T5098">­dy</text:span><text:span text:style-name="T5099">­bės ad</text:span><text:span text:style-name="T5100">­mi</text:span><text:span text:style-name="T5101">­nist</text:span><text:span text:style-name="T5102">­ra</text:span><text:span text:style-name="T5103">­ci</text:span><text:span text:style-name="T5104">­jai</text:span><text:span text:style-name="T5105">, sa</text:span><text:span text:style-name="T5106">­vi</text:span><text:span text:style-name="T5107">­val</text:span><text:span text:style-name="T5108">­dy</text:span><text:span text:style-name="T5109">­bės me</text:span><text:span text:style-name="T5110">­rui įvyk</text:span><text:span text:style-name="T5111">­dy</text:span><text:span text:style-name="T5112">­ti tei</text:span><text:span text:style-name="T5113">­sės ak</text:span><text:span text:style-name="T5114">­tus…</text:span></text:p>
        <text:p text:style-name="Roman"><text:span text:style-name="T5115">PIRMININKĖ.</text:span><text:span text:style-name="T5116"><text:s/>Ko</text:span><text:span text:style-name="T5117">­le</text:span><text:span text:style-name="T5118">­ga, klaus</text:span><text:span text:style-name="T5119">­ki</text:span><text:span text:style-name="T5120">­te!</text:span></text:p>
        <text:p text:style-name="Roman"><text:span text:style-name="T5121">A. ŠIMAS</text:span><text:span text:style-name="T5122"><text:s/></text:span><text:span text:style-name="T5123">(</text:span><text:span text:style-name="T5124">LVŽSF</text:span><text:span text:style-name="T5125">)</text:span><text:span text:style-name="T5126">. …į tai jie žiū</text:span><text:span text:style-name="T5127">­ri ne taip, kaip tu</text:span><text:span text:style-name="T5128">­ri bū</text:span><text:span text:style-name="T5129">­ti</text:span><text:span text:style-name="T5130">?</text:span><text:span text:style-name="T5131"><text:s/>Ar da</text:span><text:span text:style-name="T5132">­bar Vy</text:span><text:span text:style-name="T5133">­riau</text:span><text:span text:style-name="T5134">­sy</text:span><text:span text:style-name="T5135">­bės at</text:span><text:span text:style-name="T5136">­sto</text:span><text:span text:style-name="T5137">­v</text:span><text:span text:style-name="T5138">ams</text:span><text:span text:style-name="T5139"><text:s/>už</text:span><text:span text:style-name="T5140">­krau</text:span><text:span text:style-name="T5141">­nant to</text:span><text:span text:style-name="T5142">­kį dar</text:span><text:span text:style-name="T5143">­bą…</text:span></text:p>
        <text:p text:style-name="Roman"><text:span text:style-name="T5144">PIRMININKĖ.</text:span><text:span text:style-name="T5145"><text:s/>Klaus</text:span><text:span text:style-name="T5146">­ki</text:span><text:span text:style-name="T5147">­te! Rei</text:span><text:span text:style-name="T5148">­kia mo</text:span><text:span text:style-name="T5149">­kė</text:span><text:span text:style-name="T5150">­ti pa</text:span><text:span text:style-name="T5151">­klaus</text:span><text:span text:style-name="T5152">­ti per mi</text:span><text:span text:style-name="T5153">­nu</text:span><text:span text:style-name="T5154">­tę.</text:span></text:p>
        <text:p text:style-name="Roman"><text:span text:style-name="T5155">A. ŠIMAS</text:span><text:span text:style-name="T5156"><text:s/></text:span><text:span text:style-name="T5157">(</text:span><text:span text:style-name="T5158">LVŽSF</text:span><text:span text:style-name="T5159">)</text:span><text:span text:style-name="T5160">. …jie tik</text:span><text:span text:style-name="T5161">­rai su</text:span><text:span text:style-name="T5162">­ge</text:span><text:span text:style-name="T5163">­bės vyk</text:span><text:span text:style-name="T5164">­dy</text:span><text:span text:style-name="T5165">­ti sa</text:span><text:span text:style-name="T5166">­vo pa</text:span><text:span text:style-name="T5167">­rei</text:span><text:span text:style-name="T5168">­gas?<text:s/></text:span></text:p>
        <text:p text:style-name="Roman"><text:span text:style-name="T5169">D. URBONAS.</text:span><text:s/>Ma­no­me, kad tik­rai tą dar­bą su­ge­bės vyk­dy­ti. Kal­bant apie vie­nos įstai­gos pri­va­lu­mus, iš tik­rų­jų tą dar­bą ga­li­ma or­ga­ni­zuo­ti la­biau ko­or­di­nuo­tai ir de­rin­ti po­zi­ci­jas, kal­bant apie tam tik­rą ben­drą skir­tin­gų sa­vi­val­dy­bių ma­ty­mą, ne tik­tai kon­cen­truo­jan­tis<text:s/>į<text:s/>vie­no Vy­riau­sy­bės at­sto­vo pri­žiū­ri­mą<text:s/>ap­skri­tį. Be abe­jo, kaip ir mi­nė­jau, lai­kas pa­si­kei­tė. Dau­gy­bė tech­no­lo­gi­nių ga­li­my­bių šian­dien lei­džia daug efek­ty­viau or­ga­ni­zuo­ti dar­bą, gau­ti įvai­riau­sius do­ku­men­tus, net ste­bė­ti po­sė­džius<text:s/><text:span text:style-name="T5170">on</text:span><text:span text:style-name="T5171">­lain.</text:span><text:s/>Tai­gi ma­ny­čiau, kad tik­rai tos ga­li­my­bės šian­dien yra, ir toks dar­bo or­ga­ni­za­vi­mas, ma­nau, leis tik­rai efek­ty­viau or­ga­ni­zuo­ti Vy­riau­sy­bės at­sto­vų dar­bą.<text:s/></text:p>
        <text:p text:style-name="Roman">Ki­tas da­ly­kas, ką mes (…) kal­bant apie ka­den­ci­jas, ką mi­nė­jo­te, dvi ka­den­ci­jas iš ei­lės. Pra­ėjus vie­nai ka­den­ci­jai, jis vėl ga­lė­tų tap­ti Vy­riau­sy­bės at­sto­vu. Kai ku­riais at­ve­jais, kal­bant apie ski­ria­mus tam tik­rus pa­rei­gū­nus, ne vi­sa­da su­tam­pa su ka­den­ci­ja, bet yra nu­ma­ty­ta at­ski­ra pen­ke­rių me­tų ka­den­ci­ja, toks siū­ly­mas yra dau­giau de­ri­nant prie om­bud­sme­nų ir ki­tų pa­na­šias funk­ci­jas at­lie­kan­čių pa­rei­gū­nų.<text:s/></text:p>
        <text:p text:style-name="Roman"><text:span text:style-name="T5172">PIRMININKĖ.</text:span><text:span text:style-name="T5173"><text:s/></text:span>Ačiū. Klau­sia S. Gent­vi­las. Ruo­šia­si G. Skais­tė.</text:p>
        <text:p text:style-name="Roman"><text:span text:style-name="T5174">S. GENTVILAS</text:span><text:s/><text:span text:style-name="T5175">(</text:span><text:span text:style-name="T5176">LSF</text:span><text:span text:style-name="T5177">)</text:span>. Ger­bia­ma­sis vi­ce­mi­nist­re, mes tur­būt su­tin­ka­me, kad Vy­riau­sy­bės at­sto­vai ap­skri­ty­se tu­ri bū­ti tei­sės pro­fe­sio­na­lai ir tei­si­nin­kai ir va­do­vau­tis tei­sės vir­še­ny­be, ta­čiau man la­bai la­bai su­kė­lė ne­ri­mą prieš tris die­nas prem­je­ro „Aly­taus nau­jie­noms“ pa­sa­ky­ta<text:s/><text:soft-page-break/>sen­ten­ci­ja. „Vy­riau­sy­bės at­sto­vai tu­rė­tų dirb­ti kaip Vy­riau­sy­bės at­sto­vai, žmo­nės ne­su­pran­ta, kai jie dir­ba kaip Vy­riau­sy­bės at­sto­vai, o po­zi­ci­jos ne­su­de­ri­na­mos su Vy­riau­sy­be, at­sto­vau­ja­ma net­gi prie­šin­gai Vy­riau­sy­bei. Ta­da ky­la klau­si­mas, kas čia per da­ri­nys?“<text:s/></text:p>
        <text:p text:style-name="Roman">Ger­bia­ma­sis vi­ce­mi­nist­re, tu­rint ome­ny, kad pa­gal jū­sų įsta­ty­mo pro­jek­tą ne­kei­čia­mos funk­ci­jos, bet Vy­riau­sy­bės at­sto­vai ap­skri­ty­se bus po­li­ti­nio pa­si­ti­kė­ji­mo as­me­nys ir ne­be­bus at­ren­ka­mi kon­kur­so tvar­ka kaip iki šiol, ar nė­ra prie­lai­dos, kad bus po­li­ti­zuo­ja­ma ši­ta pa­rei­gy­bė ir sa­vi­val­da taps pri­žiū­ri­ma per po­li­ti­nę priz­mę, nes šiuo me­tu…</text:p>
        <text:p text:style-name="Roman"><text:span text:style-name="T5178">PIRMININKĖ.</text:span><text:span text:style-name="T5179"><text:s/></text:span>Klaus­ki­te!</text:p>
        <text:p text:style-name="Roman"><text:span text:style-name="T5180">S. GENTVILAS</text:span><text:s/><text:span text:style-name="T5181">(</text:span><text:span text:style-name="T5182">LSF</text:span><text:span text:style-name="T5183">)</text:span>. …funk­ci­joms ne­si­kei­čiant prem­je­ras aiš­kiai sa­ko, kad Vy­riau­sy­bės at­sto­vai ne­de­ri­na po­zi­ci­jų su Vy­riau­sy­be dėl vie­no ar ki­to tei­si­nio ak­to prie­žiū­ros? Dė­kui.<text:s/></text:p>
        <text:p text:style-name="Roman"><text:span text:style-name="T5184">D. URBONAS.</text:span><text:s/>Iš tik­rų­jų mes ne­ma­to­me tos grės­mės. Ki­ta ver­tus, tur­būt rei­kė­tų at­kreip­ti dė­me­sį į Kon­sti­tu­ci­nio Teis­mo ju­ris­prudenciją, ku­ri sa­ko, kad Vy­riau­sy­bės at­sto­vų ry­šys su Vy­riau­sy­be šiaip yra la­bai aki­vaiz­dus. To­dėl, kai Vy­riau­sy­bė ski­ria vie­nus pa­rei­gū­nus, ly­giai taip pat kaip, tar­kim, Sei­mas ski­ria ki­tus pa­rei­gū­nus, vis tiek iš­lai­ko­mi tam tik­ri po­li­ti­nio neut­ra­lu­mo prin­ci­pai. Šiuo at­ve­ju,<text:s/>kal­bant apie Vy­riau­sy­bės at­sto­vą, jam yra kon­kre­čiai<text:s/>įra­šo­ma pa­rei­ga su­stab­dy­ti da­ly­va­vi­mą po­li­ti­nių par­ti­jų veik­lo­je, taip pat ne­gau­ti jo­kio ki­to at­ly­gi­ni­mo.</text:p>
        <text:p text:style-name="Roman">Čia bū­tų toks at­sa­ky­mas, mes ne­ma­to­me grės­mės.<text:s/></text:p>
        <text:p text:style-name="Roman">Ki­ta ver­tus, be abe­jo, Vy­riau­sy­bės at­sto­vų pa­skir­tis yra sa­vi­val­dy­bių ad­mi­nist­ra­ci­nė prie­žiū­ra, kad bū­tų ste­bi­ma ir žiū­ri­ma, jog tei­sės ak­tai bū­tų įgy­ven­din­ti. Mes ma­to­me šio­kią to­kią pro­ble­mą, nes kar­tais skir­tin­gai su­vo­kia­ma, kaip tie tei­sės ak­tai tu­rė­tų bū­ti įgy­ven­di­na­mi. Tai čia yra ta pro­ble­ma, ku­ri, ma­ny­čiau, taip or­ga­ni­zuo­jant Vy­riau­sy­bės at­sto­vų dar­bą bū­tų spren­džia­ma.<text:s/></text:p>
        <text:p text:style-name="Roman"><text:span text:style-name="T5185">PIRMININKĖ.</text:span><text:s/>Ačiū. Klau­sia G. Skais­tė.<text:s/></text:p>
        <text:p text:style-name="Roman"><text:span text:style-name="T5186">G. SKAISTĖ</text:span><text:span text:style-name="T5187"><text:s/></text:span><text:span text:style-name="T5188">(</text:span><text:span text:style-name="T5189">TS-LKDF</text:span><text:span text:style-name="T5190">)</text:span><text:span text:style-name="T5191">. La</text:span><text:span text:style-name="T5192">­ba die</text:span><text:span text:style-name="T5193">­na. Aš tu</text:span><text:span text:style-name="T5194">­riu du klau</text:span><text:span text:style-name="T5195">­si</text:span><text:span text:style-name="T5196">­mus. Vie</text:span><text:span text:style-name="T5197">­nas iš jų yra apie krū</text:span><text:span text:style-name="T5198">­vį, ku</text:span><text:span text:style-name="T5199">­ris lau</text:span><text:span text:style-name="T5200">­kia bū</text:span><text:span text:style-name="T5201">­si</text:span><text:span text:style-name="T5202">­mų Vy</text:span><text:span text:style-name="T5203">­riau</text:span><text:span text:style-name="T5204">­sy</text:span><text:span text:style-name="T5205">­bės at</text:span><text:span text:style-name="T5206">­sto</text:span><text:span text:style-name="T5207">­vų. Da</text:span><text:span text:style-name="T5208">­bar vie</text:span><text:span text:style-name="T5209">­nas Vy</text:span><text:span text:style-name="T5210">­riau</text:span><text:span text:style-name="T5211">­sy</text:span><text:span text:style-name="T5212">­bės at</text:span><text:span text:style-name="T5213">­sto</text:span><text:span text:style-name="T5214">­vas pri</text:span><text:span text:style-name="T5215">­žiū</text:span><text:span text:style-name="T5216">­ri vie</text:span><text:span text:style-name="T5217">­ną ap</text:span><text:span text:style-name="T5218">­skri</text:span><text:span text:style-name="T5219">­tį, pas</text:span><text:span text:style-name="T5220">­kui tu</text:span><text:span text:style-name="T5221">­rės pri</text:span><text:span text:style-name="T5222">­žiū</text:span><text:span text:style-name="T5223">­rė</text:span><text:span text:style-name="T5224">­ti dvi. Ar ma</text:span><text:span text:style-name="T5225">­no</text:span><text:span text:style-name="T5226">­te, kad bus op</text:span><text:span text:style-name="T5227">­ti</text:span><text:span text:style-name="T5228">­ma</text:span><text:span text:style-name="T5229">­lus dar</text:span><text:span text:style-name="T5230">­bų pa</text:span><text:span text:style-name="T5231">­si</text:span><text:span text:style-name="T5232">­skirs</text:span><text:span text:style-name="T5233">­ty</text:span><text:span text:style-name="T5234">­mas, ar gal</text:span><text:span text:style-name="T5235">­būt bu</text:span><text:span text:style-name="T5236">­vo ge</text:span><text:span text:style-name="T5237">­res</text:span><text:span text:style-name="T5238">­nis iki šiol, nes jie, ko ge</text:span><text:span text:style-name="T5239">­ro, tu</text:span><text:span text:style-name="T5240">­rė</text:span><text:span text:style-name="T5241">­da</text:span><text:span text:style-name="T5242">­vo bet ko</text:span><text:span text:style-name="T5243">­kiu at</text:span><text:span text:style-name="T5244">­ve</text:span><text:span text:style-name="T5245">­ju daug tei</text:span><text:span text:style-name="T5246">­sės ak</text:span><text:span text:style-name="T5247">­tų pri</text:span><text:span text:style-name="T5248">­žiū</text:span><text:span text:style-name="T5249">­rė</text:span><text:span text:style-name="T5250">­ti?<text:s/></text:span></text:p>
        <text:p text:style-name="P5251">Ki­tas klau­si­mas. Pas­ku­ti­nia­me punk­te nu­ro­do­ma, kad vi­si Vy­riau­sy­bės at­sto­vai bus at­leis­ti, kai įsi­ga­lios įsta­ty­mas. Ma­no klau­si­mas, ar vi­sų Vy­riau­sy­bės at­sto­vų, da­bar dir­ban­čių, ka­den­ci­jos baig­sis iki to lai­ko, tie­siog jie tu­rė­jo tei­sė­tų lū­kes­čių, pre­ten­da­vo į tam tik­ro lai­ko­tar­pio ka­den­ci­ją, ar bus at­leis­ti anks­čiau to ter­mi­no?<text:s/></text:p>
        <text:p text:style-name="Roman"><text:span text:style-name="T5252">D. URBONAS.</text:span><text:span text:style-name="T5253"><text:s/>At</text:span><text:span text:style-name="T5254">­sa</text:span><text:span text:style-name="T5255">­ky</text:span><text:span text:style-name="T5256">­siu į jū</text:span><text:span text:style-name="T5257">­sų pir</text:span><text:span text:style-name="T5258">­mą klau</text:span><text:span text:style-name="T5259">­si</text:span><text:span text:style-name="T5260">­mą. Ma</text:span><text:span text:style-name="T5261">­ny</text:span><text:span text:style-name="T5262">­tu</text:span><text:span text:style-name="T5263">­me, kad kaip tik mes su</text:span><text:span text:style-name="T5264">­vie</text:span><text:span text:style-name="T5265">­no</text:span><text:span text:style-name="T5266">­din</text:span><text:span text:style-name="T5267">­si</text:span><text:span text:style-name="T5268">­me Vy</text:span><text:span text:style-name="T5269">­riau</text:span><text:span text:style-name="T5270">­sy</text:span><text:span text:style-name="T5271">­bės at</text:span><text:span text:style-name="T5272">­sto</text:span><text:span text:style-name="T5273">­vų dar</text:span><text:span text:style-name="T5274">­bo krū</text:span><text:span text:style-name="T5275">­vius. Jei</text:span><text:span text:style-name="T5276">­gu pa</text:span><text:span text:style-name="T5277">­žiū</text:span><text:span text:style-name="T5278">­rė</text:span><text:span text:style-name="T5279">­si</text:span><text:span text:style-name="T5280">­me, tar</text:span><text:span text:style-name="T5281">­kim, pa</text:span><text:span text:style-name="T5282">­ly</text:span><text:span text:style-name="T5283">­gin</text:span><text:span text:style-name="T5284">­si</text:span><text:span text:style-name="T5285">­me Vil</text:span><text:span text:style-name="T5286">­niaus ap</text:span><text:span text:style-name="T5287">­skri</text:span><text:span text:style-name="T5288">­ties at</text:span><text:span text:style-name="T5289">­sto</text:span><text:span text:style-name="T5290">­vus ir Tau</text:span><text:span text:style-name="T5291">­ra</text:span><text:span text:style-name="T5292">­gės, tai Vil</text:span><text:span text:style-name="T5293">­niaus ap</text:span><text:span text:style-name="T5294">­skri</text:span><text:span text:style-name="T5295">­ty</text:span><text:span text:style-name="T5296">­je yra aš</text:span><text:span text:style-name="T5297">­tuo</text:span><text:span text:style-name="T5298">­nios sa</text:span><text:span text:style-name="T5299">­vi</text:span><text:span text:style-name="T5300">­val</text:span><text:span text:style-name="T5301">­dy</text:span><text:span text:style-name="T5302">­bės, Tau</text:span><text:span text:style-name="T5303">­ra</text:span><text:span text:style-name="T5304">­gė</text:span><text:span text:style-name="T5305">­je – ke</text:span><text:span text:style-name="T5306">­tu</text:span><text:span text:style-name="T5307">­rios. Šiuo at</text:span><text:span text:style-name="T5308">­ve</text:span><text:span text:style-name="T5309">­ju yra taip su</text:span><text:span text:style-name="T5310">­skirs</text:span><text:span text:style-name="T5311">­ty</text:span><text:span text:style-name="T5312">­tos ap</text:span><text:span text:style-name="T5313">­skri</text:span><text:span text:style-name="T5314">­tys, kad vie</text:span><text:span text:style-name="T5315">­nam Vy</text:span><text:span text:style-name="T5316">­riau</text:span><text:span text:style-name="T5317">­sy</text:span><text:span text:style-name="T5318">­bės at</text:span><text:span text:style-name="T5319">­sto</text:span><text:span text:style-name="T5320">­vui tek</text:span><text:span text:style-name="T5321">­tų dvi ap</text:span><text:span text:style-name="T5322">­skri</text:span><text:span text:style-name="T5323">­tys. Taip pa</text:span><text:span text:style-name="T5324">­si</text:span><text:span text:style-name="T5325">­skirs</text:span><text:span text:style-name="T5326">­to maž</text:span><text:span text:style-name="T5327">­daug to</text:span><text:span text:style-name="T5328">­ly</text:span><text:span text:style-name="T5329">­giai – nuo 11 iki 13 sa</text:span><text:span text:style-name="T5330">­vi</text:span><text:span text:style-name="T5331">­val</text:span><text:span text:style-name="T5332">­dy</text:span><text:span text:style-name="T5333">­bių vie</text:span><text:span text:style-name="T5334">­nam Vy</text:span><text:span text:style-name="T5335">­riau</text:span><text:span text:style-name="T5336">­sy</text:span><text:span text:style-name="T5337">­bės at</text:span><text:span text:style-name="T5338">­sto</text:span><text:span text:style-name="T5339">­vui.<text:s/></text:span></text:p>
        <text:p text:style-name="Roman"><text:span text:style-name="T5340">Be abe</text:span><text:span text:style-name="T5341">­jo, kaip mes ma</text:span><text:span text:style-name="T5342">­to</text:span><text:span text:style-name="T5343">­me, jau tre</text:span><text:span text:style-name="T5344">­čią kar</text:span><text:span text:style-name="T5345">­tą kar</text:span><text:span text:style-name="T5346">­to</text:span><text:span text:style-name="T5347">­ju, ga</text:span><text:span text:style-name="T5348">­li</text:span><text:span text:style-name="T5349">­my</text:span><text:span text:style-name="T5350">­bių efek</text:span><text:span text:style-name="T5351">­ty</text:span><text:span text:style-name="T5352">­viau or</text:span><text:span text:style-name="T5353">­ga</text:span><text:span text:style-name="T5354">­ni</text:span><text:span text:style-name="T5355">­zuo</text:span><text:span text:style-name="T5356">­ti dar</text:span><text:span text:style-name="T5357">­bą tik</text:span><text:span text:style-name="T5358">­rai yra, ir ma</text:span><text:span text:style-name="T5359">­ny</text:span><text:span text:style-name="T5360">­tu</text:span><text:span text:style-name="T5361">­me,<text:s/></text:span><text:span text:style-name="T5362">jis</text:span><text:span text:style-name="T5363"><text:s/>dėl to ne</text:span><text:span text:style-name="T5364">­tu</text:span><text:span text:style-name="T5365">­rė</text:span><text:span text:style-name="T5366">­tų nu</text:span><text:span text:style-name="T5367">­ken</text:span><text:span text:style-name="T5368">­tė</text:span><text:span text:style-name="T5369">­ti. Žiū</text:span><text:span text:style-name="T5370">­rint sta</text:span><text:span text:style-name="T5371">­tis</text:span><text:span text:style-name="T5372">­tiš</text:span><text:span text:style-name="T5373">­kai, iš tik</text:span><text:span text:style-name="T5374">­rų</text:span><text:span text:style-name="T5375">­jų<text:s/></text:span><text:span text:style-name="T5376">a </text:span><text:span text:style-name="T5377">pri</text:span><text:span text:style-name="T5378">ori</text:span><text:span text:style-name="T5379"><text:s/>per</text:span><text:span text:style-name="T5380">­žiū</text:span><text:span text:style-name="T5381">­ri</text:span><text:span text:style-name="T5382">­mų tei</text:span><text:span text:style-name="T5383">­sės ak</text:span><text:span text:style-name="T5384">­tų skai</text:span><text:span text:style-name="T5385">­čiai at</text:span><text:span text:style-name="T5386">­ro</text:span><text:span text:style-name="T5387">­do įspū</text:span><text:span text:style-name="T5388">­din</text:span><text:span text:style-name="T5389">­gai, ta</text:span><text:span text:style-name="T5390">­čiau kai kal</text:span><text:span text:style-name="T5391">­ba</text:span><text:span text:style-name="T5392">­me apie tam tik</text:span><text:span text:style-name="T5393">­ra pras</text:span><text:span text:style-name="T5394">­me šio</text:span><text:span text:style-name="T5395">­kį to</text:span><text:span text:style-name="T5396">­kį re</text:span><text:span text:style-name="T5397">­zul</text:span><text:span text:style-name="T5398">­ta</text:span><text:span text:style-name="T5399">­tą, tai krei</text:span><text:span text:style-name="T5400">­pi</text:span><text:span text:style-name="T5401">­mų</text:span><text:span text:style-name="T5402">­si į teis</text:span><text:span text:style-name="T5403">­mą, rei</text:span><text:span text:style-name="T5404">­ka</text:span><text:span text:style-name="T5405">­la</text:span><text:span text:style-name="T5406">­vi</text:span><text:span text:style-name="T5407">­mų nai</text:span><text:span text:style-name="T5408">­kin</text:span><text:span text:style-name="T5409">­ti ar</text:span><text:span text:style-name="T5410">­ba keis</text:span><text:span text:style-name="T5411">­ti tei</text:span><text:span text:style-name="T5412">­sės ak</text:span><text:span text:style-name="T5413">­tus yra vie</text:span><text:span text:style-name="T5414">­ne</text:span><text:span text:style-name="T5415">­tai. Žiū</text:span><text:span text:style-name="T5416">­rint sta</text:span><text:span text:style-name="T5417">­tis</text:span><text:span text:style-name="T5418">­ti</text:span><text:span text:style-name="T5419">­ką ir tas ata</text:span><text:span text:style-name="T5420">­skai</text:span><text:span text:style-name="T5421">­tas.<text:s/></text:span></text:p>
        <text:p text:style-name="P5422">Dėl an­tro klau­si­mo apie tei­sė­tus lū­kes­čius. Mes iš tik­rų­jų svars­tė­me ir tas klau­si­mas tik­rai mums bu­vo ak­tu­a­lus. Ma­no­me, kad iš tik­rų­jų šio prin­ci­po įgy­ven­di­ni­mas ne­tu­rė­tų bū­ti sie­ja­mas ap­skri­tai su bet ko­kiu ab­so­liu­čiu ri­bo­ji­mu sub­jek­to, ku­ris ga­li re­or­ga­ni­zuo­ti, keis­ti įstai­gą, sie­tis iš­im­ti­nai prie va­do­vų ka­den­ci­jos. Kaip pa­vyz­dys<text:s/>–<text:s/>siū­lo­mos Vals­ty­bės tar­ny­bos įsta­ty­mo pa­tai­sos dėl įstai­gos va­do­vų sie­ja­mos<text:s/>su ka­den­ci­ja. Iš­ei­tų, kad jei­gu mes taip mąs­ty­si­me, ap­skri­tai jo­kia įstai­ga ar or­ga­ni­za­ci­ja ne­ga­lės bū­ti lik­vi­duo­ja­ma, kei­čia­ma, at­si­žvel­giant į bū­ti­ny­bę, po­rei­kius, o bus lau­kia­ma, ka­da baig­sis ka­den­ci­ja.<text:s/></text:p>
        <text:soft-page-break/>
        <text:p text:style-name="P5423">Mes ma­no­me, kad tos so­cia­li­nės ga­ran­ti­jos, ku­rios bus už­tik­ri­na­mos Vy­riau­sy­bės at­sto­vams, t. y. ati­tin­ka­mai tai­ko­mas įspė­ji­mo lai­ko­tar­pis, iš­mo­ka­ma ati­tin­ka­ma kom­pen­sa­ci­ja, pri­klau­san­ti nuo jo sta­žo vals­ty­bės tar­ny­bo­je, ga­liau­siai šiuo me­tu dar bū­tų įra­šo­mas į vals­ty­bės re­zer­vą, ro­do, kad tie lū­kes­čiai dau­giau ar ma­žiau tu­rė­tų bū­ti pa­ten­kin­ti.<text:s/></text:p>
        <text:p text:style-name="P5424">Ki­tas da­ly­kas, no­rė­čiau dar at­kreip­ti dė­me­sį, ko jūs ir klau­sė­te, ne vi­sų ka­den­ci­ja baig­sis iki siū­lo­mos įsta­ty­mo įsi­ga­lio­ji­mo da­tos. Ta­čiau jau šian­dien mes tu­ri­me re­a­liai dir­ban­čius sep­ty­nis Vy­riau­sy­bės at­sto­vus iš de­šim­ties.<text:s/></text:p>
        <text:p text:style-name="Roman"><text:span text:style-name="T5425">PIRMININKĖ.</text:span><text:span text:style-name="T5426"><text:s/>Ačiū. Jums nu</text:span><text:span text:style-name="T5427">­sta</text:span><text:span text:style-name="T5428">­ty</text:span><text:span text:style-name="T5429">­tas lai</text:span><text:span text:style-name="T5430">­kas at</text:span><text:span text:style-name="T5431">­sa</text:span><text:span text:style-name="T5432">­ky</text:span><text:span text:style-name="T5433">­ti į klau</text:span><text:span text:style-name="T5434">­si</text:span><text:span text:style-name="T5435">­mus bai</text:span><text:span text:style-name="T5436">­gė</text:span><text:span text:style-name="T5437">­si. Ko</text:span><text:span text:style-name="T5438">­le</text:span><text:span text:style-name="T5439">­gos, no</text:span><text:span text:style-name="T5440">­riu pri</text:span><text:span text:style-name="T5441">­min</text:span><text:span text:style-name="T5442">­ti, kad klaus</text:span><text:span text:style-name="T5443">­ti – mi</text:span><text:span text:style-name="T5444">­nu</text:span><text:span text:style-name="T5445">­tė, at</text:span><text:span text:style-name="T5446">­sa</text:span><text:span text:style-name="T5447">­ky</text:span><text:span text:style-name="T5448">­ti – dvi. Mes la</text:span><text:span text:style-name="T5449">­bai no</text:span><text:span text:style-name="T5450">­ri</text:span><text:span text:style-name="T5451">­me daug ir il</text:span><text:span text:style-name="T5452">­gai klaus</text:span><text:span text:style-name="T5453">­ti, il</text:span><text:span text:style-name="T5454">­gai at</text:span><text:span text:style-name="T5455">­sa</text:span><text:span text:style-name="T5456">­ky</text:span><text:span text:style-name="T5457">­ti, o ki</text:span><text:span text:style-name="T5458">­ti ko</text:span><text:span text:style-name="T5459">­le</text:span><text:span text:style-name="T5460">­gos lie</text:span><text:span text:style-name="T5461">­ka ne</text:span><text:span text:style-name="T5462">­pa</text:span><text:span text:style-name="T5463">­klau</text:span><text:span text:style-name="T5464">­sę. Ačiū, jūs ga</text:span><text:span text:style-name="T5465">­li</text:span><text:span text:style-name="T5466">­te at</text:span><text:span text:style-name="T5467">­si</text:span><text:span text:style-name="T5468">­sės</text:span><text:span text:style-name="T5469">­ti. Nuo</text:span><text:span text:style-name="T5470">­mo</text:span><text:span text:style-name="T5471">­nė už, nuo</text:span><text:span text:style-name="T5472">­mo</text:span><text:span text:style-name="T5473">­nė prieš. Nuo</text:span><text:span text:style-name="T5474">­mo</text:span><text:span text:style-name="T5475">­nė už – J. Raz</text:span><text:span text:style-name="T5476">­ma.<text:s/></text:span></text:p>
        <text:p text:style-name="Roman"><text:span text:style-name="T5477">J. RAZMA</text:span><text:span text:style-name="T5478"><text:s/></text:span><text:span text:style-name="T5479">(</text:span><text:span text:style-name="T5480">TS-LKDF</text:span><text:span text:style-name="T5481">)</text:span><text:span text:style-name="T5482">. Ger</text:span><text:span text:style-name="T5483">­bia</text:span><text:span text:style-name="T5484">­mie</text:span><text:span text:style-name="T5485">­ji ko</text:span><text:span text:style-name="T5486">­le</text:span><text:span text:style-name="T5487">­gos, aš ma</text:span><text:span text:style-name="T5488">­nau, rei</text:span><text:span text:style-name="T5489">­kia ra</text:span><text:span text:style-name="T5490">­cio</text:span><text:span text:style-name="T5491">­na</text:span><text:span text:style-name="T5492">­li</text:span><text:span text:style-name="T5493">­zuo</text:span><text:span text:style-name="T5494">­ti ir to</text:span><text:span text:style-name="T5495">­bu</text:span><text:span text:style-name="T5496">­lin</text:span><text:span text:style-name="T5497">­ti Vy</text:span><text:span text:style-name="T5498">­riau</text:span><text:span text:style-name="T5499">­sy</text:span><text:span text:style-name="T5500">­bės at</text:span><text:span text:style-name="T5501">­sto</text:span><text:span text:style-name="T5502">­vų tar</text:span><text:span text:style-name="T5503">­ny</text:span><text:span text:style-name="T5504">­bą. Ne</text:span><text:span text:style-name="T5505">­sa</text:span><text:span text:style-name="T5506">­kau, kad pro</text:span><text:span text:style-name="T5507">­jek</text:span><text:span text:style-name="T5508">­te vis</text:span><text:span text:style-name="T5509">­kas to</text:span><text:span text:style-name="T5510">­bu</text:span><text:span text:style-name="T5511">­lai iš</text:span><text:span text:style-name="T5512">­spręs</text:span><text:span text:style-name="T5513">­ta, ir aš vie</text:span><text:span text:style-name="T5514">­ną pa</text:span><text:span text:style-name="T5515">­siū</text:span><text:span text:style-name="T5516">­ly</text:span><text:span text:style-name="T5517">­mą esu pa</text:span><text:span text:style-name="T5518">­tei</text:span><text:span text:style-name="T5519">­kęs, kad jei</text:span><text:span text:style-name="T5520">­gu kei</text:span><text:span text:style-name="T5521">­čia</text:span><text:span text:style-name="T5522">­me re</text:span><text:span text:style-name="T5523">­gio</text:span><text:span text:style-name="T5524">­nų struk</text:span><text:span text:style-name="T5525">­tū</text:span><text:span text:style-name="T5526">­rą pa</text:span><text:span text:style-name="T5527">­gal (…) da</text:span><text:span text:style-name="T5528">­bar</text:span><text:span text:style-name="T5529">­ti</text:span><text:span text:style-name="T5530">­nių de</text:span><text:span text:style-name="T5531">­šimt ap</text:span><text:span text:style-name="T5532">­skri</text:span><text:span text:style-name="T5533">­čių, tai rei</text:span><text:span text:style-name="T5534">­kia gal re</text:span><text:span text:style-name="T5535">­a</text:span><text:span text:style-name="T5536">­liau žiū</text:span><text:span text:style-name="T5537">­rė</text:span><text:span text:style-name="T5538">­ti, kas yra tie re</text:span><text:span text:style-name="T5539">­gio</text:span><text:span text:style-name="T5540">­nai ir jų cen</text:span><text:span text:style-name="T5541">­trai. Ma</text:span><text:span text:style-name="T5542">­nau, dėl daug ko ga</text:span><text:span text:style-name="T5543">­li</text:span><text:span text:style-name="T5544">­ma dis</text:span><text:span text:style-name="T5545">­ku</text:span><text:span text:style-name="T5546">­tuo</text:span><text:span text:style-name="T5547">­ti, bet po pa</text:span><text:span text:style-name="T5548">­tei</text:span><text:span text:style-name="T5549">­ki</text:span><text:span text:style-name="T5550">­mo siū</text:span><text:span text:style-name="T5551">­ly</text:span><text:span text:style-name="T5552">­čiau pri</text:span><text:span text:style-name="T5553">­tar</text:span><text:span text:style-name="T5554">­ti, kad ju</text:span><text:span text:style-name="T5555">­dė</text:span><text:span text:style-name="T5556">­tu</text:span><text:span text:style-name="T5557">­me į prie</text:span><text:span text:style-name="T5558">­kį.<text:s/></text:span></text:p>
        <text:p text:style-name="Roman"><text:span text:style-name="T5559">PIRMININKĖ.</text:span><text:span text:style-name="T5560"><text:s/>Ačiū. Nuo</text:span><text:span text:style-name="T5561">­mo</text:span><text:span text:style-name="T5562">­nė prieš – S. Gent</text:span><text:span text:style-name="T5563">­vi</text:span><text:span text:style-name="T5564">­las.<text:s/></text:span></text:p>
        <text:p text:style-name="Roman"><text:span text:style-name="T5565">S. GENTVILAS</text:span><text:span text:style-name="T5566"><text:s/></text:span><text:span text:style-name="T5567">(</text:span><text:span text:style-name="T5568">LSF</text:span><text:span text:style-name="T5569">)</text:span><text:span text:style-name="T5570">. Ger</text:span><text:span text:style-name="T5571">­bia</text:span><text:span text:style-name="T5572">­mie</text:span><text:span text:style-name="T5573">­ji ko</text:span><text:span text:style-name="T5574">­le</text:span><text:span text:style-name="T5575">­gos, bu</text:span><text:span text:style-name="T5576">­vu</text:span><text:span text:style-name="T5577">­si Vy</text:span><text:span text:style-name="T5578">­riau</text:span><text:span text:style-name="T5579">­sy</text:span><text:span text:style-name="T5580">­bės kanc</text:span><text:span text:style-name="T5581">­le</text:span><text:span text:style-name="T5582">­rė M. Dar</text:span><text:span text:style-name="T5583">­gu</text:span><text:span text:style-name="T5584">­žai</text:span><text:span text:style-name="T5585">­tė kal</text:span><text:span text:style-name="T5586">­bė</text:span><text:span text:style-name="T5587">­jo apie tai, kad bus pa</text:span><text:span text:style-name="T5588">­nai</text:span><text:span text:style-name="T5589">­kin</text:span><text:span text:style-name="T5590">­ta 150 biu</text:span><text:span text:style-name="T5591">­dže</text:span><text:span text:style-name="T5592">­ti</text:span><text:span text:style-name="T5593">­nių įstai</text:span><text:span text:style-name="T5594">­gų. Tai aki</text:span><text:span text:style-name="T5595">­vaiz</text:span><text:span text:style-name="T5596">­dus žings</text:span><text:span text:style-name="T5597">­nis link to – iš de</text:span><text:span text:style-name="T5598">­šim</text:span><text:span text:style-name="T5599">­ties įstai</text:span><text:span text:style-name="T5600">­gų liks vie</text:span><text:span text:style-name="T5601">­na. Bet iš es</text:span><text:span text:style-name="T5602">­mės pa</text:span><text:span text:style-name="T5603">­gal funk</text:span><text:span text:style-name="T5604">­ci</text:span><text:span text:style-name="T5605">­jas nie</text:span><text:span text:style-name="T5606">­kas ne</text:span><text:span text:style-name="T5607">­si</text:span><text:span text:style-name="T5608">­keis ir mes ma</text:span><text:span text:style-name="T5609">­to</text:span><text:span text:style-name="T5610">­me funk</text:span><text:span text:style-name="T5611">­ci</text:span><text:span text:style-name="T5612">­nį pa</text:span><text:span text:style-name="T5613">­kei</text:span><text:span text:style-name="T5614">­ti</text:span><text:span text:style-name="T5615">­mą iš es</text:span><text:span text:style-name="T5616">­mės tik to</text:span><text:span text:style-name="T5617">­kį,<text:s/></text:span>kad da­bar, Vy­riau­sy­bei pri­ta­rus prem­je­ro tei­ki­mui, bus ga­li­ma pa­skir­ti po­li­ti­nio pa­si­ti­kė­ji­mo pa­rei­gū­nus kon­tro­liuo­ti sa­vi­val­dy­bes. Mes ne­ma­to­me funk­ci­nės per­tvar­kos. Sa­vi­val­dy­bes ir taip jau kon­tro­liuo­ja ir Vals­ty­bės kon­tro­lė, ir at­sto­vai ap­skri­ty­se, ir sa­vi­val­dy­bių kon­tro­lie­riai, ir dau­ge­lis tar­ny­bų, spe­cia­lių­jų ty­ri­mų tar­ny­bų. Kon­tro­lės yra per­tek­lius, kar­tais net lai­ko ne­be­lie­ka dirb­ti. Mes no­ri­me funk­ci­nės per­žiū­ros, o ne po­li­ti­nio pa­val­du­mo.<text:s/></text:p>
        <text:p text:style-name="Roman">Prem­je­ro in­ter­viu, duo­tas „Aly­taus nau­jie­noms“ prieš tris die­nas, at­sklei­džia tik­rą­ją mo­ty­va­ci­ją, kad Vy­riau­sy­bės at­sto­vus no­ri­ma pa­vers­ti Vy­riau­sy­bei pa­val­džiais po­li­ti­nio pa­si­ti­kė­ji­mo pa­rei­gū­nais. Jiems ne­be­bus skel­bia­mi kon­kur­sai. Ga­lų ga­le jiems net ne­bus į są­ly­gas įtrauk­tas rei­ka­la­vi­mas, kad jie tu­ri iš­ma­ny­ti vie­šą­ją tei­sę, o jiems tie­siog rei­kės tei­si­nio iš­si­la­vi­ni­mo ir pen­ke­rių me­tų prak­ti­kos. Ei­na­ma pa­vo­jin­gu ke­liu, kai Vy­riau­sy­bė tie­sio­gi­nį val­dy­mą įves per Vy­riau­sy­bės at­sto­vus sa­vi­val­dy­bėms. Užuot per­žiū­rė­jus iš es­mės kon­tro­lę ir jos per­tek­lių, ima­ma­si po­li­ti­nės kon­tro­lės.</text:p>
        <text:p text:style-name="Roman"><text:span text:style-name="T5618">PIRMININKĖ.</text:span><text:s/>Ko­le­gos, dė­ko­ju. Nuo­mo­nės iš­sa­ky­tos. Pra­šo­me ap­si­spręs­ti ir bal­suo­ti.</text:p>
        <text:p text:style-name="Roman">Bal­sa­vo 99 Sei­mo na­riai: už – 63, prieš – 8, su­si­lai­kė 28. Po pa­tei­ki­mo pri­tar­ta.</text:p>
        <text:p text:style-name="Roman">Pa­grin­di­niu ko­mi­te­tu siū­lo­mas Vals­ty­bės val­dy­mo ir sa­vi­val­dy­bių ko­mi­te­tas, pa­pil­do­mu ko­mi­te­tu dėl įsta­ty­mų pro­jek­tų Nr. XIIIP-1807 ir Nr. XIIIP-1810 – So­cia­li­nių rei­ka­lų ir dar­bo ko­mi­te­tas, o dėl įsta­ty­mų pro­jek­tų Nr. XIIIP-1808 ir Nr. XIIIP-1809 pa­pil­do­mas ko­mi­te­tas ne­nu­ma­ty­tas. Siū­lo­ma svars­ty­ti ge­gu­žės 31 die­ną. Nė­ra ki­tų pa­siū­ly­mų?<text:s/></text:p>
        <text:p text:style-name="Roman">J. Sa­ba­taus­kas tu­ri kaž­ką pa­siū­ly­ti. Pra­šom.<text:s/></text:p>
        <text:p text:style-name="Roman"><text:span text:style-name="T5619">J. SABATAUSKAS</text:span><text:span text:style-name="T5620"><text:s/></text:span><text:span text:style-name="T5621">(</text:span><text:span text:style-name="T5622">LSDPF</text:span><text:span text:style-name="T5623">)</text:span><text:span text:style-name="T5624">.<text:s/></text:span>Ačiū, ger­bia­ma pir­mi­nin­ke. Siū­lau, kad pa­pil­do­mas ko­mi­te­tas bū­tų Tei­sės ir tei­sėt­var­kos ko­mi­te­tas.<text:s/></text:p>
        <text:p text:style-name="Roman"><text:span text:style-name="T5625">PIRMININKĖ.</text:span><text:s/>Ar dėl ku­rio įsta­ty­mo, ar dėl vi­so pa­ke­to?<text:s/></text:p>
        <text:p text:style-name="Roman"><text:span text:style-name="T5626">J. SABATAUSKAS</text:span><text:span text:style-name="T5627"><text:s/></text:span><text:span text:style-name="T5628">(</text:span><text:span text:style-name="T5629">LSDPF</text:span><text:span text:style-name="T5630">)</text:span><text:span text:style-name="T5631">.<text:s/></text:span>Sa­vi­val­dy­bių ad­mi­nist­ra­ci­nės prie­žiū­ros ir Vy­riau­sy­bės.<text:s/></text:p>
        <text:p text:style-name="Roman"><text:span text:style-name="T5632">PIRMININKĖ.</text:span><text:s/>Taip, dėl pro­jek­to Nr. XIIIP-1807 jūs siū­lo­te, kad kaip pa­pil­do­mas bū­tų Tei­sės ir tei­sėt­var­kos ko­mi­te­tas.<text:s/></text:p>
        <text:p text:style-name="Roman"><text:span text:style-name="T5633">J. SABATAUSKAS</text:span><text:span text:style-name="T5634"><text:s/></text:span><text:span text:style-name="T5635">(</text:span><text:span text:style-name="T5636">LSDPF</text:span><text:span text:style-name="T5637">)</text:span><text:span text:style-name="T5638">. Taip, nes tai yra kon</text:span><text:span text:style-name="T5639">­sti</text:span><text:span text:style-name="T5640">­tu</text:span><text:span text:style-name="T5641">­ci</text:span><text:span text:style-name="T5642">­nė pa</text:span><text:span text:style-name="T5643">­rei</text:span><text:span text:style-name="T5644">­gy</text:span><text:span text:style-name="T5645">­bė, ku</text:span><text:span text:style-name="T5646">­ri nu</text:span><text:span text:style-name="T5647">­ro</text:span><text:span text:style-name="T5648">­dy</text:span><text:span text:style-name="T5649">­ta Kon</text:span><text:span text:style-name="T5650">­s</text:span><text:span text:style-name="T5651">­</text:span><text:span text:style-name="T5652">ti</text:span><text:span text:style-name="T5653">­tu</text:span><text:span text:style-name="T5654">­ci</text:span><text:span text:style-name="T5655">­jo</text:span><text:span text:style-name="T5656">­je.<text:s/></text:span></text:p>
        <text:p text:style-name="Roman"><text:span text:style-name="T5657">PIRMININKĖ.</text:span><text:span text:style-name="T5658"><text:s/>Ačiū. Tik dėl šio įsta</text:span><text:span text:style-name="T5659">­ty</text:span><text:span text:style-name="T5660">­mo pro</text:span><text:span text:style-name="T5661">­jek</text:span><text:span text:style-name="T5662">­to.<text:s/></text:span></text:p>
        <text:p text:style-name="Roman"><text:span text:style-name="T5663">J. SABATAUSKAS</text:span><text:span text:style-name="T5664"><text:s/></text:span><text:span text:style-name="T5665">(</text:span><text:span text:style-name="T5666">LSDPF</text:span><text:span text:style-name="T5667">)</text:span><text:span text:style-name="T5668">. Ir dėl Vy</text:span><text:span text:style-name="T5669">­riau</text:span><text:span text:style-name="T5670">­sy</text:span><text:span text:style-name="T5671">­bės aš siū</text:span><text:span text:style-name="T5672">­lau.<text:s/></text:span></text:p>
        <text:soft-page-break/>
        <text:p text:style-name="Roman"><text:span text:style-name="T5673">PIRMININKĖ.</text:span><text:span text:style-name="T5674"><text:s/>Ir dėl Vy</text:span><text:span text:style-name="T5675">­riau</text:span><text:span text:style-name="T5676">­sy</text:span><text:span text:style-name="T5677">­bės, tai bū</text:span><text:span text:style-name="T5678">­tų pro</text:span><text:span text:style-name="T5679">­jek</text:span><text:span text:style-name="T5680">­tas Nr. XIIIP-1808, kaip pa</text:span><text:span text:style-name="T5681">­pil</text:span><text:span text:style-name="T5682">­do</text:span><text:span text:style-name="T5683">­mas – Tei</text:span><text:span text:style-name="T5684">­sės ir tei</text:span><text:span text:style-name="T5685">­sėt</text:span><text:span text:style-name="T5686">­var</text:span><text:span text:style-name="T5687">­kos ko</text:span><text:span text:style-name="T5688">­mi</text:span><text:span text:style-name="T5689">­te</text:span><text:span text:style-name="T5690">­tas. Ar ga</text:span><text:span text:style-name="T5691">­li</text:span><text:span text:style-name="T5692">­me pri</text:span><text:span text:style-name="T5693">­tar</text:span><text:span text:style-name="T5694">­ti J. Sa</text:span><text:span text:style-name="T5695">­ba</text:span><text:span text:style-name="T5696">­taus</text:span><text:span text:style-name="T5697">­ko pa</text:span><text:span text:style-name="T5698">­siū</text:span><text:span text:style-name="T5699">­ly</text:span><text:span text:style-name="T5700">­mui, kad Tei</text:span><text:span text:style-name="T5701">­sės ir tei</text:span><text:span text:style-name="T5702">­sėt</text:span><text:span text:style-name="T5703">­var</text:span><text:span text:style-name="T5704">­kos ko</text:span><text:span text:style-name="T5705">­mi</text:span><text:span text:style-name="T5706">­te</text:span><text:span text:style-name="T5707">­tas dar bū</text:span><text:span text:style-name="T5708">­tų kaip pa</text:span><text:span text:style-name="T5709">­pil</text:span><text:span text:style-name="T5710">­do</text:span><text:span text:style-name="T5711">­mas dėl anks</text:span><text:span text:style-name="T5712">­čiau mi</text:span><text:span text:style-name="T5713">­nė</text:span><text:span text:style-name="T5714">­tų įsta</text:span><text:span text:style-name="T5715">­ty</text:span><text:span text:style-name="T5716">­mų pro</text:span><text:span text:style-name="T5717">­jek</text:span><text:span text:style-name="T5718">­tų? Ga</text:span><text:span text:style-name="T5719">­li</text:span><text:span text:style-name="T5720">­me ben</text:span><text:span text:style-name="T5721">­dru su</text:span><text:span text:style-name="T5722">­ta</text:span><text:span text:style-name="T5723">­ri</text:span><text:span text:style-name="T5724">­mu tam pri</text:span><text:span text:style-name="T5725">­tar</text:span><text:span text:style-name="T5726">­ti? Ga</text:span><text:span text:style-name="T5727">­li</text:span><text:span text:style-name="T5728">­me. Dė</text:span><text:span text:style-name="T5729">­ko</text:span><text:span text:style-name="T5730">­ju.<text:s/></text:span></text:p>
        <text:p text:style-name="P5731"/>
        <text:p text:style-name="Laikas">16.28 val.</text:p>
        <text:p text:style-name="Roman12">Sei­mo nu­ta­ri­mo „Dėl Lie­tu­vos edu­ko­lo­gi­jos uni­ver­si­te­to ir Alek­san­dro Stul­gins­kio uni­ver­si­te­to re­or­ga­ni­za­vi­mo pri­jun­gi­mo prie Lie­tu­vos Vy­tau­to Di­džio­jo uni­ver­si­te­to būdu ir Vy­tau­to Di­džio­jo uni­ver­si­te­to sta­tu­to pa­tvir­ti­ni­mo“ pro­jek­tas Nr. XIIIP-1802 (<text:span text:style-name="T5732">pa</text:span><text:span text:style-name="T5733">­tei</text:span><text:span text:style-name="T5734">­ki</text:span><text:span text:style-name="T5735">­mas</text:span>)</text:p>
        <text:p text:style-name="P5736"/>
        <text:p text:style-name="Roman"><text:span text:style-name="T5737">Grįž</text:span><text:span text:style-name="T5738">­ta</text:span><text:span text:style-name="T5739">­me prie mū</text:span><text:span text:style-name="T5740">­sų va</text:span><text:span text:style-name="T5741">­ka</text:span><text:span text:style-name="T5742">­ri</text:span><text:span text:style-name="T5743">­nio po</text:span><text:span text:style-name="T5744">­sė</text:span><text:span text:style-name="T5745">­džio dar</text:span><text:span text:style-name="T5746">­bo</text:span><text:span text:style-name="T5747">­tvarkės. Skel</text:span><text:span text:style-name="T5748">­biu 2-4 klau</text:span><text:span text:style-name="T5749">­si</text:span><text:span text:style-name="T5750">­mą.</text:span><text:s/>Sei­mo nu­ta­ri­mo „Dėl Lie­tu­vos edu­ko­lo­gi­jos uni­ver­si­te­to ir Alek­san­dro Stul­gins­kio uni­ver­si­te­to re­or­ga­ni­za­vi­mo pri­jun­gi­mo prie Lie­tu­vos Vy­tau­to Di­džio­jo uni­ver­si­te­to bū­du ir Vy­tau­to Di­džio­jo uni­ver­si­te­to sta­tu­to pa­tvir­ti­ni­mo“ pro­jek­tas Nr. XIIIP-1802. Kvie­čiu E. Jo­vai­šą. Pa­tei­ki­mas.<text:s/></text:p>
        <text:p text:style-name="Roman"><text:span text:style-name="T5751">E. JOVAIŠA</text:span><text:s/><text:span text:style-name="T5752">(</text:span><text:span text:style-name="T5753">LVŽSF</text:span><text:span text:style-name="T5754">)</text:span>. Ger­bia­mie­ji ko­le­gos, šių me­tų sau­sio mė­ne­sį Sei­mas pri­ėmė nu­ta­ri­mą, ku­riuo bu­vo pri­tar­ta dvie­jų uni­ver­si­te­tų pri­jun­gi­mui prie Vy­tau­to Di­džio­jo uni­ver­si­te­to. To nu­ta­ri­mo ant­ruo­ju punk­tu bu­vo nu­ma­ty­ta ir pa­ves­ta tiems trims uni­ver­si­te­tams pa­reng­ti pla­ną ir re­or­ga­ni­za­vi­mo są­ly­gas, o tre­čiuo­ju punk­tu bu­vo pa­ves­ta Sei­mo val­dy­bai pa­da­ry­ti ne­pri­klau­so­mą eks­per­ti­zę.</text:p>
        <text:p text:style-name="Roman">Šian­dien, ger­bia­mie­ji ko­le­gos, tei­kia­me nau­ją nu­ta­ri­mą, nes tie be­si­jun­gian­tys uni­ver­si­te­tai tas są­ly­gas, ku­rias mes iš­kė­lė­me, įvyk­dė, t. y. jie pri­sta­tė pla­ną ir re­or­ga­ni­za­vi­mo są­ly­gas. Taip, nė­ra kol kas įgy­ven­din­tas tre­čia­sis punk­tas, kad tu­ri bū­ti ne­pri­klau­so­mas eks­per­ti­nis ver­ti­ni­mas,<text:s/>bet no­riu pa­sa­ky­ti, kad,<text:s/>mū­sų Tei­sės de­par­ta­men­to su­pra­ti­mu,<text:s/>ši­tas pro­ce­sas ga­li pra­si­dė­ti po to, kai yra įre­gist­ruo­tas nu­ta­ri­mas ir pra­dė­tas jo svars­ty­mas.</text:p>
        <text:p text:style-name="Roman"><text:span text:style-name="T5755">Tai</text:span><text:span text:style-name="T5756">­gi nau</text:span><text:span text:style-name="T5757">­ja</text:span><text:span text:style-name="T5758">­sis nu</text:span><text:span text:style-name="T5759">­ta</text:span><text:span text:style-name="T5760">­ri</text:span><text:span text:style-name="T5761">­mas su</text:span><text:span text:style-name="T5762">­si</text:span><text:span text:style-name="T5763">­de</text:span><text:span text:style-name="T5764">­da iš še</text:span><text:span text:style-name="T5765">­šių straips</text:span><text:span text:style-name="T5766">­nių</text:span><text:span text:style-name="T5767">:</text:span><text:span text:style-name="T5768"><text:s/>1 straips</text:span><text:span text:style-name="T5769">­nis bū</text:span><text:span text:style-name="T5770">­tų re</text:span><text:span text:style-name="T5771">­or</text:span><text:span text:style-name="T5772">­ga</text:span><text:span text:style-name="T5773">­ni</text:span><text:span text:style-name="T5774">­zuo</text:span><text:span text:style-name="T5775">­ti<text:s/></text:span>Lie­tu­vos uni­ver­si­te­tus, 2 straips­nis – pa­tvir­tin­ti są­ly­gas ir re­or­ga­ni­za­vi­mo pla­ną, 3 strai­ps­nis – pa­tvir­tin­ti Vy­tau­to Di­džio­jo uni­ver­si­te­to sta­tu­tą, 4 straips­nis – jau<text:s/>Ju­ri­di­nių as­me­nų re­gist­re dėl re­gist­ra­vi­mo, 5 straips­nis<text:s/>–<text:s/>dėl siū­ly­mo Vy­riau­sy­bei nu­ma­ty­ti vals­ty­bės biu­dže­to lė­šų<text:s/><text:span text:style-name="T5776">ir<text:s/></text:span><text:span text:style-name="T5777">6 </text:span><text:span text:style-name="T5778">straips</text:span><text:span text:style-name="T5779">­nis pa</text:span><text:span text:style-name="T5780">­sa</text:span><text:span text:style-name="T5781">­ko, ku</text:span><text:span text:style-name="T5782">­rie mū</text:span><text:span text:style-name="T5783">­sų straips</text:span><text:span text:style-name="T5784">­niai jau yra ne</text:span><text:span text:style-name="T5785">­te</text:span><text:span text:style-name="T5786">­kę ga</text:span><text:span text:style-name="T5787">­lios. Nu</text:span><text:span text:style-name="T5788">­</text:span><text:span text:style-name="T5789">ta</text:span><text:span text:style-name="T5790">­ri</text:span><text:span text:style-name="T5791">­mai yra ne</text:span><text:span text:style-name="T5792">­te</text:span><text:span text:style-name="T5793">­kę ga</text:span><text:span text:style-name="T5794">­lios.</text:span></text:p>
        <text:p text:style-name="Roman">Ger­bia­mie­ji ko­le­gos, dar no­riu trum­pai pri­dur­ti, kad ko­mi­te­tas dar prieš ši­tą tei­ki­mą yra pa­da­ręs iš­anks­ti­nį svars­ty­mą. Mes ši­tas są­ly­gas la­bai įdė­miai svars­tė­me, yra daug pa­siū­ly­mų dėl jų ir jau yra<text:s/>įre­gist­ruo­tas ant­rasis<text:s/>va­rian­tas ir pla­no, ir są­ly­gų ap­ra­šo. Tai tiek.</text:p>
        <text:p text:style-name="Roman"><text:span text:style-name="T5795">PIRMININKĖ.</text:span><text:span text:style-name="T5796"><text:s/></text:span>Ačiū. Jū­sų no­ri pa­klaus­ti la­bai daug Sei­mo na­rių. Pir­mo­ji klau­sia G. Skai­s­tė. Ruo­šia­si A. Gu­mu­liaus­kas.</text:p>
        <text:p text:style-name="Roman"><text:span text:style-name="T5797">G. SKAISTĖ</text:span><text:span text:style-name="T5798"><text:s/></text:span><text:span text:style-name="T5799">(</text:span><text:span text:style-name="T5800">TS-LKDF</text:span><text:span text:style-name="T5801">)</text:span><text:span text:style-name="T5802">. Svei</text:span><text:span text:style-name="T5803">­ki. Aš tai no</text:span><text:span text:style-name="T5804">­rė</text:span><text:span text:style-name="T5805">­jau pa</text:span><text:span text:style-name="T5806">­klaus</text:span><text:span text:style-name="T5807">­ti ne kon</text:span><text:span text:style-name="T5808">­kre</text:span><text:span text:style-name="T5809">­čiai<text:s/></text:span><text:span text:style-name="T5810">dėl<text:s/></text:span><text:span text:style-name="T5811">ši</text:span><text:span text:style-name="T5812">­t</text:span><text:span text:style-name="T5813">o</text:span><text:span text:style-name="T5814"><text:s/>nu</text:span><text:span text:style-name="T5815">­ta</text:span><text:span text:style-name="T5816">­ri</text:span><text:span text:style-name="T5817">­m</text:span><text:span text:style-name="T5818">o</text:span><text:span text:style-name="T5819">, bet<text:s/></text:span><text:span text:style-name="T5820">dėl</text:span><text:span text:style-name="T5821"><text:s/>ap</text:span><text:span text:style-name="T5822">­skri</text:span><text:span text:style-name="T5823">­tai Kau</text:span><text:span text:style-name="T5824">­no uni</text:span><text:span text:style-name="T5825">­ver</text:span><text:span text:style-name="T5826">­si</text:span><text:span text:style-name="T5827">­te</text:span><text:span text:style-name="T5828">­tų per</text:span><text:span text:style-name="T5829">­spek</text:span><text:span text:style-name="T5830">­ty</text:span><text:span text:style-name="T5831">­v</text:span><text:span text:style-name="T5832">ų</text:span><text:span text:style-name="T5833">, nes pra</text:span><text:span text:style-name="T5834">­džio</text:span><text:span text:style-name="T5835">­je bu</text:span><text:span text:style-name="T5836">­vo kal</text:span><text:span text:style-name="T5837">­ba</text:span><text:span text:style-name="T5838">­ma, kad tai yra tik</text:span><text:span text:style-name="T5839">­tai pir</text:span><text:span text:style-name="T5840">­mas eta</text:span><text:span text:style-name="T5841">­pas ir pla</text:span><text:span text:style-name="T5842">­nuo</text:span><text:span text:style-name="T5843">­ja</text:span><text:span text:style-name="T5844">­mas ir ki</text:span><text:span text:style-name="T5845">­tų uni</text:span><text:span text:style-name="T5846">­ver</text:span><text:span text:style-name="T5847">­si</text:span><text:span text:style-name="T5848">­te</text:span><text:span text:style-name="T5849">­tų jun</text:span><text:span text:style-name="T5850">­gi</text:span><text:span text:style-name="T5851">­mas. O šian</text:span><text:span text:style-name="T5852">­dien vi</text:span><text:span text:style-name="T5853">­sas tas pro</text:span><text:span text:style-name="T5854">­ce</text:span><text:span text:style-name="T5855">­sas<text:s/></text:span><text:span text:style-name="T5856">–<text:s/></text:span><text:span text:style-name="T5857">ar</text:span><text:span text:style-name="T5858">­ba jis yra la</text:span><text:span text:style-name="T5859">­bai ne</text:span><text:span text:style-name="T5860">­gir</text:span><text:span text:style-name="T5861">­di</text:span><text:span text:style-name="T5862">­mas, ar</text:span><text:span text:style-name="T5863">­ba jis yra su</text:span><text:span text:style-name="T5864">­sto</text:span><text:span text:style-name="T5865">­jęs. Ko</text:span><text:span text:style-name="T5866">­kios yra per</text:span><text:span text:style-name="T5867">­spek</text:span><text:span text:style-name="T5868">­ty</text:span><text:span text:style-name="T5869">­vos ši</text:span><text:span text:style-name="T5870">­to</text:span><text:span text:style-name="T5871">­je sri</text:span><text:span text:style-name="T5872">­ty</text:span><text:span text:style-name="T5873">­je?<text:s/></text:span></text:p>
        <text:p text:style-name="Roman"><text:span text:style-name="T5874">E. JOVAIŠA</text:span><text:span text:style-name="T5875"><text:s/></text:span><text:span text:style-name="T5876">(</text:span><text:span text:style-name="T5877">LVŽSF</text:span><text:span text:style-name="T5878">)</text:span><text:span text:style-name="T5879">. Ačiū už klau</text:span><text:span text:style-name="T5880">­si</text:span><text:span text:style-name="T5881">­mą. Ši</text:span><text:span text:style-name="T5882">­to</text:span><text:span text:style-name="T5883">­je se</text:span><text:span text:style-name="T5884">­si</text:span><text:span text:style-name="T5885">­jo</text:span><text:span text:style-name="T5886">­je mes tu</text:span><text:span text:style-name="T5887">­rė</text:span><text:span text:style-name="T5888">­si</text:span><text:span text:style-name="T5889">­me nu</text:span><text:span text:style-name="T5890">­ta</text:span><text:span text:style-name="T5891">­ri</text:span><text:span text:style-name="T5892">­mą<text:s/></text:span><text:span text:style-name="T5893">dėl</text:span><text:span text:style-name="T5894"><text:s/>Vil</text:span><text:span text:style-name="T5895">­niaus uni</text:span><text:span text:style-name="T5896">­ver</text:span><text:span text:style-name="T5897">­si</text:span><text:span text:style-name="T5898">­te</text:span><text:span text:style-name="T5899">­to ir Šiau</text:span><text:span text:style-name="T5900">­lių uni</text:span><text:span text:style-name="T5901">­ver</text:span><text:span text:style-name="T5902">­si</text:span><text:span text:style-name="T5903">­te</text:span><text:span text:style-name="T5904">­to jun</text:span><text:span text:style-name="T5905">­gi</text:span><text:span text:style-name="T5906">­m</text:span><text:span text:style-name="T5907">o</text:span><text:span text:style-name="T5908">­si. Mes ši</text:span><text:span text:style-name="T5909">­to</text:span><text:span text:style-name="T5910">­je se</text:span><text:span text:style-name="T5911">­si</text:span><text:span text:style-name="T5912">­jo</text:span><text:span text:style-name="T5913">­je tu</text:span><text:span text:style-name="T5914">­rė</text:span><text:span text:style-name="T5915">­si</text:span><text:span text:style-name="T5916">­me nu</text:span><text:span text:style-name="T5917">­ta</text:span><text:span text:style-name="T5918">­ri</text:span><text:span text:style-name="T5919">­mą<text:s/></text:span><text:span text:style-name="T5920">dėl</text:span><text:span text:style-name="T5921"><text:s/></text:span><text:span text:style-name="T5922">My</text:span><text:span text:style-name="T5923">­ko</text:span><text:span text:style-name="T5924">­lo Ro</text:span><text:span text:style-name="T5925">­me</text:span><text:span text:style-name="T5926">­rio uni</text:span><text:span text:style-name="T5927">­ver</text:span><text:span text:style-name="T5928">­si</text:span><text:span text:style-name="T5929">­te</text:span><text:span text:style-name="T5930">­to re</text:span><text:span text:style-name="T5931">­or</text:span><text:span text:style-name="T5932">­ga</text:span><text:span text:style-name="T5933">­ni</text:span><text:span text:style-name="T5934">­za</text:span><text:span text:style-name="T5935">­vi</text:span><text:span text:style-name="T5936">­m</text:span><text:span text:style-name="T5937">o</text:span><text:span text:style-name="T5938"><text:s/>pri</text:span><text:span text:style-name="T5939">­jun</text:span><text:span text:style-name="T5940">­gi</text:span><text:span text:style-name="T5941">­mo bū</text:span><text:span text:style-name="T5942">­du<text:s/></text:span><text:span text:style-name="T5943">prie Vil</text:span><text:span text:style-name="T5944">­niaus Ge</text:span><text:span text:style-name="T5945">­di</text:span><text:span text:style-name="T5946">­mi</text:span><text:span text:style-name="T5947">­no<text:s/></text:span><text:span text:style-name="T5948">tec</text:span><text:span text:style-name="T5949">h</text:span><text:span text:style-name="T5950">­</text:span><text:span text:style-name="T5951">ni</text:span><text:span text:style-name="T5952">­kos uni</text:span><text:span text:style-name="T5953">­ver</text:span><text:span text:style-name="T5954">­si</text:span><text:span text:style-name="T5955">­te</text:span><text:span text:style-name="T5956">­to. Ši</text:span><text:span text:style-name="T5957">­to</text:span><text:span text:style-name="T5958">­je se</text:span><text:span text:style-name="T5959">­si</text:span><text:span text:style-name="T5960">­jo</text:span><text:span text:style-name="T5961">­je mes tu</text:span><text:span text:style-name="T5962">­rė</text:span><text:span text:style-name="T5963">­si</text:span><text:span text:style-name="T5964">­me Vy</text:span><text:span text:style-name="T5965">­riau</text:span><text:span text:style-name="T5966">­sy</text:span><text:span text:style-name="T5967">­bės tei</text:span><text:span text:style-name="T5968">­ki</text:span><text:span text:style-name="T5969">­mą ir nu</text:span><text:span text:style-name="T5970">­ta</text:span><text:span text:style-name="T5971">­ri</text:span><text:span text:style-name="T5972">­mo tei</text:span><text:span text:style-name="T5973">­ki</text:span><text:span text:style-name="T5974">­mą dėl<text:s/></text:span><text:span text:style-name="T5975">Lie</text:span><text:span text:style-name="T5976">­tu</text:span><text:span text:style-name="T5977">­vos svei</text:span><text:span text:style-name="T5978">­ka</text:span><text:span text:style-name="T5979">­tos moks</text:span><text:span text:style-name="T5980">­lų uni</text:span><text:span text:style-name="T5981">­ver</text:span><text:span text:style-name="T5982">­si</text:span><text:span text:style-name="T5983">­te</text:span><text:span text:style-name="T5984">­to re</text:span><text:span text:style-name="T5985">­or</text:span><text:span text:style-name="T5986">­ga</text:span><text:span text:style-name="T5987">­ni</text:span><text:span text:style-name="T5988">­za</text:span><text:span text:style-name="T5989">­vi</text:span><text:span text:style-name="T5990">­mo pri</text:span><text:span text:style-name="T5991">­jun</text:span><text:span text:style-name="T5992">­gi</text:span><text:span text:style-name="T5993">­m</text:span><text:span text:style-name="T5994">o<text:s/></text:span><text:span text:style-name="T5995">bū</text:span><text:span text:style-name="T5996">­du prie Lie</text:span><text:span text:style-name="T5997">­tu</text:span><text:span text:style-name="T5998">­vos svei</text:span><text:span text:style-name="T5999">­ka</text:span><text:span text:style-name="T6000">tos moks</text:span><text:span text:style-name="T6001">­lų uni</text:span><text:span text:style-name="T6002">­ver</text:span><text:span text:style-name="T6003">­si</text:span><text:span text:style-name="T6004">­te</text:span><text:span text:style-name="T6005">­to. Tai</text:span><text:span text:style-name="T6006">­gi iš tik</text:span><text:span text:style-name="T6007">­rų</text:span><text:span text:style-name="T6008">­jų gal ant</text:span><text:span text:style-name="T6009">­ras</text:span><text:span text:style-name="T6010">is</text:span><text:span text:style-name="T6011"><text:s/>va</text:span><text:span text:style-name="T6012">­rian</text:span><text:span text:style-name="T6013">­tas ne</text:span><text:span text:style-name="T6014">­gir</text:span><text:span text:style-name="T6015">­di</text:span><text:span text:style-name="T6016">­mas, gal ne tiek</text:span><text:span text:style-name="T6017">,</text:span><text:span text:style-name="T6018"><text:s/>kad su</text:span><text:span text:style-name="T6019">­sto</text:span><text:span text:style-name="T6020">­jęs.</text:span></text:p>
        <text:p text:style-name="Roman"><text:span text:style-name="T6021">PIRMININKĖ.</text:span><text:span text:style-name="T6022"><text:s/>Ačiū. Klau</text:span><text:span text:style-name="T6023">­sia A. Gu</text:span><text:span text:style-name="T6024">­mu</text:span><text:span text:style-name="T6025">­liaus</text:span><text:span text:style-name="T6026">­kas. Ruo</text:span><text:span text:style-name="T6027">­šia</text:span><text:span text:style-name="T6028">­si A. Ku</text:span><text:span text:style-name="T6029">­bi</text:span><text:span text:style-name="T6030">­lius.</text:span></text:p>
        <text:p text:style-name="Roman"><text:span text:style-name="T6031">A. GUMULIAUSKAS</text:span><text:span text:style-name="T6032"><text:s/></text:span><text:span text:style-name="T6033">(</text:span><text:span text:style-name="T6034">LVŽSF</text:span><text:span text:style-name="T6035">)</text:span><text:span text:style-name="T6036">. Ačiū. Man iš tik</text:span><text:span text:style-name="T6037">­rų</text:span><text:span text:style-name="T6038">­jų la</text:span><text:span text:style-name="T6039">­bai džiu</text:span><text:span text:style-name="T6040">­gu, kad 2017 me</text:span><text:span text:style-name="T6041">­tų pa</text:span><text:span text:style-name="T6042">­va</text:span><text:span text:style-name="T6043">­sa</text:span><text:span text:style-name="T6044">­rį ne</text:span><text:span text:style-name="T6045">­ap</text:span><text:span text:style-name="T6046">­si</text:span><text:span text:style-name="T6047">­ri</text:span><text:span text:style-name="T6048">­ko</text:span><text:span text:style-name="T6049">­me ir kaip tik nu</text:span><text:span text:style-name="T6050">­ma</text:span><text:span text:style-name="T6051">­tė</text:span><text:span text:style-name="T6052">­me ši</text:span><text:span text:style-name="T6053">­tų uni</text:span><text:span text:style-name="T6054">­ver</text:span><text:span text:style-name="T6055">­si</text:span><text:span text:style-name="T6056">­te</text:span><text:span text:style-name="T6057">­tų su</text:span><text:span text:style-name="T6058">­si</text:span><text:span text:style-name="T6059">­jun</text:span><text:span text:style-name="T6060">­gi</text:span><text:span text:style-name="T6061">­mą. Ta</text:span><text:span text:style-name="T6062">­čiau vie</text:span><text:span text:style-name="T6063">­šo</text:span><text:span text:style-name="T6064">­jo</text:span><text:span text:style-name="T6065">­je erd</text:span><text:span text:style-name="T6066">­vė</text:span><text:span text:style-name="T6067">­je sklan</text:span><text:span text:style-name="T6068">­do įvai</text:span><text:span text:style-name="T6069">­rūs to</text:span><text:span text:style-name="T6070">­kie gan</text:span><text:span text:style-name="T6071">­dai. Aš no</text:span><text:span text:style-name="T6072">­rė</text:span><text:span text:style-name="T6073">­čiau, kad jūs vis dėl</text:span><text:span text:style-name="T6074">­to pa</text:span><text:span text:style-name="T6075">­aiš</text:span><text:span text:style-name="T6076">­kin</text:span><text:span text:style-name="T6077">­tu</text:span><text:span text:style-name="T6078">­mė</text:span><text:span text:style-name="T6079">­te pla</text:span><text:span text:style-name="T6080">­čiau, kas iš</text:span><text:span text:style-name="T6081">­tiks,<text:s/></text:span><text:soft-page-break/><text:span text:style-name="T6082">sa</text:span><text:span text:style-name="T6083">­ky</text:span><text:span text:style-name="T6084">­kim, LEU stu</text:span><text:span text:style-name="T6085">­den</text:span><text:span text:style-name="T6086">­tus, ku</text:span><text:span text:style-name="T6087">­rie jau įsto</text:span><text:span text:style-name="T6088">­jo iki to jun</text:span><text:span text:style-name="T6089">­gi</text:span><text:span text:style-name="T6090">­mo</text:span><text:span text:style-name="T6091">­si pro</text:span><text:span text:style-name="T6092">­ce</text:span><text:span text:style-name="T6093">­so? Ar jie ga</text:span><text:span text:style-name="T6094">­lės baig</text:span><text:span text:style-name="T6095">­ti moks</text:span><text:span text:style-name="T6096">­lus Vil</text:span><text:span text:style-name="T6097">­niu</text:span><text:span text:style-name="T6098">­je? Toks prak</text:span><text:span text:style-name="T6099">­tiš</text:span><text:span text:style-name="T6100">­kas da</text:span><text:span text:style-name="T6101">­ly</text:span><text:span text:style-name="T6102">­kas.</text:span></text:p>
        <text:p text:style-name="Roman"><text:span text:style-name="T6103">E. JOVAIŠA</text:span><text:span text:style-name="T6104"><text:s/></text:span><text:span text:style-name="T6105">(</text:span><text:span text:style-name="T6106">LVŽSF</text:span><text:span text:style-name="T6107">)</text:span><text:span text:style-name="T6108">. Tie stu</text:span><text:span text:style-name="T6109">­den</text:span><text:span text:style-name="T6110">­tai, ku</text:span><text:span text:style-name="T6111">­rie įsto</text:span><text:span text:style-name="T6112">­jo ir yra pir</text:span><text:span text:style-name="T6113">­ma</text:span><text:span text:style-name="T6114">­me ar</text:span><text:span text:style-name="T6115">­ba ant</text:span><text:span text:style-name="T6116">­ra</text:span><text:span text:style-name="T6117">­me kur</text:span><text:span text:style-name="T6118">­se, ar</text:span><text:span text:style-name="T6119">­ba tre</text:span><text:span text:style-name="T6120">­čia</text:span><text:span text:style-name="T6121">­me, ar</text:span><text:span text:style-name="T6122">­ba ket</text:span><text:span text:style-name="T6123">­vir</text:span><text:span text:style-name="T6124">­ta</text:span><text:span text:style-name="T6125">­me kur</text:span><text:span text:style-name="T6126">­se, už</text:span><text:span text:style-name="T6127">­baigs stu</text:span><text:span text:style-name="T6128">­di</text:span><text:span text:style-name="T6129">­jas Vil</text:span><text:span text:style-name="T6130">­niu</text:span><text:span text:style-name="T6131">­je. Tai jiems yra ga</text:span><text:span text:style-name="T6132">­ran</text:span><text:span text:style-name="T6133">­tuo</text:span><text:span text:style-name="T6134">­ja</text:span><text:span text:style-name="T6135">­ma.<text:s/></text:span></text:p>
        <text:p text:style-name="P6136">Da­bar daž­nai iš­ky­la toks klau­si­mas, kur jie už­baigs.<text:s/>Per­ei­tą sa­vai­tę bu­vo švie­ti­mo mi­nist­rės su­si­ti­ki­mas su Edu­ko­lo­gi­jos uni­ver­si­te­to ben­druo­me­ne ir ši­tas klau­si­mas bu­vo už­duo­tas stu­den­tams, kur jie links­ta, kur jie no­rė­tų pa­baig­ti stu­di­jas. Vie­na­reikš­miš­kas toks at­sa­ky­mas, kad jie no­rė­tų už­baig­ti stu­di­jas Vil­niu­je kaip Vy­tau­to Di­džio­jo uni­ver­si­te­to da­lis.<text:s/></text:p>
        <text:p text:style-name="Roman"><text:span text:style-name="T6137">PIRMININKĖ.</text:span><text:span text:style-name="T6138"><text:s/>Dė</text:span><text:span text:style-name="T6139">­ko</text:span><text:span text:style-name="T6140">­ja</text:span><text:span text:style-name="T6141">­me. Klau</text:span><text:span text:style-name="T6142">­sia A. </text:span>Ku­bi­lius. Ruo­šia­si M. Ado­mė­nas.</text:p>
        <text:p text:style-name="Roman"><text:span text:style-name="T6143">A. KUBILIUS</text:span><text:span text:style-name="T6144"><text:s/></text:span><text:span text:style-name="T6145">(</text:span><text:span text:style-name="T6146">TS-LKDF</text:span><text:span text:style-name="T6147">)</text:span><text:span text:style-name="T6148">.<text:s/></text:span>Pro­fe­so­riau, aš no­riu jū­sų pa­klaus­ti to­kio fi­lo­so­fi­nio klau­si­mo. Ar ši­ta uni­ver­si­te­tų per­tvar­ka, jūs ži­no­te ma­no kri­ti­nę nuo­mo­nę…</text:p>
        <text:p text:style-name="Roman"><text:span text:style-name="T6149">E. JOVAIŠA</text:span><text:s/><text:span text:style-name="T6150">(</text:span><text:span text:style-name="T6151">LVŽSF</text:span><text:span text:style-name="T6152">)</text:span>. Ži­nau.</text:p>
        <text:p text:style-name="Roman"><text:span text:style-name="T6153">A. KUBILIUS</text:span><text:span text:style-name="T6154"><text:s/></text:span><text:span text:style-name="T6155">(</text:span><text:span text:style-name="T6156">TS-LKDF</text:span><text:span text:style-name="T6157">)</text:span><text:span text:style-name="T6158">.<text:s/></text:span>Ar ji yra tik pa­čių uni­ver­si­te­tų rei­ka­las, ar tai yra ir vi­sos vals­ty­bės rei­ka­las? Ko­dėl aš taip klau­siu? To­dėl,<text:s/>kad man at­ro­do, jog jūs pa­si­rin­ko­te to­kį ke­lią, kad ką at­ne­ša uni­ver­si­te­tai, rek­to­riai, tai ir yra štam­puo­ja­ma. Štai Sei­mas da­vė pa­ve­di­mą, kad iki ši­to nu­ta­ri­mo pa­tei­ki­mo tu­ri bū­ti at­lik­tas eks­per­ti­nis ver­ti­ni­mas,<text:s/>ki­taip sa­kant, kad mes ne­lik­tu­me tik­tai su uni­ver­si­te­tų rek­to­rių nuo­mo­ne. Eks­per­ti­nio ver­ti­ni­mo ne­tu­ri­me, Vy­riau­sy­bės nuo­mo­nės, ar čia ge­rai yra pla­nuo­ja­ma, ne­tu­ri­me.<text:s/></text:p>
        <text:p text:style-name="Roman">Da­bar vis­kas, ką mes ma­to­me šia­me pro­jek­te, tai yra klau­si­mas apie pi­ni­gus. Rek­to­riai sa­ko, duo­ki­te mums dau­giau pi­ni­gų. Net­gi rek­to­riai pa­ra­šo to­kį pro­jek­tą, ku­ria­me tie­sio­giai at­si­sa­ko įgy­ven­din­ti Sei­mo nu­ta­ri­mą, kad LEU tur­tas ne­ga­li bū­ti per­ke­lia­mas į ši­tą jun­gia­mą­jį uni­ver­si­te­tą. Aš ir klau­siu: ar rek­to­riai yra vi­so ši­to pro­ce­so vie­nin­te­liai šei­mi­nin­kai, ar vals­ty­bė jū­sų ir val­dan­čio­sios dau­gu­mos as­me­ny­je tu­rės ko­kį nors vaid­me­nį? Ar mes gau­si­me eks­per­ti­nę iš­va­dą? Ar Vy­riau­sy­bė tu­rės ga­li­my­bę pa­sa­ky­ti ko­kią nors sa­vo nuo­mo­nę…</text:p>
        <text:p text:style-name="Roman"><text:span text:style-name="T6159">PIRMININKĖ.</text:span><text:span text:style-name="T6160"><text:s/></text:span>Klaus­ki­te!</text:p>
        <text:p text:style-name="Roman"><text:span text:style-name="T6161">A. KUBILIUS</text:span><text:span text:style-name="T6162"><text:s/></text:span><text:span text:style-name="T6163">(</text:span><text:span text:style-name="T6164">TS-LKDF</text:span><text:span text:style-name="T6165">)</text:span><text:span text:style-name="T6166">.<text:s/></text:span>…šiuo klau­si­mu?</text:p>
        <text:p text:style-name="Roman"><text:span text:style-name="T6167">E. JOVAIŠA</text:span><text:span text:style-name="T6168"><text:s/></text:span><text:span text:style-name="T6169">(</text:span><text:span text:style-name="T6170">LVŽSF</text:span><text:span text:style-name="T6171">)</text:span><text:span text:style-name="T6172">. Ačiū jums už klau</text:span><text:span text:style-name="T6173">­si</text:span><text:span text:style-name="T6174">­mą. Vi</text:span><text:span text:style-name="T6175">­si ži</text:span><text:span text:style-name="T6176">­no</text:span><text:span text:style-name="T6177">­me jū</text:span><text:span text:style-name="T6178">­sų nuo</text:span><text:span text:style-name="T6179">­mo</text:span><text:span text:style-name="T6180">­nę. Pir</text:span><text:span text:style-name="T6181">­ma. Be abe</text:span><text:span text:style-name="T6182">­jo, uni</text:span><text:span text:style-name="T6183">­ver</text:span><text:span text:style-name="T6184">­si</text:span><text:span text:style-name="T6185">­te</text:span><text:span text:style-name="T6186">­tų jun</text:span><text:span text:style-name="T6187">­gi</text:span><text:span text:style-name="T6188">­mas yra vi</text:span><text:span text:style-name="T6189">­sos vals</text:span><text:span text:style-name="T6190">­ty</text:span><text:span text:style-name="T6191">­bės rei</text:span><text:span text:style-name="T6192">­ka</text:span><text:span text:style-name="T6193">­las. An</text:span><text:span text:style-name="T6194">­tra. Ši</text:span><text:span text:style-name="T6195">­tas pro</text:span><text:span text:style-name="T6196">­ce</text:span><text:span text:style-name="T6197">­sas to</text:span><text:span text:style-name="T6198">­li gra</text:span><text:span text:style-name="T6199">­žu nė</text:span><text:span text:style-name="T6200">­ra ne</text:span><text:span text:style-name="T6201">­val</text:span><text:span text:style-name="T6202">­do</text:span><text:span text:style-name="T6203">­mas. Tos, sa</text:span><text:span text:style-name="T6204">­ky</text:span><text:span text:style-name="T6205">­čiau, jung</text:span><text:span text:style-name="T6206">­tys, ku</text:span><text:span text:style-name="T6207">­rios dės</text:span><text:span text:style-name="T6208">­tė</text:span><text:span text:style-name="T6209">­si ir su</text:span><text:span text:style-name="T6210">­si</text:span><text:span text:style-name="T6211">­dės</text:span><text:span text:style-name="T6212">­tė, yra at</text:span><text:span text:style-name="T6213">­ėju</text:span><text:span text:style-name="T6214">­sios įvai</text:span><text:span text:style-name="T6215">­riais ke</text:span><text:span text:style-name="T6216">­liais. Vie</text:span><text:span text:style-name="T6217">­nos iš jų (jung</text:span><text:span text:style-name="T6218">­tys) yra, sa</text:span><text:span text:style-name="T6219">­ky</text:span><text:span text:style-name="T6220">­čiau, ge</text:span><text:span text:style-name="T6221">­ra</text:span><text:span text:style-name="T6222">­no</text:span><text:span text:style-name="T6223">­riš</text:span><text:span text:style-name="T6224">­kos, sa</text:span><text:span text:style-name="T6225">­va</text:span><text:span text:style-name="T6226">­no</text:span><text:span text:style-name="T6227">­riš</text:span><text:span text:style-name="T6228">­kos bū</text:span><text:span text:style-name="T6229">­tent ši</text:span><text:span text:style-name="T6230">­tų uni</text:span><text:span text:style-name="T6231">­ver</text:span><text:span text:style-name="T6232">­si</text:span><text:span text:style-name="T6233">­te</text:span><text:span text:style-name="T6234">­tų jun</text:span><text:span text:style-name="T6235">­gi</text:span><text:span text:style-name="T6236">­mo</text:span><text:span text:style-name="T6237">­si at</text:span><text:span text:style-name="T6238">­žvil</text:span><text:span text:style-name="T6239">­giu, nes tie pro</text:span><text:span text:style-name="T6240">­ce</text:span><text:span text:style-name="T6241">­sai VDU, LEU pra</text:span><text:span text:style-name="T6242">­si</text:span><text:span text:style-name="T6243">­dė</text:span><text:span text:style-name="T6244">­jo 2015 me</text:span><text:span text:style-name="T6245">­tais.</text:span></text:p>
        <text:p text:style-name="P6246">Jei­gu kal­bė­tu­me dėl ki­tų Kau­no uni­ver­si­te­tų, tai taip, yra jų tam tik­ros va­lios ir, de­ja, mes tu­ri­me jos pai­sy­ti. Bet vis dėl­to tai, kad ir ne­pai­sė­me va­lios, ma­ty­ti iš Lie­tu­vos spor­to uni­ver­si­te­to ir Lie­tu­vos svei­ka­tos moks­lų uni­ver­si­te­to su­jun­gi­mo, ka­da ma­to­me vals­ty­bi­nį rei­ka­lą tai at­lik­ti. Rek­to­riai… Kaip jūs tei­sin­gai pa­sakė­te, tik­rai ap­ra­šuo­se yra pa­da­ry­ta klai­dų, jos jau da­bar iš­tai­sy­tos ant­ra­ja­me.<text:s/></text:p>
        <text:p text:style-name="P6247">O dėl jū­sų la­bai tei­sin­go klau­si­mo dėl eks­per­ti­nės iš­va­dos – nuo jos nie­kas ne­bė­ga. Aš no­riu tie­siog pa­ci­tuo­ti Sei­mo val­dy­bos at­sa­ky­mą, ka­da tai ga­li­me da­ry­ti. Tuo­jau, taip čia yra. Štai ko­mi­te­to raš­tas ir at­sa­ky­mas: „Ne­pri­klau­so­mas eks­per­ti­nis tei­sės ak­to pro­jek­to įver­ti­ni­mas už­sa­ko­mas nu­ta­rus pra­dė­ti šio pro­jek­to svars­ty­mo pro­ce­dū­rą.“<text:s/></text:p>
        <text:p text:style-name="P6248">Va­do­vau­jan­tis ši­tuo yra kiek pri­stab­dy­ta, bet no­riu pa­sa­ky­ti, kad ko­mi­te­tas iš­reiš­kė sa­vo nuo­mo­nę, kaip ga­lė­tų bū­ti at­lik­tas ši­tas eks­per­ti­nis ver­ti­ni­mas ši­to svars­ty­mo me­tu. Ir ko­mi­te­tas pa­siū­lė, kad tą eks­per­to ne­pri­klau­so­mą ver­ti­ni­mą pa­da­ry­tų Lie­tu­vos moks­lo ta­ry­ba. Taip, aš su­pran­tu, kad ga­li pa­si­ro­dy­ti, kad ji­nai nė­ra ne­pri­klau­so­ma, bet jau tik­rai jam ob­jek­ty­vu­mo už­ten­ka, ši­tam da­ri­niui – Lie­tu­vos moks­lo ta­ry­bai – ir ji­nai ga­lė­tų ši­tą pa­da­ry­ti. Yra ki­tas ke­lias – ap­skri­tai at­si­sa­ky­ti ši­to eks­per­ti­nio ver­ti­ni­mo, bet ma­nau, kad tai bus ne­ko­rek­tiš­ka vi­sų Sei­mo na­rių at­žvil­giu ir tų, ku­rie ini­ci­ja­vo ši­tą nu­ta­ri­mo pa­kei­ti­mą sau­sio mė­ne­sį. Aš at­sa­kiau.</text:p>
        <text:p text:style-name="Roman"><text:span text:style-name="T6249">PIRMININKĖ.</text:span><text:span text:style-name="T6250"><text:s/>Ačiū. Aš tik pri</text:span><text:span text:style-name="T6251">­me</text:span><text:span text:style-name="T6252">­nu, kad eks</text:span><text:span text:style-name="T6253">­per</text:span><text:span text:style-name="T6254">­ti</text:span><text:span text:style-name="T6255">­nis ver</text:span><text:span text:style-name="T6256">­ti</text:span><text:span text:style-name="T6257">­ni</text:span><text:span text:style-name="T6258">­mas yra nu</text:span><text:span text:style-name="T6259">­sta</text:span><text:span text:style-name="T6260">­to</text:span><text:span text:style-name="T6261">­mas griež</text:span><text:span text:style-name="T6262">­tai Sta</text:span><text:span text:style-name="T6263">­tu</text:span><text:span text:style-name="T6264">­to nu</text:span><text:span text:style-name="T6265">­sta</text:span><text:span text:style-name="T6266">­ty</text:span><text:span text:style-name="T6267">­ta tvar</text:span><text:span text:style-name="T6268">­ka ir to mes rei</text:span><text:span text:style-name="T6269">­ka</text:span><text:span text:style-name="T6270">­lau</text:span><text:span text:style-name="T6271">­si</text:span><text:span text:style-name="T6272">­me lai</text:span><text:span text:style-name="T6273">­ky</text:span><text:span text:style-name="T6274">­tis.<text:s/></text:span></text:p>
        <text:soft-page-break/>
        <text:p text:style-name="P6275">Klau­sia M. Ado­mė­nas. Ruo­šia­si E. Pu­pi­nis.</text:p>
        <text:p text:style-name="Roman"><text:span text:style-name="T6276">M. ADOMĖNAS</text:span><text:span text:style-name="T6277"><text:s/></text:span><text:span text:style-name="T6278">(</text:span><text:span text:style-name="T6279">TS-LKDF</text:span><text:span text:style-name="T6280">)</text:span><text:span text:style-name="T6281">. Iš tie</text:span><text:span text:style-name="T6282">­sų at</text:span><text:span text:style-name="T6283">­si</text:span><text:span text:style-name="T6284">­sa</text:span><text:span text:style-name="T6285">­ky</text:span><text:span text:style-name="T6286">­ti eks</text:span><text:span text:style-name="T6287">­per</text:span><text:span text:style-name="T6288">­ti</text:span><text:span text:style-name="T6289">­nio ver</text:span><text:span text:style-name="T6290">­ti</text:span><text:span text:style-name="T6291">­ni</text:span><text:span text:style-name="T6292">­mo nė</text:span><text:span text:style-name="T6293">­ra ne</text:span><text:span text:style-name="T6294">­ko</text:span><text:span text:style-name="T6295">­rek</text:span><text:span text:style-name="T6296">­tiš</text:span><text:span text:style-name="T6297">­ka, tai tie</text:span><text:span text:style-name="T6298">­siog bū</text:span><text:span text:style-name="T6299">­tų mū</text:span><text:span text:style-name="T6300">­sų pa</text:span><text:span text:style-name="T6301">­čių nu</text:span><text:span text:style-name="T6302">­ta</text:span><text:span text:style-name="T6303">­ri</text:span><text:span text:style-name="T6304">­mo pa</text:span><text:span text:style-name="T6305">­žei</text:span><text:span text:style-name="T6306">­di</text:span><text:span text:style-name="T6307">­mas.<text:s/></text:span></text:p>
        <text:p text:style-name="P6308"><text:span text:style-name="T6309">PIRMININKĖ.</text:span><text:span text:style-name="T6310"><text:s/>Tai yra Sta</text:span><text:span text:style-name="T6311">­tu</text:span><text:span text:style-name="T6312">­to 145 straips</text:span><text:span text:style-name="T6313">­nis. At</text:span><text:span text:style-name="T6314">­si</text:span><text:span text:style-name="T6315">­pra</text:span><text:span text:style-name="T6316">­šau, Man</text:span><text:span text:style-name="T6317">­tai.</text:span></text:p>
        <text:p text:style-name="Roman"><text:span text:style-name="T6318">M. ADOMĖNAS</text:span><text:span text:style-name="T6319"><text:s/></text:span><text:span text:style-name="T6320">(</text:span><text:span text:style-name="T6321">TS-LKDF</text:span><text:span text:style-name="T6322">)</text:span><text:span text:style-name="T6323">. Sei</text:span><text:span text:style-name="T6324">­mas už tai bal</text:span><text:span text:style-name="T6325">­sa</text:span><text:span text:style-name="T6326">­vo. Aš no</text:span><text:span text:style-name="T6327">­rė</text:span><text:span text:style-name="T6328">­jau pa</text:span><text:span text:style-name="T6329">­klaus</text:span><text:span text:style-name="T6330">­ti kit</text:span><text:span text:style-name="T6331">­ko. Kiek kai</text:span><text:span text:style-name="T6332">­nuos mū</text:span><text:span text:style-name="T6333">­sų biu</text:span><text:span text:style-name="T6334">­dže</text:span><text:span text:style-name="T6335">­tui ši</text:span><text:span text:style-name="T6336">­tas jun</text:span><text:span text:style-name="T6337">­gi</text:span><text:span text:style-name="T6338">­ma</text:span><text:span text:style-name="T6339">­sis? Skam</text:span><text:span text:style-name="T6340">­ba skai</text:span><text:span text:style-name="T6341">­čiai – de</text:span><text:span text:style-name="T6342">­šim</text:span><text:span text:style-name="T6343">­tys mi</text:span><text:span text:style-name="T6344">­li</text:span><text:span text:style-name="T6345">­jo</text:span><text:span text:style-name="T6346">­nų eu</text:span><text:span text:style-name="T6347">­rų, bu</text:span><text:span text:style-name="T6348">­vo kal</text:span><text:span text:style-name="T6349">­ba</text:span><text:span text:style-name="T6350">­ma apie 40 mln. eu</text:span><text:span text:style-name="T6351">­rų. Tik ne</text:span><text:span text:style-name="T6352">­di</text:span><text:span text:style-name="T6353">­de</text:span><text:span text:style-name="T6354">­lė tos su</text:span><text:span text:style-name="T6355">­mos da</text:span><text:span text:style-name="T6356">­lis yra jun</text:span><text:span text:style-name="T6357">­gi</text:span><text:span text:style-name="T6358">­mo</text:span><text:span text:style-name="T6359">­si tie</text:span><text:span text:style-name="T6360">­sio</text:span><text:span text:style-name="T6361">­gi</text:span><text:span text:style-name="T6362">­nės lė</text:span><text:span text:style-name="T6363">­šos, kaip kad žmo</text:span><text:span text:style-name="T6364">­nių at</text:span><text:span text:style-name="T6365">­lei</text:span><text:span text:style-name="T6366">­di</text:span><text:span text:style-name="T6367">­mas ir kon</text:span><text:span text:style-name="T6368">­so</text:span><text:span text:style-name="T6369">­li</text:span><text:span text:style-name="T6370">­da</text:span><text:span text:style-name="T6371">­vi</text:span><text:span text:style-name="T6372">­mas or</text:span><text:span text:style-name="T6373">­ga</text:span><text:span text:style-name="T6374">­ni</text:span><text:span text:style-name="T6375">­za</text:span><text:span text:style-name="T6376">­ci</text:span><text:span text:style-name="T6377">­jų. Li</text:span><text:span text:style-name="T6378">­ku</text:span><text:span text:style-name="T6379">­sios lė</text:span><text:span text:style-name="T6380">­šos yra nu</text:span><text:span text:style-name="T6381">­ro</text:span><text:span text:style-name="T6382">­do</text:span><text:span text:style-name="T6383">­mos kaip plėt</text:span><text:span text:style-name="T6384">­ros lė</text:span><text:span text:style-name="T6385">­šos, bet jei</text:span><text:span text:style-name="T6386">­gu vis dėl</text:span><text:span text:style-name="T6387">­to tai yra plėt</text:span><text:span text:style-name="T6388">­ros lė</text:span><text:span text:style-name="T6389">­šos, ku</text:span><text:span text:style-name="T6390">­rios ski</text:span><text:span text:style-name="T6391">­ria</text:span><text:span text:style-name="T6392">­mos uni</text:span><text:span text:style-name="T6393">­ver</text:span><text:span text:style-name="T6394">­si</text:span><text:span text:style-name="T6395">­te</text:span><text:span text:style-name="T6396">­tui, tai ly</text:span><text:span text:style-name="T6397">­giai taip pat į jas ga</text:span><text:span text:style-name="T6398">­lė</text:span><text:span text:style-name="T6399">­tų pre</text:span><text:span text:style-name="T6400">­ten</text:span><text:span text:style-name="T6401">­duo</text:span><text:span text:style-name="T6402">­ti ir ki</text:span><text:span text:style-name="T6403">­ti Lie</text:span><text:span text:style-name="T6404">­tu</text:span><text:span text:style-name="T6405">­vos uni</text:span><text:span text:style-name="T6406">­ver</text:span><text:span text:style-name="T6407">­si</text:span><text:span text:style-name="T6408">­te</text:span><text:span text:style-name="T6409">­tai. Tai nie</text:span><text:span text:style-name="T6410">­kaip tie</text:span><text:span text:style-name="T6411">­sio</text:span><text:span text:style-name="T6412">­giai ne</text:span><text:span text:style-name="T6413">­su</text:span><text:span text:style-name="T6414">­si</text:span><text:span text:style-name="T6415">­ję ir ne</text:span><text:span text:style-name="T6416">­plau</text:span><text:span text:style-name="T6417">­kia iš pa</text:span><text:span text:style-name="T6418">­ties jun</text:span><text:span text:style-name="T6419">­gi</text:span><text:span text:style-name="T6420">­mo. Ko</text:span><text:span text:style-name="T6421">­dėl da</text:span><text:span text:style-name="T6422">­bar to</text:span><text:span text:style-name="T6423">­kia pri</text:span><text:span text:style-name="T6424">­vi</text:span><text:span text:style-name="T6425">­le</text:span><text:span text:style-name="T6426">­gi</text:span><text:span text:style-name="T6427">­ja šiam be</text:span><text:span text:style-name="T6428">­si</text:span><text:span text:style-name="T6429">­jun</text:span><text:span text:style-name="T6430">­gian</text:span><text:span text:style-name="T6431">­čiam da</text:span><text:span text:style-name="T6432">­ri</text:span><text:span text:style-name="T6433">­niui pre</text:span><text:span text:style-name="T6434">­ten</text:span><text:span text:style-name="T6435">­duo</text:span><text:span text:style-name="T6436">­ti į tas lė</text:span><text:span text:style-name="T6437">­šas,<text:s/></text:span>į ku­rias ga­lė­tų pre­ten­duo­ti ki­ti Lie­tu­vos uni­ver­si­te­tai?<text:s/></text:p>
        <text:p text:style-name="Roman"><text:span text:style-name="T6438">E. JOVAIŠA</text:span><text:span text:style-name="T6439"><text:s/></text:span><text:span text:style-name="T6440">(</text:span><text:span text:style-name="T6441">LVŽSF</text:span><text:span text:style-name="T6442">)</text:span><text:span text:style-name="T6443">. La</text:span><text:span text:style-name="T6444">­bai ačiū už klau</text:span><text:span text:style-name="T6445">­si</text:span><text:span text:style-name="T6446">­mą. Jo</text:span><text:span text:style-name="T6447">­kios pri</text:span><text:span text:style-name="T6448">­vi</text:span><text:span text:style-name="T6449">­le</text:span><text:span text:style-name="T6450">­gi</text:span><text:span text:style-name="T6451">­jos nė</text:span><text:span text:style-name="T6452">­ra, yra aukš</text:span><text:span text:style-name="T6453">­tų</text:span><text:span text:style-name="T6454">­jų mo</text:span><text:span text:style-name="T6455">­kyk</text:span><text:span text:style-name="T6456">­lų op</text:span><text:span text:style-name="T6457">­ti</text:span><text:span text:style-name="T6458">­mi</text:span><text:span text:style-name="T6459">­za</text:span><text:span text:style-name="T6460">­vi</text:span><text:span text:style-name="T6461">­mo fon</text:span><text:span text:style-name="T6462">­das – 105 mln., ir vi</text:span><text:span text:style-name="T6463">­si vie</text:span><text:span text:style-name="T6464">­no</text:span><text:span text:style-name="T6465">­dai ga</text:span><text:span text:style-name="T6466">­lės pre</text:span><text:span text:style-name="T6467">­ten</text:span><text:span text:style-name="T6468">­duo</text:span><text:span text:style-name="T6469">­ti į plėt</text:span><text:span text:style-name="T6470">­ros fon</text:span><text:span text:style-name="T6471">­dą. Da</text:span><text:span text:style-name="T6472">­bar tie ma</text:span><text:span text:style-name="T6473">­ty</text:span><text:span text:style-name="T6474">­mai, ku</text:span><text:span text:style-name="T6475">­rie ap</text:span><text:span text:style-name="T6476">­ra</text:span><text:span text:style-name="T6477">­še ir pla</text:span><text:span text:style-name="T6478">­ne yra, sa</text:span><text:span text:style-name="T6479">­ky</text:span><text:span text:style-name="T6480">­ki</text:span><text:span text:style-name="T6481">­me, tie pa</text:span><text:span text:style-name="T6482">­gei</text:span><text:span text:style-name="T6483">­da</text:span><text:span text:style-name="T6484">­vi</text:span><text:span text:style-name="T6485">­mai, ku</text:span><text:span text:style-name="T6486">­riuos ma</text:span><text:span text:style-name="T6487">­to uni</text:span><text:span text:style-name="T6488">­ver</text:span><text:span text:style-name="T6489">­si</text:span><text:span text:style-name="T6490">­te</text:span><text:span text:style-name="T6491">­tai, kad jiems rei</text:span><text:span text:style-name="T6492">­kės ši</text:span><text:span text:style-name="T6493">­tų lė</text:span><text:span text:style-name="T6494">­šų… Pa</text:span><text:span text:style-name="T6495">­mi</text:span><text:span text:style-name="T6496">­nė</text:span><text:span text:style-name="T6497">­ti 49,75 mln. iš tik</text:span><text:span text:style-name="T6498">­rų</text:span><text:span text:style-name="T6499">­jų pa</text:span><text:span text:style-name="T6500">­skirs</text:span><text:span text:style-name="T6501">­to</text:span><text:span text:style-name="T6502">­mi štai ši</text:span><text:span text:style-name="T6503">­taip. Aš la</text:span><text:span text:style-name="T6504">­bai no</text:span><text:span text:style-name="T6505">­rė</text:span><text:span text:style-name="T6506">­čiau at</text:span><text:span text:style-name="T6507">­kreip</text:span><text:span text:style-name="T6508">­ti vi</text:span><text:span text:style-name="T6509">­sų Sei</text:span><text:span text:style-name="T6510">­mo na</text:span><text:span text:style-name="T6511">­rių dė</text:span><text:span text:style-name="T6512">­me</text:span><text:span text:style-name="T6513">­sį, kad bū</text:span><text:span text:style-name="T6514">­tų aiš</text:span><text:span text:style-name="T6515">­kiau ir tiks</text:span><text:span text:style-name="T6516">­liau. Su</text:span><text:span text:style-name="T6517">­pran</text:span><text:span text:style-name="T6518">­ta</text:span><text:span text:style-name="T6519">­me, apie ką mes šne</text:span><text:span text:style-name="T6520">­ka</text:span><text:span text:style-name="T6521">­me. Iš 49,75 mln. 32,75 mln. su</text:span><text:span text:style-name="T6522">­da</text:span><text:span text:style-name="T6523">­ro Eu</text:span><text:span text:style-name="T6524">­ro</text:span><text:span text:style-name="T6525">­pos Są</text:span><text:span text:style-name="T6526">­jun</text:span><text:span text:style-name="T6527">­gos lė</text:span><text:span text:style-name="T6528">­šos. Biu</text:span><text:span text:style-name="T6529">­dže</text:span><text:span text:style-name="T6530">­to lė</text:span><text:span text:style-name="T6531">­šos su</text:span><text:span text:style-name="T6532">­da</text:span><text:span text:style-name="T6533">­ro 17 mln. Trys be</text:span><text:span text:style-name="T6534">­si</text:span><text:span text:style-name="T6535">­jun</text:span><text:span text:style-name="T6536">­gian</text:span><text:span text:style-name="T6537">­tys uni</text:span><text:span text:style-name="T6538">­ver</text:span><text:span text:style-name="T6539">­si</text:span><text:span text:style-name="T6540">­te</text:span><text:span text:style-name="T6541">­tai su</text:span><text:span text:style-name="T6542">­da</text:span><text:span text:style-name="T6543">­ro sa</text:span><text:span text:style-name="T6544">­vo jun</text:span><text:span text:style-name="T6545">­gi</text:span><text:span text:style-name="T6546">­mo</text:span><text:span text:style-name="T6547">­si fon</text:span><text:span text:style-name="T6548">­dą, ku</text:span><text:span text:style-name="T6549">­rio su</text:span><text:span text:style-name="T6550">­ma yra 4,86 mln.<text:s/></text:span></text:p>
        <text:p text:style-name="P6551">No­riu pa­brėž­ti, kad iš pa­da­ry­tos ana­li­zės, mes tai ko­mi­te­te da­ro­me ir da­ry­si­me ir to­liau ry­toj, aiš­kė­ja, kad iš ES lė­šų su­ma, ku­ri rei­ka­lin­ga jun­gi­mo­si pro­ce­sui… Tai yra kom­pen­sa­vi­mo iž­das, tai yra in­fra­struk­tū­ros pa­lai­ky­mo pi­ni­gai, nes iš Vil­niaus rei­kia kel­ti mo­ky­to­jų da­ry­mo įstai­gą, mo­ky­to­jų ren­gi­mo įstai­gą į Kau­ną, tai su­da­ro apie 4 mln., iš­ei­ti­nės su­da­ro 3,5 mln. eu­rų. Ir iš vals­ty­bės biu­dže­to ne per šiuos me­tus, bet iki 2019 me­tų jun­gi­mui­si pra­šo­ma 6,38 mln. Ši­tam jun­gi­mo­si pe­ri­odui, lai­ko­tar­piui ap­skri­tai yra pra­šo­ma ir iš ES lė­šų, ir vals­ty­bės biu­dže­to 14,5 mln.<text:s/></text:p>
        <text:p text:style-name="Roman"><text:span text:style-name="T6552">PIRMININKĖ.</text:span><text:span text:style-name="T6553"><text:s/>La</text:span><text:span text:style-name="T6554">­bai at</text:span><text:span text:style-name="T6555">­si</text:span><text:span text:style-name="T6556">­pra</text:span><text:span text:style-name="T6557">­šau, ger</text:span><text:span text:style-name="T6558">­bia</text:span><text:span text:style-name="T6559">­ma</text:span><text:span text:style-name="T6560">­sis pra</text:span><text:span text:style-name="T6561">­ne</text:span><text:span text:style-name="T6562">­šė</text:span><text:span text:style-name="T6563">­jau, jū</text:span><text:span text:style-name="T6564">­sų at</text:span><text:span text:style-name="T6565">­sa</text:span><text:span text:style-name="T6566">­ky</text:span><text:span text:style-name="T6567">­mai la</text:span><text:span text:style-name="T6568">­bai iš</text:span><text:span text:style-name="T6569">­sa</text:span><text:span text:style-name="T6570">­mūs ir il</text:span><text:span text:style-name="T6571">­gi. Pra</text:span><text:span text:style-name="T6572">­ne</text:span><text:span text:style-name="T6573">­šiau dar E. Pu</text:span><text:span text:style-name="T6574">­pi</text:span><text:span text:style-name="T6575">­nio pa</text:span><text:span text:style-name="T6576">­var</text:span><text:span text:style-name="T6577">­d</text:span><text:span text:style-name="T6578">ę</text:span><text:span text:style-name="T6579">, gal su</text:span><text:span text:style-name="T6580">­tar</text:span><text:span text:style-name="T6581">­ki</text:span><text:span text:style-name="T6582">­me, kad klau</text:span><text:span text:style-name="T6583">­si</text:span><text:span text:style-name="T6584">­me ko</text:span><text:span text:style-name="T6585">­mi</text:span><text:span text:style-name="T6586">­te</text:span><text:span text:style-name="T6587">­tuo</text:span><text:span text:style-name="T6588">­se, dis</text:span><text:span text:style-name="T6589">­ku</text:span><text:span text:style-name="T6590">­si</text:span><text:span text:style-name="T6591">­j</text:span><text:span text:style-name="T6592">ų metu</text:span><text:span text:style-name="T6593">. Pa</text:span><text:span text:style-name="T6594">­bai</text:span><text:span text:style-name="T6595">­gia</text:span><text:span text:style-name="T6596">­me at</text:span><text:span text:style-name="T6597">­sa</text:span><text:span text:style-name="T6598">­ky</text:span><text:span text:style-name="T6599">­mus į klau</text:span><text:span text:style-name="T6600">­si</text:span><text:span text:style-name="T6601">­mus. Dė</text:span><text:span text:style-name="T6602">­ko</text:span><text:span text:style-name="T6603">­ja</text:span><text:span text:style-name="T6604">­me.<text:s/></text:span></text:p>
        <text:p text:style-name="P6605">Nuo­mo­nė už, nuo­mo­nė prieš po pa­tei­ki­mo. No­rin­čių kal­bė­ti yra. V. Rin­ke­vi­čius – nuo­mo­nė už.<text:s/></text:p>
        <text:p text:style-name="Roman"><text:span text:style-name="T6606">V. RINKEVIČIUS</text:span><text:span text:style-name="T6607"><text:s/></text:span><text:span text:style-name="T6608">(</text:span><text:span text:style-name="T6609">LVŽSF</text:span><text:span text:style-name="T6610">)</text:span><text:span text:style-name="T6611">. Ačiū, pir</text:span><text:span text:style-name="T6612">­mi</text:span><text:span text:style-name="T6613">­nin</text:span><text:span text:style-name="T6614">­ke. Opo</text:span><text:span text:style-name="T6615">­zi</text:span><text:span text:style-name="T6616">­ci</text:span><text:span text:style-name="T6617">­ja kri</text:span><text:span text:style-name="T6618">­ti</text:span><text:span text:style-name="T6619">­kuo</text:span><text:span text:style-name="T6620">­ja, kad strin</text:span><text:span text:style-name="T6621">­ga aukš</text:span><text:span text:style-name="T6622">­to</text:span><text:span text:style-name="T6623">­jo moks</text:span><text:span text:style-name="T6624">­lo re</text:span><text:span text:style-name="T6625">­for</text:span><text:span text:style-name="T6626">­ma, kad ne</text:span><text:span text:style-name="T6627">­vyks</text:span><text:span text:style-name="T6628">­ta uni</text:span><text:span text:style-name="T6629">­ver</text:span><text:span text:style-name="T6630">­si</text:span><text:span text:style-name="T6631">­te</text:span><text:span text:style-name="T6632">­tų jun</text:span><text:span text:style-name="T6633">­gi</text:span><text:span text:style-name="T6634">­ma</text:span><text:span text:style-name="T6635">­sis, ki</text:span><text:span text:style-name="T6636">­ta ver</text:span><text:span text:style-name="T6637">­tus, da</text:span><text:span text:style-name="T6638">­bar jau rei</text:span><text:span text:style-name="T6639">­ka</text:span><text:span text:style-name="T6640">­lau</text:span><text:span text:style-name="T6641">­ja, klau</text:span><text:span text:style-name="T6642">­sia, ar eks</text:span><text:span text:style-name="T6643">­per</text:span><text:span text:style-name="T6644">­ti</text:span><text:span text:style-name="T6645">­nis ver</text:span><text:span text:style-name="T6646">­ti</text:span><text:span text:style-name="T6647">­ni</text:span><text:span text:style-name="T6648">­mas yra ir t. t. Jums štai pa</text:span><text:span text:style-name="T6649">­vyz</text:span><text:span text:style-name="T6650">­dys, kaip vyks</text:span><text:span text:style-name="T6651">­ta to</text:span><text:span text:style-name="T6652">­kios po</text:span><text:span text:style-name="T6653">­li</text:span><text:span text:style-name="T6654">­ti</text:span><text:span text:style-name="T6655">­nės pe</text:span><text:span text:style-name="T6656">­ri</text:span><text:span text:style-name="T6657">­pe</text:span><text:span text:style-name="T6658">­ti</text:span><text:span text:style-name="T6659">­jos. Iš vie</text:span><text:span text:style-name="T6660">­nos pu</text:span><text:span text:style-name="T6661">­sės<text:s/></text:span><text:span text:style-name="T6662">–<text:s/></text:span><text:span text:style-name="T6663">rei</text:span><text:span text:style-name="T6664">­ka</text:span><text:span text:style-name="T6665">­lau</text:span><text:span text:style-name="T6666">­ja</text:span><text:span text:style-name="T6667">­me po</text:span><text:span text:style-name="T6668">­ky</text:span><text:span text:style-name="T6669">­čių, re</text:span><text:span text:style-name="T6670">­for</text:span><text:span text:style-name="T6671">­mų, iš ki</text:span><text:span text:style-name="T6672">­tos – žiū</text:span><text:span text:style-name="T6673">­ri</text:span><text:span text:style-name="T6674">­me, kaip jas pri</text:span><text:span text:style-name="T6675">­stab</text:span><text:span text:style-name="T6676">­dy</text:span><text:span text:style-name="T6677">­ti. Jums štai pa</text:span><text:span text:style-name="T6678">­vyz</text:span><text:span text:style-name="T6679">­dys, kad jun</text:span><text:span text:style-name="T6680">­gia</text:span><text:span text:style-name="T6681">­si trys uni</text:span><text:span text:style-name="T6682">­ver</text:span><text:span text:style-name="T6683">­si</text:span><text:span text:style-name="T6684">­te</text:span><text:span text:style-name="T6685">­tai, kad ju</text:span><text:span text:style-name="T6686">­da</text:span><text:span text:style-name="T6687">­me į prie</text:span><text:span text:style-name="T6688">­kį, dir</text:span><text:span text:style-name="T6689">­ba</text:span><text:span text:style-name="T6690">­me<text:s/></text:span><text:span text:style-name="T6691">prie<text:s/></text:span><text:span text:style-name="T6692">to ir tik</text:span><text:span text:style-name="T6693">­rai re</text:span><text:span text:style-name="T6694">­for</text:span><text:span text:style-name="T6695">­ma ne</text:span><text:span text:style-name="T6696">­strin</text:span><text:span text:style-name="T6697">­ga. At</text:span><text:span text:style-name="T6698">­ei</text:span><text:span text:style-name="T6699">­ty</text:span><text:span text:style-name="T6700">­je, ma</text:span><text:span text:style-name="T6701">­nau, bus ir ki</text:span><text:span text:style-name="T6702">­tų pro</text:span><text:span text:style-name="T6703">­jek</text:span><text:span text:style-name="T6704">­tų, jun</text:span><text:span text:style-name="T6705">­gian</text:span><text:span text:style-name="T6706">­čių ki</text:span><text:span text:style-name="T6707">­tus uni</text:span><text:span text:style-name="T6708">­ver</text:span><text:span text:style-name="T6709">­si</text:span><text:span text:style-name="T6710">­te</text:span><text:span text:style-name="T6711">­tus. Žings</text:span><text:span text:style-name="T6712">­nis į prie</text:span><text:span text:style-name="T6713">­kį di</text:span><text:span text:style-name="T6714">­de</text:span><text:span text:style-name="T6715">­lis, ma</text:span><text:span text:style-name="T6716">­nau, pa</text:span><text:span text:style-name="T6717">­kels ir šio uni</text:span><text:span text:style-name="T6718">­ver</text:span><text:span text:style-name="T6719">­si</text:span><text:span text:style-name="T6720">­te</text:span><text:span text:style-name="T6721">­to pres</text:span><text:span text:style-name="T6722">­ti</text:span><text:span text:style-name="T6723">­žą, su</text:span><text:span text:style-name="T6724">­stip</text:span><text:span text:style-name="T6725">­rins stu</text:span><text:span text:style-name="T6726">­di</text:span><text:span text:style-name="T6727">­jas, iš</text:span><text:span text:style-name="T6728">­plės ga</text:span><text:span text:style-name="T6729">­li</text:span><text:span text:style-name="T6730">­my</text:span><text:span text:style-name="T6731">­bes. Siū</text:span><text:span text:style-name="T6732">­lau bal</text:span><text:span text:style-name="T6733">­suo</text:span><text:span text:style-name="T6734">­ti už ir pri</text:span><text:span text:style-name="T6735">­ta</text:span><text:span text:style-name="T6736">­riu šiam pro</text:span><text:span text:style-name="T6737">­jek</text:span><text:span text:style-name="T6738">­tui.<text:s/></text:span></text:p>
        <text:p text:style-name="Roman"><text:span text:style-name="T6739">PIRMININKĖ.</text:span><text:span text:style-name="T6740"><text:s/>Ačiū. Nuo</text:span><text:span text:style-name="T6741">­mo</text:span><text:span text:style-name="T6742">­nė prieš – K. Ma</text:span><text:span text:style-name="T6743">­siu</text:span><text:span text:style-name="T6744">­lis.<text:s/></text:span></text:p>
        <text:p text:style-name="Roman"><text:span text:style-name="T6745">K. MASIULIS</text:span><text:span text:style-name="T6746"><text:s/></text:span><text:span text:style-name="T6747">(</text:span><text:span text:style-name="T6748">TS-LKDF</text:span><text:span text:style-name="T6749">)</text:span><text:span text:style-name="T6750">. Ger</text:span><text:span text:style-name="T6751">­bia</text:span><text:span text:style-name="T6752">­mi ko</text:span><text:span text:style-name="T6753">­le</text:span><text:span text:style-name="T6754">­gos, ne</text:span><text:span text:style-name="T6755">­ga</text:span><text:span text:style-name="T6756">­lė</text:span><text:span text:style-name="T6757">­siu pri</text:span><text:span text:style-name="T6758">­tar</text:span><text:span text:style-name="T6759">­ti ši</text:span><text:span text:style-name="T6760">­tam per</text:span><text:span text:style-name="T6761">­tvar</text:span><text:span text:style-name="T6762">­kos mo</text:span><text:span text:style-name="T6763">­de</text:span><text:span text:style-name="T6764">­liui, jis man ne</text:span><text:span text:style-name="T6765">­la</text:span><text:span text:style-name="T6766">­bai su</text:span><text:span text:style-name="T6767">­pran</text:span><text:span text:style-name="T6768">­ta</text:span><text:span text:style-name="T6769">­mas ar</text:span><text:span text:style-name="T6770">­ba vi</text:span><text:span text:style-name="T6771">­siš</text:span><text:span text:style-name="T6772">­kai ne</text:span><text:span text:style-name="T6773">­su</text:span><text:span text:style-name="T6774">­pran</text:span><text:span text:style-name="T6775">­ta</text:span><text:span text:style-name="T6776">­mas. Jei</text:span><text:span text:style-name="T6777">­gu yra su</text:span><text:span text:style-name="T6778">­jun</text:span><text:span text:style-name="T6779">­gia</text:span><text:span text:style-name="T6780">­mi uni</text:span><text:span text:style-name="T6781">­ver</text:span><text:span text:style-name="T6782">­si</text:span><text:span text:style-name="T6783">­te</text:span><text:span text:style-name="T6784">­tai, jei</text:span><text:span text:style-name="T6785">­gu yra ma</text:span><text:span text:style-name="T6786">­ži</text:span><text:span text:style-name="T6787">­na</text:span><text:span text:style-name="T6788">­ma pro</text:span><text:span text:style-name="T6789">­gra</text:span><text:span text:style-name="T6790">­mų, aš ga</text:span><text:span text:style-name="T6791">­liu su</text:span><text:span text:style-name="T6792">­pras</text:span><text:span text:style-name="T6793">­ti, kad ga</text:span><text:span text:style-name="T6794">­li rei</text:span><text:span text:style-name="T6795">­kė</text:span><text:span text:style-name="T6796">­ti pi</text:span><text:span text:style-name="T6797">­ni</text:span><text:span text:style-name="T6798">­gų dės</text:span><text:span text:style-name="T6799">­ty</text:span><text:span text:style-name="T6800">­to</text:span><text:span text:style-name="T6801">­jams at</text:span><text:span text:style-name="T6802">­leis</text:span><text:span text:style-name="T6803">­ti, ga</text:span><text:span text:style-name="T6804">­liu tai su</text:span><text:span text:style-name="T6805">­pras</text:span><text:span text:style-name="T6806">­ti. Bet kad ga</text:span><text:span text:style-name="T6807">­li rei</text:span><text:span text:style-name="T6808">­kė</text:span><text:span text:style-name="T6809">­t</text:span><text:span text:style-name="T6810">i</text:span><text:span text:style-name="T6811"><text:s/>40 mln., ne</text:span><text:span text:style-name="T6812">­aiš</text:span><text:span text:style-name="T6813">­ku kam, aš ne</text:span><text:span text:style-name="T6814">­ga</text:span><text:span text:style-name="T6815">­liu su</text:span><text:span text:style-name="T6816">­pras</text:span><text:span text:style-name="T6817">­ti kam.<text:s/></text:span><text:span text:style-name="T6818">J</text:span><text:span text:style-name="T6819">ei</text:span><text:span text:style-name="T6820">­gu pro</text:span><text:span text:style-name="T6821">­gra</text:span><text:span text:style-name="T6822">­mų skai</text:span><text:span text:style-name="T6823">­čius ma</text:span><text:span text:style-name="T6824">­žė</text:span><text:span text:style-name="T6825">­ja, tai yra tau</text:span><text:span text:style-name="T6826">­po</text:span><text:span text:style-name="T6827">­ma, tu</text:span><text:span text:style-name="T6828">­ri bū</text:span><text:span text:style-name="T6829">­ti lė</text:span><text:span text:style-name="T6830">­šų ma</text:span><text:span text:style-name="T6831">­žė</text:span><text:span text:style-name="T6832">­ji</text:span><text:span text:style-name="T6833">­mas, o ne jų au</text:span><text:span text:style-name="T6834">­gi</text:span><text:span text:style-name="T6835">­mas. Da</text:span><text:span text:style-name="T6836">­bar iš</text:span><text:span text:style-name="T6837">­ei</text:span><text:span text:style-name="T6838">­na, kad re</text:span><text:span text:style-name="T6839">­for</text:span><text:span text:style-name="T6840">­ma rei</text:span><text:span text:style-name="T6841">­ka</text:span><text:span text:style-name="T6842">­lau</text:span><text:span text:style-name="T6843">­ja dau</text:span><text:span text:style-name="T6844">­gy</text:span><text:span text:style-name="T6845">­bės pi</text:span><text:span text:style-name="T6846">­ni</text:span><text:span text:style-name="T6847">­gų. O kam iš vi</text:span><text:span text:style-name="T6848">­so ta</text:span><text:span text:style-name="T6849">­da ju</text:span><text:span text:style-name="T6850">­din</text:span><text:span text:style-name="T6851">­ti tuos uni</text:span><text:span text:style-name="T6852">­ver</text:span><text:span text:style-name="T6853">­si</text:span><text:span text:style-name="T6854">­te</text:span><text:span text:style-name="T6855">­tus, kur čia yra re</text:span><text:span text:style-name="T6856">­for</text:span><text:span text:style-name="T6857">­mos vi</text:span><text:span text:style-name="T6858">­nis? Aš ne</text:span><text:span text:style-name="T6859">­su</text:span><text:span text:style-name="T6860">­vo</text:span><text:span text:style-name="T6861">­kiu jos.<text:s/></text:span></text:p>
        <text:soft-page-break/>
        <text:p text:style-name="P6862"><text:span text:style-name="T6863">PIRMININKĖ.</text:span><text:span text:style-name="T6864"><text:s/>Ačiū. Pra</text:span><text:span text:style-name="T6865">­šom bal</text:span><text:span text:style-name="T6866">­suo</text:span><text:span text:style-name="T6867">­ti ir iš</text:span><text:span text:style-name="T6868">­reikš</text:span><text:span text:style-name="T6869">­ti sa</text:span><text:span text:style-name="T6870">­vo nuo</text:span><text:span text:style-name="T6871">­mo</text:span><text:span text:style-name="T6872">­nę.<text:s/></text:span></text:p>
        <text:p text:style-name="Roman">Bal­sa­vo 95 Sei­mo na­riai: už – 78, prieš – 8, su­si­lai­kė 9. Po pa­tei­ki­mo pri­tar­ta.<text:s/>Kaip pa­grin­di­nis – Švie­ti­mo ir moks­lo ko­mi­te­tas. Siū­lo­ma svars­ty­ti ba­lan­džio 17 die­ną. Tin­ka? Ga­li­me su­tar­ti ben­dru su­ta­ri­mu. Ger­bia­mas A. Ku­bi­lius. Re­pli­ka po bal­sa­vi­mo.</text:p>
        <text:p text:style-name="Roman"><text:span text:style-name="T6873">A. KUBILIUS</text:span><text:span text:style-name="T6874"><text:s/></text:span><text:span text:style-name="T6875">(</text:span><text:span text:style-name="T6876">TS-LKDF</text:span><text:span text:style-name="T6877">)</text:span><text:span text:style-name="T6878">.<text:s/></text:span>Aš dėl ve­di­mo tvar­kos ir dėl da­tų. Ką<text:s/>tik bu­vo gra­žiai ap­tar­ta, kad tu­ri bū­ti eks­per­ti­nės iš­va­dos. Ar jūs įsi­ti­ki­nę, kad dėl to­kio su­dė­tin­go klau­si­mo eks­per­ti­nės iš­va­dos bus pa­teik­tos iki ba­lan­džio 17 die­nos? Aš tuo la­bai abe­jo­ju.<text:s/></text:p>
        <text:p text:style-name="Roman">Ant­ras da­ly­kas. Net Tei­sės de­par­ta­men­tas pri­myg­ti­nai ra­gi­na gau­ti Vy­riau­sy­bės iš­va­das, nes tai su­si­ję su fi­nan­sais, ir vi­siš­kai ne­aiš­ku, kaip jie tai api­brė­žia. Aš bent jau siū­lau su­tar­ti, kad Vy­riau­sy­bės iš­va­dos pri­va­lo bū­ti gau­tos.</text:p>
        <text:p text:style-name="Roman">Pas­ku­ti­nis da­ly­kas. No­rė­čiau tie­siog in­for­muo­ti Sei­mo na­rius. Ger­bia­mi ko­le­gos, aš dar ir dar kar­tą no­riu pri­min­ti, kad par­la­men­te ir vals­ty­bės tei­sei ne­ga­lio­ja prin­ci­pas – tiks­las pa­tei­si­na bet ko­kias prie­mo­nes. Tiks­las re­for­muo­ti aukš­to­jo moks­lo sis­te­mą yra gra­žus, bet prie­mo­nės tu­ri bū­ti ir ge­rai ap­skai­čiuo­tos, ir tik tei­si­nės. No­riu in­for­muo­ti, kad šian­dien gru­pė Sei­mo na­rių iš­siun­tė du krei­pi­mu­sis į Kon­sti­tu­ci­nį Teis­mą. Vie­nas – dėl Spor­to uni­ver­si­te­to for­suo­ja­mo jun­gi­mo ne­pai­sant jo­kių tei­sės ak­tų. Ant­ras dėl to, ką Vy­riau­sy­bė ir mi­nis­te­ri­ja pa­da­rė su uni­ver­si­te­tų pro­gra­mų re­vi­zi­ja, kai pri­tai­kė įsta­ty­mą at­ga­li­ne da­ta ir pa­ver­tė vi­są pro­ce­są vi­siš­ku cha­o­su. Aš ra­gi­nu nu­sto­ti tai­ky­ti tą prin­ci­pą, kad tiks­las pa­tei­si­na bet ko­kias prie­mo­nes.</text:p>
        <text:p text:style-name="Roman"><text:span text:style-name="T6879">PIRMININKĖ.</text:span><text:s/>Ačiū. Dėl Vy­riau­sy­bės iš­va­dos. Ko­le­gos, ga­li­me ben­dru su­ta­ri­mu pri­tar­ti? Pri­ta­ria­me ben­dru su­ta­ri­mu dėl Vy­riau­sy­bės iš­va­dos.<text:s/></text:p>
        <text:p text:style-name="Roman">Da­bar dėl ger­bia­mo A. Ku­bi­liaus pa­siū­ly­tos da­tos. Ka­dan­gi pra­šo­me Vy­riau­sy­bės iš­va­dos, iš tik­rų­jų ba­lan­džio 17 die­na bū­ti ne­ga­li. Ko­mi­te­tas bu­vo pa­siū­lęs ge­gu­žės 10 die­ną.<text:s/></text:p>
        <text:p text:style-name="Roman">Dėl ve­di­mo tvar­kos bū­ti­nai su­teik­siu žo­dį G. Ste­po­na­vi­čiui. Ko­mi­te­to pir­mi­nin­ke, pra­šo­me pa­siū­ly­ti da­tą. G. Ste­po­na­vi­čius.</text:p>
        <text:p text:style-name="Roman"><text:s/><text:span text:style-name="T6880">G. STEPONAVIČIUS</text:span><text:span text:style-name="T6881"><text:s/></text:span><text:span text:style-name="T6882">(</text:span><text:span text:style-name="T6883">MSNG</text:span><text:span text:style-name="T6884">)</text:span><text:span text:style-name="T6885">.<text:s/></text:span>La­bai ačiū. Ger­bia­ma pir­mi­nin­ke, aš kaip tik dėl da­tos no­riu pa­sa­ky­ti. Ko­le­gos, da­liai pa­tiks, da­liai ne­pa­tiks šis jun­gi­ma­sis. Są­ly­gos dar bus svars­to­mos. Ma­nau, ir fi­nan­si­nį pa­grin­di­mą mes tu­rė­si­me pa­žiū­rė­ti Švie­ti­mo ir moks­lo ko­mi­te­te. Ko­le­gos, jei­gu mes per ar­ti­miau­sias tris sa­vai­tes ne­pri­im­si­me šio nu­ta­ri­mo, pa­kibs vi­sų mo­ky­to­jų ren­gi­mo stu­di­jų pro­gra­mos. Pui­kiai ži­no­te, kad LEU li­cen­ci­ja ga­lio­ja iki lie­pos 1 die­nos. Jei­gu šios pro­gra­mos VDU ne­bus per­re­gist­ruo­tos iki pri­ėmi­mo į šias stu­di­jas se­zo­no, pa­kibs dau­ge­lis ki­tų da­ly­kų. Ne­ko­vo­ki­me ir ne­bū­ki­me pa­tys sau prie­šai. Veiks­mus kiek­vie­nas da­ro, bet aš esu už kaip įma­no­ma anks­tes­nę da­tą. Ju­dė­ti į prie­kį tik­rai tu­ri­me.</text:p>
        <text:p text:style-name="Roman"><text:span text:style-name="T6886">PIRMININKĖ.</text:span><text:s/>Ačiū. Pa­siū­ly­ki­te op­ti­ma­lią da­tą, kad bū­tų ga­li­ma su­spė­ti ir… (<text:span text:style-name="T6887">Bal</text:span><text:span text:style-name="T6888">­sai sa</text:span><text:span text:style-name="T6889">­lė</text:span><text:span text:style-name="T6890">­je</text:span>) Pa­siū­lė­me ba­lan­džio 17 die­ną, bet ji ne­la­bai re­a­li, kad Vy­riau­sy­bė su­spė­tų pa­reng­ti iš­va­dą. E. Jo­vai­ša, ko­mi­te­to pir­mi­nin­kas. Pra­šom.<text:s/></text:p>
        <text:p text:style-name="Roman"><text:span text:style-name="T6891">E. JOVAIŠA</text:span><text:s/><text:span text:style-name="T6892">(</text:span><text:span text:style-name="T6893">LVŽSF</text:span><text:span text:style-name="T6894">)</text:span>. Pra­šy­tu­me pa­lik­ti ba­lan­džio 17 die­nos da­tą. Mes tu­ri­me tai su­tvar­ky­ti iki to lai­ko. Jei­gu ne­iš­eis iki to lai­ko, nu­lenk­si­me gal­vą ir pa­pra­šy­si­me nu­kel­ti, bet pra­šo­me pa­lik­ti ba­lan­džio 17 die­nos da­tą.<text:s/></text:p>
        <text:p text:style-name="Roman"><text:span text:style-name="T6895">PIRMININKĖ.</text:span><text:s/>Pra­šo­te pa­lik­ti. Ge­rai. Bal­suo­si­me, jei­gu rei­kia bal­suo­ti. Ar ga­li­me ben­dru su­ta­ri­mu? Ben­dru su­ta­ri­mu pri­ta­ria­me, kad lie­ka ba­lan­džio 17 die­na. Ti­ki­mės, kad mums pa­vyks. J. Lie­sys.<text:s/></text:p>
        <text:p text:style-name="Roman"><text:span text:style-name="T6896">J. LIESYS</text:span><text:s/><text:span text:style-name="T6897">(</text:span><text:span text:style-name="T6898">LSF</text:span><text:span text:style-name="T6899">)</text:span>. Aš no­riu pa­klaus­ti, ko­kį mes sig­na­lą siun­čia­me da­bar­ti­niams abi­tu­rien­tams, ku­rie ren­ka­si ir lai­ko eg­za­mi­nus. Jei­gu ba­lan­džio 17 die­ną mes nesu­si­tvar­ko­me, rei­kia ar­ba pra­tęs­ti eg­za­mi­nų se­si­ją, ar­ba dar ki­tus spren­di­mus pri­im­ti. Aš ma­nau, mes tu­ri­me spė­ti bet ko­kiu bū­du tai pa­da­ry­ti.<text:s/></text:p>
        <text:p text:style-name="Roman"><text:span text:style-name="T6900">PIRMININKĖ.</text:span><text:s/>Su­pra­to­me. Steng­si­mės spė­ti. V. Kam­ble­vi­čius.</text:p>
        <text:p text:style-name="Roman"><text:span text:style-name="T6901">V. KAMBLEVIČIUS</text:span><text:span text:style-name="T6902"><text:s/></text:span><text:span text:style-name="T6903">(</text:span><text:span text:style-name="T6904">TTF</text:span><text:span text:style-name="T6905">)</text:span><text:span text:style-name="T6906">.<text:s/></text:span>Man la­bai gai­la, kad<text:s/>mes pa­lai­do­jo­me bu­vu­sią<text:s/><text:span text:style-name="T6907">Al</text:span><text:span text:style-name="T6908">­ma Ma</text:span><text:span text:style-name="T6909">­ter</text:span>, Že­mės ūkio aka­de­mi­ją. Aš kal­bė­jau ir sa­ky­siu, sa­ky­čiau at­ei­ties žmo­nėms, kad pa­da­ry­ta pa­ti bai­siau­sia klai­da moks­lo is­to­ri­jo­je. Dėl ko? Jei mes su­ge­bė­jo­me ap­gin­ti Ka­ro aka­de­mi­ją, jei mes su­ge­bė­jo­me ap­gin­ti Kon­ser­va­to­ri­ją, čia yra spe­ci­fi­nis moks­las, ku­rio rei­kia at­ei­ties že­mės ūkiui. Bet taip pa­da­rė­me, jie taip nu­spren­dė, vis vien jau čia nie­ko ne­pa­keis ir ma­no tos kal­bos<text:s/><text:soft-page-break/>nie­ko.<text:span text:style-name="T6910"><text:s/>Bet ar jūs gir</text:span><text:span text:style-name="T6911">­dė</text:span><text:span text:style-name="T6912">­jo</text:span><text:span text:style-name="T6913">­te, kad kiek</text:span><text:span text:style-name="T6914">­vie</text:span><text:span text:style-name="T6915">­nas re</text:span><text:span text:style-name="T6916">­or</text:span><text:span text:style-name="T6917">­ga</text:span><text:span text:style-name="T6918">­ni</text:span><text:span text:style-name="T6919">­za</text:span><text:span text:style-name="T6920">­vi</text:span><text:span text:style-name="T6921">­mas tu</text:span><text:span text:style-name="T6922">­ri at</text:span><text:span text:style-name="T6923">­neš</text:span><text:span text:style-name="T6924">­ti pel</text:span><text:span text:style-name="T6925">­ną, o čia vien nuos</text:span><text:span text:style-name="T6926">­to</text:span><text:span text:style-name="T6927">­liai, tam tik</text:span><text:span text:style-name="T6928">­ros su</text:span><text:span text:style-name="T6929">­mos.</text:span><text:s/>Jei­gu taip mes pa­da­rė­me, ta­da rei­kė­jo pa­da­ry­ti taip: te­gul bū­na uni­ver­si­te­tas, bet ad­mi­nist­ra­ci­ją rei­kė­jo per­kel­ti į Že­mės ūkio uni­ver­si­te­tą, nes ga­lin­ga ba­zė, o tuos ne­rei­ka­lin­gus pa­sta­tus, ku­rie yra Kau­no mies­te, par­duo­ti už šim­tus mi­li­jo­nų ir dar bū­tų pel­no.</text:p>
        <text:p text:style-name="Roman"><text:span text:style-name="T6930">PIRMININKĖ.</text:span><text:span text:style-name="T6931"><text:s/></text:span>Mie­lie­ji ko­le­gos, iš­ties nu­trau­kiu vi­sas re­pli­kas. Mes vė­luo­ja­me ge­rą pu­sę va­lan­dos. Dis­ku­si­jų me­tu bus ga­li­my­bė pa­sa­ky­ti vi­sus pa­siū­ly­mus. Tei­ki­te juos ir raš­tu ir to­liau dis­ku­tuo­si­me.</text:p>
        <text:p text:style-name="Roman">Ki­tas mū­sų dar­bo­tvarkės klau­si­mas. Dar tiks­li­nu, kad pra­šo­me Vy­riau­sy­bės iš­va­dos ir pri­ta­ria­me, kad dėl anks­čiau svars­ty­to klau­si­mo nu­sta­ty­ta to­kia da­ta – ba­lan­džio 17 die­na.<text:s/></text:p>
        <text:p text:style-name="Roman"/>
        <text:p text:style-name="Laikas">16.51 val.</text:p>
        <text:p text:style-name="Roman12"><text:span text:style-name="T6932">Švie</text:span><text:span text:style-name="T6933">­ti</text:span><text:span text:style-name="T6934">­mo įsta</text:span><text:span text:style-name="T6935">­ty</text:span><text:span text:style-name="T6936">­mo Nr. I-1489 72 straips</text:span><text:span text:style-name="T6937">­nio pa</text:span><text:span text:style-name="T6938">­kei</text:span><text:span text:style-name="T6939">­ti</text:span><text:span text:style-name="T6940">­mo įsta</text:span><text:span text:style-name="T6941">­ty</text:span><text:span text:style-name="T6942">­mo pro</text:span><text:span text:style-name="T6943">­jek</text:span><text:span text:style-name="T6944">­tas Nr. XIIIP-1280<text:s/></text:span>(<text:span text:style-name="T6945">pa</text:span><text:span text:style-name="T6946">­tei</text:span><text:span text:style-name="T6947">­ki</text:span><text:span text:style-name="T6948">­mas</text:span>)</text:p>
        <text:p text:style-name="Roman"/>
        <text:p text:style-name="Roman">Darbotvarkės<text:s/>2-5 klau­si­mas<text:s/>– Švie­ti­mo įsta­ty­mo 72 straips­nio pa­kei­ti­mo įsta­ty­mo pro­jek­tas Nr. XIIIP-1280. Pa­tei­ki­mas. E. Jo­vai­ša.<text:s/></text:p>
        <text:p text:style-name="Roman"><text:span text:style-name="T6949">E. JOVAIŠA</text:span><text:s/><text:span text:style-name="T6950">(</text:span><text:span text:style-name="T6951">LVŽSF</text:span><text:span text:style-name="T6952">)</text:span>. Ger­bia­mie­ji ko­le­gos, tei­kiu jū­sų dė­me­siui Švie­ti­mo įsta­ty­mo 72 strai­ps­nio pa­kei­ti­mo pro­jek­tą, ku­ria­me sa­ko­mi štai to­kie da­ly­kai. Lie­tu­vos Res­pub­li­kos pi­lie­čiai, ku­rie mo­ko­si už­sie­nio vals­ty­bių ir tarp­tau­ti­nių or­ga­ni­za­ci­jų mo­kyk­lo­se, įsteig­to­se Lie­tu­vos Res­pub­li­ko­je, iš­ei­na švie­ti­mo ir moks­lo mi­nist­ro nu­sta­ty­tą Lie­tu­vos is­to­ri­jos, ge­og­ra­fi­jos ir pi­lie­ti­nio ug­dy­mo pro­gra­mą. Šis įsta­ty­mas tu­rė­tų įsi­ga­lio­ti 2018 m. rug­sė­jo 1 d. At­sa­ky­da­mas į klau­si­mus, ti­kiuo­si, pa­sa­ky­siu ir mo­ty­vus.</text:p>
        <text:p text:style-name="Roman"><text:span text:style-name="T6953">PIRMININKĖ.</text:span><text:s/>Dė­ko­ju už trum­pą, ra­cio­na­lų pri­sta­ty­mą. Klau­sia R. Mar­ti­nė­lis, ruo­šia­si A. Gu­mu­liaus­kas.</text:p>
        <text:p text:style-name="Roman"><text:span text:style-name="T6954">R. MARTINĖLIS</text:span><text:span text:style-name="T6955"><text:s/></text:span><text:span text:style-name="T6956">(</text:span><text:span text:style-name="T6957">LVŽSF</text:span><text:span text:style-name="T6958">)</text:span><text:span text:style-name="T6959">. Ačiū, pir</text:span><text:span text:style-name="T6960">­mi</text:span><text:span text:style-name="T6961">­nin</text:span><text:span text:style-name="T6962">­ke. Aš no</text:span><text:span text:style-name="T6963">­rė</text:span><text:span text:style-name="T6964">­jau pa</text:span><text:span text:style-name="T6965">­klaus</text:span><text:span text:style-name="T6966">­ti</text:span><text:span text:style-name="T6967">.</text:span><text:span text:style-name="T6968"><text:s/></text:span><text:span text:style-name="T6969">K</text:span><text:span text:style-name="T6970">o</text:span><text:span text:style-name="T6971">­kio</text:span><text:span text:style-name="T6972">­se švie</text:span><text:span text:style-name="T6973">­ti</text:span><text:span text:style-name="T6974">­mo įstai</text:span><text:span text:style-name="T6975">­go</text:span><text:span text:style-name="T6976">­se šiuo me</text:span><text:span text:style-name="T6977">­tu bu</text:span><text:span text:style-name="T6978">­vo pa</text:span><text:span text:style-name="T6979">­lik</text:span><text:span text:style-name="T6980">­ta ga</text:span><text:span text:style-name="T6981">­li</text:span><text:span text:style-name="T6982">­my</text:span><text:span text:style-name="T6983">­bė ne</text:span><text:span text:style-name="T6984">­mo</text:span><text:span text:style-name="T6985">­ky</text:span><text:span text:style-name="T6986">­ti is</text:span><text:span text:style-name="T6987">­to</text:span><text:span text:style-name="T6988">­ri</text:span><text:span text:style-name="T6989">­jos, pi</text:span><text:span text:style-name="T6990">­lie</text:span><text:span text:style-name="T6991">­tiš</text:span><text:span text:style-name="T6992">­ku</text:span><text:span text:style-name="T6993">­mo ug</text:span><text:span text:style-name="T6994">­dy</text:span><text:span text:style-name="T6995">­mo? Ar tos pi</text:span><text:span text:style-name="T6996">­lie</text:span><text:span text:style-name="T6997">­tiš</text:span><text:span text:style-name="T6998">­ku</text:span><text:span text:style-name="T6999">­mo ug</text:span><text:span text:style-name="T7000">­dy</text:span><text:span text:style-name="T7001">­mo pro</text:span><text:span text:style-name="T7002">­gra</text:span><text:span text:style-name="T7003">­mos iš tik</text:span><text:span text:style-name="T7004">­rų</text:span><text:span text:style-name="T7005">­jų ska</text:span><text:span text:style-name="T7006">­ti</text:span><text:span text:style-name="T7007">­na pa</text:span><text:span text:style-name="T7008">­trio</text:span><text:span text:style-name="T7009">­tiz</text:span><text:span text:style-name="T7010">­mą, pi</text:span><text:span text:style-name="T7011">­lie</text:span><text:span text:style-name="T7012">­tiš</text:span><text:span text:style-name="T7013">­ku</text:span><text:span text:style-name="T7014">­mą? Yra ra</text:span><text:span text:style-name="T7015">­šo</text:span><text:span text:style-name="T7016">­ma, kad yra su</text:span><text:span text:style-name="T7017">­da</text:span><text:span text:style-name="T7018">­ro</text:span><text:span text:style-name="T7019">­ma ga</text:span><text:span text:style-name="T7020">­li</text:span><text:span text:style-name="T7021">­my</text:span><text:span text:style-name="T7022">­bė. Klau</text:span><text:span text:style-name="T7023">­si</text:span><text:span text:style-name="T7024">­mas: ar tai reiš</text:span><text:span text:style-name="T7025">­kia, kad bus ga</text:span><text:span text:style-name="T7026">­li</text:span><text:span text:style-name="T7027">­my</text:span><text:span text:style-name="T7028">­bė rink</text:span><text:span text:style-name="T7029">­tis tas stu</text:span><text:span text:style-name="T7030">­di</text:span><text:span text:style-name="T7031">­jas, ar tai bus pri</text:span><text:span text:style-name="T7032">­va</text:span><text:span text:style-name="T7033">­lo</text:span><text:span text:style-name="T7034">­ma mo</text:span><text:span text:style-name="T7035">­ky</text:span><text:span text:style-name="T7036">­tis<text:s/></text:span><text:span text:style-name="T7037">pagal<text:s/></text:span><text:span text:style-name="T7038">tas pro</text:span><text:span text:style-name="T7039">­gra</text:span><text:span text:style-name="T7040">­mas?</text:span></text:p>
        <text:p text:style-name="Roman"><text:span text:style-name="T7041">E. JOVAIŠA</text:span><text:span text:style-name="T7042"><text:s/></text:span><text:span text:style-name="T7043">(</text:span><text:span text:style-name="T7044">LVŽSF</text:span><text:span text:style-name="T7045">)</text:span><text:span text:style-name="T7046">. Ačiū už klau</text:span><text:span text:style-name="T7047">­si</text:span><text:span text:style-name="T7048">­mą. Lie</text:span><text:span text:style-name="T7049">­tu</text:span><text:span text:style-name="T7050">­vo</text:span><text:span text:style-name="T7051">­je yra bent trys to</text:span><text:span text:style-name="T7052">­kios įstai</text:span><text:span text:style-name="T7053">­gos. Yra Vil</text:span><text:span text:style-name="T7054">­niaus tarp</text:span><text:span text:style-name="T7055">­tau</text:span><text:span text:style-name="T7056">­ti</text:span><text:span text:style-name="T7057">­nė mo</text:span><text:span text:style-name="T7058">­kyk</text:span><text:span text:style-name="T7059">­la, Tarp</text:span><text:span text:style-name="T7060">­tau</text:span><text:span text:style-name="T7061">­ti</text:span><text:span text:style-name="T7062">­nė Ame</text:span><text:span text:style-name="T7063">­ri</text:span><text:span text:style-name="T7064">­kos mo</text:span><text:span text:style-name="T7065">­kyk</text:span><text:span text:style-name="T7066">­la ir Tarp</text:span><text:span text:style-name="T7067">­tau</text:span><text:span text:style-name="T7068">­ti</text:span><text:span text:style-name="T7069">­nis pran</text:span><text:span text:style-name="T7070">­cū</text:span><text:span text:style-name="T7071">­zų li</text:span><text:span text:style-name="T7072">­cė</text:span><text:span text:style-name="T7073">­jus, ku</text:span><text:span text:style-name="T7074">­ri</text:span><text:span text:style-name="T7075">ų</text:span><text:span text:style-name="T7076"><text:s/>mo</text:span><text:span text:style-name="T7077">­ko</text:span><text:span text:style-name="T7078">­si 1–12 kla</text:span><text:span text:style-name="T7079">­sė</text:span><text:span text:style-name="T7080">­se 785 moks</text:span><text:span text:style-name="T7081">­lei</text:span><text:span text:style-name="T7082">­viai, iš jų Lie</text:span><text:span text:style-name="T7083">­tu</text:span><text:span text:style-name="T7084">­vos pi</text:span><text:span text:style-name="T7085">­lie</text:span><text:span text:style-name="T7086">­čių – 590. Va</text:span><text:span text:style-name="T7087">­di</text:span><text:span text:style-name="T7088">­na</text:span><text:span text:style-name="T7089">­si, 75 % yra Lie</text:span><text:span text:style-name="T7090">­tu</text:span><text:span text:style-name="T7091">­vos pi</text:span><text:span text:style-name="T7092">­lie</text:span><text:span text:style-name="T7093">­čiai ir jie (la</text:span><text:span text:style-name="T7094">­bai no</text:span><text:span text:style-name="T7095">­riu pa</text:span><text:span text:style-name="T7096">­brėž</text:span><text:span text:style-name="T7097">­ti) ne</text:span><text:span text:style-name="T7098">­gau</text:span><text:span text:style-name="T7099">­na sis</text:span><text:span text:style-name="T7100">­te</text:span><text:span text:style-name="T7101">­mi</text:span><text:span text:style-name="T7102">­nio Lie</text:span><text:span text:style-name="T7103">­tu</text:span><text:span text:style-name="T7104">­vos is</text:span><text:span text:style-name="T7105">­to</text:span><text:span text:style-name="T7106">­ri</text:span><text:span text:style-name="T7107">­jos, Lie</text:span><text:span text:style-name="T7108">­tu</text:span><text:span text:style-name="T7109">­vos ge</text:span><text:span text:style-name="T7110">­og</text:span><text:span text:style-name="T7111">­ra</text:span><text:span text:style-name="T7112">­fi</text:span><text:span text:style-name="T7113">­jos kur</text:span><text:span text:style-name="T7114">­so. Va</text:span><text:span text:style-name="T7115">­di</text:span><text:span text:style-name="T7116">­na</text:span><text:span text:style-name="T7117">­si, kad ši</text:span><text:span text:style-name="T7118">­tie da</text:span><text:span text:style-name="T7119">­ly</text:span><text:span text:style-name="T7120">­kai yra ho</text:span><text:span text:style-name="T7121">­ri</text:span><text:span text:style-name="T7122">­zon</text:span><text:span text:style-name="T7123">­ta</text:span><text:span text:style-name="T7124">­liai in</text:span><text:span text:style-name="T7125">­teg</text:span><text:span text:style-name="T7126">­ruo</text:span><text:span text:style-name="T7127">­ti į ko</text:span><text:span text:style-name="T7128">­kius nors ki</text:span><text:span text:style-name="T7129">­tus da</text:span><text:span text:style-name="T7130">­ly</text:span><text:span text:style-name="T7131">­kus, pa</text:span><text:span text:style-name="T7132">­vyz</text:span><text:span text:style-name="T7133">­džiui, į so</text:span><text:span text:style-name="T7134">­cia</text:span><text:span text:style-name="T7135">­li</text:span><text:span text:style-name="T7136">­nius moks</text:span><text:span text:style-name="T7137">­lus ir dar ką nors, kur tam tik</text:span><text:span text:style-name="T7138">­ro</text:span><text:span text:style-name="T7139">­mis vie</text:span><text:span text:style-name="T7140">­to</text:span><text:span text:style-name="T7141">­mis yra už</text:span><text:span text:style-name="T7142">­čiuo</text:span><text:span text:style-name="T7143">­pia</text:span><text:span text:style-name="T7144">­ma Lie</text:span><text:span text:style-name="T7145">­tu</text:span><text:span text:style-name="T7146">­vos ge</text:span><text:span text:style-name="T7147">­og</text:span><text:span text:style-name="T7148">­ra</text:span><text:span text:style-name="T7149">­fi</text:span><text:span text:style-name="T7150">­ja, už</text:span><text:span text:style-name="T7151">­čiuo</text:span><text:span text:style-name="T7152">­pia</text:span><text:span text:style-name="T7153">­ma Lie</text:span><text:span text:style-name="T7154">­tu</text:span><text:span text:style-name="T7155">­vos is</text:span><text:span text:style-name="T7156">­to</text:span><text:span text:style-name="T7157">­ri</text:span><text:span text:style-name="T7158">­ja, bet sis</text:span><text:span text:style-name="T7159">­te</text:span><text:span text:style-name="T7160">­mi</text:span><text:span text:style-name="T7161">­nio kur</text:span><text:span text:style-name="T7162">­so vi</text:span><text:span text:style-name="T7163">­siš</text:span><text:span text:style-name="T7164">­kai nė</text:span><text:span text:style-name="T7165">­ra. Aš pa</text:span><text:span text:style-name="T7166">­si</text:span><text:span text:style-name="T7167">­do</text:span><text:span text:style-name="T7168">­mė</text:span><text:span text:style-name="T7169">­jau, pa</text:span><text:span text:style-name="T7170">­vyz</text:span><text:span text:style-name="T7171">­džiui, 7 kla</text:span><text:span text:style-name="T7172">­sės is</text:span><text:span text:style-name="T7173">­to</text:span><text:span text:style-name="T7174">­ri</text:span><text:span text:style-name="T7175">­jos va</text:span><text:span text:style-name="T7176">­do</text:span><text:span text:style-name="T7177">­vė</text:span><text:span text:style-name="T7178">­liu. Vil</text:span><text:span text:style-name="T7179">­nius<text:s/></text:span><text:span text:style-name="T7180">in</text:span><text:span text:style-name="T7181">­ter</text:span><text:span text:style-name="T7182">­na</text:span><text:span text:style-name="T7183">­tio</text:span><text:span text:style-name="T7184">­nal scho</text:span><text:span text:style-name="T7185">­ol<text:s/></text:span><text:span text:style-name="T7186">mo</text:span><text:span text:style-name="T7187">­kyk</text:span><text:span text:style-name="T7188">­lo</text:span><text:span text:style-name="T7189">­je ne</text:span><text:span text:style-name="T7190">­iš</text:span><text:span text:style-name="T7191">­ei</text:span><text:span text:style-name="T7192">­tas nė vie</text:span><text:span text:style-name="T7193">­nas pa</text:span><text:span text:style-name="T7194">­ra</text:span><text:span text:style-name="T7195">­gra</text:span><text:span text:style-name="T7196">­fas. O tu</text:span><text:span text:style-name="T7197">­rė</text:span><text:span text:style-name="T7198">­ki</text:span><text:span text:style-name="T7199">­te ome</text:span><text:span text:style-name="T7200">­ny</text:span><text:span text:style-name="T7201">­je, mes mo</text:span><text:span text:style-name="T7202">­ko</text:span><text:span text:style-name="T7203">­me Lie</text:span><text:span text:style-name="T7204">­tu</text:span><text:span text:style-name="T7205">­vos is</text:span><text:span text:style-name="T7206">­to</text:span><text:span text:style-name="T7207">­ri</text:span><text:span text:style-name="T7208">­jos per pa</text:span><text:span text:style-name="T7209">­sau</text:span><text:span text:style-name="T7210">­lio is</text:span><text:span text:style-name="T7211">­to</text:span><text:span text:style-name="T7212">­ri</text:span><text:span text:style-name="T7213">­jos priz</text:span><text:span text:style-name="T7214">­mę. Va</text:span><text:span text:style-name="T7215">­di</text:span><text:span text:style-name="T7216">­na</text:span><text:span text:style-name="T7217">­si, ne</text:span><text:span text:style-name="T7218">­iš</text:span><text:span text:style-name="T7219">­ei</text:span><text:span text:style-name="T7220">­ta nei pa</text:span><text:span text:style-name="T7221">­sau</text:span><text:span text:style-name="T7222">­lio an</text:span><text:span text:style-name="T7223">­ti</text:span><text:span text:style-name="T7224">­ka, nei Lie</text:span><text:span text:style-name="T7225">­tu</text:span><text:span text:style-name="T7226">­vos an</text:span><text:span text:style-name="T7227">­ti</text:span><text:span text:style-name="T7228">­ka ir pa</text:span><text:span text:style-name="T7229">­na</text:span><text:span text:style-name="T7230">­šūs da</text:span><text:span text:style-name="T7231">­ly</text:span><text:span text:style-name="T7232">­kai.</text:span></text:p>
        <text:p text:style-name="Roman"><text:span text:style-name="T7233">PIRMININKĖ.</text:span><text:span text:style-name="T7234"><text:s/>Ačiū. Klau</text:span><text:span text:style-name="T7235">­sia A. Gu</text:span><text:span text:style-name="T7236">­mu</text:span><text:span text:style-name="T7237">­liaus</text:span><text:span text:style-name="T7238">­kas. Ruo</text:span><text:span text:style-name="T7239">­šia</text:span><text:span text:style-name="T7240">­si G. Land</text:span><text:span text:style-name="T7241">­sber</text:span><text:span text:style-name="T7242">­gis.</text:span></text:p>
        <text:p text:style-name="Roman"><text:span text:style-name="T7243">A. GUMULIAUSKAS</text:span><text:span text:style-name="T7244"><text:s/></text:span><text:span text:style-name="T7245">(</text:span><text:span text:style-name="T7246">LVŽSF</text:span><text:span text:style-name="T7247">)</text:span><text:span text:style-name="T7248">. Ačiū. Aš no</text:span><text:span text:style-name="T7249">­rė</text:span><text:span text:style-name="T7250">­jau už</text:span><text:span text:style-name="T7251">­duo</text:span><text:span text:style-name="T7252">­ti to</text:span><text:span text:style-name="T7253">­kius du klau</text:span><text:span text:style-name="T7254">­si</text:span><text:span text:style-name="T7255">­mus. Ko</text:span><text:span text:style-name="T7256">­le</text:span><text:span text:style-name="T7257">­ga, pir</text:span><text:span text:style-name="T7258">­mas klau</text:span><text:span text:style-name="T7259">­si</text:span><text:span text:style-name="T7260">­mas</text:span><text:span text:style-name="T7261">.</text:span><text:span text:style-name="T7262"><text:s/></text:span><text:span text:style-name="T7263">A</text:span><text:span text:style-name="T7264">r se</text:span><text:span text:style-name="T7265">­niai tę</text:span><text:span text:style-name="T7266">­sia</text:span><text:span text:style-name="T7267">­si to</text:span><text:span text:style-name="T7268">­kia si</text:span><text:span text:style-name="T7269">­tu</text:span><text:span text:style-name="T7270">­a</text:span><text:span text:style-name="T7271">­ci</text:span><text:span text:style-name="T7272">­ja?<text:s/></text:span></text:p>
        <text:p text:style-name="P7273">Ant­ras. Ko­kius ates­ta­tus gau­na Lie­tu­vos pi­lie­čiai?</text:p>
        <text:p text:style-name="Roman"><text:span text:style-name="T7274">E. JOVAIŠA</text:span><text:span text:style-name="T7275"><text:s/></text:span><text:span text:style-name="T7276">(</text:span><text:span text:style-name="T7277">LVŽSF</text:span><text:span text:style-name="T7278">)</text:span><text:span text:style-name="T7279">. Ma</text:span><text:span text:style-name="T7280">­to</text:span><text:span text:style-name="T7281">­te, čia yra… Įsta</text:span><text:span text:style-name="T7282">­ty</text:span><text:span text:style-name="T7283">­mas nė</text:span><text:span text:style-name="T7284">­ra pa</text:span><text:span text:style-name="T7285">­žeis</text:span><text:span text:style-name="T7286">­tas. Čia yra nor</text:span><text:span text:style-name="T7287">­ma</text:span><text:span text:style-name="T7288">­li iki šiol bu</text:span><text:span text:style-name="T7289">­vu</text:span><text:span text:style-name="T7290">­si prak</text:span><text:span text:style-name="T7291">­ti</text:span><text:span text:style-name="T7292">­ka. Jie tu</text:span><text:span text:style-name="T7293">­ri sa</text:span><text:span text:style-name="T7294">­vo Vy</text:span><text:span text:style-name="T7295">­riau</text:span><text:span text:style-name="T7296">­sy</text:span><text:span text:style-name="T7297">­bės pa</text:span><text:span text:style-name="T7298">­tvir</text:span><text:span text:style-name="T7299">­tin</text:span><text:span text:style-name="T7300">­tą pro</text:span><text:span text:style-name="T7301">­gra</text:span><text:span text:style-name="T7302">­mą, ku</text:span><text:span text:style-name="T7303">­rio</text:span><text:span text:style-name="T7304">­je bu</text:span><text:span text:style-name="T7305">­vo vie</text:span><text:span text:style-name="T7306">­nin</text:span><text:span text:style-name="T7307">­te</text:span><text:span text:style-name="T7308">­lis rei</text:span><text:span text:style-name="T7309">­ka</text:span><text:span text:style-name="T7310">­la</text:span><text:span text:style-name="T7311">­vi</text:span><text:span text:style-name="T7312">­mas, kad bū</text:span><text:span text:style-name="T7313">­tų mo</text:span><text:span text:style-name="T7314">­ko</text:span><text:span text:style-name="T7315">­ma vals</text:span><text:span text:style-name="T7316">­ty</text:span><text:span text:style-name="T7317">­bi</text:span><text:span text:style-name="T7318">­ne lie</text:span><text:span text:style-name="T7319">­tu</text:span><text:span text:style-name="T7320">­vių kal</text:span><text:span text:style-name="T7321">­ba, t.</text:span><text:span text:style-name="T7322"> </text:span><text:span text:style-name="T7323">y. ga</text:span><text:span text:style-name="T7324">­li bū</text:span><text:span text:style-name="T7325">­ti mo</text:span><text:span text:style-name="T7326">­ko</text:span><text:span text:style-name="T7327">­ma ir an</text:span><text:span text:style-name="T7328">­glų kal</text:span><text:span text:style-name="T7329">­ba, bet pri</text:span><text:span text:style-name="T7330">­va</text:span><text:span text:style-name="T7331">­lo</text:span><text:span text:style-name="T7332">­ma vals</text:span><text:span text:style-name="T7333">­ty</text:span><text:span text:style-name="T7334">­bi</text:span><text:span text:style-name="T7335">­nė lie</text:span><text:span text:style-name="T7336">­tu</text:span><text:span text:style-name="T7337">­vių kal</text:span><text:span text:style-name="T7338">­ba. Jie gau</text:span><text:span text:style-name="T7339">­na ates</text:span><text:span text:style-name="T7340">­ta</text:span><text:span text:style-name="T7341">­tą, ku</text:span><text:span text:style-name="T7342">­rį<text:s/></text:span>pri­pa­žįs­ta ir Lie­tu­vos Res­pub­li­ka, be abe­jo­nės, ir ki­tos ša­lys, ku­rios yra pri­si­jun­gu­sios prie ši­tos švie­ti­mo sis­te­mos. Tarp­tau­ti­nis ba­ka­lau­re­a­tas ir pa­na­šiai, ir dar ki­taip.<text:s/></text:p>
        <text:soft-page-break/>
        <text:p text:style-name="P7343"><text:span text:style-name="T7344">PIRMININKĖ.</text:span><text:span text:style-name="T7345"><text:s/></text:span>Ačiū.<text:s/></text:p>
        <text:p text:style-name="Roman"><text:span text:style-name="T7346">E. JOVAIŠA</text:span><text:span text:style-name="T7347"><text:s/></text:span><text:span text:style-name="T7348">(</text:span><text:span text:style-name="T7349">LVŽSF</text:span><text:span text:style-name="T7350">)</text:span><text:span text:style-name="T7351">. Jie ma</text:span><text:span text:style-name="T7352">­nė ir da</text:span><text:span text:style-name="T7353">­bar ma</text:span><text:span text:style-name="T7354">­no, kad gal</text:span><text:span text:style-name="T7355">­būt ir už</text:span><text:span text:style-name="T7356">­ten</text:span><text:span text:style-name="T7357">­ka ši</text:span><text:span text:style-name="T7358">­tų pa</text:span><text:span text:style-name="T7359">­mo</text:span><text:span text:style-name="T7360">­kė</text:span><text:span text:style-name="T7361">­lių, tų ho</text:span><text:span text:style-name="T7362">­ri</text:span><text:span text:style-name="T7363">­zon</text:span><text:span text:style-name="T7364">­ta</text:span><text:span text:style-name="T7365">­lių</text:span><text:span text:style-name="T7366">­jų pri</text:span><text:span text:style-name="T7367">­si</text:span><text:span text:style-name="T7368">­lie</text:span><text:span text:style-name="T7369">­ti</text:span><text:span text:style-name="T7370">­mų, bet aš dar kar</text:span><text:span text:style-name="T7371">­tą no</text:span><text:span text:style-name="T7372">­riu pa</text:span><text:span text:style-name="T7373">­brėž</text:span><text:span text:style-name="T7374">­ti – 75 % su</text:span><text:span text:style-name="T7375">­da</text:span><text:span text:style-name="T7376">­ro Lie</text:span><text:span text:style-name="T7377">­tu</text:span><text:span text:style-name="T7378">­vos Res</text:span><text:span text:style-name="T7379">­pub</text:span><text:span text:style-name="T7380">­li</text:span><text:span text:style-name="T7381">­kos pi</text:span><text:span text:style-name="T7382">­lie</text:span><text:span text:style-name="T7383">­čiai, jų vai</text:span><text:span text:style-name="T7384">­kai ir mes apei</text:span><text:span text:style-name="T7385">­ti ši</text:span><text:span text:style-name="T7386">­to</text:span><text:span text:style-name="T7387">­kį di</text:span><text:span text:style-name="T7388">­de</text:span><text:span text:style-name="T7389">­lį skai</text:span><text:span text:style-name="T7390">­čių iš tik</text:span><text:span text:style-name="T7391">­rų</text:span><text:span text:style-name="T7392">­jų ne</text:span><text:span text:style-name="T7393">­la</text:span><text:span text:style-name="T7394">­bai tu</text:span><text:span text:style-name="T7395">­ri</text:span><text:span text:style-name="T7396">­me ga</text:span><text:span text:style-name="T7397">­li</text:span><text:span text:style-name="T7398">­my</text:span><text:span text:style-name="T7399">­bių.<text:s/></text:span></text:p>
        <text:p text:style-name="Roman"><text:span text:style-name="T7400">PIRMININKĖ.</text:span><text:span text:style-name="T7401"><text:s/>Ačiū. Klau</text:span><text:span text:style-name="T7402">­sia G. Land</text:span><text:span text:style-name="T7403">­sber</text:span><text:span text:style-name="T7404">­gis. Ruo</text:span><text:span text:style-name="T7405">­šia</text:span><text:span text:style-name="T7406">­si R. Ta</text:span><text:span text:style-name="T7407">­ma</text:span><text:span text:style-name="T7408">­šu</text:span><text:span text:style-name="T7409">­nie</text:span><text:span text:style-name="T7410">­nė.</text:span></text:p>
        <text:p text:style-name="Roman"><text:span text:style-name="T7411">G. LANDSBERGIS</text:span><text:span text:style-name="T7412"><text:s/></text:span><text:span text:style-name="T7413">(</text:span><text:span text:style-name="T7414">TS-LKDF</text:span><text:span text:style-name="T7415">)</text:span><text:span text:style-name="T7416">. Ger</text:span><text:span text:style-name="T7417">­bia</text:span><text:span text:style-name="T7418">­ma</text:span><text:span text:style-name="T7419">­sis pro</text:span><text:span text:style-name="T7420">­fe</text:span><text:span text:style-name="T7421">­so</text:span><text:span text:style-name="T7422">­riau, iš</text:span><text:span text:style-name="T7423">­ties įdo</text:span><text:span text:style-name="T7424">­miai skam</text:span><text:span text:style-name="T7425">­ba, kai mes tu</text:span><text:span text:style-name="T7426">­ri</text:span><text:span text:style-name="T7427">­me ga</text:span><text:span text:style-name="T7428">­li</text:span><text:span text:style-name="T7429">­my</text:span><text:span text:style-name="T7430">­bę Lie</text:span><text:span text:style-name="T7431">­tu</text:span><text:span text:style-name="T7432">­vo</text:span><text:span text:style-name="T7433">­je bent tiems 75 % lan</text:span><text:span text:style-name="T7434">­kan</text:span><text:span text:style-name="T7435">­čių tarp</text:span><text:span text:style-name="T7436">­tau</text:span><text:span text:style-name="T7437">­ti</text:span><text:span text:style-name="T7438">­nes mo</text:span><text:span text:style-name="T7439">­kyk</text:span><text:span text:style-name="T7440">­las su</text:span><text:span text:style-name="T7441">­teik</text:span><text:span text:style-name="T7442">­ti ga</text:span><text:span text:style-name="T7443">­li</text:span><text:span text:style-name="T7444">­my</text:span><text:span text:style-name="T7445">­bę gau</text:span><text:span text:style-name="T7446">­ti be</text:span><text:span text:style-name="T7447">­maž ge</text:span><text:span text:style-name="T7448">­riau</text:span><text:span text:style-name="T7449">­sią iš</text:span><text:span text:style-name="T7450">­si</text:span><text:span text:style-name="T7451">­la</text:span><text:span text:style-name="T7452">­vi</text:span><text:span text:style-name="T7453">­ni</text:span><text:span text:style-name="T7454">­mą, koks yra pa</text:span><text:span text:style-name="T7455">­sau</text:span><text:span text:style-name="T7456">­ly</text:span><text:span text:style-name="T7457">­je. Jū</text:span><text:span text:style-name="T7458">­sų ar</text:span><text:span text:style-name="T7459">­gu</text:span><text:span text:style-name="T7460">­men</text:span><text:span text:style-name="T7461">­tais, ar tai bū</text:span><text:span text:style-name="T7462">­tų tarp</text:span><text:span text:style-name="T7463">­tau</text:span><text:span text:style-name="T7464">­ti</text:span><text:span text:style-name="T7465">­nio ba</text:span><text:span text:style-name="T7466">­ka</text:span><text:span text:style-name="T7467">­lau</text:span><text:span text:style-name="T7468">­re</text:span><text:span text:style-name="T7469">­a</text:span><text:span text:style-name="T7470">­to, ar pran</text:span><text:span text:style-name="T7471">­cū</text:span><text:span text:style-name="T7472">­ziš</text:span><text:span text:style-name="T7473">­ko</text:span><text:span text:style-name="T7474">­ji sis</text:span><text:span text:style-name="T7475">­te</text:span><text:span text:style-name="T7476">­ma, jos iš tie</text:span><text:span text:style-name="T7477">­sų yra trak</text:span><text:span text:style-name="T7478">­tuo</text:span><text:span text:style-name="T7479">­ja</text:span><text:span text:style-name="T7480">­mos kaip vie</text:span><text:span text:style-name="T7481">­nos pa</text:span><text:span text:style-name="T7482">­žan</text:span><text:span text:style-name="T7483">­giau</text:span><text:span text:style-name="T7484">­sių pa</text:span><text:span text:style-name="T7485">­sau</text:span><text:span text:style-name="T7486">­ly</text:span><text:span text:style-name="T7487">­je, mes no</text:span><text:span text:style-name="T7488">­ri</text:span><text:span text:style-name="T7489">­me įdieg</text:span><text:span text:style-name="T7490">­ti sa</text:span><text:span text:style-name="T7491">­vo sis</text:span><text:span text:style-name="T7492">­te</text:span><text:span text:style-name="T7493">­mos da</text:span><text:span text:style-name="T7494">­lis, kaip jūs kal</text:span><text:span text:style-name="T7495">­ba</text:span><text:span text:style-name="T7496">­te, pa</text:span><text:span text:style-name="T7497">­ra</text:span><text:span text:style-name="T7498">­gra</text:span><text:span text:style-name="T7499">­fus, ku</text:span><text:span text:style-name="T7500">­riuos jie iš</text:span><text:span text:style-name="T7501">­ei</text:span><text:span text:style-name="T7502">­tų. Jūs tik</text:span><text:span text:style-name="T7503">­riau</text:span><text:span text:style-name="T7504">­siai esa</text:span><text:span text:style-name="T7505">­te su</text:span><text:span text:style-name="T7506">­si</text:span><text:span text:style-name="T7507">­pa</text:span><text:span text:style-name="T7508">­ži</text:span><text:span text:style-name="T7509">­nęs su ne vie</text:span><text:span text:style-name="T7510">­na sis</text:span><text:span text:style-name="T7511">­te</text:span><text:span text:style-name="T7512">­ma. Jos ne</text:span><text:span text:style-name="T7513">­in</text:span><text:span text:style-name="T7514">­teg</text:span><text:span text:style-name="T7515">­ruo</text:span><text:span text:style-name="T7516">­ja pa</text:span><text:span text:style-name="T7517">­ra</text:span><text:span text:style-name="T7518">­gra</text:span><text:span text:style-name="T7519">­fi</text:span><text:span text:style-name="T7520">­nės sis</text:span><text:span text:style-name="T7521">­te</text:span><text:span text:style-name="T7522">­mos. Tie</text:span><text:span text:style-name="T7523">­są sa</text:span><text:span text:style-name="T7524">­kant, mes mė</text:span><text:span text:style-name="T7525">­gin</text:span><text:span text:style-name="T7526">­si</text:span><text:span text:style-name="T7527">­me pa</text:span><text:span text:style-name="T7528">­mo</text:span><text:span text:style-name="T7529">­ky</text:span><text:span text:style-name="T7530">­ti tuos, iš ku</text:span><text:span text:style-name="T7531">­rių mes tu</text:span><text:span text:style-name="T7532">­rė</text:span><text:span text:style-name="T7533">­jo</text:span><text:span text:style-name="T7534">­me pa</text:span><text:span text:style-name="T7535">­si</text:span><text:span text:style-name="T7536">­mo</text:span><text:span text:style-name="T7537">­ky</text:span><text:span text:style-name="T7538">­ti jau ne</text:span><text:span text:style-name="T7539">­ma</text:span><text:span text:style-name="T7540">­žą lai</text:span><text:span text:style-name="T7541">­ką.<text:s/></text:span></text:p>
        <text:p text:style-name="P7542">Pro­fe­so­riau, ar jūs ne­ma­no­te, kad ge­riau rei­kia pa­klaus­ti tarp­tau­ti­nio ba­ka­lau­re­a­to, ku­riuos ele­men­tus mes ga­lė­tu­me per­kel­ti į lie­tu­viš­ką­ją sis­te­mą ir kaip pa­da­ry­ti, kad mū­sų vi­sų mo­kyk­lų mo­ki­niai bū­tų to­kie pat pi­lie­tiš­ki kaip lan­kan­tys tas mo­kyk­las, o ne da­ry­ti prie­šin­gai?<text:s/></text:p>
        <text:p text:style-name="Roman"><text:span text:style-name="T7543">E. JOVAIŠA</text:span><text:span text:style-name="T7544"><text:s/></text:span><text:span text:style-name="T7545">(</text:span><text:span text:style-name="T7546">LVŽSF</text:span><text:span text:style-name="T7547">)</text:span><text:span text:style-name="T7548">. Ger</text:span><text:span text:style-name="T7549">­bia</text:span><text:span text:style-name="T7550">­ma</text:span><text:span text:style-name="T7551">­sis ko</text:span><text:span text:style-name="T7552">­le</text:span><text:span text:style-name="T7553">­ga, aš jo</text:span><text:span text:style-name="T7554">­kiu bū</text:span><text:span text:style-name="T7555">­du ne</text:span><text:span text:style-name="T7556">­sa</text:span><text:span text:style-name="T7557">­kiau įdieg</text:span><text:span text:style-name="T7558">­ti pa</text:span><text:span text:style-name="T7559">­ra</text:span><text:span text:style-name="T7560">­gra</text:span><text:span text:style-name="T7561">­fus, tai bū</text:span><text:span text:style-name="T7562">­tų ab</text:span><text:span text:style-name="T7563">­so</text:span><text:span text:style-name="T7564">­liu</text:span><text:span text:style-name="T7565">­tus nesu</text:span><text:span text:style-name="T7566">­si</text:span><text:span text:style-name="T7567">­pra</text:span><text:span text:style-name="T7568">­ti</text:span><text:span text:style-name="T7569">­mas. Aš tik pa</text:span><text:span text:style-name="T7570">­vyz</text:span><text:span text:style-name="T7571">­dį pa</text:span><text:span text:style-name="T7572">­var</text:span><text:span text:style-name="T7573">­to</text:span><text:span text:style-name="T7574">­jau sa</text:span><text:span text:style-name="T7575">­ky</text:span><text:span text:style-name="T7576">­da</text:span><text:span text:style-name="T7577">­mas, kad ne</text:span><text:span text:style-name="T7578">­iš</text:span><text:span text:style-name="T7579">­ėjo nė vie</text:span><text:span text:style-name="T7580">­no pa</text:span><text:span text:style-name="T7581">­ra</text:span><text:span text:style-name="T7582">­gra</text:span><text:span text:style-name="T7583">­fo. Be</text:span><text:span text:style-name="T7584">­je, aš su</text:span><text:span text:style-name="T7585">­pran</text:span><text:span text:style-name="T7586">­tu pui</text:span><text:span text:style-name="T7587">­kiau</text:span><text:span text:style-name="T7588">­siai, ger</text:span><text:span text:style-name="T7589">­bia</text:span><text:span text:style-name="T7590">­ma</text:span><text:span text:style-name="T7591">­sis Gab</text:span><text:span text:style-name="T7592">­rie</text:span><text:span text:style-name="T7593">­liau, ši</text:span><text:span text:style-name="T7594">­tuos da</text:span><text:span text:style-name="T7595">­ly</text:span><text:span text:style-name="T7596">­kus, ar</text:span><text:span text:style-name="T7597">­ba rei</text:span><text:span text:style-name="T7598">­kia tie</text:span><text:span text:style-name="T7599">­siog mo</text:span><text:span text:style-name="T7600">­kė</text:span><text:span text:style-name="T7601">­ti in</text:span><text:span text:style-name="T7602">­teg</text:span><text:span text:style-name="T7603">­ruo</text:span><text:span text:style-name="T7604">­ti. Čia bus pa</text:span><text:span text:style-name="T7605">­pil</text:span><text:span text:style-name="T7606">­do</text:span><text:span text:style-name="T7607">­mas krū</text:span><text:span text:style-name="T7608">­vis toms mo</text:span><text:span text:style-name="T7609">­kyk</text:span><text:span text:style-name="T7610">­loms, ku</text:span><text:span text:style-name="T7611">­rios tu</text:span><text:span text:style-name="T7612">­ri sa</text:span><text:span text:style-name="T7613">­vo pro</text:span><text:span text:style-name="T7614">­gra</text:span><text:span text:style-name="T7615">­mą. Jei</text:span><text:span text:style-name="T7616">­gu mes pri</text:span><text:span text:style-name="T7617">­im</text:span><text:span text:style-name="T7618">­si</text:span><text:span text:style-name="T7619">­me, joms rei</text:span><text:span text:style-name="T7620">­kės pri</text:span><text:span text:style-name="T7621">­si</text:span><text:span text:style-name="T7622">­tai</text:span><text:span text:style-name="T7623">­ky</text:span><text:span text:style-name="T7624">­ti ir ši</text:span><text:span text:style-name="T7625">­tuos sis</text:span><text:span text:style-name="T7626">­te</text:span><text:span text:style-name="T7627">­mi</text:span><text:span text:style-name="T7628">­nius kur</text:span><text:span text:style-name="T7629">­sus įves</text:span><text:span text:style-name="T7630">­ti sa</text:span><text:span text:style-name="T7631">­vo mo</text:span><text:span text:style-name="T7632">­kyk</text:span><text:span text:style-name="T7633">­lo</text:span><text:span text:style-name="T7634">­je.<text:s/></text:span></text:p>
        <text:p text:style-name="Roman"><text:span text:style-name="T7635">PIRMININKĖ.</text:span><text:span text:style-name="T7636"><text:s/>Dė</text:span><text:span text:style-name="T7637">­ko</text:span><text:span text:style-name="T7638">­ja</text:span><text:span text:style-name="T7639">­me. Klau</text:span><text:span text:style-name="T7640">­sia R. Ta</text:span><text:span text:style-name="T7641">­ma</text:span><text:span text:style-name="T7642">­šu</text:span><text:span text:style-name="T7643">­nie</text:span><text:span text:style-name="T7644">­nė. Ruo</text:span><text:span text:style-name="T7645">­šia</text:span><text:span text:style-name="T7646">­si R. Mi</text:span><text:span text:style-name="T7647">­liū</text:span><text:span text:style-name="T7648">­tė.</text:span></text:p>
        <text:p text:style-name="Roman"><text:span text:style-name="T7649">R. TAMAŠUNIENĖ</text:span><text:span text:style-name="T7650"><text:s/></text:span><text:span text:style-name="T7651">(</text:span><text:span text:style-name="T7652">LLRA-KŠSF</text:span><text:span text:style-name="T7653">)</text:span><text:span text:style-name="T7654">. Ačiū. Ger</text:span><text:span text:style-name="T7655">­bia</text:span><text:span text:style-name="T7656">­mas pra</text:span><text:span text:style-name="T7657">­ne</text:span><text:span text:style-name="T7658">­šė</text:span><text:span text:style-name="T7659">­jau, aš iš tik</text:span><text:span text:style-name="T7660">­rų</text:span><text:span text:style-name="T7661">­jų bu</text:span><text:span text:style-name="T7662">­vau la</text:span><text:span text:style-name="T7663">­bai nu</text:span><text:span text:style-name="T7664">­ste</text:span><text:span text:style-name="T7665">­bu</text:span><text:span text:style-name="T7666">­si, kad Lie</text:span><text:span text:style-name="T7667">­tu</text:span><text:span text:style-name="T7668">­vos pi</text:span><text:span text:style-name="T7669">­lie</text:span><text:span text:style-name="T7670">­čiai, mo</text:span><text:span text:style-name="T7671">­ky</text:span><text:span text:style-name="T7672">­da</text:span><text:span text:style-name="T7673">­mie</text:span><text:span text:style-name="T7674">­si kad ir pri</text:span><text:span text:style-name="T7675">­va</text:span><text:span text:style-name="T7676">­čio</text:span><text:span text:style-name="T7677">­se mo</text:span><text:span text:style-name="T7678">­kyk</text:span><text:span text:style-name="T7679">­lo</text:span><text:span text:style-name="T7680">­se, ne</text:span><text:span text:style-name="T7681">­iš</text:span><text:span text:style-name="T7682">­ei</text:span><text:span text:style-name="T7683">­na Lie</text:span><text:span text:style-name="T7684">­tu</text:span><text:span text:style-name="T7685">­vos is</text:span><text:span text:style-name="T7686">­to</text:span><text:span text:style-name="T7687">­ri</text:span><text:span text:style-name="T7688">­jos, ge</text:span><text:span text:style-name="T7689">­og</text:span><text:span text:style-name="T7690">­ra</text:span><text:span text:style-name="T7691">­fi</text:span><text:span text:style-name="T7692">­jos kur</text:span><text:span text:style-name="T7693">­so, nes ne</text:span><text:span text:style-name="T7694">­įsi</text:span><text:span text:style-name="T7695">­vaiz</text:span><text:span text:style-name="T7696">­duo</text:span><text:span text:style-name="T7697">­ja</text:span><text:span text:style-name="T7698">­ma, kaip tai ga</text:span><text:span text:style-name="T7699">­lė</text:span><text:span text:style-name="T7700">­tų at</text:span><text:span text:style-name="T7701">­ro</text:span><text:span text:style-name="T7702">­dy</text:span><text:span text:style-name="T7703">­ti, pa</text:span><text:span text:style-name="T7704">­vyz</text:span><text:span text:style-name="T7705">­džiui, tau</text:span><text:span text:style-name="T7706">­ti</text:span><text:span text:style-name="T7707">­nių ma</text:span><text:span text:style-name="T7708">­žu</text:span><text:span text:style-name="T7709">­mų mo</text:span><text:span text:style-name="T7710">­kyk</text:span><text:span text:style-name="T7711">­lo</text:span><text:span text:style-name="T7712">­je</text:span><text:span text:style-name="T7713">.</text:span><text:span text:style-name="T7714"><text:s/></text:span></text:p>
        <text:p text:style-name="P7715">Bet ma­no klau­si­mas, o kaip jie lai­ko eg­za­mi­nus? Ar vi­si pa­si­ren­ka to­liau mo­ky­tis ir stu­di­juo­ti už­sie­ny­je? Ar vis dėl­to da­lis ap­si­spren­džia mo­ky­tis Lie­tu­vos aukš­to­sio­se mo­kyk­lo­se, ir kaip tuo­met yra su eg­za­mi­nų lai­ky­mu, nes da­lis tų da­ly­kų, be abe­jo, yra eg­za­mi­nuo­se?</text:p>
        <text:p text:style-name="Roman"><text:span text:style-name="T7716">E. JOVAIŠA</text:span><text:span text:style-name="T7717"><text:s/></text:span><text:span text:style-name="T7718">(</text:span><text:span text:style-name="T7719">LVŽSF</text:span><text:span text:style-name="T7720">)</text:span><text:span text:style-name="T7721">. La</text:span><text:span text:style-name="T7722">­bai ge</text:span><text:span text:style-name="T7723">­ras klau</text:span><text:span text:style-name="T7724">­si</text:span><text:span text:style-name="T7725">­mas. Kai yra pri</text:span><text:span text:style-name="T7726">­va</text:span><text:span text:style-name="T7727">­lo</text:span><text:span text:style-name="T7728">­mas vals</text:span><text:span text:style-name="T7729">­ty</text:span><text:span text:style-name="T7730">­bi</text:span><text:span text:style-name="T7731">­nis eg</text:span><text:span text:style-name="T7732">­za</text:span><text:span text:style-name="T7733">­mi</text:span><text:span text:style-name="T7734">­nas, jie gau</text:span><text:span text:style-name="T7735">­na pa</text:span><text:span text:style-name="T7736">­žy</text:span><text:span text:style-name="T7737">­mą, kad yra iš</text:span><text:span text:style-name="T7738">­ėję vi</text:span><text:span text:style-name="T7739">­są vals</text:span><text:span text:style-name="T7740">­ty</text:span><text:span text:style-name="T7741">­bi</text:span><text:span text:style-name="T7742">­nės kal</text:span><text:span text:style-name="T7743">­bos kur</text:span><text:span text:style-name="T7744">­są. Iš tik</text:span><text:span text:style-name="T7745">­rų</text:span><text:span text:style-name="T7746">­jų čia ir yra pro</text:span><text:span text:style-name="T7747">­ble</text:span><text:span text:style-name="T7748">­ma. Kiek aš tu</text:span><text:span text:style-name="T7749">­rė</text:span><text:span text:style-name="T7750">­jau ga</text:span><text:span text:style-name="T7751">­li</text:span><text:span text:style-name="T7752">­my</text:span><text:span text:style-name="T7753">­bės kon</text:span><text:span text:style-name="T7754">­tak</text:span><text:span text:style-name="T7755">­tuo</text:span><text:span text:style-name="T7756">­ti, kaip tik ir tė</text:span><text:span text:style-name="T7757">­vai nė</text:span><text:span text:style-name="T7758">­ra vi</text:span><text:span text:style-name="T7759">­sai pa</text:span><text:span text:style-name="T7760">­ten</text:span><text:span text:style-name="T7761">­kin</text:span><text:span text:style-name="T7762">­ti, nes jei</text:span><text:span text:style-name="T7763">­gu jie lie</text:span><text:span text:style-name="T7764">­ka Lie</text:span><text:span text:style-name="T7765">­tu</text:span><text:span text:style-name="T7766">­vo</text:span><text:span text:style-name="T7767">­je ir rei</text:span><text:span text:style-name="T7768">­kia to</text:span><text:span text:style-name="T7769">­liau tęs</text:span><text:span text:style-name="T7770">­ti moks</text:span><text:span text:style-name="T7771">­lus Lie</text:span><text:span text:style-name="T7772">­tu</text:span><text:span text:style-name="T7773">­vo</text:span><text:span text:style-name="T7774">­je, jiems rei</text:span><text:span text:style-name="T7775">­kia sam</text:span><text:span text:style-name="T7776">­dy</text:span><text:span text:style-name="T7777">­ti ko</text:span><text:span text:style-name="T7778">­re</text:span><text:span text:style-name="T7779">­pe</text:span><text:span text:style-name="T7780">­ti</text:span><text:span text:style-name="T7781">­to</text:span><text:span text:style-name="T7782">­rių, kad, pa</text:span><text:span text:style-name="T7783">­vyz</text:span><text:span text:style-name="T7784">­džiui, sto</text:span><text:span text:style-name="T7785">­jant<text:s/></text:span><text:span text:style-name="T7786">studijuoti<text:s/></text:span><text:span text:style-name="T7787">is</text:span><text:span text:style-name="T7788">­to</text:span><text:span text:style-name="T7789">­ri</text:span><text:span text:style-name="T7790">­ją ar ki</text:span><text:span text:style-name="T7791">­tus da</text:span><text:span text:style-name="T7792">­ly</text:span><text:span text:style-name="T7793">­kus, kur rei</text:span><text:span text:style-name="T7794">­ka</text:span><text:span text:style-name="T7795">­lin</text:span><text:span text:style-name="T7796">­gi is</text:span><text:span text:style-name="T7797">­to</text:span><text:span text:style-name="T7798">­ri</text:span><text:span text:style-name="T7799">­jos ar ge</text:span><text:span text:style-name="T7800">­og</text:span><text:span text:style-name="T7801">­ra</text:span><text:span text:style-name="T7802">­fi</text:span><text:span text:style-name="T7803">­jos eg</text:span><text:span text:style-name="T7804">­za</text:span><text:span text:style-name="T7805">­mi</text:span><text:span text:style-name="T7806">­nai, jiems rei</text:span><text:span text:style-name="T7807">­ka</text:span><text:span text:style-name="T7808">­lin</text:span><text:span text:style-name="T7809">­gas pa</text:span><text:span text:style-name="T7810">­pil</text:span><text:span text:style-name="T7811">­do</text:span><text:span text:style-name="T7812">­mas mo</text:span><text:span text:style-name="T7813">­ky</text:span><text:span text:style-name="T7814">­to</text:span><text:span text:style-name="T7815">­jas, pa</text:span><text:span text:style-name="T7816">­pil</text:span><text:span text:style-name="T7817">­do</text:span><text:span text:style-name="T7818">­mas moks</text:span><text:span text:style-name="T7819">­las.<text:s/></text:span></text:p>
        <text:p text:style-name="Roman"><text:span text:style-name="T7820">PIRMININKĖ.</text:span><text:span text:style-name="T7821"><text:s/>Dė</text:span><text:span text:style-name="T7822">­ko</text:span><text:span text:style-name="T7823">­ju. Klau</text:span><text:span text:style-name="T7824">­sia R. Mi</text:span><text:span text:style-name="T7825">­liū</text:span><text:span text:style-name="T7826">­tė. Ruo</text:span><text:span text:style-name="T7827">­šia</text:span><text:span text:style-name="T7828">­si M. Pui</text:span><text:span text:style-name="T7829">­do</text:span><text:span text:style-name="T7830">­kas.</text:span></text:p>
        <text:p text:style-name="Roman"><text:span text:style-name="T7831">R. MILIŪTĖ</text:span><text:span text:style-name="T7832"><text:s/></text:span><text:span text:style-name="T7833">(</text:span><text:span text:style-name="T7834">LVŽSF</text:span><text:span text:style-name="T7835">)</text:span><text:span text:style-name="T7836">. Dė</text:span><text:span text:style-name="T7837">­ko</text:span><text:span text:style-name="T7838">­ju. Ger</text:span><text:span text:style-name="T7839">­bia</text:span><text:span text:style-name="T7840">­ma</text:span><text:span text:style-name="T7841">­sis pra</text:span><text:span text:style-name="T7842">­ne</text:span><text:span text:style-name="T7843">­šė</text:span><text:span text:style-name="T7844">­jau, ma</text:span><text:span text:style-name="T7845">­no klau</text:span><text:span text:style-name="T7846">­si</text:span><text:span text:style-name="T7847">­mas bū</text:span><text:span text:style-name="T7848">­tų ga</text:span><text:span text:style-name="T7849">­na prak</text:span><text:span text:style-name="T7850">­ti</text:span><text:span text:style-name="T7851">­nis. Ar ga</text:span><text:span text:style-name="T7852">­lė</text:span><text:span text:style-name="T7853">­tu</text:span><text:span text:style-name="T7854">­mė</text:span><text:span text:style-name="T7855">­te pa</text:span><text:span text:style-name="T7856">­tiks</text:span><text:span text:style-name="T7857">­lin</text:span><text:span text:style-name="T7858">­ti, kai Lie</text:span><text:span text:style-name="T7859">­tu</text:span><text:span text:style-name="T7860">­vos is</text:span><text:span text:style-name="T7861">­to</text:span><text:span text:style-name="T7862">­ri</text:span><text:span text:style-name="T7863">­jos, ge</text:span><text:span text:style-name="T7864">­og</text:span><text:span text:style-name="T7865">­ra</text:span><text:span text:style-name="T7866">­fi</text:span><text:span text:style-name="T7867">­jos ir pi</text:span><text:span text:style-name="T7868">­lie</text:span><text:span text:style-name="T7869">­ti</text:span><text:span text:style-name="T7870">­nio ug</text:span><text:span text:style-name="T7871">­dy</text:span><text:span text:style-name="T7872">­mo pro</text:span><text:span text:style-name="T7873">­gra</text:span><text:span text:style-name="T7874">­mos bū</text:span><text:span text:style-name="T7875">­tų in</text:span><text:span text:style-name="T7876">­teg</text:span><text:span text:style-name="T7877">­ruo</text:span><text:span text:style-name="T7878">­tos, jos tap</text:span><text:span text:style-name="T7879">­tų pri</text:span><text:span text:style-name="T7880">­va</text:span><text:span text:style-name="T7881">­lo</text:span><text:span text:style-name="T7882">­mos, ar pa</text:span><text:span text:style-name="T7883">­si</text:span><text:span text:style-name="T7884">­ren</text:span><text:span text:style-name="T7885">­ka</text:span><text:span text:style-name="T7886">­mos? Ir kaip tuo</text:span><text:span text:style-name="T7887">­met dėl mo</text:span><text:span text:style-name="T7888">­ky</text:span><text:span text:style-name="T7889">­to</text:span><text:span text:style-name="T7890">­jų ir spe</text:span><text:span text:style-name="T7891">­cia</text:span><text:span text:style-name="T7892">­lis</text:span><text:span text:style-name="T7893">­tų? Ar tie pa</text:span><text:span text:style-name="T7894">­tys?..</text:span></text:p>
        <text:p text:style-name="Roman"><text:span text:style-name="T7895">E. JOVAIŠA</text:span><text:span text:style-name="T7896"><text:s/></text:span><text:span text:style-name="T7897">(</text:span><text:span text:style-name="T7898">LVŽSF</text:span><text:span text:style-name="T7899">)</text:span><text:span text:style-name="T7900">. Kar</text:span><text:span text:style-name="T7901">­to</text:span><text:span text:style-name="T7902">­ju. Čia bū</text:span><text:span text:style-name="T7903">­tų taip, kaip ir vals</text:span><text:span text:style-name="T7904">­ty</text:span><text:span text:style-name="T7905">­bi</text:span><text:span text:style-name="T7906">­nės kal</text:span><text:span text:style-name="T7907">­bos mo</text:span><text:span text:style-name="T7908">­ky</text:span><text:span text:style-name="T7909">­mas –</text:span><text:span text:style-name="T7910"><text:s/>pri</text:span><text:span text:style-name="T7911">­va</text:span><text:span text:style-name="T7912">lo</text:span><text:span text:style-name="T7913">­mas.<text:s/></text:span></text:p>
        <text:p text:style-name="Roman"><text:span text:style-name="T7914">PIRMININKĖ.</text:span><text:span text:style-name="T7915"><text:s/></text:span><text:span text:style-name="T7916">Dė</text:span><text:span text:style-name="T7917">­ko</text:span><text:span text:style-name="T7918">­ju. Klau</text:span><text:span text:style-name="T7919">­sia M. Pui</text:span><text:span text:style-name="T7920">­do</text:span><text:span text:style-name="T7921">­kas. Įdė</text:span><text:span text:style-name="T7922">­ki</text:span><text:span text:style-name="T7923">­te kor</text:span><text:span text:style-name="T7924">­te</text:span><text:span text:style-name="T7925">­lę. Ruo</text:span><text:span text:style-name="T7926">­šia</text:span><text:span text:style-name="T7927">­si L. Bal</text:span><text:span text:style-name="T7928">­sys.<text:s/></text:span><text:span text:style-name="T7929">(</text:span><text:span text:style-name="T7930">Bal</text:span><text:span text:style-name="T7931">­sai sa</text:span><text:span text:style-name="T7932">­lė</text:span><text:span text:style-name="T7933">­je</text:span><text:span text:style-name="T7934">)</text:span></text:p>
        <text:p text:style-name="Roman"><text:span text:style-name="T7935">E. JOVAIŠA</text:span><text:span text:style-name="T7936"><text:s/></text:span><text:span text:style-name="T7937">(</text:span><text:span text:style-name="T7938">LVŽSF</text:span><text:span text:style-name="T7939">)</text:span><text:span text:style-name="T7940">. Ka</text:span><text:span text:style-name="T7941">­te</text:span><text:span text:style-name="T7942">­go</text:span><text:span text:style-name="T7943">­riš</text:span><text:span text:style-name="T7944">­kai.<text:s/></text:span></text:p>
        <text:p text:style-name="Roman"><text:span text:style-name="T7945">M. PUIDOKAS</text:span><text:span text:style-name="T7946"><text:s/></text:span><text:span text:style-name="T7947">(</text:span><text:span text:style-name="T7948">LVŽSF</text:span><text:span text:style-name="T7949">)</text:span><text:span text:style-name="T7950">. Vi</text:span><text:span text:style-name="T7951">­sų pir</text:span><text:span text:style-name="T7952">­ma no</text:span><text:span text:style-name="T7953">­riu pa</text:span><text:span text:style-name="T7954">­dė</text:span><text:span text:style-name="T7955">­ko</text:span><text:span text:style-name="T7956">­ti už ge</text:span><text:span text:style-name="T7957">­rą ini</text:span><text:span text:style-name="T7958">­cia</text:span><text:span text:style-name="T7959">­ty</text:span><text:span text:style-name="T7960">­vą ir pa</text:span><text:span text:style-name="T7961">­klaus</text:span><text:span text:style-name="T7962">­ti kal</text:span><text:span text:style-name="T7963">­bant apie is</text:span><text:span text:style-name="T7964">­to</text:span><text:span text:style-name="T7965">­ri</text:span><text:span text:style-name="T7966">­jos ir pi</text:span><text:span text:style-name="T7967">­lie</text:span><text:span text:style-name="T7968">­tiš</text:span><text:span text:style-name="T7969">­ku</text:span><text:span text:style-name="T7970">­mo mo</text:span><text:span text:style-name="T7971">­ky</text:span><text:span text:style-name="T7972">­mą, ar tas ga</text:span><text:span text:style-name="T7973">­lio</text:span><text:span text:style-name="T7974">­tų tik Lie</text:span><text:span text:style-name="T7975">­tu</text:span><text:span text:style-name="T7976">­vos Res</text:span><text:span text:style-name="T7977">­pub</text:span><text:span text:style-name="T7978">­li</text:span><text:span text:style-name="T7979">­kos pi</text:span><text:span text:style-name="T7980">­lie</text:span><text:span text:style-name="T7981">­čiams, ar ir tiems už</text:span><text:span text:style-name="T7982">­sie</text:span><text:span text:style-name="T7983">­nio ša</text:span><text:span text:style-name="T7984">­lių žmo</text:span><text:span text:style-name="T7985">­nėms, ku</text:span><text:span text:style-name="T7986">­rie mo</text:span><text:span text:style-name="T7987">­ko</text:span><text:span text:style-name="T7988">­si to</text:span><text:span text:style-name="T7989">­se tarp</text:span><text:span text:style-name="T7990">­tau</text:span><text:span text:style-name="T7991">­ti</text:span><text:span text:style-name="T7992">­nė</text:span><text:span text:style-name="T7993">­se mo</text:span><text:span text:style-name="T7994">­kyk</text:span><text:span text:style-name="T7995">­lo</text:span><text:span text:style-name="T7996">­se? Iš prin</text:span><text:span text:style-name="T7997">­ci</text:span><text:span text:style-name="T7998">­po bū</text:span><text:span text:style-name="T7999">­tų lo</text:span><text:span text:style-name="T8000">­giš</text:span><text:span text:style-name="T8001">­ka, kad ir jie ga</text:span><text:span text:style-name="T8002">­lė</text:span><text:span text:style-name="T8003">­tų su</text:span><text:span text:style-name="T8004">­si</text:span><text:span text:style-name="T8005">­pa</text:span><text:span text:style-name="T8006">­žin</text:span><text:span text:style-name="T8007">­ti su mū</text:span><text:span text:style-name="T8008">­sų ša</text:span><text:span text:style-name="T8009">­lies is</text:span><text:span text:style-name="T8010">­to</text:span><text:span text:style-name="T8011">­ri</text:span><text:span text:style-name="T8012">­jos ba</text:span><text:span text:style-name="T8013">­zi</text:span><text:span text:style-name="T8014">­niais da</text:span><text:span text:style-name="T8015">­ly</text:span><text:span text:style-name="T8016">­kais.<text:s/></text:span></text:p>
        <text:soft-page-break/>
        <text:p text:style-name="Roman"><text:span text:style-name="T8017">E. JOVAIŠA</text:span><text:span text:style-name="T8018"><text:s/></text:span><text:span text:style-name="T8019">(</text:span><text:span text:style-name="T8020">LVŽSF</text:span><text:span text:style-name="T8021">)</text:span><text:span text:style-name="T8022">.<text:s/></text:span>Eg­zis­tuo­jan­ti da­bar­ti­nė sis­te­ma kaip tik yra pa­ka­ka­mai pa­lan­ki už­sie­nio ša­lių pi­lie­čiams, ka­dan­gi ji su­pa­žin­di­na su tam tik­rais svar­biais, mo­kyk­los ar mo­ky­to­jo ma­ny­mu, Lie­tu­vos is­to­ri­jos įvy­kiais per įvai­rias pa­mo­kas. Bet tai nė­ra sis­te­mi­nis kur­sas ir im­tis, kaip čia pa­sa­ky­ti, drą­sos, kad ir už­sie­nio pi­lie­čiai mo­ky­tų­si ši­to da­ly­ko, tur­būt yra tik­rai ne­rei­ka­lin­ga. Juo la­biau, kar­to­ju, kad jiems, už­sie­nio ša­lių pi­lie­čiams, su­da­ry­ta są­ly­ga bent pa­vir­šu­ti­niš­kai su­si­pa­žin­ti su Lie­tu­vos is­to­ri­ja, ko vi­siš­kai ne­už­ten­ka Lie­tu­vos Res­pub­li­kos pi­lie­čiams.<text:s/></text:p>
        <text:p text:style-name="Roman"><text:span text:style-name="T8023">PIRMININKĖ.</text:span><text:s/>Dė­ko­ju. Pas­ku­ti­nis klau­sia L. Bal­sys.<text:s/></text:p>
        <text:p text:style-name="Roman">To­liau po­sė­džiui pir­mi­nin­kaus I. De­gu­tie­nė.<text:s/></text:p>
        <text:p text:style-name="Roman"><text:span text:style-name="T8024">L. BALSYS</text:span><text:span text:style-name="T8025"><text:s/></text:span><text:span text:style-name="T8026">(</text:span><text:span text:style-name="T8027">MSNG</text:span><text:span text:style-name="T8028">)</text:span><text:span text:style-name="T8029">.<text:s/></text:span>Ačiū, pir­mi­nin­ke. Ger­bia­mas pra­ne­šė­jau, no­rė­jau pa­klaus­ti. Kaip jūs prak­tiš­kai įsi­vaiz­duo­ja­te re­a­li­za­vi­mą tos<text:s/>visos<text:s/>pro­gra­mos iš­ėji­mo sis­te­mos? Ar čia lie­tu­viu­kai bus pa­gal pi­lie­ty­bę kla­sė­je at­ski­ria­mi ir va­ro­mi į ki­tą ko­kią nors kla­sę, į ki­tą pa­mo­ką ir ten klau­sys? Kaip tai prak­tiš­kai vyks? O ki­tas da­ly­kas. Ar ne­ma­no­te, kad tuo­met Lie­tu­vos Vy­riau­sy­bė tu­rė­tų skir­ti fi­nan­sa­vi­mą pri­va­čioms mo­kyk­loms, kad jos ap­si­im­tų or­ga­ni­zuo­ti tą kur­są? Ačiū.<text:s/></text:p>
        <text:p text:style-name="Roman"><text:span text:style-name="T8030">E. JOVAIŠA</text:span><text:span text:style-name="T8031"><text:s/></text:span><text:span text:style-name="T8032">(</text:span><text:span text:style-name="T8033">LVŽSF</text:span><text:span text:style-name="T8034">)</text:span><text:span text:style-name="T8035">. Ačiū už klau</text:span><text:span text:style-name="T8036">­si</text:span><text:span text:style-name="T8037">­mą. No</text:span><text:span text:style-name="T8038">­riu pa</text:span><text:span text:style-name="T8039">­sa</text:span><text:span text:style-name="T8040">­ky</text:span><text:span text:style-name="T8041">­ti, kad tos tarp</text:span><text:span text:style-name="T8042">­tau</text:span><text:span text:style-name="T8043">­ti</text:span><text:span text:style-name="T8044">­nės mo</text:span><text:span text:style-name="T8045">­kyk</text:span><text:span text:style-name="T8046">­los gau</text:span><text:span text:style-name="T8047">­na mo</text:span><text:span text:style-name="T8048">­ki</text:span><text:span text:style-name="T8049">­nio krep</text:span><text:span text:style-name="T8050">­še</text:span><text:span text:style-name="T8051">­lį iš mū</text:span><text:span text:style-name="T8052">­sų vals</text:span><text:span text:style-name="T8053">­ty</text:span><text:span text:style-name="T8054">­bės. Joms duo</text:span><text:span text:style-name="T8055">­da</text:span><text:span text:style-name="T8056">­mas mo</text:span><text:span text:style-name="T8057">­ki</text:span><text:span text:style-name="T8058">­nio krep</text:span><text:span text:style-name="T8059">­še</text:span><text:span text:style-name="T8060">­lis, o tai, kaip jie or</text:span><text:span text:style-name="T8061">­ga</text:span><text:span text:style-name="T8062">­ni</text:span><text:span text:style-name="T8063">­zuos vi</text:span><text:span text:style-name="T8064">­du</text:span><text:span text:style-name="T8065">­je šį mo</text:span><text:span text:style-name="T8066">­ky</text:span><text:span text:style-name="T8067">­mą, tai bet ku</text:span><text:span text:style-name="T8068">­ri mo</text:span><text:span text:style-name="T8069">­kyk</text:span><text:span text:style-name="T8070">­la su</text:span><text:span text:style-name="T8071">­ge</text:span><text:span text:style-name="T8072">­bės or</text:span><text:span text:style-name="T8073">­ga</text:span><text:span text:style-name="T8074">­ni</text:span><text:span text:style-name="T8075">­zu</text:span><text:span text:style-name="T8076">o</text:span><text:span text:style-name="T8077">­ti be dis</text:span><text:span text:style-name="T8078">­kri</text:span><text:span text:style-name="T8079">­mi</text:span><text:span text:style-name="T8080">­na</text:span><text:span text:style-name="T8081">­ci</text:span><text:span text:style-name="T8082">­jos po</text:span><text:span text:style-name="T8083">žy</text:span><text:span text:style-name="T8084">­mių.<text:s/></text:span></text:p>
        <text:p text:style-name="Roman"><text:span text:style-name="T8085">PIRMININKĖ (I. DEGUTIENĖ</text:span><text:span text:style-name="T8086">,<text:s/></text:span><text:span text:style-name="T8087">TS-LKDF</text:span><text:span text:style-name="T8088">).</text:span><text:span text:style-name="T8089"><text:s/>Dė</text:span><text:span text:style-name="T8090">­ko</text:span><text:span text:style-name="T8091">­ju. Da</text:span><text:span text:style-name="T8092">­bar mo</text:span><text:span text:style-name="T8093">­ty</text:span><text:span text:style-name="T8094">­vai dėl vi</text:span><text:span text:style-name="T8095">­so. Vie</text:span><text:span text:style-name="T8096">­nas – už, vie</text:span><text:span text:style-name="T8097">­nas – prieš. J. Ole</text:span><text:span text:style-name="T8098">­kas – už.<text:s/></text:span></text:p>
        <text:p text:style-name="Roman"><text:span text:style-name="T8099">J. OLEKAS</text:span><text:span text:style-name="T8100"><text:s/></text:span><text:span text:style-name="T8101">(</text:span><text:span text:style-name="T8102">LSDPF</text:span><text:span text:style-name="T8103">)</text:span><text:span text:style-name="T8104">. Ačiū, ger</text:span><text:span text:style-name="T8105">­bia</text:span><text:span text:style-name="T8106">­ma pir</text:span><text:span text:style-name="T8107">­mi</text:span><text:span text:style-name="T8108">­nin</text:span><text:span text:style-name="T8109">­ke. Ger</text:span><text:span text:style-name="T8110">­bia</text:span><text:span text:style-name="T8111">­mi ko</text:span><text:span text:style-name="T8112">­le</text:span><text:span text:style-name="T8113">­gos, aš tik</text:span><text:span text:style-name="T8114">­rai siū</text:span><text:span text:style-name="T8115">­ly</text:span><text:span text:style-name="T8116">­čiau pri</text:span><text:span text:style-name="T8117">­tar</text:span><text:span text:style-name="T8118">­ti po pa</text:span><text:span text:style-name="T8119">­tei</text:span><text:span text:style-name="T8120">­ki</text:span><text:span text:style-name="T8121">­mo šiam įsta</text:span><text:span text:style-name="T8122">­ty</text:span><text:span text:style-name="T8123">­mo pro</text:span><text:span text:style-name="T8124">­jek</text:span><text:span text:style-name="T8125">­tui, nes kiek</text:span><text:span text:style-name="T8126">­vie</text:span><text:span text:style-name="T8127">­na vals</text:span><text:span text:style-name="T8128">­ty</text:span><text:span text:style-name="T8129">­bė ga</text:span><text:span text:style-name="T8130">­li nu</text:span><text:span text:style-name="T8131">­sta</text:span><text:span text:style-name="T8132">­ty</text:span><text:span text:style-name="T8133">­ti tam tik</text:span><text:span text:style-name="T8134">­rus rei</text:span><text:span text:style-name="T8135">­ka</text:span><text:span text:style-name="T8136">­la</text:span><text:span text:style-name="T8137">­vi</text:span><text:span text:style-name="T8138">­mus net ir tarp</text:span><text:span text:style-name="T8139">­tau</text:span><text:span text:style-name="T8140">­ti</text:span><text:span text:style-name="T8141">­nėms mo</text:span><text:span text:style-name="T8142">­kyk</text:span><text:span text:style-name="T8143">­loms sa</text:span><text:span text:style-name="T8144">­vo ša</text:span><text:span text:style-name="T8145">­ly</text:span><text:span text:style-name="T8146">­je. Ne taip se</text:span><text:span text:style-name="T8147">­niai su dar</text:span><text:span text:style-name="T8148">­bo vi</text:span><text:span text:style-name="T8149">­zi</text:span><text:span text:style-name="T8150">­tu vie</text:span><text:span text:style-name="T8151">­šė</text:span><text:span text:style-name="T8152">­jau Jung</text:span><text:span text:style-name="T8153">­ti</text:span><text:span text:style-name="T8154">­nė</text:span><text:span text:style-name="T8155">­se Ame</text:span><text:span text:style-name="T8156">­ri</text:span><text:span text:style-name="T8157">­kos Vals</text:span><text:span text:style-name="T8158">­ti</text:span><text:span text:style-name="T8159">­jo</text:span><text:span text:style-name="T8160">­se ir su</text:span><text:span text:style-name="T8161">­si</text:span><text:span text:style-name="T8162">­ti</text:span><text:span text:style-name="T8163">­kau su vie</text:span><text:span text:style-name="T8164">­nu iš mū</text:span><text:span text:style-name="T8165">­sų am</text:span><text:span text:style-name="T8166">­ba</text:span><text:span text:style-name="T8167">­sa</text:span><text:span text:style-name="T8168">­dos dar</text:span><text:span text:style-name="T8169">­buo</text:span><text:span text:style-name="T8170">­to</text:span><text:span text:style-name="T8171">­jų, ku</text:span><text:span text:style-name="T8172">­rio jau</text:span><text:span text:style-name="T8173">­ni vai</text:span><text:span text:style-name="T8174">­kai mo</text:span><text:span text:style-name="T8175">­ko</text:span><text:span text:style-name="T8176">­si mo</text:span><text:span text:style-name="T8177">­kyk</text:span><text:span text:style-name="T8178">­lo</text:span><text:span text:style-name="T8179">­je. Kaip tik jis pa</text:span><text:span text:style-name="T8180">­brė</text:span><text:span text:style-name="T8181">­žė, pa</text:span><text:span text:style-name="T8182">­pa</text:span><text:span text:style-name="T8183">­sa</text:span><text:span text:style-name="T8184">­ko</text:span><text:span text:style-name="T8185">­jo apie Ame</text:span><text:span text:style-name="T8186">­ri</text:span><text:span text:style-name="T8187">­kos pi</text:span><text:span text:style-name="T8188">­lie</text:span><text:span text:style-name="T8189">­ti</text:span><text:span text:style-name="T8190">­nio ug</text:span><text:span text:style-name="T8191">­dy</text:span><text:span text:style-name="T8192">­mo pro</text:span><text:span text:style-name="T8193">­gra</text:span><text:span text:style-name="T8194">­mą ir dė</text:span><text:span text:style-name="T8195">­me</text:span><text:span text:style-name="T8196">­sį tam pi</text:span><text:span text:style-name="T8197">­lie</text:span><text:span text:style-name="T8198">­tiš</text:span><text:span text:style-name="T8199">­ku</text:span><text:span text:style-name="T8200">­mo ug</text:span><text:span text:style-name="T8201">­dy</text:span><text:span text:style-name="T8202">­mui bū</text:span><text:span text:style-name="T8203">­tent tarp</text:span><text:span text:style-name="T8204">­tau</text:span><text:span text:style-name="T8205">­ti</text:span><text:span text:style-name="T8206">­nė</text:span><text:span text:style-name="T8207">­je mo</text:span><text:span text:style-name="T8208">­kyk</text:span><text:span text:style-name="T8209">­lo</text:span><text:span text:style-name="T8210">­je, įkur</text:span><text:span text:style-name="T8211">­to</text:span><text:span text:style-name="T8212">­je Jung</text:span><text:span text:style-name="T8213">­ti</text:span><text:span text:style-name="T8214">­nė</text:span><text:span text:style-name="T8215">­se Ame</text:span><text:span text:style-name="T8216">­ri</text:span><text:span text:style-name="T8217">­kos Vals</text:span><text:span text:style-name="T8218">­ti</text:span><text:span text:style-name="T8219">­jo</text:span><text:span text:style-name="T8220">­se. Ten ke</text:span><text:span text:style-name="T8221">­lia</text:span><text:span text:style-name="T8222">­ma Jung</text:span><text:span text:style-name="T8223">­ti</text:span><text:span text:style-name="T8224">­nių Ame</text:span><text:span text:style-name="T8225">­ri</text:span><text:span text:style-name="T8226">­kos Vals</text:span><text:span text:style-name="T8227">­ti</text:span><text:span text:style-name="T8228">­jų vė</text:span><text:span text:style-name="T8229">­lia</text:span><text:span text:style-name="T8230">­va, ten duo</text:span><text:span text:style-name="T8231">­da</text:span><text:span text:style-name="T8232">­mi pa</text:span><text:span text:style-name="T8233">­si</text:span><text:span text:style-name="T8234">­ža</text:span><text:span text:style-name="T8235">­dė</text:span><text:span text:style-name="T8236">­ji</text:span><text:span text:style-name="T8237">­mai ir pa</text:span><text:span text:style-name="T8238">­na</text:span><text:span text:style-name="T8239">­šiai. Aš ma</text:span><text:span text:style-name="T8240">­nau, kad mes tik</text:span><text:span text:style-name="T8241">­rai tu</text:span><text:span text:style-name="T8242">­ri</text:span><text:span text:style-name="T8243">­me to</text:span><text:span text:style-name="T8244">­kią ga</text:span><text:span text:style-name="T8245">­li</text:span><text:span text:style-name="T8246">­my</text:span><text:span text:style-name="T8247">­bę įpa</text:span><text:span text:style-name="T8248">­rei</text:span><text:span text:style-name="T8249">­go</text:span><text:span text:style-name="T8250">­ti įsta</text:span><text:span text:style-name="T8251">­ty</text:span><text:span text:style-name="T8252">­mu, kad tam tik</text:span><text:span text:style-name="T8253">­rų da</text:span><text:span text:style-name="T8254">­ly</text:span><text:span text:style-name="T8255">­kų bū</text:span><text:span text:style-name="T8256">­tų mo</text:span><text:span text:style-name="T8257">­ko</text:span><text:span text:style-name="T8258">­ma, juo la</text:span><text:span text:style-name="T8259">­biau kad šios mo</text:span><text:span text:style-name="T8260">­kyk</text:span><text:span text:style-name="T8261">­los yra fi</text:span><text:span text:style-name="T8262">­nan</text:span><text:span text:style-name="T8263">­suo</text:span><text:span text:style-name="T8264">­ja</text:span><text:span text:style-name="T8265">­mos ir iš Lie</text:span><text:span text:style-name="T8266">­tu</text:span><text:span text:style-name="T8267">­vos biu</text:span><text:span text:style-name="T8268">­dže</text:span><text:span text:style-name="T8269">­to.<text:s/></text:span></text:p>
        <text:p text:style-name="P8270">Kvies­čiau pri­tar­ti po pa­tei­ki­mo, po to, ma­tyt, dar ga­lė­si­me tru­pu­tį pa­dis­ku­tuo­ti dėl pa­ties įsta­ty­mo teks­to, nes gal­būt sti­lis­tai tu­rė­tų pa­žiū­rė­ti, ar ta pri­va­lo­ma lie­tu­vių kal­ba yra ge­rai iš­mok­ta tų, ku­rie ra­šė šį pro­jek­tą. Kvie­čiu pri­tar­ti pro­jek­tui po pa­tei­ki­mo.<text:s/></text:p>
        <text:p text:style-name="Roman"><text:span text:style-name="T8271">PIRMININKĖ.</text:span><text:span text:style-name="T8272"><text:s/>A. Sy</text:span><text:span text:style-name="T8273">­sas – prieš.<text:s/></text:span></text:p>
        <text:p text:style-name="Roman"><text:span text:style-name="T8274">A. SYSAS</text:span><text:span text:style-name="T8275"><text:s/></text:span><text:span text:style-name="T8276">(</text:span><text:span text:style-name="T8277">LSDPF</text:span><text:span text:style-name="T8278">)</text:span><text:span text:style-name="T8279">. Ačiū, ger</text:span><text:span text:style-name="T8280">­bia</text:span><text:span text:style-name="T8281">­ma pir</text:span><text:span text:style-name="T8282">­mi</text:span><text:span text:style-name="T8283">­nin</text:span><text:span text:style-name="T8284">­ke. Dėl pa</text:span><text:span text:style-name="T8285">­čios idė</text:span><text:span text:style-name="T8286">­jos aš nie</text:span><text:span text:style-name="T8287">­ko prieš, bet, ger</text:span><text:span text:style-name="T8288">­bia</text:span><text:span text:style-name="T8289">­mie</text:span><text:span text:style-name="T8290">­ji, Sei</text:span><text:span text:style-name="T8291">­mas tik</text:span><text:span text:style-name="T8292">­rai ne</text:span><text:span text:style-name="T8293">­tu</text:span><text:span text:style-name="T8294">­ri iš</text:span><text:span text:style-name="T8295">­leis</text:span><text:span text:style-name="T8296">­ti, ar pa</text:span><text:span text:style-name="T8297">­leis</text:span><text:span text:style-name="T8298">­ti, į gy</text:span><text:span text:style-name="T8299">­ve</text:span><text:span text:style-name="T8300">­ni</text:span><text:span text:style-name="T8301">­mą įsta</text:span><text:span text:style-name="T8302">­ty</text:span><text:span text:style-name="T8303">­mo, ku</text:span><text:span text:style-name="T8304">­ris pa</text:span><text:span text:style-name="T8305">­ra</text:span><text:span text:style-name="T8306">­šy</text:span><text:span text:style-name="T8307">­tas, jei</text:span><text:span text:style-name="T8308">­gu su</text:span><text:span text:style-name="T8309">­trum</text:span><text:span text:style-name="T8310">­pin</text:span><text:span text:style-name="T8311">­si</text:span><text:span text:style-name="T8312">­me, kad Lie</text:span><text:span text:style-name="T8313">­tu</text:span><text:span text:style-name="T8314">­vos pi</text:span><text:span text:style-name="T8315">­lie</text:span><text:span text:style-name="T8316">­čiai iš</text:span><text:span text:style-name="T8317">­ei</text:span><text:span text:style-name="T8318">­na ug</text:span><text:span text:style-name="T8319">­dy</text:span><text:span text:style-name="T8320">­mo pro</text:span><text:span text:style-name="T8321">­gra</text:span><text:span text:style-name="T8322">­mą. Įve</text:span><text:span text:style-name="T8323">­dus į „Lie</text:span><text:span text:style-name="T8324">­tu</text:span><text:span text:style-name="T8325">­vių kal</text:span><text:span text:style-name="T8326">­bos žo</text:span><text:span text:style-name="T8327">­dy</text:span><text:span text:style-name="T8328">­ną“ žo</text:span><text:span text:style-name="T8329">­dį „iš</text:span><text:span text:style-name="T8330">­ei</text:span><text:span text:style-name="T8331">­na“, iš</text:span><text:span text:style-name="T8332">­me</text:span><text:span text:style-name="T8333">­ta tik vie</text:span><text:span text:style-name="T8334">­ną žo</text:span><text:span text:style-name="T8335">­dį – „iš</text:span><text:span text:style-name="T8336">­ei</text:span><text:span text:style-name="T8337">­na</text:span><text:span text:style-name="T8338">­mo</text:span><text:span text:style-name="T8339">­ji“, pa</text:span><text:span text:style-name="T8340">­gal J. Jab</text:span><text:span text:style-name="T8341">­lons</text:span><text:span text:style-name="T8342">­kį. Ger</text:span><text:span text:style-name="T8343">­bia</text:span><text:span text:style-name="T8344">­mie</text:span><text:span text:style-name="T8345">­ji, čia yra tur</text:span><text:span text:style-name="T8346">­būt ver</text:span><text:span text:style-name="T8347">­ti</text:span><text:span text:style-name="T8348">­mo ru</text:span><text:span text:style-name="T8349">­si</text:span><text:span text:style-name="T8350">­ciz</text:span><text:span text:style-name="T8351">­mas, to</text:span><text:span text:style-name="T8352">­dėl siū</text:span><text:span text:style-name="T8353">­ly</text:span><text:span text:style-name="T8354">­čiau, nors idė</text:span><text:span text:style-name="T8355">­ja ge</text:span><text:span text:style-name="T8356">­ra, bet grą</text:span><text:span text:style-name="T8357">­žin</text:span><text:span text:style-name="T8358">­ti ini</text:span><text:span text:style-name="T8359">­cia</text:span><text:span text:style-name="T8360">­to</text:span><text:span text:style-name="T8361">­riams to</text:span><text:span text:style-name="T8362">­bu</text:span><text:span text:style-name="T8363">­lin</text:span><text:span text:style-name="T8364">­ti ir pa</text:span><text:span text:style-name="T8365">­tai</text:span><text:span text:style-name="T8366">­sy</text:span><text:span text:style-name="T8367">­ti lie</text:span><text:span text:style-name="T8368">­tu</text:span><text:span text:style-name="T8369">­vių kal</text:span><text:span text:style-name="T8370">­bą bent jau šio</text:span><text:span text:style-name="T8371"><text:s/></text:span><text:span text:style-name="T8372">1 straips</text:span><text:span text:style-name="T8373">­nio.<text:s/></text:span></text:p>
        <text:p text:style-name="Roman"><text:span text:style-name="T8374">PIRMININKĖ.</text:span><text:span text:style-name="T8375"><text:s/>Bal</text:span><text:span text:style-name="T8376">­suo</text:span><text:span text:style-name="T8377">­ja</text:span><text:span text:style-name="T8378">­me.<text:s/></text:span></text:p>
        <text:p text:style-name="Roman"><text:span text:style-name="T8379">Bal</text:span><text:span text:style-name="T8380">­sa</text:span><text:span text:style-name="T8381">­vo 90 Sei</text:span><text:span text:style-name="T8382">­mo na</text:span><text:span text:style-name="T8383">­rių: už –<text:s/></text:span>55, prieš – 5, su­si­lai­kė 30. Po pa­tei­ki­mo pri­tar­ta.<text:s/></text:p>
        <text:p text:style-name="Roman">Pa­grin­di­nis ko­mi­te­tas – Švie­ti­mo ir moks­lo ko­mi­te­tas. Nu­ma­to­mas svars­ty­mas ba­lan­džio 12 die­ną. Tin­ka? Dė­ko­ju.<text:s/></text:p>
        <text:p text:style-name="Roman">Dar­bo­tvarkės 2-6 klau­si­mas – pro­jek­tas Nr. XIIP-4093. (<text:span text:style-name="T8384">Bal</text:span><text:span text:style-name="T8385">­sai sa</text:span><text:span text:style-name="T8386">­lė</text:span><text:span text:style-name="T8387">­je</text:span>) Taip, klau­sau.<text:s/></text:p>
        <text:p text:style-name="Roman"><text:span text:style-name="T8388">G. LANDSBERGIS</text:span><text:s/><text:span text:style-name="T8389">(</text:span><text:span text:style-name="T8390">TS-LKDF</text:span><text:span text:style-name="T8391">)</text:span>. Ger­bia­ma pir­mi­nin­ke, dėl pas­ku­ti­nio bal­sa­vi­mo. Aš pra­šy­čiau sa­lės kreip­tis į Vy­riau­sy­bę įver­ti­ni­mo. Vy­riau­sy­bės iš­va­dos. Tik­rai aš kvie­čiu ne­sku­bė­ti ši­to žings­nio ženg­ti. Ži­nau, kad jūs tu­ri­te pa­kan­ka­mai bal­sų, bet man at­ro­do, kad mes ga­li­me la­bai ap­si­juok­ti prieš pa­sau­lį da­ry­da­mi ne pa­čius iš­min­tin­giau­sius žings­nius.<text:s/></text:p>
        <text:soft-page-break/>
        <text:p text:style-name="Roman"><text:span text:style-name="T8392">PIRMININKĖ.</text:span><text:span text:style-name="T8393"><text:s/></text:span>Yra siū­ly­mas pra­šy­ti Vy­riau­sy­bės iš­va­dos. Ar ga­li­me ben­dru su­ta­ri­mu pri­tar­ti? Pri­tar­ta ben­dru su­ta­ri­mu pra­šy­ti Vy­riau­sy­bės iš­va­dos.<text:s/></text:p>
        <text:p text:style-name="Roman"/>
        <text:p text:style-name="Laikas">17.05 val.</text:p>
        <text:p text:style-name="Roman12"><text:span text:style-name="T8394">Švie</text:span><text:span text:style-name="T8395">­ti</text:span><text:span text:style-name="T8396">­mo įsta</text:span><text:span text:style-name="T8397">­ty</text:span><text:span text:style-name="T8398">­mo Nr. I-1489 30 straips</text:span><text:span text:style-name="T8399">­nio pa</text:span><text:span text:style-name="T8400">­kei</text:span><text:span text:style-name="T8401">­ti</text:span><text:span text:style-name="T8402">­mo įsta</text:span><text:span text:style-name="T8403">­ty</text:span><text:span text:style-name="T8404">­mo pro</text:span><text:span text:style-name="T8405">­jek</text:span><text:span text:style-name="T8406">­tas Nr. XIIP-4093</text:span><text:span text:style-name="T8407"><text:s/>(</text:span><text:span text:style-name="T8408">pa</text:span><text:span text:style-name="T8409">­tei</text:span><text:span text:style-name="T8410">­ki</text:span><text:span text:style-name="T8411">­mas</text:span><text:span text:style-name="T8412">)</text:span></text:p>
        <text:p text:style-name="Roman"/>
        <text:p text:style-name="Roman">Dar­bo­tvarkės 2-6 klau­si­mas – Švie­ti­mo įsta­ty­mo Nr. I-1489 30 straips­nio pa­kei­ti­mo įsta­ty­mo pro­jek­to Nr. XIIIP-4093 pa­tei­ki­mas. Kvie­čiu J. Nar­ke­vi­čių.</text:p>
        <text:p text:style-name="Roman"><text:span text:style-name="T8413">J. NARKEVIČ</text:span><text:span text:style-name="T8414"><text:s/></text:span><text:span text:style-name="T8415">(</text:span><text:span text:style-name="T8416">LLRA-KŠSF</text:span><text:span text:style-name="T8417">)</text:span><text:span text:style-name="T8418">. Ačiū, ger</text:span><text:span text:style-name="T8419">­bia</text:span><text:span text:style-name="T8420">­mo</text:span><text:span text:style-name="T8421">­ji po</text:span><text:span text:style-name="T8422">­sė</text:span><text:span text:style-name="T8423">­džio pir</text:span><text:span text:style-name="T8424">­mi</text:span><text:span text:style-name="T8425">­nin</text:span><text:span text:style-name="T8426">­ke. Ger</text:span><text:span text:style-name="T8427">­bia</text:span><text:span text:style-name="T8428">­mi ko</text:span><text:span text:style-name="T8429">­le</text:span><text:span text:style-name="T8430">­gos, čia man pa</text:span><text:span text:style-name="T8431">­ta</text:span><text:span text:style-name="T8432">­rė ne pri</text:span><text:span text:style-name="T8433">­sta</text:span><text:span text:style-name="T8434">­ty</text:span><text:span text:style-name="T8435">­ti, o iš kar</text:span><text:span text:style-name="T8436">­to prie klau</text:span><text:span text:style-name="T8437">­si</text:span><text:span text:style-name="T8438">­mų, bet gal vis dėl</text:span><text:span text:style-name="T8439">­to pri</text:span><text:span text:style-name="T8440">­sta</text:span><text:span text:style-name="T8441">­ty</text:span><text:span text:style-name="T8442">­siu.<text:s/></text:span></text:p>
        <text:p text:style-name="P8443">Es­mė. Siū­ly­mas yra pa­keis­ti Švie­ti­mo įsta­ty­mo 30 straips­nio 8 da­lį, pa­pil­dyti,<text:s/>kad bū­tų iš­sau­go­ta ga­li­my­bė ug­dy­tis ir tau­ti­nių ma­žu­mų kal­ba bent vie­no­je vie­nuo­lik­to­je kla­sė­je. Da­bar­ti­niu me­tu vei­kian­ti re­dak­ci­ja: tra­di­ciš­kai gau­siai tau­ti­nių ma­žu­mų gy­ve­na­mo­sio­se vie­to­vė­se, ku­rio­se vei­kia ke­lios vals­ty­bi­ne ir tau­ti­nių ma­žu­mų kal­bo­mis mo­ky­mą vyk­dan­čios mo­kyk­los, ku­rio­se yra po vie­ną skir­tin­gų mo­ky­mo­si kal­bų vie­nuo­lik­tų kla­sių kom­plek­tą, jų sa­vi­nin­ko tei­ses ir pa­rei­gas įgy­ven­di­nan­ti ins­ti­tu­ci­ja tu­ri už­tik­rin­ti, kad vi­du­ri­nio ug­dy­mo pro­gra­ma bent vie­no­je mo­kyk­lo­je (bent vie­no­je kla­sė­je) bū­tų įgy­ven­di­na­ma tik vals­ty­bi­ne kal­ba. Ki­taip kal­bant, jei­gu yra ša­lia esan­ti vei­kian­ti vie­nuo­lik­ta kla­sė ne vals­ty­bi­ne kal­ba, len­kų ar ru­sų, tai jau prie­vo­lės to­kios ne­iš­lie­ka. Tai­gi mū­sų pa­siū­ly­mas<text:s/>–<text:s/>pa­pil­dy­ti,<text:s/>kad iš­lik­tų bent vie­no­je mo­kyk­lo­je ar bent vie­no­je kla­sė­je tau­ti­nių ma­žu­mų kal­ba. To­kia yra es­mė. To­kia es­mė.<text:s/></text:p>
        <text:p text:style-name="P8444">Pro­jek­to tiks­las yra su­da­ry­ti są­ly­gas as­me­nims, gy­ve­nan­tiems te­ri­to­ri­jo­se, ku­rio­se tra­di­ciš­kai ar­ba gau­siai gy­ve­na tau­ti­nėms ma­žu­moms pri­klau­san­tys as­me­nys, tęs­ti mo­ky­mą­si vals­ty­bi­ne ir tau­ti­nių ma­žu­mų kal­bo­mis, už­tik­ri­nant ly­gių ga­li­my­bių prin­ci­pą.<text:s/></text:p>
        <text:p text:style-name="P8445">Tik pri­dur­siu, kad šis pa­pil­dy­mas ati­tin­ka Jung­ti­nių Tau­tų kon­ven­ci­jos dva­sią, ku­ri ra­gi­na su­si­lai­ky­ti nuo to­kios po­li­ti­kos ir veiks­mų, ku­rie ve­da prie asi­mi­lia­ci­jos tau­ti­nėms ma­žu­moms pri­klau­san­čius as­me­nis prieš jų va­lią. Ki­taip kal­bant, tas, ku­ris no­rė­tų ug­dy­tis vals­ty­bi­ne – lie­tu­vių kal­ba, jis tai ga­lės. Mo­kyk­la ar­ba kla­sė, bent vie­na, lie­tu­vių kal­ba iš­sau­go­ta, ta­čiau jei bū­tų ša­lia no­rin­čių tęs­ti vie­nuo­lik­to­je kla­sė­je ne lie­tu­vių kal­ba, ir­gi lik­tų to­kia pa­ti prie­vo­lė. Ačiū.<text:s/></text:p>
        <text:p text:style-name="Roman"><text:span text:style-name="T8446">PIRMININKĖ.</text:span><text:span text:style-name="T8447"><text:s/>Dė</text:span><text:span text:style-name="T8448">­ko</text:span><text:span text:style-name="T8449">­ju. Jū</text:span><text:span text:style-name="T8450">­sų no</text:span><text:span text:style-name="T8451">­ri pa</text:span><text:span text:style-name="T8452">­klaus</text:span><text:span text:style-name="T8453">­ti<text:s/></text:span><text:span text:style-name="T8454">devyni<text:s/></text:span><text:span text:style-name="T8455">Sei</text:span><text:span text:style-name="T8456">­mo na</text:span><text:span text:style-name="T8457">­riai. Pir</text:span><text:span text:style-name="T8458">­ma</text:span><text:span text:style-name="T8459">­sis – R. Mar</text:span><text:span text:style-name="T8460">­ti</text:span><text:span text:style-name="T8461">­nė</text:span><text:span text:style-name="T8462">­lis.<text:s/></text:span></text:p>
        <text:p text:style-name="Roman"><text:span text:style-name="T8463">R. MARTINĖLIS</text:span><text:span text:style-name="T8464"><text:s/></text:span><text:span text:style-name="T8465">(</text:span><text:span text:style-name="T8466">LVŽSF</text:span><text:span text:style-name="T8467">)</text:span><text:span text:style-name="T8468">. Ačiū, pir</text:span><text:span text:style-name="T8469">­mi</text:span><text:span text:style-name="T8470">­nin</text:span><text:span text:style-name="T8471">­ke. Jū</text:span><text:span text:style-name="T8472">­sų siū</text:span><text:span text:style-name="T8473">­ly</text:span><text:span text:style-name="T8474">­me lie</text:span><text:span text:style-name="T8475">­ka nuo</text:span><text:span text:style-name="T8476">­sta</text:span><text:span text:style-name="T8477">­ta, kad vals</text:span><text:span text:style-name="T8478">­ty</text:span><text:span text:style-name="T8479">­bi</text:span><text:span text:style-name="T8480">­nės lie</text:span><text:span text:style-name="T8481">­tu</text:span><text:span text:style-name="T8482">­vių kal</text:span><text:span text:style-name="T8483">­bos mo</text:span><text:span text:style-name="T8484">­ky</text:span><text:span text:style-name="T8485">­mo da</text:span><text:span text:style-name="T8486">­ly</text:span><text:span text:style-name="T8487">­kas lie</text:span><text:span text:style-name="T8488">­ka pro</text:span><text:span text:style-name="T8489">­gra</text:span><text:span text:style-name="T8490">­mo</text:span><text:span text:style-name="T8491">­je. Aš pri</text:span><text:span text:style-name="T8492">­ta</text:span><text:span text:style-name="T8493">­riu jū</text:span><text:span text:style-name="T8494">­sų siū</text:span><text:span text:style-name="T8495">­ly</text:span><text:span text:style-name="T8496">­mui dėl mo</text:span><text:span text:style-name="T8497">­ky</text:span><text:span text:style-name="T8498">­mo tau</text:span><text:span text:style-name="T8499">­ti</text:span><text:span text:style-name="T8500">­nių ma</text:span><text:span text:style-name="T8501">­žu</text:span><text:span text:style-name="T8502">­mų</text:span><text:span text:style-name="T8503"><text:s/>kal</text:span><text:span text:style-name="T8504">­ba, tik no</text:span><text:span text:style-name="T8505">­riu pa</text:span><text:span text:style-name="T8506">­klaus</text:span><text:span text:style-name="T8507">­ti.</text:span><text:span text:style-name="T8508"><text:s/></text:span><text:span text:style-name="T8509">A</text:span><text:span text:style-name="T8510">r už</text:span><text:span text:style-name="T8511">­teks mo</text:span><text:span text:style-name="T8512">­ky</text:span><text:span text:style-name="T8513">­to</text:span><text:span text:style-name="T8514">­jų, mo</text:span><text:span text:style-name="T8515">­kan</text:span><text:span text:style-name="T8516">­čių tau</text:span><text:span text:style-name="T8517">­ti</text:span><text:span text:style-name="T8518">­nių ma</text:span><text:span text:style-name="T8519">­žu</text:span><text:span text:style-name="T8520">­mų kal</text:span><text:span text:style-name="T8521">­ba, ar per</text:span><text:span text:style-name="T8522">­so</text:span><text:span text:style-name="T8523">­na</text:span><text:span text:style-name="T8524">­las yra da</text:span><text:span text:style-name="T8525">­bar? Ačiū.</text:span></text:p>
        <text:p text:style-name="Roman"><text:span text:style-name="T8526">J. NARKEVIČ</text:span><text:span text:style-name="T8527"><text:s/></text:span><text:span text:style-name="T8528">(</text:span><text:span text:style-name="T8529">LLRA-KŠSF</text:span><text:span text:style-name="T8530">)</text:span><text:span text:style-name="T8531">. Ačiū už klau</text:span><text:span text:style-name="T8532">­si</text:span><text:span text:style-name="T8533">­mą. Aš pa</text:span><text:span text:style-name="T8534">­tiks</text:span><text:span text:style-name="T8535">­lin</text:span><text:span text:style-name="T8536">­siu. Čia kal</text:span><text:span text:style-name="T8537">­ba</text:span><text:span text:style-name="T8538">­ma ne apie lie</text:span><text:span text:style-name="T8539">­tu</text:span><text:span text:style-name="T8540">­vių kal</text:span><text:span text:style-name="T8541">­bos mo</text:span><text:span text:style-name="T8542">­ky</text:span><text:span text:style-name="T8543">­mą, o apie mo</text:span><text:span text:style-name="T8544">­ky</text:span><text:span text:style-name="T8545">­mą</text:span><text:span text:style-name="T8546">­si lie</text:span><text:span text:style-name="T8547">­tu</text:span><text:span text:style-name="T8548">­vių kal</text:span><text:span text:style-name="T8549">­ba ar</text:span><text:span text:style-name="T8550">­ba ki</text:span><text:span text:style-name="T8551">­to</text:span><text:span text:style-name="T8552">­mis kal</text:span><text:span text:style-name="T8553">­bo</text:span><text:span text:style-name="T8554">­mis. Yra vie</text:span><text:span text:style-name="T8555">­to</text:span><text:span text:style-name="T8556">­vė, tar</text:span><text:span text:style-name="T8557">­ki</text:span><text:span text:style-name="T8558">­me, pa</text:span><text:span text:style-name="T8559">­va</text:span><text:span text:style-name="T8560">­din</text:span><text:span text:style-name="T8561">­si</text:span><text:span text:style-name="T8562">­me Pi</text:span><text:span text:style-name="T8563">­lia</text:span><text:span text:style-name="T8564">­kal</text:span><text:span text:style-name="T8565">­niu, ir ja</text:span><text:span text:style-name="T8566">­me yra vie</text:span><text:span text:style-name="T8567">­nuo</text:span><text:span text:style-name="T8568">­lik</text:span><text:span text:style-name="T8569">­ta kla</text:span><text:span text:style-name="T8570">­sė, kur vai</text:span><text:span text:style-name="T8571">­kai mo</text:span><text:span text:style-name="T8572">­ko</text:span><text:span text:style-name="T8573">­si lie</text:span><text:span text:style-name="T8574">­tu</text:span><text:span text:style-name="T8575">­vių kal</text:span><text:span text:style-name="T8576">­ba. Ša</text:span><text:span text:style-name="T8577">­lia yra ki</text:span><text:span text:style-name="T8578">­ta mo</text:span><text:span text:style-name="T8579">­kyk</text:span><text:span text:style-name="T8580">­la, ku</text:span><text:span text:style-name="T8581">­rio</text:span><text:span text:style-name="T8582">­je yra vie</text:span><text:span text:style-name="T8583">­nuo</text:span><text:span text:style-name="T8584">­lik</text:span><text:span text:style-name="T8585">­ta kla</text:span><text:span text:style-name="T8586">­s</text:span><text:span text:style-name="T8587">ė</text:span><text:span text:style-name="T8588">, tar</text:span><text:span text:style-name="T8589">­ki</text:span><text:span text:style-name="T8590">­me, len</text:span><text:span text:style-name="T8591">­kų kal</text:span><text:span text:style-name="T8592">­ba, tai kad ir lik</text:span><text:span text:style-name="T8593">­tų ši kla</text:span><text:span text:style-name="T8594">­sė len</text:span><text:span text:style-name="T8595">­kų kal</text:span><text:span text:style-name="T8596">­ba ša</text:span><text:span text:style-name="T8597">­lia esan</text:span><text:span text:style-name="T8598">­čios<text:s/></text:span>ir to­liau tę­sian­čios (dėl to ab­so­liu­čiai ne­kei­čiu reg­la­men­ta­vi­mo)… lie­tu­vių kal­ba be­si­mo­kan­tiems vai­kams. Ačiū.</text:p>
        <text:p text:style-name="Roman"><text:span text:style-name="T8599">PIRMININKĖ.</text:span><text:span text:style-name="T8600"><text:s/></text:span>Klau­sia A. Gu­mu­liaus­kas.<text:s/></text:p>
        <text:p text:style-name="Roman"><text:span text:style-name="T8601">A. GUMULIAUSKAS</text:span><text:s/><text:span text:style-name="T8602">(</text:span><text:span text:style-name="T8603">LVŽSF</text:span><text:span text:style-name="T8604">)</text:span>. Ačiū. Aš tik no­rė­jau pa­klaus­ti jū­sų. Sa­ky­ki­te, ar ši­tas įsta­ty­mo pro­jek­tas ska­tins tau­ti­nių ma­žu­mų jau­nuo­lius la­biau in­teg­ruo­tis į Lie­tu­vos vi­suo­me­nę ar izo­liuo­tis? Kaip jūs ma­no­te?</text:p>
        <text:p text:style-name="Roman"><text:span text:style-name="T8605">J. NARKEVIČ</text:span><text:span text:style-name="T8606"><text:s/></text:span><text:span text:style-name="T8607">(</text:span><text:span text:style-name="T8608">LLRA-KŠSF</text:span><text:span text:style-name="T8609">)</text:span><text:span text:style-name="T8610">.</text:span><text:s/>Gal ben­dro po­bū­džio at­sa­ky­mas bū­tų. Dė­ko­ju už klau­si­mą. Ta­da iš vi­so ar rei­ka­lin­gos yra mo­kyk­los ar mo­ky­ma­sis gim­tą­ja ne lie­tu­vių kal­ba? Nes ta­da ga­li­ma pa­sa­ky­ti, kad tų mo­kyk­lų eg­zis­ta­vi­mas iš prin­ci­po ne­ska­ti­na ko­kio nors in­teg­ra­vi­mo­si. Tai yra ne­tei­sin­ga nuo­sta­ta, pa­žei­džian­ti ir tau­ti­nių žmo­gaus tei­sių… Jei­gu yra toks po­rei­kis, mū­sų Kon­sti­tu­ci­ja, mū­sų pa­tir­tis reiš­kia, kad rei­kia su­da­ry­ti są­ly­gas ug­dy­tis gim­tą­ja kal­ba. O<text:s/><text:soft-page-break/>ta­me pro­ce­se lie­tu­vių kal­bos ug­dy­mas yra aukš­tu­ma, ir vai­kai, bai­gę ne lie­tu­vių mo­ky­mo­si kal­ba, pui­kiai ge­ba ir mo­ka lie­tu­viš­kai. Ačiū.</text:p>
        <text:p text:style-name="Roman"><text:span text:style-name="T8611">PIRMININKĖ.</text:span><text:span text:style-name="T8612"><text:s/></text:span>M. Ma­jaus­kas. Nė­ra. L. Kas­čiū­nas.</text:p>
        <text:p text:style-name="Roman"><text:span text:style-name="T8613">L. KASČIŪNAS</text:span><text:s/><text:span text:style-name="T8614">(</text:span><text:span text:style-name="T8615">TS-LKDF</text:span><text:span text:style-name="T8616">)</text:span>. Toks dvi­ly­pis klau­si­mas bus. Vis tiek kiek­vie­ną spren­di­mą ir pa­siū­ly­mą no­rė­tų­si ma­ty­ti pla­tes­nia­me pa­sau­lė­žiū­ri­nia­me kon­teks­te. Jūs ži­no­te, kas da­bar yra nu­spręs­ta Lat­vi­jo­je, prie ko­kio švie­ti­mo mo­de­lio pri­ėjo Lat­vi­ja. Ly­gi­ndamas<text:s/>su Lie­tu­vo­je esan­čia švie­ti­mo sis­te­ma, ar jūs su­tik­tu­mė­te su tei­gi­niu, kad Lie­tu­vos švie­ti­mo sis­te­ma yra pui­kiai su­tvar­ky­ta tau­ti­nių ben­dri­jų jau­no­sios kar­tos ug­dy­mui ir kad tai yra tik­rai ge­ra vie­ta gy­ven­ti, aug­ti, puo­se­lė­ti sa­vo švie­ti­mą ir kul­tū­rą? Ar jūs vis dėl­to ma­ny­tu­mė­te, kaip ir ma­no, pa­vyz­džiui, kai ku­rie Krem­liaus at­sto­vai, kad tai, ką da­ro lat­viai, yra asi­mi­lia­ci­ja ir blo­gas da­ly­kas? Koks jū­sų bū­tų at­sa­ky­mas į ši­tą dvi­ly­pį klau­si­mą? La­bai ačiū.</text:p>
        <text:p text:style-name="Roman"><text:span text:style-name="T8617">J. NARKEVIČ</text:span><text:span text:style-name="T8618"><text:s/></text:span><text:span text:style-name="T8619">(</text:span><text:span text:style-name="T8620">LLRA-KŠSF</text:span><text:span text:style-name="T8621">)</text:span><text:span text:style-name="T8622">.</text:span><text:s/>Ačiū už tą jū­sų dvi­ly­pį klau­si­mą. Gal­būt bus ir ana­lo­giš­kai dvi­ly­pis at­sa­ky­mas. Vis­kas tu­ri pa­ly­gi­ni­mo ver­tę. Jei­gu jūs kal­ba­te apie Lat­vi­ją, tur­būt ži­no­te, kad nuo ne­pri­klau­so­my­bės ga­li­my­bių ug­dy­tis gim­tą­ja kal­ba Lat­vi­jo­je pa­dau­gė­jo. Bu­vo apie 10 % da­ly­kų, ku­rių ug­dy­mas bu­vo gim­tą­ja ne­vals­ty­bi­ne kal­ba, o da­bar­ti­niu me­tu apie 30 ir dau­giau. Tai­gi ga­li­my­bės yra iš­plės­tos ug­dy­tis gim­tą­ja kal­ba.<text:s/></text:p>
        <text:p text:style-name="Roman">Pas mus, jei­gu mes kal­ba­me, tai bu­vo vi­sa 100 % da­ly­kų ga­li­my­bė ug­dy­tis gim­tą­ja kal­ba. O ši­ta nau­jo Švie­ti­mo įsta­ty­mo pa­kei­ti­mo įsta­ty­mo pri­im­ta nuo­sta­ta su­siau­ri­no tas ga­li­my­bes, ku­rios bu­vo ga­na pla­čios.<text:s/></text:p>
        <text:p text:style-name="Roman">Da­bar­ti­niu me­tu (an­tra at­sa­ky­mo da­lis bū­tų) mes džiau­gia­mės, kad Lie­tu­vo­je yra su­da­ry­tos ga­li­my­bės ug­dy­tis gim­tą­ja kal­ba, ir no­rė­tu­me, kad tos ga­li­my­bės ne­bū­tų siau­ri­na­mos, o bū­tų nors at­kur­tos, ko­kios bu­vo iki Švie­ti­mo įsta­ty­mo pa­kei­ti­mo įsta­ty­mo. Są­ly­gos iš­ties, jei­gu mes pa­ly­gin­si­me su ki­to­mis ša­li­mis, ku­rio­se tra­di­ci­jos yra vi­siš­kai ki­to­kios, yra ge­res­nės. Ta­čiau jei­gu mes pa­ly­gin­si­me, ko­kias tu­rė­jo­me iki ne­pri­klau­so­my­bės ga­li­my­bes ug­dy­tis iš vi­sų da­ly­kų ir da­bar, tai bū­tent dėl to ir ky­la mums vi­so­kiau­sių<text:s/>niu­an­sų, tad mes sa­ko­me: ne­siau­rin­ki­te, ne­siau­rin­ki­te. Ta­da ne­rei­kės va­din­ti Krem­liu­mi ar ten dar kaip nors, nes mes gy­ve­na­me Lie­tu­vo­je ir esa­me Vil­niu­je. Ačiū.</text:p>
        <text:p text:style-name="Roman"><text:span text:style-name="T8623">PIRMININKĖ.</text:span><text:span text:style-name="T8624"><text:s/></text:span>Klau­sia M. Ado­mė­nas.<text:s/></text:p>
        <text:p text:style-name="Roman"><text:span text:style-name="T8625">M. ADOMĖNAS</text:span><text:span text:style-name="T8626"><text:s/></text:span><text:span text:style-name="T8627">(</text:span><text:span text:style-name="T8628">TS-LKDF</text:span><text:span text:style-name="T8629">)</text:span><text:span text:style-name="T8630">.<text:s/></text:span>Ger­bia­mas ko­le­ga, ar ne­bus taip, kad jei­gu to­kia pa­tai­sa bū­tų pri­im­ta, kad tai bus me­cha­niš­kai įtvir­tin­tas kla­sių bu­vi­mas ne­pai­sant to, kad be­veik nie­kas į jas ne­no­ri leis­ti vai­kų? Užuot ska­ti­nus tau­ti­nių ma­žu­mų mo­kyk­las gal­vo­ti apie ko­ky­bę ir kaip po­zi­ty­viai pri­trauk­ti, tie­siog bus me­cha­niš­kai už­tik­rin­tas iš­li­ki­mas ne­pai­sant to, kad ten kla­sė­se yra vos po ke­le­tą vai­kų ir tie vai­kai ne­gau­na ati­tin­ka­mos ug­dy­mo ko­ky­bės. Ar tai ne­bus meš­kos pa­slau­ga tiems pa­tiems tau­ti­nių ma­žu­mų mo­kyk­las lan­kan­tiems vai­kams?</text:p>
        <text:p text:style-name="Roman"><text:span text:style-name="T8631">J. NARKEVIČ</text:span><text:span text:style-name="T8632"><text:s/></text:span><text:span text:style-name="T8633">(</text:span><text:span text:style-name="T8634">LLRA-KŠSF</text:span><text:span text:style-name="T8635">)</text:span><text:span text:style-name="T8636">.</text:span><text:s/>Ačiū, ger­bia­mas ko­le­ga, už klau­si­mą. Ma­nau, ne­ver­tė­tų nu­ver­tin­ti tė­vų. Ne­rei­kė­tų. Jei­gu jie pa­ren­ka tam tik­rą ug­dy­mo kal­bą, jie, ma­tyt, ir pri­si­i­ma at­sa­ko­my­bę, ir yra įsi­ti­ki­nę, kad to­je mo­kyk­lo­je be­siug­dan­tys gim­tą­ja kal­ba vai­kai gaus ne blo­ges­nį, o gal dar ir ge­res­nį iš­si­la­vi­ni­mą, ne­gu jie ug­do­mi ne sa­vo gim­tą­ja kal­ba. Yra daug pa­vyz­džių, yra daug fak­tų, kai pa­ly­gi­nus vai­kų, ku­rie bai­gė ne gim­tą­ja kal­ba, re­zul­ta­tai yra kur kas blo­ges­ni, ne­gu tų, ku­rie bai­gė gim­tą­ja kal­ba. Tai­gi čia yra vie­nos da­lies at­sa­ky­mas.</text:p>
        <text:p text:style-name="Roman">Ki­ta da­lis. Mes kal­ba­me vėl­gi apie pa­ri­te­ti­nį prin­ci­pą, apie ly­gių ga­li­my­bių prin­ci­pą. Jei­gu vals­ty­bė pri­si­ė­mė bū­ti­ny­bę už­tik­rin­ti, kad lik­tų nors vie­na kla­sė, ku­rio­je gal­būt ug­do­mi trys, ke­tu­ri, pen­ki, sep­ty­ni vai­kai lie­tu­vių kal­ba, tai ana­lo­giš­kas klau­si­mas, ar jiems tai ne­pa­kenks? Jei­gu jiems ne­ken­kia, va­di­na­si, bū­tų są­ži­nin­ga, kad to­kią pa­čią ga­li­my­bę tu­rė­tų ir vai­kai, ku­rie ug­do­mi ir ki­ta kal­ba. Ačiū.</text:p>
        <text:p text:style-name="Roman"><text:span text:style-name="T8637">PIRMININKĖ.</text:span><text:span text:style-name="T8638"><text:s/></text:span>Klau­sia G. Ste­po­na­vi­čius.</text:p>
        <text:p text:style-name="Roman"><text:span text:style-name="T8639">G. STEPONAVIČIUS</text:span><text:span text:style-name="T8640"><text:s/></text:span><text:span text:style-name="T8641">(</text:span><text:span text:style-name="T8642">MSNG</text:span><text:span text:style-name="T8643">)</text:span><text:span text:style-name="T8644">.<text:s/></text:span>La­bai ačiū, ger­bia­mo­ji pir­mi­nin­ke. Ger­bia­ma­sis pra­ne­šė­jau, pra­tęs­da­mas M. Ado­mė­no klau­si­mą, aš no­riu tik pa­si­tiks­lin­ti.<text:s/>Ar jūs pri­ta­ria­te po­zi­ci­jai, kad rei­kia vi­sų pir­ma pai­sy­ti vai­ko in­te­re­sų? Jei­gu taip, tai ug­dy­mo ko­ky­bė yra pa­grin­di­nis da­ly­kas, apie ką mes tu­ri­me kal­bė­ti. Ir ta­da pri­me­nu, kad pra­ėju­sį tre­čia­die­nį mes ko­mi­te­te (ir jums da­ly­vau­jant) svars­tė­me Vals­ty­bės kon­tro­lės iš­va­das, ku­rios ro­do, kad ma­žo­se kla­sė­se,<text:s/><text:soft-page-break/>pus­tuš­tė­se kla­sė­se pa­pras­tai yra už­tik­ri­na­mos men­kos ko­ky­bės ug­dy­mo pa­slau­gos, ir tai ga­lio­ja ir tau­ti­nių ma­žu­mų mo­kyk­las lan­kan­tiems vai­kams, tai ga­lio­ja ir lie­tu­via­kal­biams. Tą pa­tvir­ti­na ir tarp­tau­ti­niai ty­ri­mai. Ar ne ge­riau yra dirb­ti­nai ne įšal­dy­ti si­tu­a­ci­jos, o ge­riau su­da­ry­ti ga­li­my­bes, kad ir ta­me pa­čia­me Vil­niaus ra­jo­ne,<text:s/>vyk­ti į aukš­tes­nio ly­gio mo­kyk­las tiems<text:s/><text:span text:style-name="T8645">pa</text:span><text:span text:style-name="T8646">­tiems vai</text:span><text:span text:style-name="T8647">­kams ke</text:span><text:span text:style-name="T8648">­lis ki</text:span><text:span text:style-name="T8649">­lo</text:span><text:span text:style-name="T8650">­met</text:span><text:span text:style-name="T8651">­rus ir<text:s/></text:span><text:span text:style-name="T8652">gau</text:span><text:span text:style-name="T8653">ti aukš</text:span><text:span text:style-name="T8654">­tes</text:span><text:span text:style-name="T8655">­nės ko</text:span><text:span text:style-name="T8656">­ky</text:span><text:span text:style-name="T8657">­bės pa</text:span><text:span text:style-name="T8658">­slau</text:span><text:span text:style-name="T8659">­gas? Ar jūs ne</text:span><text:span text:style-name="T8660">­ma</text:span><text:span text:style-name="T8661">­no</text:span><text:span text:style-name="T8662">­te, kad tam tik</text:span><text:span text:style-name="T8663">­ra pras</text:span><text:span text:style-name="T8664">­me jūs vei</text:span><text:span text:style-name="T8665">­kia</text:span><text:span text:style-name="T8666">­te prieš tų pa</text:span><text:span text:style-name="T8667">­čių vai</text:span><text:span text:style-name="T8668">­kų in</text:span><text:span text:style-name="T8669">­te</text:span><text:span text:style-name="T8670">­re</text:span><text:span text:style-name="T8671">­sus ši</text:span><text:span text:style-name="T8672">­taip siū</text:span><text:span text:style-name="T8673">­ly</text:span><text:span text:style-name="T8674">­da</text:span><text:span text:style-name="T8675">­mi įšal</text:span><text:span text:style-name="T8676">­dy</text:span><text:span text:style-name="T8677">­ti si</text:span><text:span text:style-name="T8678">­tu</text:span><text:span text:style-name="T8679">­a</text:span><text:span text:style-name="T8680">­ci</text:span><text:span text:style-name="T8681">­ją?</text:span></text:p>
        <text:p text:style-name="Roman"><text:span text:style-name="T8682">J. NARKEVIČ</text:span><text:span text:style-name="T8683"><text:s/></text:span><text:span text:style-name="T8684">(</text:span><text:span text:style-name="T8685">LLRA-KŠSF</text:span><text:span text:style-name="T8686">)</text:span><text:span text:style-name="T8687">.</text:span><text:s/>Ačiū, ko­le­ga, už klau­si­mą. Ne­ži­nau, man at­ro­do, kad lai­kui bė­gant jūs kei­čia­te sa­vo po­zi­ci­ją. Ko­dėl? To­dėl, kad tai bu­vo bū­tent jū­sų įsta­ty­mas, įsta­ty­mo pa­tai­sa ir tas įra­šas, kad tu­ri iš­lik­ti<text:s/>vienuolikta<text:s/>kla­sė vals­ty­bi­ne kal­ba, net jei­gu jo­je ir bū­tų ma­žai vai­kų. Tai­gi, iš vie­nos pu­sės, jūs kal­ba­te apie ki­ta­tau­čius, kad jiems bus su­da­ry­tos blo­ges­nės są­ly­gos, ar­ba meš­kos pa­slau­ga, bet, iš ki­tos pu­sės, jūs ne­iš­brau­kia­te da­bar, ne­siū­lo­te iš­brauk­ti tos prie­vo­lės sa­vi­nin­kui lik­vi­duo­ti<text:s/>vienuoliktą<text:s/>kla­sę lie­tu­vių kal­ba, ku­rio­je gal­būt mo­ko­si ma­žiau vai­kų. Tai ką, jiems jūs da­ro­te meš­kos pa­slau­gą, o ki­tiems ne­no­ri­te pa­da­ry­ti?</text:p>
        <text:p text:style-name="Roman">Ger­bia­ma­sis Gin­ta­rai, aš ma­nau, kad jūs tai­ko­te da­bar dvejopų stan­dar­tų mo­de­lį ir siū­lo­te bū­tent jį pa­nau­do­ti.<text:span text:style-name="T8688"><text:s/>Aš grįž</text:span><text:span text:style-name="T8689">­čiau dar kar</text:span><text:span text:style-name="T8690">­tą prie įsta</text:span><text:span text:style-name="T8691">­ty</text:span><text:span text:style-name="T8692">­mo es</text:span><text:span text:style-name="T8693">­mės: jei</text:span><text:span text:style-name="T8694">­gu yra ša</text:span><text:span text:style-name="T8695">­lia esan</text:span><text:span text:style-name="T8696">­čio</text:span><text:span text:style-name="T8697">­je vie</text:span><text:span text:style-name="T8698">­to</text:span><text:span text:style-name="T8699">­je prie</text:span><text:span text:style-name="T8700">­vo</text:span><text:span text:style-name="T8701">­lė iš</text:span><text:span text:style-name="T8702">­lai</text:span><text:span text:style-name="T8703">­ky</text:span><text:span text:style-name="T8704">­ti<text:s/></text:span><text:span text:style-name="T8705">vienuoliktą</text:span><text:span text:style-name="T8706"><text:s/>kla</text:span><text:span text:style-name="T8707">­sę vie</text:span><text:span text:style-name="T8708">­na kal</text:span><text:span text:style-name="T8709">­ba ir jei</text:span><text:span text:style-name="T8710">­gu yra ana</text:span><text:span text:style-name="T8711">­lo</text:span><text:span text:style-name="T8712">­giš</text:span><text:span text:style-name="T8713">­ka kla</text:span><text:span text:style-name="T8714">­sė ki</text:span><text:span text:style-name="T8715">­ta kal</text:span><text:span text:style-name="T8716">­ba, tai ana</text:span><text:span text:style-name="T8717">­lo</text:span><text:span text:style-name="T8718">­giš</text:span><text:span text:style-name="T8719">­ka prie</text:span><text:span text:style-name="T8720">­vo</text:span><text:span text:style-name="T8721">­lė tu</text:span><text:span text:style-name="T8722">­rė</text:span><text:span text:style-name="T8723">­tų bū</text:span><text:span text:style-name="T8724">­ti. O tei</text:span><text:span text:style-name="T8725">­sė, ar lan</text:span><text:span text:style-name="T8726">­ky</text:span><text:span text:style-name="T8727">­ti ši</text:span><text:span text:style-name="T8728">­tą kla</text:span><text:span text:style-name="T8729">­sę ar mo</text:span><text:span text:style-name="T8730">­kyk</text:span><text:span text:style-name="T8731">­lą, lie</text:span><text:span text:style-name="T8732">­ka tė</text:span><text:span text:style-name="T8733">­vams, ku</text:span><text:span text:style-name="T8734">­rie pui</text:span><text:span text:style-name="T8735">­kiai ma</text:span><text:span text:style-name="T8736">­to, kur yra kon</text:span><text:span text:style-name="T8737">­ku</text:span><text:span text:style-name="T8738">­ren</text:span><text:span text:style-name="T8739">­cin</text:span><text:span text:style-name="T8740">­gu</text:span><text:span text:style-name="T8741">­mas, kur yra ko</text:span><text:span text:style-name="T8742">­ky</text:span><text:span text:style-name="T8743">­bė, ir pa</text:span><text:span text:style-name="T8744">­ren</text:span><text:span text:style-name="T8745">­ka vai</text:span><text:span text:style-name="T8746">­kui ge</text:span><text:span text:style-name="T8747">­riau</text:span><text:span text:style-name="T8748">­sią ap</text:span><text:span text:style-name="T8749">­lin</text:span><text:span text:style-name="T8750">­ką. Ačiū.</text:span></text:p>
        <text:p text:style-name="Roman"><text:span text:style-name="T8751">PIRMININKĖ.</text:span><text:span text:style-name="T8752"><text:s/>Tai</text:span><text:span text:style-name="T8753">­gi jau de</text:span><text:span text:style-name="T8754">­šimt mi</text:span><text:span text:style-name="T8755">­nu</text:span><text:span text:style-name="T8756">­čių pra</text:span><text:span text:style-name="T8757">­ėjo. Jūs at</text:span><text:span text:style-name="T8758">­sa</text:span><text:span text:style-name="T8759">­kė</text:span><text:span text:style-name="T8760">­te į klau</text:span><text:span text:style-name="T8761">­si</text:span><text:span text:style-name="T8762">­mus per jums skir</text:span><text:span text:style-name="T8763">­tą lai</text:span><text:span text:style-name="T8764">­ką. Dė</text:span><text:span text:style-name="T8765">­kui.<text:s/></text:span></text:p>
        <text:p text:style-name="Roman"><text:span text:style-name="T8766">J. NARKEVIČ</text:span><text:span text:style-name="T8767"><text:s/></text:span><text:span text:style-name="T8768">(</text:span><text:span text:style-name="T8769">LLRA-KŠSF</text:span><text:span text:style-name="T8770">)</text:span><text:span text:style-name="T8771">. La</text:span><text:span text:style-name="T8772">­bai ačiū.<text:s/></text:span></text:p>
        <text:p text:style-name="Roman"><text:span text:style-name="T8773">PIRMININKĖ.</text:span><text:span text:style-name="T8774"><text:s/>Da</text:span><text:span text:style-name="T8775">­bar po pa</text:span><text:span text:style-name="T8776">­tei</text:span><text:span text:style-name="T8777">­ki</text:span><text:span text:style-name="T8778">­mo vie</text:span><text:span text:style-name="T8779">­nas už. A. Na</text:span><text:span text:style-name="T8780">­vic</text:span><text:span text:style-name="T8781">­kas.</text:span></text:p>
        <text:p text:style-name="Roman"><text:span text:style-name="T8782">A. NAVICKAS</text:span><text:span text:style-name="T8783"><text:s/></text:span><text:span text:style-name="T8784">(</text:span><text:span text:style-name="T8785">TS-LKDF</text:span><text:span text:style-name="T8786">)</text:span><text:span text:style-name="T8787">. Ger</text:span><text:span text:style-name="T8788">­bia</text:span><text:span text:style-name="T8789">­mie</text:span><text:span text:style-name="T8790">­ji, iš tie</text:span><text:span text:style-name="T8791">­sų la</text:span><text:span text:style-name="T8792">­bai sma</text:span><text:span text:style-name="T8793">­gu pa</text:span><text:span text:style-name="T8794">­rem</text:span><text:span text:style-name="T8795">­ti ši</text:span><text:span text:style-name="T8796">­tą pro</text:span><text:span text:style-name="T8797">­jek</text:span><text:span text:style-name="T8798">­tą vien dėl to,</text:span><text:span text:style-name="T8799"><text:s/>kad man at</text:span><text:span text:style-name="T8800">­ro</text:span><text:span text:style-name="T8801">­do, kad kai aš gir</text:span><text:span text:style-name="T8802">­dė</text:span><text:span text:style-name="T8803">­jau vi</text:span><text:span text:style-name="T8804">­sus iš</text:span><text:span text:style-name="T8805">­sa</text:span><text:span text:style-name="T8806">­ko</text:span><text:span text:style-name="T8807">­mus ar</text:span><text:span text:style-name="T8808">­gu</text:span><text:span text:style-name="T8809">­men</text:span><text:span text:style-name="T8810">­tus, taip, yra daug klaus</text:span><text:span text:style-name="T8811">­tu</text:span><text:span text:style-name="T8812">­kų,</text:span><text:span text:style-name="T8813"><text:s/>kas ga</text:span><text:span text:style-name="T8814">­lė</text:span><text:span text:style-name="T8815">­tų bū</text:span><text:span text:style-name="T8816">­ti, jei</text:span><text:span text:style-name="T8817">­gu bū</text:span><text:span text:style-name="T8818">­tų, man at</text:span><text:span text:style-name="T8819">­ro</text:span><text:span text:style-name="T8820">­do, kad bū</text:span><text:span text:style-name="T8821">­tent toks įsta</text:span><text:span text:style-name="T8822">­ty</text:span><text:span text:style-name="T8823">­mas šiek tiek su</text:span><text:span text:style-name="T8824">­ma</text:span><text:span text:style-name="T8825">­ži</text:span><text:span text:style-name="T8826">­na įtam</text:span><text:span text:style-name="T8827">­pą, šiek su</text:span><text:span text:style-name="T8828">­ma</text:span><text:span text:style-name="T8829">­ži</text:span><text:span text:style-name="T8830">­na įtam</text:span><text:span text:style-name="T8831">­pą gal</text:span><text:span text:style-name="T8832">­vo</text:span><text:span text:style-name="T8833">­ti, kad kaž</text:span><text:span text:style-name="T8834">­kas kaž</text:span><text:span text:style-name="T8835">­ką no</text:span><text:span text:style-name="T8836">­ri ten už</text:span><text:span text:style-name="T8837">­da</text:span><text:span text:style-name="T8838">­ry</text:span><text:span text:style-name="T8839">­ti, kaž</text:span><text:span text:style-name="T8840">­kas iš kaž</text:span><text:span text:style-name="T8841">­kur no</text:span><text:span text:style-name="T8842">­ri</text:span><text:s/>iš­va­ry­ti ar su­tvar­ky­ti. Man at­ro­do, kad tik­rai nie­kas prie­var­ta ne­vers mo­ki­nių ei­ti į li­ku­sias kla­ses, o tai, kad tau­ti­nės ma­žu­mos tu­rės tei­sę ir ži­nos, kad tu­ri kaž­ko­kią ap­sau­gą, man at­ro­do, iš tik­rų­jų tai dar prie dia­lo­go, kal­bė­ji­mo ir mū­sų sam­bū­vio tik pri­si­dės ir pa­ge­rės. To­dėl tik­rai kvie­čiu bal­suo­ti už ši­tą įsta­ty­mą. Man at­ro­do, ne­ieš­ko­ki­me juo­dų ka­čių tam­so­je, kur jų nė­ra šiuo at­ve­ju.<text:s/></text:p>
        <text:p text:style-name="Roman"><text:span text:style-name="T8843">PIRMININKĖ.</text:span><text:s/>Gal ga­li­me ben­dru su­ta­ri­mu pri­tar­ti po pa­tei­ki­mo? (<text:span text:style-name="T8844">Bal</text:span><text:span text:style-name="T8845">­sai sa</text:span><text:span text:style-name="T8846">­lė</text:span><text:span text:style-name="T8847">­je</text:span>) Bal­suo­ja­me? Ge­rai, bal­suo­ja­me.<text:s/></text:p>
        <text:p text:style-name="Roman">Bal­sa­vo 93 Sei­mo na­riai: už – 74, prieš nė­ra, su­si­lai­kė 19. Pri­tar­ta po pa­tei­ki­mo.<text:s/></text:p>
        <text:p text:style-name="Roman">Pa­grin­di­nis ko­mi­te­tas – Švie­ti­mo ir moks­lo ko­mi­te­tas. Nu­ma­to­mas svars­ty­mas bir­že­lio 21 die­ną. J. Nar­ke­vi­čius.</text:p>
        <text:p text:style-name="Roman"><text:span text:style-name="T8848">J. NARKEVIČ</text:span><text:span text:style-name="T8849"><text:s/></text:span><text:span text:style-name="T8850">(</text:span><text:span text:style-name="T8851">LLRA-KŠSF</text:span><text:span text:style-name="T8852">)</text:span><text:span text:style-name="T8853">.</text:span><text:s/>La­bai ačiū. Re­pli­ka po bal­sa­vi­mo. Le­dai ju­da ir ju­da ge­ra lin­kme. Ne­bi­jo­ki­me, vis­kas bus ge­rai. La­bai ačiū, ko­le­gos.<text:s/></text:p>
        <text:p text:style-name="Roman"><text:span text:style-name="T8854">PIRMININKĖ.</text:span><text:s/>S. Jo­vai­ša.<text:s/></text:p>
        <text:p text:style-name="Roman"><text:span text:style-name="T8855">S. JOVAIŠA</text:span><text:span text:style-name="T8856"><text:s/></text:span><text:span text:style-name="T8857">(</text:span><text:span text:style-name="T8858">TS-LKDF</text:span><text:span text:style-name="T8859">)</text:span><text:span text:style-name="T8860">.<text:s/></text:span>Ačiū. Aš kaip pa­pil­do­mo pa­pra­šy­čiau Žmo­gaus tei­sių ko­mi­te­to, nes yra dar dis­ku­tuo­ti­nų klau­si­mų. Man la­bai pa­ti­ko An­driaus po­zi­ci­ja, tai mes dar no­rė­tu­me pa­dis­ku­tuo­ti. Ačiū.<text:s/></text:p>
        <text:p text:style-name="Roman"><text:span text:style-name="T8861">PIRMININKĖ.</text:span><text:s/>Yra siū­ly­mas, kad<text:s/>kaip<text:s/>pa­pil­do­mas<text:s/>–<text:s/>Žmo­gaus tei­sių ko­mi­te­tas. Pri­ta­ria­te? Pri­tar­ta. K. Ma­siu­lis.<text:s/></text:p>
        <text:p text:style-name="Roman"><text:span text:style-name="T8862">K. MASIULIS</text:span><text:span text:style-name="T8863"><text:s/></text:span><text:span text:style-name="T8864">(</text:span><text:span text:style-name="T8865">TS-LKDF</text:span><text:span text:style-name="T8866">)</text:span><text:span text:style-name="T8867">.<text:s/></text:span>Pra­šy­čiau įskai­ty­ti ma­no bal­są už, aš tie­siog ne­spė­jau pa­spaus­ti myg­tu­ko, lė­kiau, bet ne­pri­lė­kiau.<text:s/></text:p>
        <text:p text:style-name="Roman"><text:span text:style-name="T8868">PIRMININKĖ.</text:span><text:s/>K. Ma­siu­lis – už.<text:s/></text:p>
        <text:p text:style-name="Roman"><text:span text:style-name="T8869">K. MASIULIS</text:span><text:span text:style-name="T8870"><text:s/></text:span><text:span text:style-name="T8871">(</text:span><text:span text:style-name="T8872">TS-LKDF</text:span><text:span text:style-name="T8873">)</text:span><text:span text:style-name="T8874">. Ačiū.<text:s/></text:span></text:p>
        <text:p text:style-name="Roman"><text:span text:style-name="T8875">PIRMININKĖ.</text:span><text:span text:style-name="T8876"><text:s/>Ger</text:span><text:span text:style-name="T8877">­bia</text:span><text:span text:style-name="T8878">­ma</text:span><text:span text:style-name="T8879">­sis G. Va</text:span><text:span text:style-name="T8880">­si</text:span><text:span text:style-name="T8881">­liaus</text:span><text:span text:style-name="T8882">­kas. Pra</text:span><text:span text:style-name="T8883">­šom. Ne? At</text:span><text:span text:style-name="T8884">­si</text:span><text:span text:style-name="T8885">­pra</text:span><text:span text:style-name="T8886">­šau. Ši</text:span><text:span text:style-name="T8887">­t</text:span><text:span text:style-name="T8888">ą</text:span><text:span text:style-name="T8889"><text:s/>klau</text:span><text:span text:style-name="T8890">­si</text:span><text:span text:style-name="T8891">­m</text:span><text:span text:style-name="T8892">ą</text:span><text:span text:style-name="T8893"><text:s/>bai</text:span><text:span text:style-name="T8894">gė</text:span><text:span text:style-name="T8895">­me.<text:s/></text:span></text:p>
        <text:p text:style-name="P8896"/>
        <text:soft-page-break/>
        <text:p text:style-name="Laikas">17.22 val.</text:p>
        <text:p text:style-name="Roman12"><text:span text:style-name="T8897">Švie</text:span><text:span text:style-name="T8898">­ti</text:span><text:span text:style-name="T8899">­mo įsta</text:span><text:span text:style-name="T8900">­ty</text:span><text:span text:style-name="T8901">­mo Nr. I-1489 41 straips</text:span><text:span text:style-name="T8902">­nio pa</text:span><text:span text:style-name="T8903">­kei</text:span><text:span text:style-name="T8904">­ti</text:span><text:span text:style-name="T8905">­mo įsta</text:span><text:span text:style-name="T8906">­ty</text:span><text:span text:style-name="T8907">­mo pro</text:span><text:span text:style-name="T8908">­jek</text:span><text:span text:style-name="T8909">­tas Nr. XIIIP-1313</text:span><text:s/>(<text:span text:style-name="T8910">pa</text:span><text:span text:style-name="T8911">­tei</text:span><text:span text:style-name="T8912">­ki</text:span><text:span text:style-name="T8913">­mas</text:span>)</text:p>
        <text:p text:style-name="P8914"/>
        <text:p text:style-name="Roman"><text:span text:style-name="T8915">Da</text:span><text:span text:style-name="T8916">­bar<text:s/></text:span>Švie­ti­mo įsta­ty­mo 41 straips­nio pa­kei­ti­mo įsta­ty­mo pro­jek­tas Nr. XIIIP-1313, pa­tei­ki­mas. G. Va­si­liaus­kas.<text:s/></text:p>
        <text:p text:style-name="Roman"><text:span text:style-name="T8917">G. VASILIAUSKAS</text:span><text:span text:style-name="T8918"><text:s/></text:span><text:span text:style-name="T8919">(</text:span><text:span text:style-name="T8920">LVŽSF</text:span><text:span text:style-name="T8921">)</text:span><text:span text:style-name="T8922">. Ger</text:span><text:span text:style-name="T8923">­bia</text:span><text:span text:style-name="T8924">­ma pir</text:span><text:span text:style-name="T8925">­mi</text:span><text:span text:style-name="T8926">­nin</text:span><text:span text:style-name="T8927">­ke, mie</text:span><text:span text:style-name="T8928">­li ko</text:span><text:span text:style-name="T8929">­le</text:span><text:span text:style-name="T8930">­gos, pri</text:span><text:span text:style-name="T8931">­sta</text:span><text:span text:style-name="T8932">­tau Lie</text:span><text:span text:style-name="T8933">­tu</text:span><text:span text:style-name="T8934">­vos Res</text:span><text:span text:style-name="T8935">­pub</text:span><text:span text:style-name="T8936">­li</text:span><text:span text:style-name="T8937">­kos<text:s/></text:span>švie­ti­mo įsta­ty­mo Nr. I-1489 41 straips­nio pa­kei­ti­mo įsta­ty­mo pro­jek­tą. Įsta­ty­mo pro­jek­tu siū­lo­ma pa­pil­dy­ti Švie­ti­mo įsta­ty­mo 41 straips­nio 7 da­lį ir nu­ma­ty­ti, kad prie gim­na­zi­jų bū­tų pri­ski­ria­mos mo­kyk­los, ku­rio­se ne ma­žiau kaip 20 % vi­so mo­ki­nių<text:s/>skai­čiaus su­da­ry­tų spe­cia­lių­jų ug­dy­mo po­rei­kių tu­rin­čių mo­ki­nių.<text:s/></text:p>
        <text:p text:style-name="Roman">Pri­ėmus tei­kia­mą įsta­ty­mo pro­jek­tą, bū­tų pa­ša­lin­ta dirb­ti­nai ku­ria­ma spe­cia­lių­jų po­rei­kių tu­rin­čių vai­kų at­skir­tis, pa­ska­tin­ta jų in­teg­ra­ci­ja į vi­suo­me­nę per mo­kyk­lą, su­teik­ta ga­li­my­bė mo­ky­tis nuo pir­mos iki dvy­lik­tos kla­sės to­je pa­čio­je ug­dy­mo įstai­go­je kar­tu su ki­tais moks­lei­viais ir įgy­ti vi­du­ri­nį iš­si­la­vi­ni­mą.<text:span text:style-name="T8938"><text:s/>Įsta</text:span><text:span text:style-name="T8939">­ty</text:span><text:span text:style-name="T8940">­mas pa</text:span><text:span text:style-name="T8941">­dė</text:span><text:span text:style-name="T8942">­tų įgy</text:span><text:span text:style-name="T8943">­ven</text:span><text:span text:style-name="T8944">­din</text:span><text:span text:style-name="T8945">­ti Vy</text:span><text:span text:style-name="T8946">­riau</text:span><text:span text:style-name="T8947">­sy</text:span><text:span text:style-name="T8948">­bės pro</text:span><text:span text:style-name="T8949">­gra</text:span><text:span text:style-name="T8950">­mos pri</text:span><text:span text:style-name="T8951">­ori</text:span><text:span text:style-name="T8952">­te</text:span><text:span text:style-name="T8953">­tus, tu</text:span><text:span text:style-name="T8954">­rė</text:span><text:span text:style-name="T8955">­tų tei</text:span><text:span text:style-name="T8956">­gia</text:span><text:span text:style-name="T8957">­mą po</text:span><text:span text:style-name="T8958">­vei</text:span><text:span text:style-name="T8959">­kį ne</text:span><text:span text:style-name="T8960">­įga</text:span><text:span text:style-name="T8961">­lių</text:span><text:span text:style-name="T8962">­jų in</text:span><text:span text:style-name="T8963">­teg</text:span><text:span text:style-name="T8964">­ra</text:span><text:span text:style-name="T8965">­ci</text:span><text:span text:style-name="T8966">­jai į vi</text:span><text:span text:style-name="T8967">­suo</text:span><text:span text:style-name="T8968">­me</text:span><text:span text:style-name="T8969">­nę, ly</text:span><text:span text:style-name="T8970">­gių ga</text:span><text:span text:style-name="T8971">­li</text:span><text:span text:style-name="T8972">­my</text:span><text:span text:style-name="T8973">­bių už</text:span><text:span text:style-name="T8974">­tik</text:span><text:span text:style-name="T8975">­ri</text:span><text:span text:style-name="T8976">­ni</text:span><text:span text:style-name="T8977">­mą.<text:s/></text:span></text:p>
        <text:p text:style-name="Roman">Šiuo me­tu ga­lio­jan­tis Švie­ti­mo įsta­ty­mas ne­nu­ma­to ga­li­my­bės mo­kyk­lai su­teik­ti il­go­sios gim­na­zi­jos sta­tu­so, jei jau jai į ben­drą­sias kla­ses yra in­teg­ruo­ja­mi ir spe­cia­lių­jų po­rei­kių tu­rin­čių moks­lei­vių. Kad ir kaip<text:s/>­bū­tų gai­la, Lie­tu­va, pa­ly­gin­ti su ki­to­mis Eu­ro­pos Są­jun­gos ša­li­mis, iš­si­ski­ria tuo, kad pas mus spe­cia­lių­jų po­rei­kių vai­kų dau­giau­sia – apie 14 %.<text:s/></text:p>
        <text:p text:style-name="Roman">La­bai daž­nai kal­ba­me apie to­le­ran­ci­jos ug­dy­mą, apie skir­tin­gų žmo­nių bu­vi­mą kar­tu, pa­gar­bą vie­nas ki­tam, užuo­jau­tą, ben­druo­me­niš­ku­mą, ge­riau­sių mo­ky­mo­si są­ly­gų už­tik­ri­ni­mą, at­si­žvel­giant į kiek­vie­no mo­ki­nio ug­dy­mo­si po­rei­kius ir lū­kes­čius. To­le­ran­ci­ja spe­cia­lių­jų ug­dy­mo­si po­rei­kių dėl įgim­tų ir įgy­tų su­tri­ki­mų vai­kams, ge­bė­ji­mas juos su­pras­ti tu­rė­tų bū­ti lan­ks­čiai ug­do­ma kas­dien. Mo­ky­mo­si įstai­go­je, ku­rio­je mo­ky­tų­si ne ma­žiau kaip 20 % spe­cia­lių­jų ug­dy­mo po­rei­kių tu­rin­čių vai­kų, ga­lė­tų bū­ti įgy­ven­din­ti šie ug­dy­mo ap­lin­kos mo­de­liai.</text:p>
        <text:p text:style-name="Roman">Pir­mas mo­de­lis. Spe­cia­lių­jų ug­dy­mo po­rei­kių tu­rin­tis mo­ki­nys vi­są lai­ką mo­ko­si ben­dro­jo ug­dy­mo kla­sė­je.</text:p>
        <text:p text:style-name="Roman">Ant­ras mo­de­lis. Spe­cia­lių­jų ug­dy­mo po­rei­kių tu­rin­tis mo­ki­nys vi­są mo­ky­mo­si lai­ką mo­ko­si spe­cia­lio­je kla­sė­je.<text:s/></text:p>
        <text:p text:style-name="Roman">Ir tre­čias mo­de­lis. Spe­cia­lių­jų ug­dy­mo po­rei­kių tu­rin­tis mo­ki­nys da­lį mo­ky­mo­si lai­ko mo­ko­si ben­dro­jo la­vi­ni­mo kla­sė­je ir da­lį spe­cia­li­zuo­to­je kla­sė­je. Vi­siems šiems mo­de­liams įgy­ven­din­ti, at­si­žvel­gdami<text:s/>į mo­ki­nio po­rei­kius, pa­gal­bą ga­lė­tų ir tu­rė­tų teik­ti spe­cia­lu­sis pe­da­go­gas, lo­go­pe­das, mo­ky­to­jo pa­dė­jė­jas, psi­cho­lo­gas, ku­rie tie­sio­giai da­ly­vau­tų įgy­ven­di­nant in­di­vi­du­a­li­zuo­tą ar pri­tai­ky­tą ug­dy­mo pro­gra­mą. To­dėl siū­lau Sei­mui pa­pil­dy­ti Švie­ti­mo įsta­ty­mą mi­nė­ta pa­tai­sa. Pa­si­ruo­šęs at­sa­ky­ti, ko­le­gos, į klau­si­mus.</text:p>
        <text:p text:style-name="Roman"><text:span text:style-name="T8978">PIRMININKĖ.</text:span><text:s/>Dė­ko­ju pra­ne­šė­jui. No­rin­čių klaus­ti la­bai daug. Klau­sia R. Šar­knic­kas.</text:p>
        <text:p text:style-name="Roman"><text:span text:style-name="T8979">R. ŠARKNICKAS</text:span><text:s/><text:span text:style-name="T8980">(</text:span><text:span text:style-name="T8981">LVŽSF</text:span><text:span text:style-name="T8982">)</text:span>. Dė­ko­ju po­sė­džio pir­mi­nin­kei. Aš jau iki jū­sų pri­sta­ty­mo va­kar ir šian­dien sku­bė­jau iš­si­aiš­kin­ti, nes vis dėl­to lie­ka tam tik­rų klau­si­mų, bet jų jaut­rių esu ne­ma­žai iš­si­aiš­ki­nęs. Iš es­mės spe­cia­lio­sios mo­kyk­los taip pat do­mi­nuo­ja ir jų yra ir už­sie­ny­je, jos ne­iš­nyks ir Lie­tu­vo­je. Tai ro­do,<text:s/>bū­tent ir už mū­sų Lie­tu­vos sie­nų. Gal tru­pu­čiu­ką man to ne­ri­mo at­si­ra­do dėl 20 % nu­sta­ty­tos tos ri­bos, ir vis­kas. O jei­gu ką, kas bus, jei 19, 18, ar ne­nu­tiks toks da­ly­kas, ar ne­iš­stums in­teg­ruo­tų da­ly­kų iš tų mo­kyk­lų, ku­rios jau tu­ri, šis po­rei­kis<text:s/><text:span text:style-name="T8983">spec. vai</text:span><text:span text:style-name="T8984">­kų</text:span>… Ir apie tai, ką jūs pa­sa­kė­te iš aiš­ki­na­mo­jo raš­to, kad mes tu­ri­me in­teg­ruo­ti į vi­suo­me­nę tuos vai­kus, kad ta at­skir­tis bū­tų ma­žes­nė. Tai leng­ves­nio su­tri­ki­mo vai­kai, be abe­jo, tu­ri bū­ti in­teg­ruo­ja­mi į švie­ti­mo mo­kyk­las. Tai šiek tiek man aiš­ku­mo at­si­ra­do. Aš po pa­tei­ki­mo pa­si­sa­ky­siu už.<text:s/></text:p>
        <text:p text:style-name="Roman"><text:span text:style-name="T8985">G. VASILIAUSKAS</text:span><text:s/><text:span text:style-name="T8986">(</text:span><text:span text:style-name="T8987">LVŽSF</text:span><text:span text:style-name="T8988">)</text:span>. Ačiū už klau­si­mą. Dėl 20 %, tai mes tu­ri­me jau ne vie­ną pa­vyz­dį Lie­tu­vo­je, kur vei­kia to­kio ti­po gim­na­zi­jos, ir spe­cia­lis­tai nu­ma­tė šį pro­cen­tą vai­kų, su ku­riais ga­li­ma dirb­ti. Di­din­ti pro­cen­tą ne­bū­tų tiks­lin­ga, nes tai yra ben­dro­jo la­vi­ni­mo mo­kyk­los, ben­dro­jo la­vi­ni­mo gim­na­zi­jos. Sun­kes­nius, di­des­nę ne­ga­lią tu­rin­čius vai­kus tė­vai vi­są lai­<text:soft-page-break/>ką ve­da į spe­cia­li­ą­sias mo­kyk­las. To­dėl spe­cia­lio­sios mo­kyk­los, kaip ir vi­sa­me pa­sau­ly­je, kaip mi­nė­jau, tik­rai yra, bu­vo ir bus.</text:p>
        <text:p text:style-name="Roman"><text:span text:style-name="T8989">PIRMININKĖ.</text:span><text:s/>Klau­sia R. Mor­kū­nai­tė-Mi­ku­lė­nie­nė. Ne­ma­tau.</text:p>
        <text:p text:style-name="Roman"><text:span text:style-name="T8990">R. MORKŪNAITĖ-MIKULĖNIENĖ</text:span><text:s/><text:span text:style-name="T8991">(</text:span><text:span text:style-name="T8992">TS-LKDF</text:span><text:span text:style-name="T8993">)</text:span>. Ačiū. Ger­bia­ma­sis pra­ne­šė­jau, aiš­ku, aš esu už, kad bū­tų kuo di­des­nė in­teg­ra­ci­ja, ir ypač skau­du, kai ju­dė­ji­mo ne­ga­lią tu­rin­tys vai­kai yra at­ri­bo­ja­mi nuo ga­li­my­bės mo­ky­tis su vi­sais ben­dra­am­žiais ir jiems pri­myg­ti­nai siū­lo­mas mo­ky­ma­sis na­muo­se, nuo­to­li­nis mo­ky­ma­sis. Dėl spe­cia­lių­jų po­rei­kių ir­gi, ma­tyt, čia di­fe­ren­ci­juo­ja­ma, koks su­dė­tin­gu­mas. Bet ma­no klau­si­mas, du klau­si­mai.<text:s/></text:p>
        <text:p text:style-name="Roman">Vie­na ver­tus, ar tai nė­ra gel­bė­ji­mas mo­kyk­lų, va­di­na­mų­jų il­gų­jų gim­na­zi­jų,<text:s/>nuo to, kad jos ne­tap­tų tik gim­na­zi­jų kla­sėmis, tar­ki­me? Ir ki­tas da­ly­kas, ar jūs esa­te nu­ma­tęs, kaip tai tu­rė­tų veik­ti? Ar vis dėl­to tik­rai bus už­tik­rin­tas in­teg­ra­vi­mas kla­sė­je su vi­sais vai­kais? O gal­būt nie­ko la­bai ge­riau ne­bus, jei­gu tie vai­kai bus kaž­kaip<text:s/><text:span text:style-name="T8994">sor</text:span><text:span text:style-name="T8995">­ti</text:span><text:span text:style-name="T8996">­ruo</text:span><text:span text:style-name="T8997">­ja</text:span><text:span text:style-name="T8998">­mi<text:s/></text:span>at­ski­rai, kad ir po tuo pa­čiu sto­gu, bet skir­tin­go­se gru­pė­se ar kaip nors ki­taip?<text:s/>Ki­taip ta­riant, kaip jūs pa­ko­men­tuo­tu­mė­te to­kį efek­ty­vų in­teg­ra­ci­jos už­tik­ri­ni­mą?<text:s/></text:p>
        <text:p text:style-name="Roman"><text:span text:style-name="T8999">G. VASILIAUSKAS</text:span><text:s/><text:span text:style-name="T9000">(</text:span><text:span text:style-name="T9001">LVŽSF</text:span><text:span text:style-name="T9002">)</text:span>. Ačiū už klau­si­mą. Mū­sų pa­grin­di­nis šio įsta­ty­mo tiks­las, kad bū­tų su­ma­žin­ta ne­įga­lių­jų at­skir­tis ir jie bū­tų įtrauk­ti į vi­suo­me­nę. O kaip tai at­lik­ti, tai mes tu­ri­me ge­rų­jų pa­tir­čių. Kaip aš mi­nė­jau, yra trys mo­de­liai, pa­gal ku­riuos ga­li bū­ti in­teg­ruo­ti. Tai yra ga­li bū­ti, pa­kar­to­siu, kad spe­cia­lių­jų ug­dy­mo po­rei­kių tu­rin­tys vai­kai da­ly­vau­ja ben­dro­jo ug­dy­mo kla­sė­je, kad ga­li bū­ti ben­dro­jo ug­dy­mo kla­sė­je ir ki­tą da­lį spe­cia­lio­je kla­sė­je. Tai­gi aš ma­nau, kad čia ne­iš­ran­da­mas dvi­ra­tis, o čia yra jau pa­si­tei­si­nę, kai ku­rios gim­na­zi­jos jau dir­ba apie 10 me­tų šio­je sri­ty­je.<text:s/></text:p>
        <text:p text:style-name="Roman"><text:span text:style-name="T9003">PIRMININKĖ.</text:span><text:s/>Klau­sia M. Ado­mė­nas.<text:s/></text:p>
        <text:p text:style-name="Roman"><text:span text:style-name="T9004">M. ADOMĖNAS</text:span><text:span text:style-name="T9005"><text:s/></text:span><text:span text:style-name="T9006">(</text:span><text:span text:style-name="T9007">TS-LKDF</text:span><text:span text:style-name="T9008">)</text:span><text:span text:style-name="T9009">.<text:s/></text:span>Ger­bia­mas ko­le­ga, aiš­kiai įvar­din­ki­me: jūs siū­lo­te įtvir­tin­ti iš­im­tį, kad tos mo­kyk­los, ku­rio­se yra ne ma­žiau kaip 20 % spe­cia­lių­jų ug­dy­mo­si po­rei­kių tu­rin­čių mo­ki­nių, ga­lė­tų bū­ti il­go­sios gim­na­zi­jos. Kaip bu­vi­mas, ta­pi­mas il­gą­ja gim­na­zi­ja pa­dės jų in­teg­ra­vi­mui ir ar tai iš tie­sų nė­ra ban­dy­mas ki­tu pa­va­di­ni­mu be­veik vi­sas re­gio­nų ma­žą­sias mo­kyk­las, nes ži­no­me, kad tuš­tė­jan­čiuo­se re­gio­nuo­se la­bai iš­au­ga spe­cia­lių­jų po­rei­kių tu­rin­čių mo­ki­nių ug­dy­mo­si pro­cen­tas, pa­vers­ti il­go­sio­mis gim­na­zi­jo­mis?<text:s/></text:p>
        <text:p text:style-name="Roman"><text:span text:style-name="T9010">G. VASILIAUSKAS</text:span><text:s/><text:span text:style-name="T9011">(</text:span><text:span text:style-name="T9012">LVŽSF</text:span><text:span text:style-name="T9013">)</text:span>. Ačiū, ko­le­ga, už klau­si­mą. Aš pa­aiš­kin­čiau pa­pras­tai, dėl ko il­go­sios gim­na­zi­jos bū­tų ge­rai. Spe­cia­lių­jų po­rei­kių vai­kai yra jaut­res­ni ir jiems kai­ta­lio­ji­mas iš vie­nos gim­na­zi­jos į ki­tą: bai­gia ke­tu­rias kla­ses vie­no­je gim­na­zi­jo­je, nuo penk­tos iki aš­tun­tos kla­sės – ki­to­je gim­na­zi­jo­je, nuo de­vin­tos iki dvy­lik­tos – dar ki­to­je, ne­už­tik­rin­tų tęs­ti­nu­mo. Tik­rai bū­tų ge­riau, kad pra­dė­ję nuo pir­mos kla­sės… Aiš­ku, jei­gu bū­tų toks tė­vų no­ras. Bet man te­ko ben­drau­ti gim­na­zi­jo­je su ne­įga­liai­siais, su tė­vais, su pe­da­go­gais. Pra­dė­ję nuo pir­mų kla­sių, tę­sia mo­ky­mą­si to­liau.</text:p>
        <text:p text:style-name="Roman"><text:span text:style-name="T9014">PIRMININKĖ.</text:span><text:span text:style-name="T9015"><text:s/></text:span>Klau­sia V. Rin­ke­vi­čius.</text:p>
        <text:p text:style-name="Roman"><text:span text:style-name="T9016">V. RINKEVIČIUS</text:span><text:s/><text:span text:style-name="T9017">(</text:span><text:span text:style-name="T9018">LVŽSF</text:span><text:span text:style-name="T9019">)</text:span>. Ačiū, pir­mi­nin­ke. Ne­įžvel­giu čia jo­kių grės­mių. Vis­kas ge­rai. Pa­na­šių klau­si­mų jau bu­vo. Ar tai bus iš­dės­ty­ta per vi­sas dvy­li­ka kla­sių ne­įga­lių­jų vai­kų, ar ga­li­ma, pa­vyz­džiui, su­for­muo­ti di­de­lę kla­sę, jei­gu mo­kyk­la nė­ra la­bai di­de­lė ir daug vai­kų, ir tai su­da­ry­tų 20 % ne­įga­lių­jų vai­kų? Ei­na nuo pir­mos iki dvy­lik­tos ta kla­sė ir tai su­da­ry­tų 20 %. Tai ir­gi bū­tų pa­gal šio įsta­ty­mo rei­ka­la­vi­mus.</text:p>
        <text:p text:style-name="Roman"><text:span text:style-name="T9020">G. VASILIAUSKAS</text:span><text:s/><text:span text:style-name="T9021">(</text:span><text:span text:style-name="T9022">LVŽSF</text:span><text:span text:style-name="T9023">)</text:span>. Ačiū už klau­si­mą, ko­le­ga. Ne ma­žiau kaip 20 % tai­ko­ma ap­skri­tai mo­kyk­lai nuo vi­sų spe­cia­lių­jų ug­dy­mo­si po­rei­kių tu­rin­čių vai­kų. Tai nė­ra ko­kia nors kvo­ta ku­riai nors kla­sei. Tai yra ap­skri­tai mo­ky­mo įstai­gai ne ma­žiau kaip 20 %.<text:s/></text:p>
        <text:p text:style-name="Roman"><text:span text:style-name="T9024">PIRMININKĖ.</text:span><text:span text:style-name="T9025"><text:s/></text:span>Klau­sia R. Ša­la­še­vi­čiū­tė.<text:s/></text:p>
        <text:p text:style-name="Roman"><text:span text:style-name="T9026">R. ŠALAŠEVIČIŪTĖ</text:span><text:span text:style-name="T9027"><text:s/></text:span><text:span text:style-name="T9028">(</text:span><text:span text:style-name="T9029">LSDDF</text:span><text:span text:style-name="T9030">)</text:span><text:span text:style-name="T9031">. Ger</text:span><text:span text:style-name="T9032">­bia</text:span><text:span text:style-name="T9033">­mas ko</text:span><text:span text:style-name="T9034">­le</text:span><text:span text:style-name="T9035">­ga, jau į da</text:span><text:span text:style-name="T9036">­lį, ką aš no</text:span><text:span text:style-name="T9037">­rė</text:span><text:span text:style-name="T9038">­jau iš</text:span><text:span text:style-name="T9039">­girs</text:span><text:span text:style-name="T9040">­ti, at</text:span><text:span text:style-name="T9041">­sa</text:span><text:span text:style-name="T9042">­kė</text:span><text:span text:style-name="T9043">­te, bet pra</text:span><text:span text:style-name="T9044">­šy</text:span><text:span text:style-name="T9045">­čiau pa</text:span><text:span text:style-name="T9046">­aiš</text:span><text:span text:style-name="T9047">­kin</text:span><text:span text:style-name="T9048">­ti, kiek Lie</text:span><text:span text:style-name="T9049">­tu</text:span><text:span text:style-name="T9050">­vo</text:span><text:span text:style-name="T9051">­je yra to</text:span><text:span text:style-name="T9052">­kių mo</text:span><text:span text:style-name="T9053">­kyk</text:span><text:span text:style-name="T9054">­lų, kur apie 20 % ne</text:span><text:span text:style-name="T9055">­įga</text:span><text:span text:style-name="T9056">­lių vai</text:span><text:span text:style-name="T9057">­kų yra in</text:span><text:span text:style-name="T9058">­teg</text:span><text:span text:style-name="T9059">­ruo</text:span><text:span text:style-name="T9060">­ta, kaip jos vei</text:span><text:span text:style-name="T9061">­kia? Ge</text:span><text:span text:style-name="T9062">­rą</text:span><text:span text:style-name="T9063">­ja ar blo</text:span><text:span text:style-name="T9064">­gą</text:span><text:span text:style-name="T9065">­ja prak</text:span><text:span text:style-name="T9066">­ti</text:span><text:span text:style-name="T9067">­ka pa</text:span><text:span text:style-name="T9068">­si</text:span><text:span text:style-name="T9069">­da</text:span><text:span text:style-name="T9070">­lin</text:span><text:span text:style-name="T9071">­ki</text:span><text:span text:style-name="T9072">­te su mu</text:span><text:span text:style-name="T9073">­mis.</text:span></text:p>
        <text:p text:style-name="Roman"><text:span text:style-name="T9074">G. VASILIAUSKAS</text:span><text:span text:style-name="T9075"><text:s/></text:span><text:span text:style-name="T9076">(</text:span><text:span text:style-name="T9077">LVŽSF</text:span><text:span text:style-name="T9078">)</text:span><text:span text:style-name="T9079">. Ačiū už klau</text:span><text:span text:style-name="T9080">­si</text:span><text:span text:style-name="T9081">­mą. Lie</text:span><text:span text:style-name="T9082">­tu</text:span><text:span text:style-name="T9083">­vo</text:span><text:span text:style-name="T9084">­je šiuo me</text:span><text:span text:style-name="T9085">­tu yra pen</text:span><text:span text:style-name="T9086">­kios gim</text:span><text:span text:style-name="T9087">­na</text:span><text:span text:style-name="T9088">­zi</text:span><text:span text:style-name="T9089">­jos. Aš jas ga</text:span><text:span text:style-name="T9090">­lė</text:span><text:span text:style-name="T9091">­čiau ir įvar</text:span><text:span text:style-name="T9092">­dy</text:span><text:span text:style-name="T9093">­ti. Tai Klai</text:span><text:span text:style-name="T9094">­pė</text:span><text:span text:style-name="T9095">­dos ra</text:span><text:span text:style-name="T9096">­jo</text:span><text:span text:style-name="T9097">­no Prie</text:span><text:span text:style-name="T9098">­ku</text:span><text:span text:style-name="T9099">­lės Ie</text:span><text:span text:style-name="T9100">­vos Si</text:span><text:span text:style-name="T9101">­mo</text:span><text:span text:style-name="T9102">­nai</text:span><text:span text:style-name="T9103">­ty</text:span><text:span text:style-name="T9104">­tės gim</text:span><text:span text:style-name="T9105">­na</text:span><text:span text:style-name="T9106">­zi</text:span><text:span text:style-name="T9107">­ja, Rad</text:span><text:span text:style-name="T9108">­vi</text:span><text:span text:style-name="T9109">­liš</text:span><text:span text:style-name="T9110">­kio ra</text:span><text:span text:style-name="T9111">­jo</text:span><text:span text:style-name="T9112">­no Še</text:span><text:span text:style-name="T9113">­du</text:span><text:span text:style-name="T9114">­vos gim</text:span><text:span text:style-name="T9115">­na</text:span><text:span text:style-name="T9116">­zi</text:span><text:span text:style-name="T9117">­ja, Šven</text:span><text:span text:style-name="T9118">­čio</text:span><text:span text:style-name="T9119">­nių ra</text:span><text:span text:style-name="T9120">­jo</text:span><text:span text:style-name="T9121">­no Pa</text:span><text:span text:style-name="T9122">­bra</text:span><text:span text:style-name="T9123">­dės „Ry</text:span><text:span text:style-name="T9124">­to“ gim</text:span><text:span text:style-name="T9125">­na</text:span><text:span text:style-name="T9126">­zi</text:span><text:span text:style-name="T9127">­ja, Za</text:span><text:span text:style-name="T9128">­ra</text:span><text:span text:style-name="T9129">­sų<text:s/></text:span><text:soft-page-break/><text:span text:style-name="T9130">ra</text:span><text:span text:style-name="T9131">­jo</text:span><text:span text:style-name="T9132">­no Du</text:span><text:span text:style-name="T9133">­se</text:span><text:span text:style-name="T9134">­tų Ka</text:span><text:span text:style-name="T9135">­zi</text:span><text:span text:style-name="T9136">­mie</text:span><text:span text:style-name="T9137">­ro Bū</text:span><text:span text:style-name="T9138">­gos gim</text:span><text:span text:style-name="T9139">­na</text:span><text:span text:style-name="T9140">­zi</text:span><text:span text:style-name="T9141">­ja ir Kau</text:span><text:span text:style-name="T9142">­no Ko</text:span><text:span text:style-name="T9143">­vo 11-osios gim</text:span><text:span text:style-name="T9144">­na</text:span><text:span text:style-name="T9145">­zi</text:span><text:span text:style-name="T9146">­ja.</text:span><text:span text:style-name="T9147"><text:s/>Šios gim</text:span><text:span text:style-name="T9148">­na</text:span><text:span text:style-name="T9149">­zi</text:span><text:span text:style-name="T9150">­jos jau dir</text:span><text:span text:style-name="T9151">­ba ke</text:span><text:span text:style-name="T9152">­le</text:span><text:span text:style-name="T9153">­tą me</text:span><text:span text:style-name="T9154">­tų, o Kau</text:span><text:span text:style-name="T9155">­no Ko</text:span><text:span text:style-name="T9156">­vo 11-osios gim</text:span><text:span text:style-name="T9157">­na</text:span><text:span text:style-name="T9158">­zi</text:span><text:span text:style-name="T9159">­ja jau virš 10 me</text:span><text:span text:style-name="T9160">­tų dir</text:span><text:span text:style-name="T9161">­ba šio</text:span><text:span text:style-name="T9162">­je sri</text:span><text:span text:style-name="T9163">­ty</text:span><text:span text:style-name="T9164">­je.<text:s/></text:span></text:p>
        <text:p text:style-name="Roman"><text:span text:style-name="T9165">PIRMININKĖ.</text:span><text:span text:style-name="T9166"><text:s/>Klau</text:span><text:span text:style-name="T9167">­sia A. Gu</text:span><text:span text:style-name="T9168">­mu</text:span><text:span text:style-name="T9169">­liaus</text:span><text:span text:style-name="T9170">­kas.<text:s/></text:span></text:p>
        <text:p text:style-name="Roman"><text:span text:style-name="T9171">A. GUMULIAUSKAS</text:span><text:span text:style-name="T9172"><text:s/></text:span><text:span text:style-name="T9173">(</text:span><text:span text:style-name="T9174">LVŽSF</text:span><text:span text:style-name="T9175">)</text:span><text:span text:style-name="T9176">. Ačiū. Jūs jau iš da</text:span><text:span text:style-name="T9177">­lies at</text:span><text:span text:style-name="T9178">­sa</text:span><text:span text:style-name="T9179">­kė</text:span><text:span text:style-name="T9180">­te į M. Ado</text:span><text:span text:style-name="T9181">­mė</text:span><text:span text:style-name="T9182">­no už</text:span><text:span text:style-name="T9183">­duo</text:span><text:span text:style-name="T9184">­tą klau</text:span><text:span text:style-name="T9185">­si</text:span><text:span text:style-name="T9186">­mą. Aš vis dėl</text:span><text:span text:style-name="T9187">­to no</text:span><text:span text:style-name="T9188">­riu pa</text:span><text:span text:style-name="T9189">­klaus</text:span><text:span text:style-name="T9190">­ti</text:span><text:span text:style-name="T9191">.</text:span><text:span text:style-name="T9192"><text:s/></text:span><text:span text:style-name="T9193">A</text:span><text:span text:style-name="T9194">r tik</text:span><text:span text:style-name="T9195">­rai ne</text:span><text:span text:style-name="T9196">­ky</text:span><text:span text:style-name="T9197">­la pa</text:span><text:span text:style-name="T9198">­vo</text:span><text:span text:style-name="T9199">­jus spe</text:span><text:span text:style-name="T9200">­cia</text:span><text:span text:style-name="T9201">­lio</text:span><text:span text:style-name="T9202">­sioms mo</text:span><text:span text:style-name="T9203">­kyk</text:span><text:span text:style-name="T9204">­loms įve</text:span><text:span text:style-name="T9205">­dus tuos 20 %? Pa</text:span><text:span text:style-name="T9206">­vyz</text:span><text:span text:style-name="T9207">­džiui, pa</text:span><text:span text:style-name="T9208">­im</text:span><text:span text:style-name="T9209">­ki</text:span><text:span text:style-name="T9210">­me Ža</text:span><text:span text:style-name="T9211">­ga</text:span><text:span text:style-name="T9212">­rę, ten yra dvi mo</text:span><text:span text:style-name="T9213">­kyk</text:span><text:span text:style-name="T9214">­los: il</text:span><text:span text:style-name="T9215">­go</text:span><text:span text:style-name="T9216">­ji gim</text:span><text:span text:style-name="T9217">­na</text:span><text:span text:style-name="T9218">­zi</text:span><text:span text:style-name="T9219">­ja ir spe</text:span><text:span text:style-name="T9220">­cia</text:span><text:span text:style-name="T9221">­lių</text:span><text:span text:style-name="T9222">­jų po</text:span><text:span text:style-name="T9223">­rei</text:span><text:span text:style-name="T9224">­kių mo</text:span><text:span text:style-name="T9225">­kyk</text:span><text:span text:style-name="T9226">­la. Iš es</text:span><text:span text:style-name="T9227">­mės spe</text:span><text:span text:style-name="T9228">­cia</text:span><text:span text:style-name="T9229">­lių</text:span><text:span text:style-name="T9230">­jų po</text:span><text:span text:style-name="T9231">­rei</text:span><text:span text:style-name="T9232">­kių mo</text:span><text:span text:style-name="T9233">­kyk</text:span><text:span text:style-name="T9234">­los ga</text:span><text:span text:style-name="T9235">­li ne</text:span><text:span text:style-name="T9236">­be</text:span><text:span text:style-name="T9237">­lik</text:span><text:span text:style-name="T9238">­ti.</text:span></text:p>
        <text:p text:style-name="Roman"><text:span text:style-name="T9239">G. VASILIAUSKAS</text:span><text:span text:style-name="T9240"><text:s/></text:span><text:span text:style-name="T9241">(</text:span><text:span text:style-name="T9242">LVŽSF</text:span><text:span text:style-name="T9243">)</text:span><text:span text:style-name="T9244">. Ačiū už klau</text:span><text:span text:style-name="T9245">­si</text:span><text:span text:style-name="T9246">­mą. Tik</text:span><text:span text:style-name="T9247">­rai, ko</text:span><text:span text:style-name="T9248">­le</text:span><text:span text:style-name="T9249">­ga, aš ga</text:span><text:span text:style-name="T9250">­liu iš</text:span><text:span text:style-name="T9251">­sklai</text:span><text:span text:style-name="T9252">­dy</text:span><text:span text:style-name="T9253">­ti vi</text:span><text:span text:style-name="T9254">­sus nuo</text:span><text:span text:style-name="T9255">­gąs</text:span><text:span text:style-name="T9256">­ta</text:span><text:span text:style-name="T9257">­vi</text:span><text:span text:style-name="T9258">­mus – spe</text:span><text:span text:style-name="T9259">­cia</text:span><text:span text:style-name="T9260">­lio</text:span><text:span text:style-name="T9261">­sios mo</text:span><text:span text:style-name="T9262">­kyk</text:span><text:span text:style-name="T9263">­los tik</text:span><text:span text:style-name="T9264">­rai ne</text:span><text:span text:style-name="T9265">­bus pa</text:span><text:span text:style-name="T9266">­nai</text:span><text:span text:style-name="T9267">­kin</text:span><text:span text:style-name="T9268">­tos. Spe</text:span><text:span text:style-name="T9269">­cia</text:span><text:span text:style-name="T9270">­lių</text:span><text:span text:style-name="T9271">­jų mo</text:span><text:span text:style-name="T9272">­kyk</text:span><text:span text:style-name="T9273">­lų yra vi</text:span><text:span text:style-name="T9274">­sa</text:span><text:span text:style-name="T9275">­me pa</text:span><text:span text:style-name="T9276">­sau</text:span><text:span text:style-name="T9277">­ly</text:span><text:span text:style-name="T9278">­je. Tė</text:span><text:span text:style-name="T9279">­vų tei</text:span><text:span text:style-name="T9280">­sė pa</text:span><text:span text:style-name="T9281">­si</text:span><text:span text:style-name="T9282">­rink</text:span><text:span text:style-name="T9283">­ti, į ko</text:span><text:span text:style-name="T9284">­kią mo</text:span><text:span text:style-name="T9285">­kyk</text:span><text:span text:style-name="T9286">­lą no</text:span><text:span text:style-name="T9287">­rė</text:span><text:span text:style-name="T9288">­tų vai</text:span><text:span text:style-name="T9289">­ką ves</text:span><text:span text:style-name="T9290">­ti. Jei</text:span><text:span text:style-name="T9291">­gu vai</text:span><text:span text:style-name="T9292">­kai tu</text:span><text:span text:style-name="T9293">­ri stip</text:span><text:span text:style-name="T9294">­rią ne</text:span><text:span text:style-name="T9295">­ga</text:span><text:span text:style-name="T9296">­lią, be abe</text:span><text:span text:style-name="T9297">­jo, ves į spe</text:span><text:span text:style-name="T9298">­cia</text:span><text:span text:style-name="T9299">­li</text:span><text:span text:style-name="T9300">­ą</text:span><text:span text:style-name="T9301">­ją mo</text:span><text:span text:style-name="T9302">­kyk</text:span><text:span text:style-name="T9303">­lą.<text:s/></text:span></text:p>
        <text:p text:style-name="Roman"><text:span text:style-name="T9304">PIRMININKĖ.</text:span><text:span text:style-name="T9305"><text:s/>Klau</text:span><text:span text:style-name="T9306">­sia E. Pu</text:span><text:span text:style-name="T9307">­pi</text:span><text:span text:style-name="T9308">­nis.</text:span></text:p>
        <text:p text:style-name="Roman"><text:span text:style-name="T9309">E. PUPINIS</text:span><text:span text:style-name="T9310"><text:s/></text:span><text:span text:style-name="T9311">(</text:span><text:span text:style-name="T9312">TS-LKDF</text:span><text:span text:style-name="T9313">)</text:span><text:span text:style-name="T9314">. Ačiū. Ger</text:span><text:span text:style-name="T9315">­bia</text:span><text:span text:style-name="T9316">­mas ko</text:span><text:span text:style-name="T9317">­le</text:span><text:span text:style-name="T9318">­ga, jūs mi</text:span><text:span text:style-name="T9319">­nė</text:span><text:span text:style-name="T9320">­jo</text:span><text:span text:style-name="T9321">­te, kad ne vie</text:span><text:span text:style-name="T9322">­no</text:span><text:span text:style-name="T9323">­je vie</text:span><text:span text:style-name="T9324">­to</text:span><text:span text:style-name="T9325">­je ta for</text:span><text:span text:style-name="T9326">­ma vei</text:span><text:span text:style-name="T9327">­kia. Ar ne</text:span><text:span text:style-name="T9328">­už</text:span><text:span text:style-name="T9329">­ten</text:span><text:span text:style-name="T9330">­ka sa</text:span><text:span text:style-name="T9331">­vi</text:span><text:span text:style-name="T9332">­val</text:span><text:span text:style-name="T9333">­dy</text:span><text:span text:style-name="T9334">­bių spren</text:span><text:span text:style-name="T9335">­di</text:span><text:span text:style-name="T9336">­mo, kad iš tik</text:span><text:span text:style-name="T9337">­rų</text:span><text:span text:style-name="T9338">­jų jos bū</text:span><text:span text:style-name="T9339">­tų pa</text:span><text:span text:style-name="T9340">­kan</text:span><text:span text:style-name="T9341">­ka</text:span><text:span text:style-name="T9342">­mai in</text:span><text:span text:style-name="T9343">­teg</text:span><text:span text:style-name="T9344">­ruo</text:span><text:span text:style-name="T9345">­ja</text:span><text:span text:style-name="T9346">­mos? Ar tik</text:span><text:span text:style-name="T9347">­rai jūs įsi</text:span><text:span text:style-name="T9348">­ti</text:span><text:span text:style-name="T9349">­ki</text:span><text:span text:style-name="T9350">­nęs, kad rei</text:span><text:span text:style-name="T9351">­kia ko</text:span><text:span text:style-name="T9352">­kio nors tei</text:span><text:span text:style-name="T9353">­si</text:span><text:span text:style-name="T9354">­nio pa</text:span><text:span text:style-name="T9355">­kei</text:span><text:span text:style-name="T9356">­ti</text:span><text:span text:style-name="T9357">­mo?</text:span></text:p>
        <text:p text:style-name="Roman"><text:span text:style-name="T9358">G. VASILIAUSKAS</text:span><text:span text:style-name="T9359"><text:s/></text:span><text:span text:style-name="T9360">(</text:span><text:span text:style-name="T9361">LVŽSF</text:span><text:span text:style-name="T9362">)</text:span><text:span text:style-name="T9363">. Šiuo me</text:span><text:span text:style-name="T9364">­tu gim</text:span><text:span text:style-name="T9365">­na</text:span><text:span text:style-name="T9366">­zi</text:span><text:span text:style-name="T9367">­ja, ku</text:span><text:span text:style-name="T9368">­ri yra Kau</text:span><text:span text:style-name="T9369">­ne, vei</text:span><text:span text:style-name="T9370">­kia kaip gim</text:span><text:span text:style-name="T9371">­na</text:span><text:span text:style-name="T9372">­zi</text:span><text:span text:style-name="T9373">­ja, bet vis dėl</text:span><text:span text:style-name="T9374">­to tam rei</text:span><text:span text:style-name="T9375">­kia šio Švie</text:span><text:span text:style-name="T9376">­ti</text:span><text:span text:style-name="T9377">­mo įsta</text:span><text:span text:style-name="T9378">­ty</text:span><text:span text:style-name="T9379">­mo, nes<text:s/></text:span>sa­vi­val­dy­bės va­do­vau­ja­si ga­lio­jan­čiais tei­sės ak­tais, Švie­ti­mo įsta­ty­mu, Mo­kyk­lų tin­klo per­tvar­ky­mo tai­syk­lė­mis bei ki­tais tei­sės ak­tais. Čia rei­kia pa­tai­sy­ti.<text:s/></text:p>
        <text:p text:style-name="Roman"><text:span text:style-name="T9380">PIRMININKĖ.</text:span><text:span text:style-name="T9381"><text:s/></text:span>Klau­sia V. Kam­ble­vi­čius.<text:s/><text:span text:style-name="T9382">Ne</text:span><text:span text:style-name="T9383">­no</text:span><text:span text:style-name="T9384">­ri</text:span><text:span text:style-name="T9385">­te?<text:s/></text:span></text:p>
        <text:p text:style-name="Roman"><text:span text:style-name="T9386">V. KAMBLEVIČIUS</text:span><text:span text:style-name="T9387"><text:s/></text:span><text:span text:style-name="T9388">(</text:span><text:span text:style-name="T9389">TTF</text:span><text:span text:style-name="T9390">)</text:span><text:span text:style-name="T9391">. Ne</text:span><text:span text:style-name="T9392">­no</text:span><text:span text:style-name="T9393">­riu.</text:span></text:p>
        <text:p text:style-name="Roman"><text:span text:style-name="T9394">PIRMININKĖ.</text:span><text:span text:style-name="T9395"><text:s/>Ge</text:span><text:span text:style-name="T9396">­rai. R. Ta</text:span><text:span text:style-name="T9397">­ma</text:span><text:span text:style-name="T9398">­šu</text:span><text:span text:style-name="T9399">­nie</text:span><text:span text:style-name="T9400">­nė.</text:span></text:p>
        <text:p text:style-name="Roman"><text:span text:style-name="T9401">R. TAMAŠUNIENĖ</text:span><text:span text:style-name="T9402"><text:s/></text:span><text:span text:style-name="T9403">(</text:span><text:span text:style-name="T9404">LLRA-KŠSF</text:span><text:span text:style-name="T9405">)</text:span><text:span text:style-name="T9406">. Ačiū. Ger</text:span><text:span text:style-name="T9407">­bia</text:span><text:span text:style-name="T9408">­mas pra</text:span><text:span text:style-name="T9409">­ne</text:span><text:span text:style-name="T9410">­šė</text:span><text:span text:style-name="T9411">­jau, aš su</text:span><text:span text:style-name="T9412">­pran</text:span><text:span text:style-name="T9413">­tu, kad mo</text:span><text:span text:style-name="T9414">­kyk</text:span><text:span text:style-name="T9415">­la, ku</text:span><text:span text:style-name="T9416">­ri da</text:span><text:span text:style-name="T9417">­bar tu</text:span><text:span text:style-name="T9418">­ri gim</text:span><text:span text:style-name="T9419">­na</text:span><text:span text:style-name="T9420">­zi</text:span><text:span text:style-name="T9421">­jos sta</text:span><text:span text:style-name="T9422">­tu</text:span><text:span text:style-name="T9423">­są, no</text:span><text:span text:style-name="T9424">­ri pri</text:span><text:span text:style-name="T9425">­im</text:span><text:span text:style-name="T9426">­ti spe</text:span><text:span text:style-name="T9427">­cia</text:span><text:span text:style-name="T9428">­lių</text:span><text:span text:style-name="T9429">­jų po</text:span><text:span text:style-name="T9430">­rei</text:span><text:span text:style-name="T9431">­kių vai</text:span><text:span text:style-name="T9432">­kų (ne dau</text:span><text:span text:style-name="T9433">­giau kaip 20 %) ir iš</text:span><text:span text:style-name="T9434">­lai</text:span><text:span text:style-name="T9435">­ky</text:span><text:span text:style-name="T9436">­ti gim</text:span><text:span text:style-name="T9437">­na</text:span><text:span text:style-name="T9438">­zi</text:span><text:span text:style-name="T9439">­jos sta</text:span><text:span text:style-name="T9440">­tu</text:span><text:span text:style-name="T9441">­są. Aš es</text:span><text:span text:style-name="T9442">­m</text:span><text:span text:style-name="T9443">ės</text:span><text:span text:style-name="T9444"><text:s/>ne</text:span><text:span text:style-name="T9445">­la</text:span><text:span text:style-name="T9446">­bai su</text:span><text:span text:style-name="T9447">­pran</text:span><text:span text:style-name="T9448">­tu.<text:s/></text:span></text:p>
        <text:p text:style-name="Roman"><text:span text:style-name="T9449">G. VASILIAUSKAS</text:span><text:span text:style-name="T9450"><text:s/></text:span><text:span text:style-name="T9451">(</text:span><text:span text:style-name="T9452">LVŽSF</text:span><text:span text:style-name="T9453">)</text:span><text:span text:style-name="T9454">. Čia kal</text:span><text:span text:style-name="T9455">­ba</text:span><text:span text:style-name="T9456">­ma, kad ne ma</text:span><text:span text:style-name="T9457">­žiau kaip 20 %.<text:s/></text:span></text:p>
        <text:p text:style-name="Roman"><text:span text:style-name="T9458">R. TAMAŠUNIENĖ</text:span><text:span text:style-name="T9459"><text:s/></text:span><text:span text:style-name="T9460">(</text:span><text:span text:style-name="T9461">LLRA-KŠSF</text:span><text:span text:style-name="T9462">)</text:span><text:span text:style-name="T9463">. Bet jie da</text:span><text:span text:style-name="T9464">­bar vyk</text:span><text:span text:style-name="T9465">­do, tai yra da</text:span><text:span text:style-name="T9466">­bar il</text:span><text:span text:style-name="T9467">­go</text:span><text:span text:style-name="T9468">­ji gim</text:span><text:span text:style-name="T9469">­na</text:span><text:span text:style-name="T9470">­zi</text:span><text:span text:style-name="T9471">­ja ar tik tu</text:span><text:span text:style-name="T9472">­ri gim</text:span><text:span text:style-name="T9473">­na</text:span><text:span text:style-name="T9474">­zi</text:span><text:span text:style-name="T9475">­jos kla</text:span><text:span text:style-name="T9476">­ses? Ar jie no</text:span><text:span text:style-name="T9477">­ri to pra</text:span><text:span text:style-name="T9478">­di</text:span><text:span text:style-name="T9479">­nio ir pa</text:span><text:span text:style-name="T9480">­grin</text:span><text:span text:style-name="T9481">­di</text:span><text:span text:style-name="T9482">­nio ug</text:span><text:span text:style-name="T9483">­dy</text:span><text:span text:style-name="T9484">­mo<text:s/></text:span><text:span text:style-name="T9485">kon</text:span><text:span text:style-name="T9486">­cen</text:span><text:span text:style-name="T9487">­trą</text:span><text:span text:style-name="T9488"><text:s/>di</text:span><text:span text:style-name="T9489">­din</text:span><text:span text:style-name="T9490">­ti, pra</text:span><text:span text:style-name="T9491">­dė</text:span><text:span text:style-name="T9492">­ti nuo pir</text:span><text:span text:style-name="T9493">­mos iki dvy</text:span><text:span text:style-name="T9494">­lik</text:span><text:span text:style-name="T9495">­tos, ar jie da</text:span><text:span text:style-name="T9496">­bar vyk</text:span><text:span text:style-name="T9497">­do aš</text:span><text:span text:style-name="T9498">­tuo</text:span><text:span text:style-name="T9499">­ni ir dvy</text:span><text:span text:style-name="T9500">­li</text:span><text:span text:style-name="T9501">­ka? Ko</text:span><text:span text:style-name="T9502">­kios tai</text:span><text:span text:style-name="T9503"><text:s/>da</text:span><text:span text:style-name="T9504">­bar</text:span><text:span text:style-name="T9505"><text:s/>gim</text:span><text:span text:style-name="T9506">­na</text:span><text:span text:style-name="T9507">­zi</text:span><text:span text:style-name="T9508">­jos, ku</text:span><text:span text:style-name="T9509">­rios pa</text:span><text:span text:style-name="T9510">­gei</text:span><text:span text:style-name="T9511">­dau</text:span><text:span text:style-name="T9512">­ja?..<text:s/></text:span></text:p>
        <text:p text:style-name="Roman"><text:span text:style-name="T9513">G. VASILIAUSKAS</text:span><text:span text:style-name="T9514"><text:s/></text:span><text:span text:style-name="T9515">(</text:span><text:span text:style-name="T9516">LVŽSF</text:span><text:span text:style-name="T9517">)</text:span><text:span text:style-name="T9518">. Ne, čia da</text:span><text:span text:style-name="T9519">­bar kal</text:span><text:span text:style-name="T9520">­ba</text:span><text:span text:style-name="T9521">­ma, kad nuo pir</text:span><text:span text:style-name="T9522">­mos iki dvy</text:span><text:span text:style-name="T9523">­lik</text:span><text:span text:style-name="T9524">­tos kla</text:span><text:span text:style-name="T9525">­sės. Nuo pir</text:span><text:span text:style-name="T9526">­mos iki dvy</text:span><text:span text:style-name="T9527">­lik</text:span><text:span text:style-name="T9528">­tos, ka</text:span><text:span text:style-name="T9529">­dan</text:span><text:span text:style-name="T9530">­gi bū</text:span><text:span text:style-name="T9531">­tų tęs</text:span><text:span text:style-name="T9532">­ti</text:span><text:span text:style-name="T9533">­nu</text:span><text:span text:style-name="T9534">­mas. Kaip mi</text:span><text:span text:style-name="T9535">­nė</text:span><text:span text:style-name="T9536">­jau, vai</text:span><text:span text:style-name="T9537">­kai, tu</text:span><text:span text:style-name="T9538">­rin</text:span><text:span text:style-name="T9539">­tys ne</text:span><text:span text:style-name="T9540">­ga</text:span><text:span text:style-name="T9541">­lią, la</text:span><text:span text:style-name="T9542">­bai jaut</text:span><text:span text:style-name="T9543">­rūs ir jiems tas kai</text:span><text:span text:style-name="T9544">­ta</text:span><text:span text:style-name="T9545">­lio</text:span><text:span text:style-name="T9546">­ji</text:span><text:span text:style-name="T9547">­mas yra ne</text:span><text:span text:style-name="T9548">­nau</text:span><text:span text:style-name="T9549">­din</text:span><text:span text:style-name="T9550">­gas, kad mo</text:span><text:span text:style-name="T9551">­kiu</text:span><text:span text:style-name="T9552">­sis… (</text:span><text:span text:style-name="T9553">Bal</text:span><text:span text:style-name="T9554">­sai sa</text:span><text:span text:style-name="T9555">­lė</text:span><text:span text:style-name="T9556">­je</text:span><text:span text:style-name="T9557">) Šiuo me</text:span><text:span text:style-name="T9558">­tu yra vie</text:span><text:span text:style-name="T9559">­nas ir dvy</text:span><text:span text:style-name="T9560">­li</text:span><text:span text:style-name="T9561">­ka.<text:s/></text:span></text:p>
        <text:p text:style-name="Roman"><text:span text:style-name="T9562">PIRMININKĖ.</text:span><text:span text:style-name="T9563"><text:s/>Dė</text:span><text:span text:style-name="T9564">­ko</text:span><text:span text:style-name="T9565">­ju. Jūs at</text:span><text:span text:style-name="T9566">­sa</text:span><text:span text:style-name="T9567">­kė</text:span><text:span text:style-name="T9568">­te į vi</text:span><text:span text:style-name="T9569">­sus klau</text:span><text:span text:style-name="T9570">­si</text:span><text:span text:style-name="T9571">­mus per jums skir</text:span><text:span text:style-name="T9572">­tą de</text:span><text:span text:style-name="T9573">­šim</text:span><text:span text:style-name="T9574">­ties mi</text:span><text:span text:style-name="T9575">­nu</text:span><text:span text:style-name="T9576">­čių lai</text:span><text:span text:style-name="T9577">­ką. Ačiū pra</text:span><text:span text:style-name="T9578">­ne</text:span><text:span text:style-name="T9579">­šė</text:span><text:span text:style-name="T9580">­jui.<text:s/></text:span></text:p>
        <text:p text:style-name="P9581">Ger­bia­mi ko­le­gos, yra no­rin­čių kal­bė­ti tik už. Gal ga­li­me ben­dru su­ta­ri­mu pri­tar­ti? Po pa­tei­ki­mo pri­ta­ria­me pro­jek­tui Nr. XIIIP-1313 ben­dru su­ta­ri­mu. Pa­grin­di­nis ko­mi­te­tas – Švie­ti­mo ir moks­lo ko­mi­te­tas. Nu­ma­to­ma svars­ty­ti bir­že­lio 21 die­ną.<text:s/></text:p>
        <text:p text:style-name="Roman"><text:span text:style-name="T9582">Dar vie</text:span><text:span text:style-name="T9583">­nas.<text:s/></text:span>Švie­ti­mo įsta­ty­mo 2 ir 7 straips­nių pa­kei­ti­mo įsta­ty­mo pro­jek­tas, bet prieš tai re­pli­ką<text:s/>po<text:s/>bal­sa­vi­mo – M. Ado­mė­nas.</text:p>
        <text:p text:style-name="Roman"><text:span text:style-name="T9584">M. ADOMĖNAS</text:span><text:span text:style-name="T9585"><text:s/></text:span><text:span text:style-name="T9586">(</text:span><text:span text:style-name="T9587">TS-LKDF</text:span><text:span text:style-name="T9588">)</text:span><text:span text:style-name="T9589">.<text:s/></text:span>Ger­bia­ma po­sė­džio pir­mi­nin­ke, ka­dan­gi šis įsta­ty­mo pro­jek­tas, ku­riam bu­vo pri­tar­ta po pa­tei­ki­mo, ga­li tu­rė­ti rim­tų im­pli­ka­ci­jų mo­kyk­lų tin­klo per­tvar­kos pla­nams, aš vis dėl­to siū­ly­čiau pa­pra­šy­ti Vy­riau­sy­bės iš­va­dos.<text:s/></text:p>
        <text:p text:style-name="Roman"><text:span text:style-name="T9590">PIRMININKĖ.</text:span><text:span text:style-name="T9591"><text:s/></text:span>Ga­li­me pri­tar­ti siū­ly­mui? (<text:span text:style-name="T9592">Bal</text:span><text:span text:style-name="T9593">­sai sa</text:span><text:span text:style-name="T9594">­lė</text:span><text:span text:style-name="T9595">­je</text:span>) Skir­tin­gos nuo­mo­nės, tuo­met bal­suo­ja­me. Kas už tai, kad pra­šy­tu­me Vy­riau­sy­bės iš­va­dos, bal­suo­ja­te už, kas tu­ri­te ki­tą nuo­mo­nę, bal­suo­ja­te prieš ar­ba su­si­lai­ko­te.</text:p>
        <text:p text:style-name="Roman">Bal­sa­vo 81 Sei­mo na­rys: už – 41, prieš – 21, su­si­lai­kė 19. Pri­tar­ta.<text:span text:style-name="T9596"><text:s/>Pra</text:span><text:span text:style-name="T9597">­šo</text:span><text:span text:style-name="T9598">­me Vy</text:span><text:span text:style-name="T9599">­riau</text:span><text:span text:style-name="T9600">­sy</text:span><text:span text:style-name="T9601">­bės iš</text:span><text:span text:style-name="T9602">­va</text:span><text:span text:style-name="T9603">­dos.<text:s/></text:span></text:p>
        <text:p text:style-name="P9604"/>
        <text:soft-page-break/>
        <text:p text:style-name="Laikas">17.38 val.</text:p>
        <text:p text:style-name="Roman12">Švie­ti­mo įsta­ty­mo Nr. I-1489 2 ir 7 straips­nių pa­kei­ti­mo įsta­ty­mo pro­jek­tas Nr. XIIIP-1725 (<text:span text:style-name="T9605">pa</text:span><text:span text:style-name="T9606">­tei</text:span><text:span text:style-name="T9607">­ki</text:span><text:span text:style-name="T9608">­mas</text:span>)</text:p>
        <text:p text:style-name="P9609"/>
        <text:p text:style-name="P9610">Da­bar kvie­čiu R. Ta­ma­šu­nie­nę pa­teik­ti Švie­ti­mo įsta­ty­mo 2 ir 7 straips­nių pa­kei­ti­mo įsta­ty­mo pro­jek­tą.</text:p>
        <text:p text:style-name="Roman"><text:span text:style-name="T9611">R. TAMAŠUNIENĖ</text:span><text:span text:style-name="T9612"><text:s/></text:span><text:span text:style-name="T9613">(</text:span><text:span text:style-name="T9614">LLRA-KŠSF</text:span><text:span text:style-name="T9615">)</text:span><text:span text:style-name="T9616">. Ačiū, po</text:span><text:span text:style-name="T9617">­sė</text:span><text:span text:style-name="T9618">­džio pir</text:span><text:span text:style-name="T9619">­mi</text:span><text:span text:style-name="T9620">­nin</text:span><text:span text:style-name="T9621">­ke. Ger</text:span><text:span text:style-name="T9622">­bia</text:span><text:span text:style-name="T9623">­mie</text:span><text:span text:style-name="T9624">­ji ko</text:span><text:span text:style-name="T9625">­le</text:span><text:span text:style-name="T9626">­gos, ma</text:span><text:span text:style-name="T9627">­no įsta</text:span><text:span text:style-name="T9628">­ty</text:span><text:span text:style-name="T9629">­me kal</text:span><text:span text:style-name="T9630">­ba</text:span><text:span text:style-name="T9631">­ma apie tai, kad rei</text:span><text:span text:style-name="T9632">­kia iš</text:span><text:span text:style-name="T9633">­plės</text:span><text:span text:style-name="T9634">­ti Lie</text:span><text:span text:style-name="T9635">­tu</text:span><text:span text:style-name="T9636">­vo</text:span><text:span text:style-name="T9637">­je vai</text:span><text:span text:style-name="T9638">­kų prie</text:span><text:span text:style-name="T9639">­žiū</text:span><text:span text:style-name="T9640">­ros ga</text:span><text:span text:style-name="T9641">­li</text:span><text:span text:style-name="T9642">­my</text:span><text:span text:style-name="T9643">­bes tė</text:span><text:span text:style-name="T9644">­vams, au</text:span><text:span text:style-name="T9645">­gi</text:span><text:span text:style-name="T9646">­nan</text:span><text:span text:style-name="T9647">­tiems vai</text:span><text:span text:style-name="T9648">­kus, ir leis</text:span><text:span text:style-name="T9649">­ti pa</text:span><text:span text:style-name="T9650">­si</text:span><text:span text:style-name="T9651">­rink</text:span><text:span text:style-name="T9652">­ti, ar vai</text:span><text:span text:style-name="T9653">­kus ug</text:span><text:span text:style-name="T9654">­dy</text:span><text:span text:style-name="T9655">­ti vai</text:span><text:span text:style-name="T9656">­kų dar</text:span><text:span text:style-name="T9657">­že</text:span><text:span text:style-name="T9658">­liuo</text:span><text:span text:style-name="T9659">­se, ar rink</text:span><text:span text:style-name="T9660">­tis pri</text:span><text:span text:style-name="T9661">­va</text:span><text:span text:style-name="T9662">­tų dar</text:span><text:span text:style-name="T9663">­že</text:span><text:span text:style-name="T9664">­lį, ar auk</text:span><text:span text:style-name="T9665">­lę, kaip yra šiuo me</text:span><text:span text:style-name="T9666">­tu, ir įtvir</text:span><text:span text:style-name="T9667">­tin</text:span><text:span text:style-name="T9668">­ti są</text:span><text:span text:style-name="T9669">­vo</text:span><text:span text:style-name="T9670">­ką vie</text:span><text:span text:style-name="T9671">­nos auk</text:span><text:span text:style-name="T9672">­lė</text:span><text:span text:style-name="T9673">­to</text:span><text:span text:style-name="T9674">­jos, ku</text:span><text:span text:style-name="T9675">­ri vyk</text:span><text:span text:style-name="T9676">­dys veik</text:span><text:span text:style-name="T9677">­lą die</text:span><text:span text:style-name="T9678">­nos me</text:span><text:span text:style-name="T9679">­tu pa</text:span><text:span text:style-name="T9680">­gal ver</text:span><text:span text:style-name="T9681">­slo liu</text:span><text:span text:style-name="T9682">­di</text:span><text:span text:style-name="T9683">­ji</text:span><text:span text:style-name="T9684">­mą ar in</text:span><text:span text:style-name="T9685">­di</text:span><text:span text:style-name="T9686">­vi</text:span><text:span text:style-name="T9687">­du</text:span><text:span text:style-name="T9688">­a</text:span><text:span text:style-name="T9689">­lios veik</text:span><text:span text:style-name="T9690">­los pa</text:span><text:span text:style-name="T9691">­žy</text:span><text:span text:style-name="T9692">­mą, tai yra sa</text:span><text:span text:style-name="T9693">­vo</text:span><text:span text:style-name="T9694">­tiš</text:span><text:span text:style-name="T9695">­ki na</text:span><text:span text:style-name="T9696">­mu</text:span><text:span text:style-name="T9697">­di</text:span><text:span text:style-name="T9698">­niai dar</text:span><text:span text:style-name="T9699">­že</text:span><text:span text:style-name="T9700">­liai. Idė</text:span><text:span text:style-name="T9701">­ja yra ne nau</text:span><text:span text:style-name="T9702">­ja, yra dau</text:span><text:span text:style-name="T9703">­ge</text:span><text:span text:style-name="T9704">­ly</text:span><text:span text:style-name="T9705">­je ša</text:span><text:span text:style-name="T9706">­lių pla</text:span><text:span text:style-name="T9707">­čiai nau</text:span><text:span text:style-name="T9708">­do</text:span><text:span text:style-name="T9709">­ja</text:span><text:span text:style-name="T9710">­ma, kai, tar</text:span><text:span text:style-name="T9711">­ki</text:span><text:span text:style-name="T9712">­me, jau iš</text:span><text:span text:style-name="T9713">­ėjęs į pen</text:span><text:span text:style-name="T9714">­si</text:span><text:span text:style-name="T9715">­ją žmo</text:span><text:span text:style-name="T9716">­gus, kai</text:span><text:span text:style-name="T9717">­my</text:span><text:span text:style-name="T9718">­nas, ku</text:span><text:span text:style-name="T9719">­riuo mes pa</text:span><text:span text:style-name="T9720">­si</text:span><text:span text:style-name="T9721">­ti</text:span><text:span text:style-name="T9722">­ki</text:span><text:span text:style-name="T9723">­me, pri</text:span><text:span text:style-name="T9724">­žiū</text:span><text:span text:style-name="T9725">­ri jū</text:span><text:span text:style-name="T9726">­sų vai</text:span><text:span text:style-name="T9727">­kus, jei</text:span><text:span text:style-name="T9728">­gu nė</text:span><text:span text:style-name="T9729">­ra ga</text:span><text:span text:style-name="T9730">­li</text:span><text:span text:style-name="T9731">­my</text:span><text:span text:style-name="T9732">­bės ati</text:span><text:span text:style-name="T9733">­duo</text:span><text:span text:style-name="T9734">­ti vai</text:span><text:span text:style-name="T9735">­kus į ug</text:span><text:span text:style-name="T9736">­dy</text:span><text:span text:style-name="T9737">­mo įstai</text:span><text:span text:style-name="T9738">­gą ar jo</text:span><text:span text:style-name="T9739">­je nė</text:span><text:span text:style-name="T9740">­ra vie</text:span><text:span text:style-name="T9741">­tų, ar tie</text:span><text:span text:style-name="T9742">­siog nė</text:span><text:span text:style-name="T9743">­ra to</text:span><text:span text:style-name="T9744">­je vie</text:span><text:span text:style-name="T9745">­to</text:span><text:span text:style-name="T9746">­vė</text:span><text:span text:style-name="T9747">­je vai</text:span><text:span text:style-name="T9748">­kų dar</text:span><text:span text:style-name="T9749">­že</text:span><text:span text:style-name="T9750">­lio ar lop</text:span><text:span text:style-name="T9751">­še</text:span><text:span text:style-name="T9752">­lio. Taip pat ta na</text:span><text:span text:style-name="T9753">­mu</text:span><text:span text:style-name="T9754">­di</text:span><text:span text:style-name="T9755">­nio dar</text:span><text:span text:style-name="T9756">­že</text:span><text:span text:style-name="T9757">­lio idė</text:span><text:span text:style-name="T9758">­ja, kad ga</text:span><text:span text:style-name="T9759">­li dirb</text:span><text:span text:style-name="T9760">­ti ma</text:span><text:span text:style-name="T9761">­ma, ku</text:span><text:span text:style-name="T9762">­ri pri</text:span><text:span text:style-name="T9763">­žiū</text:span><text:span text:style-name="T9764">­ri sa</text:span><text:span text:style-name="T9765">­vo vai</text:span><text:span text:style-name="T9766">­ką ir tu</text:span><text:span text:style-name="T9767">­ri mo</text:span><text:span text:style-name="T9768">­ti</text:span><text:span text:style-name="T9769">­nys</text:span><text:span text:style-name="T9770">­tės<text:s/></text:span><text:span text:style-name="T9771">prie</text:span><text:span text:style-name="T9772">­žiū</text:span><text:span text:style-name="T9773">­ros atos</text:span><text:span text:style-name="T9774">­to</text:span><text:span text:style-name="T9775">­gas, gal</text:span><text:span text:style-name="T9776">­būt tai yra su</text:span><text:span text:style-name="T9777">­dė</text:span><text:span text:style-name="T9778">­tin</text:span><text:span text:style-name="T9779">­ga, vai</text:span><text:span text:style-name="T9780">­kas ypa</text:span><text:span text:style-name="T9781">­tin</text:span><text:span text:style-name="T9782">­gos prie</text:span><text:span text:style-name="T9783">­žiū</text:span><text:span text:style-name="T9784">­ros rei</text:span><text:span text:style-name="T9785">­ka</text:span><text:span text:style-name="T9786">­lau</text:span><text:span text:style-name="T9787">­ja, ir ga</text:span><text:span text:style-name="T9788">­li taip pat<text:s/></text:span>kai­my­nų vai­ką pa­im­ti ug­dy­ti…<text:s/>ir<text:s/>to­dėl ma­mai, ku­riai rū­pi gal­būt kar­je­ra ar­ba ku­ri no­ri grįž­ti į dar­bą, ir yra toks šei­mos spren­di­mas,<text:s/>bū­tų su­da­ry­tos są­ly­gos pa­si­rink­ti to­kią for­mą. Įsta­ty­mo pro­jek­te taip pat siū­lo­ma, kad bū­tų kom­pen­suo­ja­ma 50 % iš vals­ty­bės biu­dže­to skir­tų tiks­li­nių do­ta­ci­jų. Be abe­jo, ka­dan­gi iki­mo­kyk­li­nio ug­dy­mo funk­ci­ja yra sa­va­ran­kiš­ko­ji sa­vi­val­dy­bių funk­ci­ja, tai bū­tų pa­ves­ta įgy­ven­din­ti sa­vi­val­dy­bėms, ski­riant tiks­li­nę do­ta­ci­ją. La­bai mie­lai at­sa­ky­siu į jū­sų klau­si­mus.<text:s/></text:p>
        <text:p text:style-name="Roman"><text:span text:style-name="T9789">PIRMININKĖ.</text:span><text:s/>Dė­ko­ju pra­ne­šė­jai. Klau­sia A. Gu­mu­liaus­kas.<text:s/></text:p>
        <text:p text:style-name="Roman"><text:span text:style-name="T9790">A. GUMULIAUSKAS</text:span><text:s/><text:span text:style-name="T9791">(</text:span><text:span text:style-name="T9792">LVŽSF</text:span><text:span text:style-name="T9793">)</text:span>. Ačiū. Aš pats pa­si­ra­šiau po ši­tuo pro­jek­tu, bet man da­bar iš­ki­lo to­kių dve­jo­nių. Sa­ky­ki­me, jei­gu pa­ti­kė­si­me vai­ką žmo­gui, ku­riuo mes pa­si­ti­ki­me, bet jis ne­tu­ri ab­so­liu­čiai jo­kios kva­li­fi­ka­ci­jos, kaip tai vis dėl­to at­si­lieps pa­ties vai­ko ug­dy­mui ir ar tai bus<text:s/>nuolatinis sau­go­ji­mas ar tik ne­nuolatinis.<text:s/></text:p>
        <text:p text:style-name="Roman"><text:span text:style-name="T9794">R. TAMAŠUNIENĖ</text:span><text:span text:style-name="T9795"><text:s/></text:span><text:span text:style-name="T9796">(</text:span><text:span text:style-name="T9797">LLRA-KŠSF</text:span><text:span text:style-name="T9798">)</text:span><text:span text:style-name="T9799">.</text:span><text:s/>Be abe­jo, jei­gu mes tu­ri­me ga­li­my­bę pa­si­rink­ti kva­li­fi­kuo­tą iki­mo­kyk­li­nio ug­dy­mo pa­slau­gą kaip vai­kų dar­že­lis, kur yra kva­li­fi­kuo­ti spe­cia­lis­tai, tai tuo­met to­je vie­to­vė­je, kai pa­kan­ka vie­tų, pri­ori­te­tas yra tei­kia­mas vai­kų da­že­liui. O šiuo me­tu pa­ti­ki­me auk­lėms, ku­rias pa­si­ren­ka­me iš re­kla­mos ar­ba<text:s/>pagal<text:s/>drau­gių re­ko­men­da­ci­jas, ir tai ne­bū­ti­nai yra pro­fe­sio­na­lus pe­da­go­gas, tai ne­bū­ti­nai ug­do vai­ką, iš­mo­ko an­glų kal­bos ar pa­na­šiai. Nors įvai­rių kva­li­fi­ka­ci­jų auk­lių pa­siū­la yra da­bar rin­ko­je ir tai pri­klau­so nuo kai­nos, ar ta auk­lė dar at­liks na­mų dar­bus ir skirs vai­kui tik prie­žiū­rą, ar dar mo­kys pa­pil­do­mai, kaip aš mi­nė­jau, kal­bos ar mu­zi­kos, ta­da ki­to­kia tos auk­lės va­lan­di­nė kai­na. Bet aš čia įsi­vaiz­duo­ju, kad tai yra to­kia prie­žiū­ros pa­slau­ga, kad bū­tų už­tik­rin­ta ir ne­pa­lik­ti vai­kai vie­ni, kaip va­ka­rykš­tis la­bai liūd­nas at­ve­jis na­muo­se, kad bū­tų už­tik­rin­ta jų prie­žiū­ra, kai ma­ma ar­ba tė­vas, ar­ba abu tė­vai dir­ba.<text:s/></text:p>
        <text:p text:style-name="Roman"><text:span text:style-name="T9800">PIRMININKĖ.</text:span><text:s/>Klau­sia E. Pu­pi­nis.<text:s/></text:p>
        <text:p text:style-name="Roman"><text:span text:style-name="T9801">E. PUPINIS</text:span><text:s/><text:span text:style-name="T9802">(</text:span><text:span text:style-name="T9803">TS-LKDF</text:span><text:span text:style-name="T9804">)</text:span>. Ačiū. Aš pa­na­šų klau­si­mą no­rė­jau už­duo­ti kaip ger­bia­ma­sis A. Gu­mu­liaus­kas. Iš tik­rų­jų med­kir­čiams, ku­rie ei­na į miš­ką su li­cen­ci­jo­mis, tu­ri su­da­ry­ti tam tik­rus kur­sus, su­si­ju­sius su dar­bo sau­ga, ka­dan­gi dar­bas… Ar vis dėl­to ne­ma­no­te, kad bū­tų tei­sin­ga su­gal­vo­ti kaž­ko­kią ser­ti­fi­ka­vi­mo sis­te­mą, nes vis tiek ei­na dirb­ti su gru­pe žmo­nių, ne su vie­nu vai­ku?<text:s/>Sa­vo vie­ną vai­ką mo­čiu­tei ga­li pa­lik­ti. Anks­čiau bu­vo iš vi­so su­dė­tin­gi rei­ka­la­vi­mai dėl hi­gie­nos nor­mų ir pa­na­šiai. Aiš­ku, dė­kui Die­vui, to ne­li­ko, bet ar ne­bus da­bar ki­tas kraš­tu­ti­nu­mas, kai vis dėl­to ge­riau pa­lik­ti prie to, ku­ris kaž­ką iš­ma­no? Ačiū.<text:s/></text:p>
        <text:p text:style-name="Roman"><text:span text:style-name="T9805">R. TAMAŠUNIENĖ</text:span><text:span text:style-name="T9806"><text:s/></text:span><text:span text:style-name="T9807">(</text:span><text:span text:style-name="T9808">LLRA-KŠSF</text:span><text:span text:style-name="T9809">)</text:span><text:span text:style-name="T9810">.</text:span><text:s/>Be abe­jo, la­bai pri­ta­riu jums, kad kaž­ko­kie kur­sai ar pa­ren­gi­mas tu­rė­tų bū­ti. Man at­ro­do, čia yra vyk­do­ma­sis lyg­muo, tai įma­no­ma pa­da­ry­ti, to­dėl aš ir pa­pil­dau bū­tent Švie­ti­mo įsta­ty­mą, kad ta pa­slau­ga ne­ap­si­ri­bo­tų vien glo­bė­jiš­ku­mu ar prie­žiū­ra, bet kad žmo­gus ati­tik­tų to­kius pa­grin­di­nius tė­vų rei­ka­la­vi­mus, jis bū­tų pa­ti­ki­mas pir­miau­sia psi­cho­lo­gi­ne pras­me, kad jis ži­no­tų, tu­rė­tų ele­men­ta­rius vai­ko prie­žiū­ros įgū­džius. Be<text:s/><text:soft-page-break/>abe­jo, toks da­ly­kas gau­nant li­cen­ci­ją ar­ba pa­žy­mą vers­tis ta veik­la ga­lė­tų bū­ti… Pa­vyz­džiui, taip yra Len­ki­jo­je, yra kom­pe­ten­ci­jų toks ver­ti­ni­mo cen­tras, ten ne­rei­kia bū­ti ypa­tin­gu pe­da­go­gu. No­riu pa­brėž­ti, kad tam nė­ra skir­ta…<text:s/>La­bai džiu­gu, jei­gu pe­da­go­gai im­sis tos veik­los, nė­ra bū­ti­na tu­rė­ti pe­da­go­gi­nį iš­si­la­vi­ni­mą, bet kad bū­tų įver­tin­ta,<text:s/>kom­pe­ten­ci­jų toks cen­tras ar­ba ver­ti­ni­mo tes­tai ga­lė­tų bū­ti.<text:s/></text:p>
        <text:p text:style-name="Roman"><text:span text:style-name="T9811">PIRMININKĖ.</text:span><text:s/>Klau­sia M. Ado­mė­nas.<text:s/></text:p>
        <text:p text:style-name="Roman"><text:span text:style-name="T9812">M. ADOMĖNAS</text:span><text:span text:style-name="T9813"><text:s/></text:span><text:span text:style-name="T9814">(</text:span><text:span text:style-name="T9815">TS-LKDF</text:span><text:span text:style-name="T9816">)</text:span><text:span text:style-name="T9817">. Ger</text:span><text:span text:style-name="T9818">­bia</text:span><text:span text:style-name="T9819">­mo</text:span><text:span text:style-name="T9820">­ji ko</text:span><text:span text:style-name="T9821">­le</text:span><text:span text:style-name="T9822">­ge, iš tik</text:span><text:span text:style-name="T9823">­rų</text:span><text:span text:style-name="T9824">­jų ačiū, man at</text:span><text:span text:style-name="T9825">­ro</text:span><text:span text:style-name="T9826">­do, už la</text:span><text:span text:style-name="T9827">­bai per</text:span><text:span text:style-name="T9828">­spek</text:span><text:span text:style-name="T9829">­ty</text:span><text:span text:style-name="T9830">­vų įsta</text:span><text:span text:style-name="T9831">­ty</text:span><text:span text:style-name="T9832">­mo pro</text:span><text:span text:style-name="T9833">­jek</text:span><text:span text:style-name="T9834">­tą ir pa</text:span><text:span text:style-name="T9835">­siū</text:span><text:span text:style-name="T9836">­ly</text:span><text:span text:style-name="T9837">­mą. Man tik ne</text:span><text:span text:style-name="T9838">­aki</text:span><text:span text:style-name="T9839">­vaiz</text:span><text:span text:style-name="T9840">­du, ko</text:span><text:span text:style-name="T9841">­dėl yra tiek daug to</text:span><text:span text:style-name="T9842">­kių tar</text:span><text:span text:style-name="T9843">­si dirb</text:span><text:span text:style-name="T9844">­ti</text:span><text:span text:style-name="T9845">­nių ap</text:span><text:span text:style-name="T9846">­ri</text:span><text:span text:style-name="T9847">­bo</text:span><text:span text:style-name="T9848">­ji</text:span><text:span text:style-name="T9849">­mų į jį su</text:span><text:span text:style-name="T9850">­dė</text:span><text:span text:style-name="T9851">­ta? Pa</text:span><text:span text:style-name="T9852">­vyz</text:span><text:span text:style-name="T9853">­džiui, kal</text:span><text:span text:style-name="T9854">­ba</text:span><text:span text:style-name="T9855">­ma tik apie su ver</text:span><text:span text:style-name="T9856">­slo liu</text:span><text:span text:style-name="T9857">­di</text:span><text:span text:style-name="T9858">­ji</text:span><text:span text:style-name="T9859">­mu ir in</text:span><text:span text:style-name="T9860">­di</text:span><text:span text:style-name="T9861">­vi</text:span><text:span text:style-name="T9862">­du</text:span><text:span text:style-name="T9863">­a</text:span><text:span text:style-name="T9864">­lia veik</text:span><text:span text:style-name="T9865">­la<text:s/></text:span><text:span text:style-name="T9866">dir</text:span><text:span text:style-name="T9867">­ban</text:span><text:span text:style-name="T9868">­čius žmo</text:span><text:span text:style-name="T9869">­nes, o su</text:span><text:span text:style-name="T9870">­tar</text:span><text:span text:style-name="T9871">­ti</text:span><text:span text:style-name="T9872">­nių san</text:span><text:span text:style-name="T9873">­ty</text:span><text:span text:style-name="T9874">­kių tar</text:span><text:span text:style-name="T9875">­si tuo bū</text:span><text:span text:style-name="T9876">­du at</text:span><text:span text:style-name="T9877">­me</text:span><text:span text:style-name="T9878">­ta</text:span><text:span text:style-name="T9879">­ma ga</text:span><text:span text:style-name="T9880">­li</text:span><text:span text:style-name="T9881">­my</text:span><text:span text:style-name="T9882">­bė. Kal</text:span><text:span text:style-name="T9883">­ba</text:span><text:span text:style-name="T9884">­ma tik apie prie</text:span><text:span text:style-name="T9885">­žiū</text:span><text:span text:style-name="T9886">­rą<text:s/></text:span>sa­vo na­muo­se,<text:s/>bet, pa­vyz­džiui, kad vai­ko na­muo­se ga­lė­tų pri­žiū­rė­ti tas die­nos auk­lė­to­jas, ir­gi tar­si at­me­ta­ma ga­li­my­bė. Ar ne­ma­ny­tu­mė­te, kad rei­kė­tų vis dėl­to pra­plės­ti ga­li­my­bių spek­trą ir ne­su­siau­rin­ti jo dirb­ti­nai (gal­būt jūs gal­vo­jat apie vie­ną kon­kre­tų gy­ve­ni­miš­ką at­ve­jį), rei­kė­tų šiek tiek pa­si­nau­do­jant ir ki­tų kraš­tų pa­tir­ti­mi, pa­vyz­džiui, Šve­di­jos, tą ga­li­my­bių spek­trą iš­plės­ti?<text:s/></text:p>
        <text:p text:style-name="Roman"><text:span text:style-name="T9887">R. TAMAŠUNIENĖ</text:span><text:span text:style-name="T9888"><text:s/></text:span><text:span text:style-name="T9889">(</text:span><text:span text:style-name="T9890">LLRA-KŠSF</text:span><text:span text:style-name="T9891">)</text:span><text:span text:style-name="T9892">.<text:s/></text:span>Ačiū už jū­sų klau­si­mą. Man at­ro­do, jis yra la­bai iš­plės­tas ir la­bai daug lais­vės ri­bų pa­lik­ta, dar ver­ti­nant de­par­ta­men­to iš­va­dą. Jei­gu prie­žiū­ra vyks­ta vai­ko na­muo­se, tai yra auk­lė, at­ei­na auk­lė į jū­sų na­mus ir at­lie­ka vai­ko prie­žiū­rą.<text:s/></text:p>
        <text:p text:style-name="Roman">Jei­gu mes kal­ba­me apie… klau­sė­te, ki­ta da­lis bu­vo apie?..<text:s/>Apie ver­slo liu­di­ji­mą. Su­tar­ti­nis da­ly­kas, tė­vai pa­si­ra­šys. Va­lan­dų kai­na yra fik­suo­ta, ir aš gal­vo­ju, kad mes taip pat ga­li­me ar­ba nu­sta­ty­ti fik­suo­tą kai­ną, ar­ba pa­da­ry­ti žir­klu­tes, pri­klau­so­mai nuo to, ko­kios bus pa­rei­gos to die­nos auk­lė­to­jo, ar jis ga­mins pie­tus, ar mes at­ne­ši­me, tar­ki­me, sa­vo pie­tus dė­žu­tė­je, nuo to pri­klau­sys taip pat. Aš ma­nau, kad aš pa­li­kau la­bai daug lais­vės.<text:s/></text:p>
        <text:p text:style-name="Roman">Vai­kų dar­že­lių su­tar­tis – tai yra darb­da­vys ir dar­buo­to­jas, o čia yra pa­vie­nis žmo­gus. Jis su­tar­tį su­da­rys tik dėl va­lan­dų skai­čiaus ir kon­kre­taus ap­mo­kė­ji­mo, ir dėl są­ly­gų su tė­vais. O kaip už­fik­suo­ti, kad toks die­nos auk­lė­to­jas yra, tai jam, be abe­jo, rei­kė­tų ver­slo liu­di­ji­mo ar­ba in­di­vi­du­a­lios veik­los pa­žy­mos. Aš ki­to­kios ga­li­my­bės ne­ma­tau, su kuo jis tą su­tar­tį ga­lė­tų su­da­ry­ti, kas jo darb­da­viu ga­lė­tų tap­ti.<text:s/></text:p>
        <text:p text:style-name="Roman"><text:span text:style-name="T9893">PIRMININKĖ.</text:span><text:s/>Klau­sia V. Rin­ke­vi­čius.<text:s/></text:p>
        <text:p text:style-name="Roman"><text:span text:style-name="T9894">V. RINKEVIČIUS</text:span><text:s/><text:span text:style-name="T9895">(</text:span><text:span text:style-name="T9896">LVŽSF</text:span><text:span text:style-name="T9897">)</text:span>. Ačiū, ger­bia­ma ko­le­ge. Iš es­mės pri­tar­da­mas jū­sų pa­teik­tam pro­jek­tui no­riu pa­si­tiks­lin­ti. Jūs ra­šo­te, kad sa­vo na­muo­se ga­li vyk­dy­ti šias pa­slau­gas. Na­mai yra bu­tas, ga­li bū­ti di­de­lis bu­tas, ma­žes­nis bu­tas ir gy­ve­na­ma­sis na­mas, ir ko­kios nors ki­tos prie gy­ve­na­mo­jo na­mo taip pat gal­būt tam tin­ka­mos pa­tal­pos. Gal rei­kė­tų po­įsta­ty­mi­niuo­se ak­tuo­se kon­kre­čiau nu­ro­dy­ti, nes po to iš­ky­la vi­so­kių gy­ve­ni­me si­tu­a­ci­jų ir ieš­ko­me prie­žas­čių?<text:s/>Ir kiek, jū­sų nuo­mo­ne, reik­tų pa­pil­do­mai iš vals­ty­bės biu­dže­to lė­šų, nes vis tiek tai kai­nuos vals­ty­bei? Ar tai bū­tų di­de­li pi­ni­gai, ar ne, kaip jums at­ro­do?<text:s/></text:p>
        <text:p text:style-name="Roman"><text:span text:style-name="T9898">R. TAMAŠUNIENĖ</text:span><text:span text:style-name="T9899"><text:s/></text:span><text:span text:style-name="T9900">(</text:span><text:span text:style-name="T9901">LLRA-KŠSF</text:span><text:span text:style-name="T9902">)</text:span><text:span text:style-name="T9903">.</text:span><text:s/>Iš tie­sų yra la­bai sun­ku įver­tin­ti, koks po­rei­kis yra, nors da­bar re­kla­mo­je tas da­ly­kas yra. Tai kai­nuo­ja iki 200 eu­rų, ir siū­lo to­kias na­mu­di­nių dar­že­lių pa­slau­gas, 180–200 eu­rų kai­nuo­ja. Be abe­jo, tai yra pi­giau ne­gu pri­va­tus dar­že­lis ir tė­vai pa­si­ren­ka tą pa­slau­gą. Aš įsi­vaiz­duo­ju, kad tė­vai, pa­ti­kė­da­mi sa­vo vai­ką, bran­giau­sia, ką jie tu­ri, įver­tins, ar tin­ka­mos są­ly­gos to žmo­gaus, ku­ris no­ri ir gau­na pa­žy­mė­ji­mą.<text:s/></text:p>
        <text:p text:style-name="Roman">Kaip ir mi­nė­jo ger­bia­mas E. Pu­pi­nis, gal­būt mes įver­tin­si­me, kur jis ga­li tas pa­slau­gas teik­ti, ar jis tin­ka ug­dy­ti ir pri­žiū­rė­ti vai­kus. Ta­čiau tai ne­tu­ri bū­ti spe­cia­lūs rei­ka­la­vi­mai, kaip len­ty­nė­lė at­ski­ra kiau­ši­niams ar­ba ro­ze­čių aukš­tis, kaip bu­vo iki šiol nu­sta­to­mi per­tek­li­niai rei­ka­la­vi­mai dar­že­liams ir šei­my­noms, pa­vyz­džiui. At­si­me­na­me is­to­ri­jas, kai bu­vo rei­ka­lau­ja­ma su­da­ry­ti są­ly­gas – ne na­mų są­ly­gas, o kaž­ko­kias iš­skir­ti­nes. Aš gal­vo­ju, kad iš­skir­ti­nių ne­rei­kia sa­vo na­muo­se.<text:s/></text:p>
        <text:p text:style-name="Roman">Aš no­rė­jau pa­brėž­ti tai, kad bū­tent ug­dy­to­jas, die­nos auk­lė­to­jas pri­im­ti vai­kus sa­vo pa­tal­po­se ga­lė­tų bū­da­mas jam pa­to­gio­je, įpras­to­je ap­lin­ko­je. Nes kai at­ei­ni į sve­ti­mus na­mus ir gau­ni dar vai­ką, tai, be abe­jo, tas adap­ta­ci­nis lai<text:bookmark-start text:name="kotarpi"/><text:bookmark-end text:name="sGoBack"/><text:bookmark-end text:name="kotarpi"/>kotarpis už­trun­ka la­bai il­gai, ir ky­la įtam­pos tarp na­mų sa­vi­nin­kų ir ta­vo ge­bė­ji­mo juo­se elg­tis su vai­ku ar­ba ne­pri­da­ry­ti, ne­duok Die­ve,<text:s/><text:soft-page-break/>ko­kių nors ei­bių. Aš ma­nau, ta idė­ja yra tuo ge­ra, kad mes pa­ti­ki­me vai­kus ir su­da­ro­me su­tar­tį, kaip mes tar­pu­sa­vy­je su­si­ta­ria­me, kaip tie vai­kai bus tuo­se na­muo­se.<text:s/></text:p>
        <text:p text:style-name="Roman"><text:span text:style-name="T9904">PIRMININKĖ.</text:span><text:s/>M. Na­vic­kie­nė.</text:p>
        <text:p text:style-name="Roman"><text:span text:style-name="T9905">M. NAVICKIENĖ</text:span><text:s/><text:span text:style-name="T9906">(</text:span><text:span text:style-name="T9907">TS-LKDF</text:span><text:span text:style-name="T9908">)</text:span>. Pra­ne­šė­ja, iš tie­sų džiau­giuo­si, kad to­kia ini­cia­ty­va at­si­ra­do. Vi­sa­da pa­si­sa­kau už pa­pil­do­mą lanks­tu­mą šei­moms, ku­rios au­gi­na vai­kus, ir pa­si­rin­ki­mą.<text:s/>Bet no­riu<text:s/>pa­klaus­ti dėl pa­ties prin­ci­po. Vis tiek pa­pil­do­mos iš­lai­dos biu­dže­te tu­rės bū­ti nu­ma­ty­tos. Ar ne­bū­tų tei­sin­ges­nis prin­ci­pas gal­vo­ti apie ko­kį nors krep­še­lį kiek­vie­nam vai­kui?<text:s/>Šei­ma ga­lė­tų rink­tis pa­slau­gą, ko­kios no­ri: ar vie­no­kią auk­lę, ar ki­to­kią, ar to­kį dar­že­lį, ar ki­to­kį. Jei­gu pi­ni­gai ke­liau­tų pas­kui vai­ką ko­kio nors krep­še­lio for­ma, tie­siog bū­tų pla­tes­nis pa­si­rin­ki­mas to­kio ug­dy­mo, ko­kio no­rė­tų šei­ma.</text:p>
        <text:p text:style-name="Roman"><text:span text:style-name="T9909">R. TAMAŠUNIENĖ</text:span><text:span text:style-name="T9910"><text:s/></text:span><text:span text:style-name="T9911">(</text:span><text:span text:style-name="T9912">LLRA-KŠSF</text:span><text:span text:style-name="T9913">)</text:span><text:span text:style-name="T9914">.</text:span><text:s/>Dau­ge­lis jū­sų idė­jų taip pat no­va­to­riš­kos ir la­bai ar­ti­mos man. Ma­nau, iš tik­rų­jų la­bai ge­ras ir svars­ty­ti­nas pa­siū­ly­mas. Bet šiuo me­tu tai yra sa­va­ran­kiš­ka<text:span text:style-name="T9915"><text:s/>sa</text:span><text:span text:style-name="T9916">­vi</text:span><text:span text:style-name="T9917">­val</text:span><text:span text:style-name="T9918">­dy</text:span><text:span text:style-name="T9919">­bės funk</text:span><text:span text:style-name="T9920">­ci</text:span><text:span text:style-name="T9921">­ja, to</text:span><text:span text:style-name="T9922">­dėl kiek</text:span><text:span text:style-name="T9923">­vie</text:span><text:span text:style-name="T9924">­na sa</text:span><text:span text:style-name="T9925">­vi</text:span><text:span text:style-name="T9926">­val</text:span><text:span text:style-name="T9927">­dy</text:span><text:span text:style-name="T9928">­bė kaip iš</text:span><text:span text:style-name="T9929">­ma</text:span><text:span text:style-name="T9930">­no, taip ir da</text:span><text:span text:style-name="T9931">­ro.<text:s/></text:span>Ži­no­ma, pa­vyz­džiui, mies­tas po 100 eu­rų duo­da vai­kams, ku­rie ei­na į pri­va­čius dar­že­lius. Tai su­po­na­vo tai, kad pri­va­tūs dar­že­liai pa­kė­lė kai­nas. Iš­ėjo taip, kad tė­vai mo­ka tą pa­tį, bet dar­že­liai, be abe­jo, tu­ri dau­giau pa­ja­mų. Pa­vyz­džiui, ki­tos sa­vi­val­dy­bės ma­ži­na dar­že­lio kai­nas, tai­ko leng­va­tas tė­vams su iš­ly­go­mis ar­ba net ir be jų – tei­kia pa­slau­gas jau­niems tė­vams, kad jie lik­tų kon­kre­čio­je sa­vi­val­dy­bė­je, gy­ven­tų čia, ug­dy­tų sa­vo vai­kus,<text:s/>t. y. tu­ri in­stru­men­tą, kaip pa­ro­dy­ti pa­lan­ku­mą jau­noms šei­moms. Krep­še­lis, be abe­jo, svars­ty­ti­nas da­ly­kas, bet es­mė yra ta, kad ir to­kia pa­slau­ga, ir to­kia prie­žiū­ros for­ma ga­lė­tų bū­ti Lie­tu­vo­je. Ačiū.</text:p>
        <text:p text:style-name="Roman"><text:span text:style-name="T9932">PIRMININKĖ.</text:span><text:span text:style-name="T9933"><text:s/></text:span>Dė­ko­ju pra­ne­šė­jai. Lai­kas klaus­ti<text:s/>bai­gė­si.<text:s/></text:p>
        <text:p text:style-name="Roman">Po pa­tei­ki­mo vie­nas – už, vie­nas – prieš. Vien tik už. Gal ga­li­me ben­dru su­ta­ri­mu pri­tar­ti?<text:s/><text:span text:style-name="T9934">(</text:span><text:span text:style-name="T9935">Bal</text:span><text:span text:style-name="T9936">­sai sa</text:span><text:span text:style-name="T9937">­lė</text:span><text:span text:style-name="T9938">­je</text:span><text:span text:style-name="T9939">)</text:span><text:s/>Bal­suo­ja­me?</text:p>
        <text:p text:style-name="Roman">Bal­suo­ja­me.<text:s/>Pra­šom.<text:s/></text:p>
        <text:p text:style-name="Roman">Bal­sa­vo 87 Sei­mo na­riai: už – 85, prieš nė­ra, su­si­lai­kė 2. Po pa­tei­ki­mo pri­tar­ta. Pa­grin­di­nis ko­mi­te­tas – Švie­ti­mo ir moks­lo ko­mi­te­tas, pa­pil­do­mi (dė­me­sio!) – Biu­dže­to ir fi­nan­sų bei So­cia­li­nių rei­ka­lų ir dar­bo ko­mi­te­tai. Aš taip pat siū­lau pra­šy­ti Vy­riau­sy­bės iš­va­dos. Spren­džiant pa­gal tai, kad kaž­kas klau­sė, tai tik­rai yra pi­ni­gi­nis rei­ka­las. Mes ne­ži­no­me, kiek rei­kės pi­ni­gų. Ar ga­li­me pri­tar­ti? Dė­ko­ju.</text:p>
        <text:p text:style-name="Roman">E. Gent­vi­las.</text:p>
        <text:p text:style-name="Roman"><text:span text:style-name="T9940">E. GENTVILAS</text:span><text:span text:style-name="T9941"><text:s/></text:span><text:span text:style-name="T9942">(</text:span><text:span text:style-name="T9943">LSF</text:span><text:span text:style-name="T9944">)</text:span><text:span text:style-name="T9945">.<text:s/></text:span>Ger­bia­ma po­sė­džio pir­mi­nin­ke, dėl ve­di­mo tvar­kos. Pa­gal dar­bo­tvarkę 17 val.<text:s/>50 min.<text:s/>bai­gia­si.</text:p>
        <text:p text:style-name="Roman"><text:span text:style-name="T9946">PIRMININKĖ.</text:span><text:span text:style-name="T9947"><text:s/></text:span>Bū­čiau pa­sa­kiu­si.</text:p>
        <text:p text:style-name="Roman"><text:span text:style-name="T9948">E. GENTVILAS</text:span><text:span text:style-name="T9949"><text:s/></text:span><text:span text:style-name="T9950">(</text:span><text:span text:style-name="T9951">LSF</text:span><text:span text:style-name="T9952">)</text:span><text:span text:style-name="T9953">.<text:s/></text:span>Sei­mo na­riai su­si­pla­nuo­ja sa­vo dar­bo lai­ką. Pas­kui per­se­kio­ja mus, ko­dėl ne­bu­vo­te ten 19 val.<text:s/>40 min.? Aš juo­kau­ju, iro­ni­zuo­ju, bet bu­vo at­ve­jis, ko­dėl nė­ra 18 val.<text:s/>30 min.<text:s/>Be­je, ta­da ir­gi bu­vo nu­ma­ty­ta, kad Sei­mo po­sė­dis baig­sis 17 val.<text:s/>50 min.<text:s/>Rei­kia ap­si­spręs­ti ir ne­per­se­kio­ti dėl to Sei­mo na­rių.</text:p>
        <text:p text:style-name="Roman">Dar vie­nas klau­si­mas. Šian­dien pa­si­ge­do­me jū­sų ko­le­gos A. Ne­kro­šiaus, ku­rio dar­bo­tvarkėje pa­ra­šy­ta, kad jis da­ly­vaus ry­ti­nia­me ir va­ka­ri­nia­me Sei­mo po­sė­džiuo­se, bet jo ne­bu­vo. Gal ži­no­te?<text:s/><text:span text:style-name="T9954">(</text:span><text:span text:style-name="T9955">Bal</text:span><text:span text:style-name="T9956">­sai sa</text:span><text:span text:style-name="T9957">­lė</text:span><text:span text:style-name="T9958">­je</text:span><text:span text:style-name="T9959">)</text:span><text:s/></text:p>
        <text:p text:style-name="Roman"><text:span text:style-name="T9960">PIRMININKĖ.</text:span><text:span text:style-name="T9961"><text:s/></text:span>Dėl Ar­vy­do tik­rai ne­ga­liu nie­ko pa­sa­ky­ti. Dėl jū­sų pa­sta­bos. Tie­siog ne­lei­do­te man pa­baig­ti dėl Švie­ti­mo įsta­ty­mo 2 ir 7 straips­nių. Aš dar net ne­pa­sa­kiau svars­ty­mo da­tos.<text:span text:style-name="T9962"><text:s/>Po to bū</text:span><text:span text:style-name="T9963">­čiau jū</text:span><text:span text:style-name="T9964">­sų pa</text:span><text:span text:style-name="T9965">­klau</text:span><text:span text:style-name="T9966">­su</text:span><text:span text:style-name="T9967">­si, ką ir pa</text:span><text:span text:style-name="T9968">­da</text:span><text:span text:style-name="T9969">­ry</text:span><text:span text:style-name="T9970">­siu. Gal</text:span><text:span text:style-name="T9971">­būt pa</text:span><text:span text:style-name="T9972">­bai</text:span><text:span text:style-name="T9973">­ki</text:span><text:span text:style-name="T9974">­me dėl Švie</text:span><text:span text:style-name="T9975">­ti</text:span><text:span text:style-name="T9976">­mo įsta</text:span><text:span text:style-name="T9977">­ty</text:span><text:span text:style-name="T9978">­mo 2 ir 7 straips</text:span><text:span text:style-name="T9979">­nių pa</text:span><text:span text:style-name="T9980">­kei</text:span><text:span text:style-name="T9981">­ti</text:span><text:span text:style-name="T9982">­mo įsta</text:span><text:span text:style-name="T9983">­ty</text:span><text:span text:style-name="T9984">­mo pro</text:span><text:span text:style-name="T9985">­jek</text:span><text:span text:style-name="T9986">­to. Jau ap</text:span><text:span text:style-name="T9987">­si</text:span><text:span text:style-name="T9988">­spren</text:span><text:span text:style-name="T9989">­dė</text:span><text:span text:style-name="T9990">­me, ko</text:span><text:span text:style-name="T9991">­kie pa</text:span><text:span text:style-name="T9992">­grin</text:span><text:span text:style-name="T9993">­di</text:span><text:span text:style-name="T9994">­nis ir pa</text:span><text:span text:style-name="T9995">­pil</text:span><text:span text:style-name="T9996">­do</text:span><text:span text:style-name="T9997">­mi ko</text:span><text:span text:style-name="T9998">­mi</text:span><text:span text:style-name="T9999">­te</text:span><text:span text:style-name="T10000">­tai, ir pra</text:span><text:span text:style-name="T10001">­šo</text:span><text:span text:style-name="T10002">­me Vy</text:span><text:span text:style-name="T10003">­riau</text:span><text:span text:style-name="T10004">­sy</text:span><text:span text:style-name="T10005">­bės iš</text:span><text:span text:style-name="T10006">­va</text:span><text:span text:style-name="T10007">­dos.<text:s/></text:span>Svars­ty­mas nu­ma­to­mas taip pat bir­že­lio 21 die­ną.<text:s/></text:p>
        <text:p text:style-name="Roman">Re­pli­ka – R. Baš­kie­nė.</text:p>
        <text:p text:style-name="Roman"><text:span text:style-name="T10008">R. BAŠKIENĖ</text:span><text:span text:style-name="T10009"><text:s/></text:span><text:span text:style-name="T10010">(</text:span><text:span text:style-name="T10011">LVŽSF</text:span><text:span text:style-name="T10012">)</text:span><text:span text:style-name="T10013">.<text:s/></text:span>Ne re­pli­ka, o tie­siog at­sa­ky­mas ir pa­si­džiau­gi­mas, kad ko­le­ga pa­ste­bė­jo, jog nė­ra A. Ne­kro­šiaus. Jam stai­giai pa­ki­lo tem­pe­ra­tū­ra ir jis ap­sir­go. Pa­lin­kė­ki­me jam grei­tai pa­sveik­ti. To­dėl jis, ma­tyt, ne­spė­jo pa­keis­ti sa­vo dar­bo­tvarkės. Ačiū.</text:p>
        <text:p text:style-name="Roman"><text:span text:style-name="T10014">PIRMININKĖ.</text:span><text:span text:style-name="T10015"><text:s/></text:span>Dė­ko­ju, kad pa­tiks­li­no­te.<text:s/><text:span text:style-name="T10016">(</text:span><text:span text:style-name="T10017">Bal</text:span><text:span text:style-name="T10018">­sai sa</text:span><text:span text:style-name="T10019">­lė</text:span><text:span text:style-name="T10020">­je</text:span><text:span text:style-name="T10021">)</text:span><text:s/>Ger­bia­mi ko­le­gos, iš tik­rų­jų mū­sų dar­bo­tvarkė, ku­rią pa­tvir­ti­no­me ry­te, tu­ri baig­tis 17 val.<text:s/>50 min.<text:s/>Mums li­ko trys klau­si­mai<text:s/>ir dar vie­nas pa­reiš­ki­mas. Tu­ri­me ap­si­spręs­ti, ar tuos tris klau­si­mus ir vie­ną pa­reiš­ki­mą svars­to­me,<text:s/>t. y.<text:s/>pra­tę­sia­me dar­bo­tvarkę, ar bai­gia­me?<text:s/><text:span text:style-name="T10022">(</text:span><text:span text:style-name="T10023">Bal</text:span><text:span text:style-name="T10024">­sai sa</text:span><text:span text:style-name="T10025">­lė</text:span><text:span text:style-name="T10026">­je</text:span><text:span text:style-name="T10027">)</text:span><text:s/>Bal­suo­ja­me. Kas už tai, kad pra­tęs­tu­me, kol baig­si­me dar tris klau­si­mus?<text:s/><text:span text:style-name="T10028">(</text:span><text:span text:style-name="T10029">Šur</text:span><text:span text:style-name="T10030">­mu</text:span><text:span text:style-name="T10031">­lys sa</text:span><text:span text:style-name="T10032">­lė</text:span><text:span text:style-name="T10033">­je</text:span><text:span text:style-name="T10034">)</text:span><text:s/></text:p>
        <text:p text:style-name="Roman">Kas už – pra­tęs­ti, kas prieš ar su­si­lai­kė – baig­ti.</text:p>
        <text:p text:style-name="Roman">Bal­sa­vo 79 Sei­mo na­riai: už – 45, prieš – 13, su­si­lai­kė 21. Ne­di­de­le bal­sų dau­gu­ma pra­tę­sia­me.<text:s/></text:p>
        <text:p text:style-name="Roman"/>
        <text:p text:style-name="Laikas">17.56 val.</text:p>
        <text:p text:style-name="Roman12">Vals­ty­bi­nio so­cia­li­nio drau­di­mo įsta­ty­mo<text:s/>Nr. I-1336 6 straips­nio 3 da­lies pa­kei­ti­mo įsta­ty­mo pro­jek­tas<text:s/>Nr. XIIIP-1702 (<text:span text:style-name="T10035">pa</text:span><text:span text:style-name="T10036">­tei</text:span><text:span text:style-name="T10037">­ki</text:span><text:span text:style-name="T10038">­mas</text:span>)</text:p>
        <text:p text:style-name="Roman"/>
        <text:p text:style-name="Roman">Nebe­si­blaš­ko­me. Dar­bo­tvarkės 2-9 klau­si­mas –<text:s/><text:span text:style-name="T10039">Vals</text:span><text:span text:style-name="T10040">­ty</text:span><text:span text:style-name="T10041">­bi</text:span><text:span text:style-name="T10042">­nio so</text:span><text:span text:style-name="T10043">­cia</text:span><text:span text:style-name="T10044">­li</text:span><text:span text:style-name="T10045">­nio drau</text:span><text:span text:style-name="T10046">­di</text:span><text:span text:style-name="T10047">­mo įsta</text:span><text:span text:style-name="T10048">­ty</text:span><text:span text:style-name="T10049">­mo 6 straips</text:span><text:span text:style-name="T10050">­nio 3 da</text:span><text:span text:style-name="T10051">­lies pa</text:span><text:span text:style-name="T10052">­kei</text:span><text:span text:style-name="T10053">­ti</text:span><text:span text:style-name="T10054">­mo įsta</text:span><text:span text:style-name="T10055">­ty</text:span><text:span text:style-name="T10056">­mo pro</text:span><text:span text:style-name="T10057">­jek</text:span><text:span text:style-name="T10058">­tas. Kvie</text:span><text:span text:style-name="T10059">­čiu R. Ša</text:span><text:span text:style-name="T10060">­la</text:span><text:span text:style-name="T10061">­še</text:span><text:span text:style-name="T10062">­vi</text:span><text:span text:style-name="T10063">­čiū</text:span><text:span text:style-name="T10064">­tę. Pa</text:span><text:span text:style-name="T10065">­tei</text:span><text:span text:style-name="T10066">­ki</text:span><text:span text:style-name="T10067">­mo sta</text:span><text:span text:style-name="T10068">­di</text:span><text:span text:style-name="T10069">­ja.</text:span></text:p>
        <text:p text:style-name="Roman"><text:span text:style-name="T10070">R. ŠALAŠEVIČIŪTĖ</text:span><text:span text:style-name="T10071"><text:s/></text:span><text:span text:style-name="T10072">(</text:span><text:span text:style-name="T10073">LSDDF</text:span><text:span text:style-name="T10074">)</text:span><text:span text:style-name="T10075">.</text:span><text:span text:style-name="T10076"><text:s/></text:span><text:span text:style-name="T10077">Ger</text:span><text:span text:style-name="T10078">­bia</text:span><text:span text:style-name="T10079">­mi ko</text:span><text:span text:style-name="T10080">­le</text:span><text:span text:style-name="T10081">­gos, Lie</text:span><text:span text:style-name="T10082">­tu</text:span><text:span text:style-name="T10083">­vos Res</text:span><text:span text:style-name="T10084">­pub</text:span><text:span text:style-name="T10085">­li</text:span><text:span text:style-name="T10086">­kos vals</text:span><text:span text:style-name="T10087">­ty</text:span><text:span text:style-name="T10088">­bi</text:span><text:span text:style-name="T10089">­nio so</text:span><text:span text:style-name="T10090">­cia</text:span><text:span text:style-name="T10091">­li</text:span><text:span text:style-name="T10092">­nio drau</text:span><text:span text:style-name="T10093">­di</text:span><text:span text:style-name="T10094">­mo įsta</text:span><text:span text:style-name="T10095">­ty</text:span><text:span text:style-name="T10096">­mo 6 straips</text:span><text:span text:style-name="T10097">­nio 3 da</text:span><text:span text:style-name="T10098">­lies pa</text:span><text:span text:style-name="T10099">­kei</text:span><text:span text:style-name="T10100">­ti</text:span><text:span text:style-name="T10101">­mo įsta</text:span><text:span text:style-name="T10102">­ty</text:span><text:span text:style-name="T10103">­mo pro</text:span><text:span text:style-name="T10104">­jek</text:span><text:span text:style-name="T10105">­to ren</text:span><text:span text:style-name="T10106">­gi</text:span><text:span text:style-name="T10107">­mą pa</text:span><text:span text:style-name="T10108">­ska</text:span><text:span text:style-name="T10109">­ti</text:span><text:span text:style-name="T10110">­no sie</text:span><text:span text:style-name="T10111">­kis su</text:span><text:span text:style-name="T10112">­vie</text:span><text:span text:style-name="T10113">­no</text:span><text:span text:style-name="T10114">­din</text:span><text:span text:style-name="T10115">­ti so</text:span><text:span text:style-name="T10116">­cia</text:span><text:span text:style-name="T10117">­li</text:span><text:span text:style-name="T10118">­nio drau</text:span><text:span text:style-name="T10119">­di</text:span><text:span text:style-name="T10120">­mo ga</text:span><text:span text:style-name="T10121">­ran</text:span><text:span text:style-name="T10122">­ti</text:span><text:span text:style-name="T10123">­jas iš es</text:span><text:span text:style-name="T10124">­mės vi</text:span><text:span text:style-name="T10125">­siš</text:span><text:span text:style-name="T10126">­kai ana</text:span><text:span text:style-name="T10127">­lo</text:span><text:span text:style-name="T10128">­giš</text:span><text:span text:style-name="T10129">­ko</text:span><text:span text:style-name="T10130">­je pa</text:span><text:span text:style-name="T10131">­dė</text:span><text:span text:style-name="T10132">­ty</text:span><text:span text:style-name="T10133">­je esan</text:span><text:span text:style-name="T10134">­tiems as</text:span><text:span text:style-name="T10135">­me</text:span><text:span text:style-name="T10136">­nims, slau</text:span><text:span text:style-name="T10137">­gan</text:span><text:span text:style-name="T10138">­tiems na</text:span><text:span text:style-name="T10139">­muo</text:span><text:span text:style-name="T10140">­se ne</text:span><text:span text:style-name="T10141">­įga</text:span><text:span text:style-name="T10142">­lų as</text:span><text:span text:style-name="T10143">­me</text:span><text:span text:style-name="T10144">­nį, ne</text:span><text:span text:style-name="T10145">­su</text:span><text:span text:style-name="T10146">­ka</text:span><text:span text:style-name="T10147">­ku</text:span><text:span text:style-name="T10148">­siems se</text:span><text:span text:style-name="T10149">­nat</text:span><text:span text:style-name="T10150">­vės pen</text:span><text:span text:style-name="T10151">­si</text:span><text:span text:style-name="T10152">­jos am</text:span><text:span text:style-name="T10153">­žiaus,<text:s/></text:span>–<text:s/><text:span text:style-name="T10154">vie</text:span><text:span text:style-name="T10155">­nam iš ne</text:span><text:span text:style-name="T10156">­įga</text:span><text:span text:style-name="T10157">­laus as</text:span><text:span text:style-name="T10158">­mens tė</text:span><text:span text:style-name="T10159">­vų (įtė</text:span><text:span text:style-name="T10160">­vių) ar</text:span><text:span text:style-name="T10161">­ba glo</text:span><text:span text:style-name="T10162">­bė</text:span><text:span text:style-name="T10163">­jų ar rū</text:span><text:span text:style-name="T10164">­pin</text:span><text:span text:style-name="T10165">­to</text:span><text:span text:style-name="T10166">­jų, ku</text:span><text:span text:style-name="T10167">­rių slau</text:span><text:span text:style-name="T10168">­go</text:span><text:span text:style-name="T10169">­mam ne</text:span><text:span text:style-name="T10170">­įga</text:span><text:span text:style-name="T10171">­liam as</text:span><text:span text:style-name="T10172">­me</text:span><text:span text:style-name="T10173">­niui nu</text:span><text:span text:style-name="T10174">­sta</text:span><text:span text:style-name="T10175">­ty</text:span><text:span text:style-name="T10176">­tas spe</text:span><text:span text:style-name="T10177">­cia</text:span><text:span text:style-name="T10178">­lu</text:span><text:span text:style-name="T10179">­sis nuo</text:span><text:span text:style-name="T10180">­la</text:span><text:span text:style-name="T10181">­ti</text:span><text:span text:style-name="T10182">­nės slau</text:span><text:span text:style-name="T10183">­gos po</text:span><text:span text:style-name="T10184">­rei</text:span><text:span text:style-name="T10185">­kis, ir slau</text:span><text:span text:style-name="T10186">­gy</text:span><text:span text:style-name="T10187">­to</text:span><text:span text:style-name="T10188">­jams, ku</text:span><text:span text:style-name="T10189">­rių na</text:span><text:span text:style-name="T10190">­muo</text:span><text:span text:style-name="T10191">­se slau</text:span><text:span text:style-name="T10192">­go</text:span><text:span text:style-name="T10193">­mam slau</text:span><text:span text:style-name="T10194">­gy</text:span><text:span text:style-name="T10195">­ti</text:span><text:span text:style-name="T10196">­niui nu</text:span><text:span text:style-name="T10197">­sta</text:span><text:span text:style-name="T10198">­ty</text:span><text:span text:style-name="T10199">­tas nuo</text:span><text:span text:style-name="T10200">­la</text:span><text:span text:style-name="T10201">­ti</text:span><text:span text:style-name="T10202">­nės prie</text:span><text:span text:style-name="T10203">­žiū</text:span><text:span text:style-name="T10204">­ros (pa</text:span><text:span text:style-name="T10205">­gal</text:span><text:span text:style-name="T10206">­bos) po</text:span><text:span text:style-name="T10207">­rei</text:span><text:span text:style-name="T10208">­kis. Iki šiol vals</text:span><text:span text:style-name="T10209">­ty</text:span><text:span text:style-name="T10210">­bės lė</text:span><text:span text:style-name="T10211">­šo</text:span><text:span text:style-name="T10212">­mis yra drau</text:span><text:span text:style-name="T10213">­džia</text:span><text:span text:style-name="T10214">­mi tik tie slau</text:span><text:span text:style-name="T10215">­gy</text:span><text:span text:style-name="T10216">­to</text:span><text:span text:style-name="T10217">­jai, ku</text:span><text:span text:style-name="T10218">­rių slau</text:span><text:span text:style-name="T10219">­gy</text:span><text:span text:style-name="T10220">­ti</text:span><text:span text:style-name="T10221">­niams nu</text:span><text:span text:style-name="T10222">­sta</text:span><text:span text:style-name="T10223">­ty</text:span><text:span text:style-name="T10224">­tas nuo</text:span><text:span text:style-name="T10225">­la</text:span><text:span text:style-name="T10226">­ti</text:span><text:span text:style-name="T10227">­nės slau</text:span><text:span text:style-name="T10228">­gos po</text:span><text:span text:style-name="T10229">­rei</text:span><text:span text:style-name="T10230">­kis. Aki</text:span><text:span text:style-name="T10231">­vaiz</text:span><text:span text:style-name="T10232">­du, kad slau</text:span><text:span text:style-name="T10233">­gy</text:span><text:span text:style-name="T10234">­to</text:span><text:span text:style-name="T10235">­jų, ku</text:span><text:span text:style-name="T10236">­rių slau</text:span><text:span text:style-name="T10237">­g</text:span><text:span text:style-name="T10238">y</text:span><text:span text:style-name="T10239">­ti</text:span><text:span text:style-name="T10240">­niams nu</text:span><text:span text:style-name="T10241">­sta</text:span><text:span text:style-name="T10242">­ty</text:span><text:span text:style-name="T10243">­tas nuo</text:span><text:span text:style-name="T10244">­la</text:span><text:span text:style-name="T10245">ti</text:span><text:span text:style-name="T10246">­nės prie</text:span><text:span text:style-name="T10247">­žiū</text:span><text:span text:style-name="T10248">­ros (pa</text:span><text:span text:style-name="T10249">­gal</text:span><text:span text:style-name="T10250">­bos) po</text:span><text:span text:style-name="T10251">­rei</text:span><text:span text:style-name="T10252">­kis, pa</text:span><text:span text:style-name="T10253">­dė</text:span><text:span text:style-name="T10254">­tis yra ana</text:span><text:span text:style-name="T10255">­lo</text:span><text:span text:style-name="T10256">­giš</text:span><text:span text:style-name="T10257">­ka dėl bū</text:span><text:span text:style-name="T10258">­ti</text:span><text:span text:style-name="T10259">­nu</text:span><text:span text:style-name="T10260">­mo nuo</text:span><text:span text:style-name="T10261">­lat pri</text:span><text:span text:style-name="T10262">­žiū</text:span><text:span text:style-name="T10263">­rė</text:span><text:span text:style-name="T10264">­ti slau</text:span><text:span text:style-name="T10265">­gy</text:span><text:span text:style-name="T10266">­ti</text:span><text:span text:style-name="T10267">­nį. Jie taip pat ne</text:span><text:span text:style-name="T10268">­ga</text:span><text:span text:style-name="T10269">­li įpras</text:span><text:span text:style-name="T10270">­tai dirb</text:span><text:span text:style-name="T10271">­ti, pa</text:span><text:span text:style-name="T10272">­tys įgy</text:span><text:span text:style-name="T10273">­ti so</text:span><text:span text:style-name="T10274">­cia</text:span><text:span text:style-name="T10275">­li</text:span><text:span text:style-name="T10276">­nio drau</text:span><text:span text:style-name="T10277">­di</text:span><text:span text:style-name="T10278">­mo sta</text:span><text:span text:style-name="T10279">­žą ir drau</text:span><text:span text:style-name="T10280">­džia</text:span><text:span text:style-name="T10281">­mų</text:span><text:span text:style-name="T10282">­jų pa</text:span><text:span text:style-name="T10283">­ja</text:span><text:span text:style-name="T10284">­mų. Su</text:span><text:span text:style-name="T10285">­ka</text:span><text:span text:style-name="T10286">­kę se</text:span><text:span text:style-name="T10287">­nat</text:span><text:span text:style-name="T10288">­vės pen</text:span><text:span text:style-name="T10289">­si</text:span><text:span text:style-name="T10290">­jos am</text:span><text:span text:style-name="T10291">­žių ar įgi</text:span><text:span text:style-name="T10292">­ję be</text:span><text:span text:style-name="T10293">­dar</text:span><text:span text:style-name="T10294">­bio sta</text:span><text:span text:style-name="T10295">­tu</text:span><text:span text:style-name="T10296">­są, jie ga</text:span><text:span text:style-name="T10297">­li ne</text:span><text:span text:style-name="T10298">­tu</text:span><text:span text:style-name="T10299">­rė</text:span><text:span text:style-name="T10300">­ti tei</text:span><text:span text:style-name="T10301">­sės net į mi</text:span><text:span text:style-name="T10302">­ni</text:span><text:span text:style-name="T10303">­ma</text:span><text:span text:style-name="T10304">­lią so</text:span><text:span text:style-name="T10305">­cia</text:span><text:span text:style-name="T10306">­li</text:span><text:span text:style-name="T10307">­nio drau</text:span><text:span text:style-name="T10308">­di</text:span><text:span text:style-name="T10309">­mo iš</text:span><text:span text:style-name="T10310">­mo</text:span><text:span text:style-name="T10311">­ką. Aš ma</text:span><text:span text:style-name="T10312">­nau, kad vi</text:span><text:span text:style-name="T10313">­siems aiš</text:span><text:span text:style-name="T10314">­ku, koks tai yra ak</text:span><text:span text:style-name="T10315">­tu</text:span><text:span text:style-name="T10316">­a</text:span><text:span text:style-name="T10317">­lus klau</text:span><text:span text:style-name="T10318">­si</text:span><text:span text:style-name="T10319">­mas, nes tiek vie</text:span><text:span text:style-name="T10320">­ni, tiek ki</text:span><text:span text:style-name="T10321">­ti pri</text:span><text:span text:style-name="T10322">­žiū</text:span><text:span text:style-name="T10323">­ri sun</text:span><text:span text:style-name="T10324">­kiai ser</text:span><text:span text:style-name="T10325">­gan</text:span><text:span text:style-name="T10326">­tį as</text:span><text:span text:style-name="T10327">­me</text:span><text:span text:style-name="T10328">­nį ar</text:span><text:span text:style-name="T10329">­ba vi</text:span><text:span text:style-name="T10330">­siš</text:span><text:span text:style-name="T10331">­ką ne</text:span><text:span text:style-name="T10332">­ga</text:span><text:span text:style-name="T10333">­lią tu</text:span><text:span text:style-name="T10334">­rin</text:span><text:span text:style-name="T10335">­tį vai</text:span><text:span text:style-name="T10336">­ką. To</text:span><text:span text:style-name="T10337">­dėl da</text:span><text:span text:style-name="T10338">­bar</text:span><text:span text:style-name="T10339">­ti</text:span><text:span text:style-name="T10340">­nis tei</text:span><text:span text:style-name="T10341">­si</text:span><text:span text:style-name="T10342">­nis reg</text:span><text:span text:style-name="T10343">­la</text:span><text:span text:style-name="T10344">­men</text:span><text:span text:style-name="T10345">­ta</text:span><text:span text:style-name="T10346">­vi</text:span><text:span text:style-name="T10347">­mas</text:span><text:span text:style-name="T10348">…</text:span><text:span text:style-name="T10349"><text:s/>Be</text:span><text:span text:style-name="T10350">­je, pas</text:span><text:span text:style-name="T10351">­ku</text:span><text:span text:style-name="T10352">­ti</text:span><text:span text:style-name="T10353">­nį kar</text:span><text:span text:style-name="T10354">­tą reg</text:span><text:span text:style-name="T10355">­la</text:span><text:span text:style-name="T10356">­men</text:span><text:span text:style-name="T10357">­tuo</text:span><text:span text:style-name="T10358">­ta prieš 17 me</text:span><text:span text:style-name="T10359">­tų, 2000</text:span><text:span text:style-name="T10360"> m.</text:span><text:span text:style-name="T10361"><text:s/>sau</text:span><text:span text:style-name="T10362">­sio 1</text:span><text:span text:style-name="T10363"> d.</text:span><text:span text:style-name="T10364"><text:s/>yra įsi</text:span><text:span text:style-name="T10365">­ga</text:span><text:span text:style-name="T10366">­lio</text:span><text:span text:style-name="T10367">­ju</text:span><text:span text:style-name="T10368">­si nau</text:span><text:span text:style-name="T10369">­ja tvar</text:span><text:span text:style-name="T10370">­ka. Da</text:span><text:span text:style-name="T10371">­bar iš tik</text:span><text:span text:style-name="T10372">­rų</text:span><text:span text:style-name="T10373">­jų daug dė</text:span><text:span text:style-name="T10374">­me</text:span><text:span text:style-name="T10375">­sio ski</text:span><text:span text:style-name="T10376">­ria</text:span><text:span text:style-name="T10377">­me so</text:span><text:span text:style-name="T10378">­cia</text:span><text:span text:style-name="T10379">­li</text:span><text:span text:style-name="T10380">­nei po</text:span><text:span text:style-name="T10381">­li</text:span><text:span text:style-name="T10382">­ti</text:span><text:span text:style-name="T10383">­kai, o ypač ne</text:span><text:span text:style-name="T10384">­įga</text:span><text:span text:style-name="T10385">­liems as</text:span><text:span text:style-name="T10386">­me</text:span><text:span text:style-name="T10387">­nims, to</text:span><text:span text:style-name="T10388">­dėl pra</text:span><text:span text:style-name="T10389">­šau pri</text:span><text:span text:style-name="T10390">­tar</text:span><text:span text:style-name="T10391">­ti šiam pro</text:span><text:span text:style-name="T10392">­jek</text:span><text:span text:style-name="T10393">­tui.</text:span></text:p>
        <text:p text:style-name="Roman"><text:span text:style-name="T10394">PIRMININKĖ.</text:span><text:span text:style-name="T10395"><text:s/></text:span><text:span text:style-name="T10396">Dė</text:span><text:span text:style-name="T10397">­ko</text:span><text:span text:style-name="T10398">­ju už pa</text:span><text:span text:style-name="T10399">­tei</text:span><text:span text:style-name="T10400">­ki</text:span><text:span text:style-name="T10401">­mą. Klau</text:span><text:span text:style-name="T10402">­sia R. J. Da</text:span><text:span text:style-name="T10403">­gys.</text:span></text:p>
        <text:p text:style-name="Roman"><text:span text:style-name="T10404">R. J. DAGYS</text:span><text:span text:style-name="T10405"><text:s/></text:span><text:span text:style-name="T10406">(</text:span><text:span text:style-name="T10407">TS-LKDF</text:span><text:span text:style-name="T10408">)</text:span><text:span text:style-name="T10409">.<text:s/></text:span><text:span text:style-name="T10410">Ger</text:span><text:span text:style-name="T10411">­bia</text:span><text:span text:style-name="T10412">­ma pra</text:span><text:span text:style-name="T10413">­ne</text:span><text:span text:style-name="T10414">­šė</text:span><text:span text:style-name="T10415">­ja, aiš</text:span><text:span text:style-name="T10416">­ku, daug vis</text:span><text:span text:style-name="T10417">­ko ga</text:span><text:span text:style-name="T10418">­li</text:span><text:span text:style-name="T10419">­me pri</text:span><text:span text:style-name="T10420">­im</text:span><text:span text:style-name="T10421">­ti. Pri</text:span><text:span text:style-name="T10422">­klau</text:span><text:span text:style-name="T10423">­so, kiek tam da</text:span><text:span text:style-name="T10424">­ly</text:span><text:span text:style-name="T10425">­kui tu</text:span><text:span text:style-name="T10426">­ri</text:span><text:span text:style-name="T10427">­me pi</text:span><text:span text:style-name="T10428">­ni</text:span><text:span text:style-name="T10429">­gų. Aš ma</text:span><text:span text:style-name="T10430">­nau, kad pa</text:span><text:span text:style-name="T10431">­svars</text:span><text:span text:style-name="T10432">­ty</text:span><text:span text:style-name="T10433">­ti tą pro</text:span><text:span text:style-name="T10434">­ble</text:span><text:span text:style-name="T10435">­mą tik</text:span><text:span text:style-name="T10436">­rai ga</text:span><text:span text:style-name="T10437">­li</text:span><text:span text:style-name="T10438">­me, bet ar ne</text:span><text:span text:style-name="T10439">­ma</text:span><text:span text:style-name="T10440">­ny</text:span><text:span text:style-name="T10441">­tu</text:span><text:span text:style-name="T10442">­mė</text:span><text:span text:style-name="T10443">­te, kad vis tiek rei</text:span><text:span text:style-name="T10444">­kė</text:span><text:span text:style-name="T10445">­tų Vy</text:span><text:span text:style-name="T10446">­riau</text:span><text:span text:style-name="T10447">­sy</text:span><text:span text:style-name="T10448">­bės iš</text:span><text:span text:style-name="T10449">­va</text:span><text:span text:style-name="T10450">­dos, nes ra</text:span><text:span text:style-name="T10451">­tas pra</text:span><text:span text:style-name="T10452">­si</text:span><text:span text:style-name="T10453">­ple</text:span><text:span text:style-name="T10454">­čia?</text:span></text:p>
        <text:p text:style-name="Roman"><text:span text:style-name="T10455">R. ŠALAŠEVIČIŪTĖ</text:span><text:s/><text:span text:style-name="T10456">(</text:span><text:span text:style-name="T10457">LSDDF</text:span><text:span text:style-name="T10458">)</text:span>.<text:s/>Aš ga­liu iš kar­to jums at­sa­ky­ti. Aiš­ku, jei­gu bal­suo­si­te, kad rei­kia Vy­riau­sy­bės iš­va­dos – tai taip. Bet ši­tas pro­jek­tas yra reng­tas kar­tu su So­cia­li­nės ap­sau­gos ir dar­bo mi­nis­te­ri­ja ir su „Sod­ra“. Pi­ni­gai yra pa­skai­čiuo­ti. Mes pra­šo­me, kad įsi­ga­lio­tų nuo lie­pos 1 die­nos. Per me­tus rei­kė­tų 5 mln.<text:s/>300 tūkst.<text:s/>Jei­gu įsi­ga­lio­ji­mą nu­ma­to­me nuo lie­pos 1 die­nos, rei­kė­tų ly­giai per pu­sę – 2 mln.<text:s/>650 tūkst.<text:s/>Bent jau „Sod­ros“ di­rek­to­rius M. Sin­ke­vi­čius pa­ti­ki­no, kad šio­je si­tu­a­ci­jo­je to­kius pi­ni­gus ras­ti ga­li­my­bė tik­rai yra.<text:s/></text:p>
        <text:p text:style-name="Roman"><text:span text:style-name="T10459">PIRMININKĖ.</text:span><text:s/>Klau­sia E. Pu­pi­nis.<text:s/></text:p>
        <text:p text:style-name="Roman"><text:span text:style-name="T10460">E. PUPINIS</text:span><text:span text:style-name="T10461"><text:s/></text:span><text:span text:style-name="T10462">(</text:span><text:span text:style-name="T10463">TS-LKDF</text:span><text:span text:style-name="T10464">)</text:span><text:span text:style-name="T10465">.<text:s/></text:span>Ačiū. Ger­bia­ma pra­ne­šė­ja, iš tik­rų­jų yra la­bai įvai­rių kri­te­ri­jų, pa­gal ku­riuos su­tei­kia­ma<text:s/>prie­žiū­ra na­muo­se: yra ir su fi­zi­ne ne­ga­lia, ir su pro­ti­ne ne­ga­lia. Iki šiol tė­vai steng­da­vo juos kaž­kiek in­teg­ruo­ti, vež­da­vo į tam tik­ras įstai­gas, kur vyk­da­vo tam tik­ras švie­ti­mo pro­ce­sas, jie bu­vo ve­ža­mi ir vis tiek so­cia­liai kaž­kaip in­teg­ra­vo­si į vi­suo­me­nę. Ar ne­ma­no­te, kad toks įsta­ty­mo pa­kei­ti­mas ga­li su­lai­ky­ti nuo to, ir dau­giau tų vai­kų pa­pras­čiau­siai liks na­muo­se? Ačiū.</text:p>
        <text:p text:style-name="Roman"><text:span text:style-name="T10466">R. ŠALAŠEVIČIŪTĖ</text:span><text:span text:style-name="T10467"><text:s/></text:span><text:span text:style-name="T10468">(</text:span><text:span text:style-name="T10469">LSDDF</text:span><text:span text:style-name="T10470">)</text:span><text:span text:style-name="T10471">.</text:span><text:span text:style-name="T10472"><text:s/></text:span><text:span text:style-name="T10473">Ger</text:span><text:span text:style-name="T10474">­bia</text:span><text:span text:style-name="T10475">­ma</text:span><text:span text:style-name="T10476">­sis ko</text:span><text:span text:style-name="T10477">­le</text:span><text:span text:style-name="T10478">­ga,</text:span><text:span text:style-name="T10479"><text:s/></text:span><text:span text:style-name="T10480">jei</text:span><text:span text:style-name="T10481">­gu kal</text:span><text:span text:style-name="T10482">­bė</text:span><text:span text:style-name="T10483">­tu</text:span><text:span text:style-name="T10484">­me apie prie</text:span><text:span text:style-name="T10485">­žiū</text:span><text:span text:style-name="T10486">­rą, tai nuo</text:span><text:span text:style-name="T10487">­la</text:span><text:span text:style-name="T10488">­ti</text:span><text:span text:style-name="T10489">­nė prie</text:span><text:span text:style-name="T10490">­žiū</text:span><text:span text:style-name="T10491">­ra yra dve</text:span><text:span text:style-name="T10492">­jo</text:span><text:span text:style-name="T10493">­pa, ka</text:span><text:span text:style-name="T10494">­dan</text:span><text:span text:style-name="T10495">­gi vie</text:span><text:span text:style-name="T10496">­ni vai</text:span><text:span text:style-name="T10497">­kai ar su</text:span><text:span text:style-name="T10498">­au</text:span><text:span text:style-name="T10499">­gę, ku</text:span><text:span text:style-name="T10500">­riuos pri</text:span><text:span text:style-name="T10501">­žiū</text:span><text:span text:style-name="T10502">­ri, ne</text:span><text:span text:style-name="T10503">­tu</text:span><text:span text:style-name="T10504">­ri 100</text:span><text:span text:style-name="T10505"> %</text:span><text:span text:style-name="T10506"><text:s/>dar</text:span><text:span text:style-name="T10507">­bin</text:span><text:span text:style-name="T10508">­gu</text:span><text:span text:style-name="T10509">­mo,</text:span><text:span text:style-name="T10510"><text:s/></text:span><text:span text:style-name="T10511">ki</text:span><text:span text:style-name="T10512">­ta gru</text:span><text:span text:style-name="T10513">­pė, jei</text:span><text:span text:style-name="T10514">­gu žiū</text:span><text:span text:style-name="T10515">­rė</text:span><text:span text:style-name="T10516">­tu</text:span><text:span text:style-name="T10517">­me pa</text:span><text:span text:style-name="T10518">­gal iš</text:span><text:span text:style-name="T10519">­mo</text:span><text:span text:style-name="T10520">­kas,</text:span><text:span text:style-name="T10521"><text:s/></text:span><text:span text:style-name="T10522">yra 60–70</text:span><text:span text:style-name="T10523"> %</text:span><text:span text:style-name="T10524">. Bet mes da</text:span><text:span text:style-name="T10525">­bar kal</text:span><text:span text:style-name="T10526">­ba</text:span><text:span text:style-name="T10527">­me ne apie pa</text:span><text:span text:style-name="T10528">­čius ne</text:span><text:span text:style-name="T10529">­įga</text:span><text:span text:style-name="T10530">­liuo</text:span><text:span text:style-name="T10531">­sius, nes tą pa</text:span><text:span text:style-name="T10532">­tį ne</text:span><text:span text:style-name="T10533">­įga</text:span><text:span text:style-name="T10534">­lų</text:span><text:span text:style-name="T10535">­jį ne vi</text:span><text:span text:style-name="T10536">­sos sa</text:span><text:span text:style-name="T10537">­vi</text:span><text:span text:style-name="T10538">­val</text:span><text:span text:style-name="T10539">­dy</text:span><text:span text:style-name="T10540">­bės, ne vi</text:span><text:span text:style-name="T10541">­sos se</text:span><text:span text:style-name="T10542">­niū</text:span><text:span text:style-name="T10543">­ni</text:span><text:span text:style-name="T10544">­jos tu</text:span><text:span text:style-name="T10545">­ri ga</text:span><text:span text:style-name="T10546">­li</text:span><text:span text:style-name="T10547">­my</text:span><text:span text:style-name="T10548">­bę nu</text:span><text:span text:style-name="T10549">­vež</text:span><text:span text:style-name="T10550">­ti į die</text:span><text:span text:style-name="T10551">­nos cen</text:span><text:span text:style-name="T10552">­trus ir<text:s/></text:span><text:span text:style-name="T10553">t. t.</text:span><text:span text:style-name="T10554"><text:s/>Ir tur</text:span><text:span text:style-name="T10555">­būt ma</text:span><text:span text:style-name="T10556">­žiau tu</text:span><text:span text:style-name="T10557">­ri, ne</text:span><text:span text:style-name="T10558">­gu tu</text:span><text:span text:style-name="T10559">­ri</text:span><text:span text:style-name="T10560">…</text:span><text:span text:style-name="T10561"><text:s/>To</text:span><text:span text:style-name="T10562">­je si</text:span><text:span text:style-name="T10563">­tu</text:span><text:span text:style-name="T10564">­a</text:span><text:span text:style-name="T10565">­ci</text:span><text:span text:style-name="T10566">­jo</text:span><text:span text:style-name="T10567">­je iš</text:span><text:span text:style-name="T10568">­ei</text:span><text:span text:style-name="T10569">­na taip, kad vis tiek ve</text:span><text:span text:style-name="T10570">­ža tas as</text:span><text:span text:style-name="T10571">­muo, tė</text:span><text:span text:style-name="T10572">­vas ar mo</text:span><text:span text:style-name="T10573">­ti</text:span><text:span text:style-name="T10574">­na, ku</text:span><text:span text:style-name="T10575">­ris pri</text:span><text:span text:style-name="T10576">­žiū</text:span><text:span text:style-name="T10577">­ri ne</text:span><text:span text:style-name="T10578">­įga</text:span><text:span text:style-name="T10579">­lų. Dirb</text:span><text:span text:style-name="T10580">­ti taip pat ne</text:span><text:span text:style-name="T10581">­ga</text:span><text:span text:style-name="T10582">­li, rei</text:span><text:span text:style-name="T10583">­kia nu</text:span><text:span text:style-name="T10584">­vež</text:span><text:span text:style-name="T10585">­ti, par</text:span><text:span text:style-name="T10586">­si</text:span><text:span text:style-name="T10587">­vež</text:span><text:span text:style-name="T10588">­ti ir tai ne</text:span><text:span text:style-name="T10589">­su</text:span><text:span text:style-name="T10590">­tam</text:span><text:span text:style-name="T10591">­pa su dar</text:span><text:span text:style-name="T10592">­bo lai</text:span><text:span text:style-name="T10593">­ku. Kai „Sod</text:span><text:span text:style-name="T10594">­ra“ mums pa</text:span><text:span text:style-name="T10595">­dė</text:span><text:span text:style-name="T10596">­jo reng</text:span><text:span text:style-name="T10597">­ti, bu</text:span><text:span text:style-name="T10598">­vo pa</text:span><text:span text:style-name="T10599">­žiū</text:span><text:span text:style-name="T10600">­rė</text:span><text:span text:style-name="T10601">­ta, kiek ap</text:span><text:span text:style-name="T10602">­skri</text:span><text:span text:style-name="T10603">­tai tu</text:span><text:span text:style-name="T10604">­ri nuo</text:span><text:span text:style-name="T10605">­la</text:span><text:span text:style-name="T10606">­ti</text:span><text:span text:style-name="T10607">­nę slau</text:span><text:span text:style-name="T10608">­gą, kiek nuo</text:span><text:span text:style-name="T10609">­la</text:span><text:span text:style-name="T10610">­ti</text:span><text:span text:style-name="T10611">­nę prie</text:span><text:span text:style-name="T10612">­žiū</text:span><text:span text:style-name="T10613">­rą, kiek yra ma</text:span><text:span text:style-name="T10614">­žes</text:span><text:span text:style-name="T10615">­nis po</text:span><text:span text:style-name="T10616">­rei</text:span><text:span text:style-name="T10617">­kis, net jei</text:span><text:span text:style-name="T10618">­gu va</text:span><text:span text:style-name="T10619">­lan</text:span><text:span text:style-name="T10620">­dų skai</text:span><text:span text:style-name="T10621">­čiu</text:span><text:span text:style-name="T10622">­mi, kas, be</text:span><text:span text:style-name="T10623">­je,</text:span><text:span text:style-name="T10624"><text:s/></text:span><text:span text:style-name="T10625">da</text:span><text:span text:style-name="T10626">­bar nau</text:span><text:span text:style-name="T10627">­ja</text:span><text:span text:style-name="T10628">­me Ne</text:span><text:span text:style-name="T10629">­įga</text:span><text:span text:style-name="T10630">­lių</text:span><text:span text:style-name="T10631">­jų in</text:span><text:span text:style-name="T10632">­teg</text:span><text:span text:style-name="T10633">­ra</text:span><text:span text:style-name="T10634">­ci</text:span><text:span text:style-name="T10635">­jos įsta</text:span><text:span text:style-name="T10636">­ty</text:span><text:span text:style-name="T10637">­mo pro</text:span><text:span text:style-name="T10638">­jek</text:span><text:span text:style-name="T10639">­te jau bus di</text:span><text:span text:style-name="T10640">­fe</text:span><text:span text:style-name="T10641">­ren</text:span><text:span text:style-name="T10642">­ci</text:span><text:span text:style-name="T10643">­juo</text:span><text:span text:style-name="T10644">­ta. Šian</text:span><text:span text:style-name="T10645">­dien nė</text:span><text:span text:style-name="T10646">­ra di</text:span><text:span text:style-name="T10647">­fe</text:span><text:span text:style-name="T10648">­ren</text:span><text:span text:style-name="T10649">­ci</text:span><text:span text:style-name="T10650">­juo</text:span><text:span text:style-name="T10651">­ta. Čia yra es</text:span><text:span text:style-name="T10652">­mė ta, kad vis dėl</text:span><text:span text:style-name="T10653">­to žmo</text:span><text:span text:style-name="T10654">­gui, ku</text:span><text:span text:style-name="T10655">­ris ne</text:span><text:span text:style-name="T10656">­ga</text:span><text:span text:style-name="T10657">­li vi</text:span><text:span text:style-name="T10658">­su pa</text:span><text:span text:style-name="T10659">­jė</text:span><text:span text:style-name="T10660">­gu</text:span><text:span text:style-name="T10661">­mu dirb</text:span><text:span text:style-name="T10662">­ti, bū</text:span><text:span text:style-name="T10663">­tų skai</text:span><text:span text:style-name="T10664">­čiuo</text:span><text:span text:style-name="T10665">­ja</text:span><text:span text:style-name="T10666">­mas dar</text:span><text:span text:style-name="T10667">­bo sta</text:span><text:span text:style-name="T10668">­žas, pen</text:span><text:span text:style-name="T10669">­si</text:span><text:span text:style-name="T10670">­ja, jis bū</text:span><text:span text:style-name="T10671">­tų drau</text:span><text:span text:style-name="T10672">­džia</text:span><text:span text:style-name="T10673">­mas so</text:span><text:span text:style-name="T10674">­cia</text:span><text:span text:style-name="T10675">­li</text:span><text:span text:style-name="T10676">­niu drau</text:span><text:span text:style-name="T10677">­di</text:span><text:span text:style-name="T10678">­mu.<text:s/></text:span></text:p>
        <text:p text:style-name="Roman"><text:span text:style-name="T10679">PIRMININKĖ.</text:span><text:span text:style-name="T10680"><text:s/>Klau</text:span><text:span text:style-name="T10681">­sia A. Vin</text:span><text:span text:style-name="T10682">­kus.<text:s/></text:span></text:p>
        <text:p text:style-name="Roman"><text:span text:style-name="T10683">A. VINKUS</text:span><text:span text:style-name="T10684"><text:s/></text:span><text:span text:style-name="T10685">(</text:span><text:span text:style-name="T10686">LSDDF</text:span><text:span text:style-name="T10687">)</text:span><text:span text:style-name="T10688">. Ger</text:span><text:span text:style-name="T10689">­bia</text:span><text:span text:style-name="T10690">­mo</text:span><text:span text:style-name="T10691">­ji pra</text:span><text:span text:style-name="T10692">­ne</text:span><text:span text:style-name="T10693">­šė</text:span><text:span text:style-name="T10694">­ja, vi</text:span><text:span text:style-name="T10695">­siš</text:span><text:span text:style-name="T10696">­kai</text:span><text:span text:style-name="T10697"><text:s/></text:span><text:span text:style-name="T10698">pri</text:span><text:span text:style-name="T10699">­tar</text:span><text:span text:style-name="T10700">­da</text:span><text:span text:style-name="T10701">­mas ir svei</text:span><text:span text:style-name="T10702">­kin</text:span><text:span text:style-name="T10703">­da</text:span><text:span text:style-name="T10704">­mas su šio</text:span><text:span text:style-name="T10705">­mis įsta</text:span><text:span text:style-name="T10706">­ty</text:span><text:span text:style-name="T10707">­mo pa</text:span><text:span text:style-name="T10708">­tai</text:span><text:span text:style-name="T10709">­so</text:span><text:span text:style-name="T10710">­mis, no</text:span><text:span text:style-name="T10711">­rė</text:span><text:span text:style-name="T10712">­čiau du klau</text:span><text:span text:style-name="T10713">­si</text:span><text:span text:style-name="T10714">­mus. Pa</text:span><text:span text:style-name="T10715">­ra</text:span><text:span text:style-name="T10716">­šy</text:span><text:span text:style-name="T10717">­ta: pro</text:span><text:span text:style-name="T10718">­jek</text:span><text:span text:style-name="T10719">­tu nu</text:span><text:span text:style-name="T10720">­sta</text:span><text:span text:style-name="T10721">­to</text:span><text:span text:style-name="T10722">­mos vie</text:span><text:span text:style-name="T10723">­no</text:span><text:span text:style-name="T10724">­dos so</text:span><text:span text:style-name="T10725">­cia</text:span><text:span text:style-name="T10726">­li</text:span><text:span text:style-name="T10727">­nio drau</text:span><text:span text:style-name="T10728">­di</text:span><text:span text:style-name="T10729">­mo vals</text:span><text:span text:style-name="T10730">­ty</text:span><text:span text:style-name="T10731">­bės lė</text:span><text:span text:style-name="T10732">­šo</text:span><text:span text:style-name="T10733">­mis są</text:span><text:span text:style-name="T10734">­ly</text:span><text:span text:style-name="T10735">­gos, nuo</text:span><text:span text:style-name="T10736">­la</text:span><text:span text:style-name="T10737">­ti</text:span><text:span text:style-name="T10738">­nės slau</text:span><text:span text:style-name="T10739">­gos po</text:span><text:span text:style-name="T10740">­rei</text:span><text:span text:style-name="T10741">­kis slau</text:span><text:span text:style-name="T10742">­go</text:span><text:span text:style-name="T10743">­miems, su</text:span><text:span text:style-name="T10744">­pran</text:span><text:span text:style-name="T10745">­ta</text:span><text:span text:style-name="T10746">­ma, dėl psi</text:span><text:span text:style-name="T10747">­chi</text:span><text:span text:style-name="T10748">­nės ar</text:span><text:span text:style-name="T10749">­ba fi</text:span><text:span text:style-name="T10750">­zi</text:span><text:span text:style-name="T10751">­nės ne</text:span><text:span text:style-name="T10752">­ga</text:span><text:span text:style-name="T10753">­lios ir slau</text:span><text:span text:style-name="T10754">­gy</text:span><text:span text:style-name="T10755">­to</text:span><text:span text:style-name="T10756">­jams, ku</text:span><text:span text:style-name="T10757">­rių na</text:span><text:span text:style-name="T10758">­muo</text:span><text:span text:style-name="T10759">­se slau</text:span><text:span text:style-name="T10760">­go</text:span><text:span text:style-name="T10761">­miems</text:span><text:span text:style-name="T10762"><text:s/></text:span><text:span text:style-name="T10763">slau</text:span><text:span text:style-name="T10764">­gy</text:span><text:span text:style-name="T10765">­ti</text:span><text:span text:style-name="T10766">­niams nu</text:span><text:span text:style-name="T10767">­sta</text:span><text:span text:style-name="T10768">­ty</text:span><text:span text:style-name="T10769">­tas nuo</text:span><text:span text:style-name="T10770">­la</text:span><text:span text:style-name="T10771">­ti</text:span><text:span text:style-name="T10772">­nės prie</text:span><text:span text:style-name="T10773">­žiū</text:span><text:span text:style-name="T10774">­ros<text:s/></text:span><text:span text:style-name="T10775">(</text:span><text:span text:style-name="T10776">pa</text:span><text:span text:style-name="T10777">­gal</text:span><text:span text:style-name="T10778">­bos</text:span><text:span text:style-name="T10779">)</text:span><text:span text:style-name="T10780"><text:s/>po</text:span><text:span text:style-name="T10781">­rei</text:span><text:span text:style-name="T10782">­kis.</text:span><text:span text:style-name="T10783"><text:s/></text:span><text:span text:style-name="T10784">Apy</text:span><text:span text:style-name="T10785">­gar</text:span><text:span text:style-name="T10786">­do</text:span><text:span text:style-name="T10787">­je į ma</text:span><text:span text:style-name="T10788">­ne krei</text:span><text:span text:style-name="T10789">­pė</text:span><text:span text:style-name="T10790">­si žmo</text:span><text:span text:style-name="T10791">­nės, ab</text:span><text:span text:style-name="T10792">­so</text:span><text:span text:style-name="T10793">­liu</text:span><text:span text:style-name="T10794">­čiai ne</text:span><text:span text:style-name="T10795">­re</text:span><text:span text:style-name="T10796">­gin</text:span><text:span text:style-name="T10797">­tys, ne</text:span><text:span text:style-name="T10798">­te</text:span><text:span text:style-name="T10799">­kę 100</text:span><text:span text:style-name="T10800"> %</text:span><text:span text:style-name="T10801"><text:s/>re</text:span><text:span text:style-name="T10802">­gos. Ir jei</text:span><text:span text:style-name="T10803">­gu gy</text:span><text:span text:style-name="T10804">­ve</text:span><text:span text:style-name="T10805">­na su šei</text:span><text:span text:style-name="T10806">­ma, tai dar šei</text:span><text:span text:style-name="T10807">­ma pa</text:span><text:span text:style-name="T10808">­lai</text:span><text:span text:style-name="T10809">­ko, bet jei</text:span><text:span text:style-name="T10810">­gu gy</text:span><text:span text:style-name="T10811">­ve</text:span><text:span text:style-name="T10812">­na vie</text:span><text:span text:style-name="T10813">­nas, jam rei</text:span><text:span text:style-name="T10814">­kia nuo</text:span><text:span text:style-name="T10815">­la</text:span><text:span text:style-name="T10816">­ti</text:span><text:span text:style-name="T10817">­nės prie</text:span><text:span text:style-name="T10818">­žiū</text:span><text:span text:style-name="T10819">­ros. Ar čia tu</text:span><text:span text:style-name="T10820">­ri</text:span><text:span text:style-name="T10821">­ma ome</text:span><text:span text:style-name="T10822">­ny, kad į tai bus įtrauk</text:span><text:span text:style-name="T10823">­ti ir</text:span><text:span text:style-name="T10824"><text:s/></text:span><text:span text:style-name="T10825">ab</text:span><text:span text:style-name="T10826">­so</text:span><text:span text:style-name="T10827">­liu</text:span><text:span text:style-name="T10828">­čiai ne</text:span><text:span text:style-name="T10829">­re</text:span><text:span text:style-name="T10830">­gin</text:span><text:span text:style-name="T10831">­tys žmo</text:span><text:span text:style-name="T10832">­nės? Vie</text:span><text:span text:style-name="T10833">­nas klau</text:span><text:span text:style-name="T10834">­si</text:span><text:span text:style-name="T10835">­mas.<text:s/></text:span></text:p>
        <text:p text:style-name="P10836">Ant­ras klau­si­mas. Iš tie­sų, kaip ko­le­ga R. J. Da­gys pa­klau­sė,<text:s/>2019 me­tais rei­kės 5,3 mln., o<text:s/>nuo 2018 m.<text:s/>lie­pos 1 d.<text:s/>– 2,65 mln., aš drįs­tu pa­klaus­ti. Fon­do val­dy­bos pa­skai­čia­vi­mai, jie da­vė tuos pi­ni­gus, kuo pa­grįs­ti, ar čia kon­sul­tuo­ta­si su Fi­nan­sų mi­nis­te­ri­ja ir<text:s/>t. t., nes ge­riau­sios idė­jos kar­tais ga­li suž­lug­ti ir dėl fi­nan­sų?<text:s/></text:p>
        <text:p text:style-name="Roman"><text:span text:style-name="T10837">R. ŠALAŠEVIČIŪTĖ</text:span><text:span text:style-name="T10838"><text:s/></text:span><text:span text:style-name="T10839">(</text:span><text:span text:style-name="T10840">LSDDF</text:span><text:span text:style-name="T10841">)</text:span><text:span text:style-name="T10842">.</text:span><text:span text:style-name="T10843"><text:s/></text:span><text:span text:style-name="T10844">At</text:span><text:span text:style-name="T10845">­sa</text:span><text:span text:style-name="T10846">­kau jums į pir</text:span><text:span text:style-name="T10847">­mą klau</text:span><text:span text:style-name="T10848">­si</text:span><text:span text:style-name="T10849">­mą. Kas tai yra nuo</text:span><text:span text:style-name="T10850">­la</text:span><text:span text:style-name="T10851">­ti</text:span><text:span text:style-name="T10852">­nė slau</text:span><text:span text:style-name="T10853">­ga? Kai yra pri</text:span><text:span text:style-name="T10854">­žiū</text:span><text:span text:style-name="T10855">­ri</text:span><text:span text:style-name="T10856">­mas as</text:span><text:span text:style-name="T10857">­muo su fi</text:span><text:span text:style-name="T10858">­zi</text:span><text:span text:style-name="T10859">­ne ar psi</text:span><text:span text:style-name="T10860">­chi</text:span><text:span text:style-name="T10861">­ne ne</text:span><text:span text:style-name="T10862">­ga</text:span><text:span text:style-name="T10863">­lia, ku</text:span><text:span text:style-name="T10864">­rio vi</text:span><text:span text:style-name="T10865">­siš</text:span><text:span text:style-name="T10866">­kai ap</text:span><text:span text:style-name="T10867">­ri</text:span><text:span text:style-name="T10868">­bo</text:span><text:span text:style-name="T10869">­tos</text:span><text:span text:style-name="T10870"><text:s/></text:span><text:span text:style-name="T10871">ga</text:span><text:span text:style-name="T10872">­li</text:span><text:span text:style-name="T10873">­my</text:span><text:span text:style-name="T10874">­bės orien</text:span><text:span text:style-name="T10875">­tuo</text:span><text:span text:style-name="T10876">­tis, ju</text:span><text:span text:style-name="T10877">­dė</text:span><text:span text:style-name="T10878">­ti, dirb</text:span><text:span text:style-name="T10879">­ti sa</text:span><text:span text:style-name="T10880">­va</text:span><text:span text:style-name="T10881">­ran</text:span><text:span text:style-name="T10882">­kiš</text:span><text:span text:style-name="T10883">­kai ir tvar</text:span><text:span text:style-name="T10884">­ky</text:span><text:span text:style-name="T10885">­ti as</text:span><text:span text:style-name="T10886">­me</text:span><text:span text:style-name="T10887">­ni</text:span><text:span text:style-name="T10888">­nį bei so</text:span><text:span text:style-name="T10889">­cia</text:span><text:span text:style-name="T10890">­li</text:span><text:span text:style-name="T10891">­nį gy</text:span><text:span text:style-name="T10892">­ve</text:span><text:span text:style-name="T10893">­ni</text:span><text:span text:style-name="T10894">­mą. Ši</text:span><text:span text:style-name="T10895">­tie as</text:span><text:span text:style-name="T10896">­me</text:span><text:span text:style-name="T10897">­nys ne</text:span><text:span text:style-name="T10898">­lie</text:span><text:span text:style-name="T10899">­čia</text:span><text:span text:style-name="T10900">­mi šiuo pro</text:span><text:span text:style-name="T10901">­jek</text:span><text:span text:style-name="T10902">­tu, ka</text:span><text:span text:style-name="T10903">­dan</text:span><text:span text:style-name="T10904">­gi ir da</text:span><text:span text:style-name="T10905">­bar, jei</text:span><text:span text:style-name="T10906">­gu yra 100</text:span><text:span text:style-name="T10907"> %</text:span><text:span text:style-name="T10908"><text:s/>ne</text:span><text:span text:style-name="T10909">­ga</text:span><text:span text:style-name="T10910">­lia ir yra slau</text:span><text:span text:style-name="T10911">­go</text:span><text:span text:style-name="T10912">­mas, tai tam, kas slau</text:span><text:span text:style-name="T10913">­go,</text:span><text:span text:style-name="T10914"><text:s/></text:span><text:span text:style-name="T10915">į sta</text:span><text:span text:style-name="T10916">­žą įskai</text:span><text:span text:style-name="T10917">­čiuo</text:span><text:span text:style-name="T10918">­ja</text:span><text:span text:style-name="T10919">­mas lai</text:span><text:span text:style-name="T10920">­kas ir jis yra drau</text:span><text:span text:style-name="T10921">­džia</text:span><text:span text:style-name="T10922">­mas so</text:span><text:span text:style-name="T10923">­cia</text:span><text:span text:style-name="T10924">­li</text:span><text:span text:style-name="T10925">­niu drau</text:span><text:span text:style-name="T10926">­di</text:span><text:span text:style-name="T10927">­mu. Tuo tar</text:span><text:span text:style-name="T10928">­pu nuo</text:span><text:span text:style-name="T10929">­la</text:span><text:span text:style-name="T10930">­ti</text:span><text:span text:style-name="T10931">­nė prie</text:span><text:span text:style-name="T10932">­žiū</text:span><text:span text:style-name="T10933">­ra yra, kai as</text:span><text:span text:style-name="T10934">­muo dėl di</text:span><text:span text:style-name="T10935">­de</text:span><text:span text:style-name="T10936">­lių funk</text:span><text:span text:style-name="T10937">­ci</text:span><text:span text:style-name="T10938">­nių su</text:span><text:span text:style-name="T10939">­tri</text:span><text:span text:style-name="T10940">­ki</text:span><text:span text:style-name="T10941">­mų ne</text:span><text:span text:style-name="T10942">­ga</text:span><text:span text:style-name="T10943">­li tvar</text:span><text:span text:style-name="T10944">­ky</text:span><text:span text:style-name="T10945">­tis pats, jam rei</text:span><text:span text:style-name="T10946">­ka</text:span><text:span text:style-name="T10947">­lin</text:span><text:span text:style-name="T10948">­ga ki</text:span><text:span text:style-name="T10949">­to as</text:span><text:span text:style-name="T10950">­mens pa</text:span><text:span text:style-name="T10951">­gal</text:span><text:span text:style-name="T10952">­ba tvar</text:span><text:span text:style-name="T10953">­kant as</text:span><text:span text:style-name="T10954">­me</text:span><text:span text:style-name="T10955">­ni</text:span><text:span text:style-name="T10956">­nį ir so</text:span><text:span text:style-name="T10957">­cia</text:span><text:span text:style-name="T10958">­li</text:span><text:span text:style-name="T10959">­nį gy</text:span><text:span text:style-name="T10960">­ve</text:span><text:span text:style-name="T10961">­ni</text:span><text:span text:style-name="T10962">­mą.</text:span><text:span text:style-name="T10963"><text:s/></text:span><text:span text:style-name="T10964">Jei</text:span><text:span text:style-name="T10965">­gu yra žmo</text:span><text:span text:style-name="T10966">­gus vie</text:span><text:span text:style-name="T10967">­ni</text:span><text:span text:style-name="T10968">­šas, jis ga</text:span><text:span text:style-name="T10969">­li tu</text:span><text:span text:style-name="T10970">­rė</text:span><text:span text:style-name="T10971">­ti<text:s/></text:span><text:span text:style-name="T10972">pagal<text:s/></text:span><text:span text:style-name="T10973">įsta</text:span><text:span text:style-name="T10974">­ty</text:span><text:span text:style-name="T10975">­m</text:span><text:span text:style-name="T10976">ą</text:span><text:span text:style-name="T10977"><text:s/>rū</text:span><text:span text:style-name="T10978">­pin</text:span><text:span text:style-name="T10979">­to</text:span><text:span text:style-name="T10980">­ją ar</text:span><text:span text:style-name="T10981">­ba glo</text:span><text:span text:style-name="T10982">­bė</text:span><text:span text:style-name="T10983">­ją. Bū</text:span><text:span text:style-name="T10984">­tent ta</text:span><text:span text:style-name="T10985">s</text:span><text:span text:style-name="T10986"><text:s/>as</text:span><text:span text:style-name="T10987">­m</text:span><text:span text:style-name="T10988">uo</text:span><text:span text:style-name="T10989">, ku</text:span><text:span text:style-name="T10990">­ris kar</text:span><text:span text:style-name="T10991">­tu gy</text:span><text:span text:style-name="T10992">­ven</text:span><text:span text:style-name="T10993">­tų ir j</text:span><text:span text:style-name="T10994">į pri</text:span><text:span text:style-name="T10995">­žiū</text:span><text:span text:style-name="T10996">­rė</text:span><text:span text:style-name="T10997">­tų, ga</text:span><text:span text:style-name="T10998">­lė</text:span><text:span text:style-name="T10999">­tų<text:s/></text:span>pre­ten­duo­ti į šio įsta­ty­mo tai­ko­mas leng­va­tas.<text:s/></text:p>
        <text:p text:style-name="Roman">Dėl pi­ni­gų skai­čia­vi­mo. Skai­čia­vi­mai yra pa­grįs­ti Ne­įga­lu­mo ir dar­bin­gu­mo nu­sta­ty­mo tar­ny­bos duo­me­ni­mis apie nuo­la­ti­nės slau­gos ir nuo­la­ti­nės prie­žiū­ros at­ve­jų skai­čius ir prie­lai­da, kad slau­gy­to­jų, ku­rių slau­gy­ti­niams nu­sta­ty­tas nuo­la­ti­nės prie­žiū­ros (pa­gal­bos) po­rei­kis, da­ly­va­vi­mas dar­bo rin­ko­je ir jų gau­na­mas dar­bo už­mo­kes­tis yra ana­lo­giš­ki slau­gy­to­jų, ku­rių slau­gy­ti­niams nu­sta­ty­tas nuo­la­ti­nės glo­bos po­rei­kis…<text:s/>Skai­čiuo­ta taip, kaip yra skai­čiuo­ja­ma tiems as­me­nims, ku­rie nuo­lat slau­go ne­įga­lų as­me­nį.<text:s/></text:p>
        <text:p text:style-name="Roman">Ir po­rei­kis. Dėl skai­čių tru­pu­tį su­kly­do­te, nes 5,3 yra 2019 me­tams…<text:s/></text:p>
        <text:p text:style-name="Roman"><text:span text:style-name="T11000">PIRMININKĖ.</text:span><text:s/>Ko­le­ge, trum­pin­ki­te, la­bai il­gai at­sa­ko­te į klau­si­mą.<text:s/></text:p>
        <text:p text:style-name="Roman"><text:span text:style-name="T11001">R. ŠALAŠEVIČIŪTĖ</text:span><text:span text:style-name="T11002"><text:s/></text:span><text:span text:style-name="T11003">(</text:span><text:span text:style-name="T11004">LSDDF</text:span><text:span text:style-name="T11005">)</text:span><text:span text:style-name="T11006">.<text:s/></text:span><text:span text:style-name="T11007">…</text:span><text:span text:style-name="T11008">2,65 – šiam pus</text:span><text:span text:style-name="T11009">­me</text:span><text:span text:style-name="T11010">­čiui. Vis</text:span><text:span text:style-name="T11011">­kas.</text:span></text:p>
        <text:p text:style-name="Roman"><text:span text:style-name="T11012">PIRMININKĖ.</text:span><text:span text:style-name="T11013"><text:s/>Klau</text:span><text:span text:style-name="T11014">­sia A. Sy</text:span><text:span text:style-name="T11015">­sas.</text:span><text:span text:style-name="T11016"><text:s/></text:span></text:p>
        <text:p text:style-name="Roman"><text:span text:style-name="T11017">A. SYSAS</text:span><text:span text:style-name="T11018"><text:s/></text:span><text:span text:style-name="T11019">(</text:span><text:span text:style-name="T11020">LSDPF</text:span><text:span text:style-name="T11021">)</text:span><text:span text:style-name="T11022">.<text:s/></text:span><text:span text:style-name="T11023">Ačiū, pir</text:span><text:span text:style-name="T11024">­mi</text:span><text:span text:style-name="T11025">­nin</text:span><text:span text:style-name="T11026">­ke. Ger</text:span><text:span text:style-name="T11027">­bia</text:span><text:span text:style-name="T11028">­ma ko</text:span><text:span text:style-name="T11029">­le</text:span><text:span text:style-name="T11030">­ge ko</text:span><text:span text:style-name="T11031">­mi</text:span><text:span text:style-name="T11032">­te</text:span><text:span text:style-name="T11033">­to pir</text:span><text:span text:style-name="T11034">­mi</text:span><text:span text:style-name="T11035">­nin</text:span><text:span text:style-name="T11036">­ke, vis dėl</text:span><text:span text:style-name="T11037">­to me</text:span><text:span text:style-name="T11038">­tai tu</text:span><text:span text:style-name="T11039">­ri ne pu</text:span><text:span text:style-name="T11040">­sę me</text:span><text:span text:style-name="T11041">­tų, o vi</text:span><text:span text:style-name="T11042">­sus. Jei</text:span><text:span text:style-name="T11043">­gu mes pra</text:span><text:span text:style-name="T11044">­dė</text:span><text:span text:style-name="T11045">­si</text:span><text:span text:style-name="T11046">­me nuo pus</text:span><text:span text:style-name="T11047">­me</text:span><text:span text:style-name="T11048">­čio, taip, su</text:span><text:span text:style-name="T11049">­ma ma</text:span><text:span text:style-name="T11050">­žes</text:span><text:span text:style-name="T11051">­nė. O kal</text:span><text:span text:style-name="T11052">­bė</text:span><text:span text:style-name="T11053">­da</text:span><text:span text:style-name="T11054">­mi apie me</text:span><text:span text:style-name="T11055">­tus vis tiek grį</text:span><text:span text:style-name="T11056">­ši</text:span><text:span text:style-name="T11057">­me prie tos su</text:span><text:span text:style-name="T11058">­mos, apie ku</text:span><text:span text:style-name="T11059">­rią kal</text:span><text:span text:style-name="T11060">­ba</text:span><text:span text:style-name="T11061">­me.<text:s/></text:span></text:p>
        <text:p text:style-name="P11062">Ma­no klau­si­mas ne taip su­for­mu­luo­tas. Pir­miau­sia aš pra­šy­siu vis dėl­to Vy­riau­sy­bės iš­va­dos, nes aš ir­gi kaip „Sod­ros“ va­do­vas ga­liu pa­sa­ky­ti – ga­li­me duo­ti pi­ni­gų, bet tai yra vals­ty­bės biu­dže­to lė­šos, nes jie drau­džia­mi vals­ty­bės lė­šo­mis, ne „Sod­ros“ lė­šo­mis, nes jūs čia ban­do­te pa­aiš­kin­ti, kad po­nas M. Sin­ke­vi­čius su­ti­ko ir su­ra­do pi­ni­gų. Tai nė­ra tei­sy­bė. To­dėl jūs, kaip pir­mi­nin­kė, ne­duo­ki­te to­kių gra­žių pa­ža­dų, nes mes ga­li­me da­lin­ti, žmo­nės gir­di ir klau­so, o Vy­riau­sy­bė po to ne­ras. Kie­no są­skai­ta mes tą da­ry­si­me?</text:p>
        <text:p text:style-name="Roman"><text:span text:style-name="T11063">R. ŠALAŠEVIČIŪTĖ</text:span><text:span text:style-name="T11064"><text:s/></text:span><text:span text:style-name="T11065">(</text:span><text:span text:style-name="T11066">LSDDF</text:span><text:span text:style-name="T11067">)</text:span><text:span text:style-name="T11068">. Vi</text:span><text:span text:style-name="T11069">­sų pir</text:span><text:span text:style-name="T11070">­ma po</text:span><text:span text:style-name="T11071">­nas M.</text:span> <text:span text:style-name="T11072">Sin</text:span><text:span text:style-name="T11073">­ke</text:span><text:span text:style-name="T11074">­vi</text:span><text:span text:style-name="T11075">­čius ne iš sa</text:span><text:span text:style-name="T11076">­vo ki</text:span><text:span text:style-name="T11077">­še</text:span><text:span text:style-name="T11078">­nės pi</text:span><text:span text:style-name="T11079">­ni</text:span><text:span text:style-name="T11080">­gus duo</text:span><text:span text:style-name="T11081">­da ir ne sa</text:span><text:span text:style-name="T11082">­vo nuo</text:span><text:span text:style-name="T11083">­mo</text:span><text:span text:style-name="T11084">­nę pa</text:span><text:span text:style-name="T11085">­reiš</text:span><text:span text:style-name="T11086">­kia. Tai yra ap</text:span><text:span text:style-name="T11087">­skai</text:span><text:span text:style-name="T11088">­čiuo</text:span><text:span text:style-name="T11089">­ta bū</text:span><text:span text:style-name="T11090">­tent „Sod</text:span><text:span text:style-name="T11091">­ro</text:span><text:span text:style-name="T11092">­je“, ko</text:span><text:span text:style-name="T11093">­kios yra ga</text:span><text:span text:style-name="T11094">­li</text:span><text:span text:style-name="T11095">­my</text:span><text:span text:style-name="T11096">­bės ir ko</text:span><text:span text:style-name="T11097">­kios yra per</text:span><text:span text:style-name="T11098">­spek</text:span><text:span text:style-name="T11099">­ty</text:span><text:span text:style-name="T11100">­vos. Aš ga</text:span><text:span text:style-name="T11101">­liu tik vie</text:span><text:span text:style-name="T11102">­na pa</text:span><text:span text:style-name="T11103">­sa</text:span><text:span text:style-name="T11104">­ky</text:span><text:span text:style-name="T11105">­ti, pri</text:span><text:span text:style-name="T11106">­sta</text:span><text:span text:style-name="T11107">­ty</text:span><text:span text:style-name="T11108">­da</text:span><text:span text:style-name="T11109">­ma šį klau</text:span><text:span text:style-name="T11110">­si</text:span><text:span text:style-name="T11111">­mą iš kar</text:span><text:span text:style-name="T11112">­to pa</text:span><text:span text:style-name="T11113">­sa</text:span><text:span text:style-name="T11114">­kiau: jei</text:span><text:span text:style-name="T11115">­gu rei</text:span><text:span text:style-name="T11116">­kia Vy</text:span><text:span text:style-name="T11117">­riau</text:span><text:span text:style-name="T11118">­sy</text:span><text:span text:style-name="T11119">­bės iš</text:span><text:span text:style-name="T11120">­va</text:span><text:span text:style-name="T11121">­dos, pra</text:span><text:span text:style-name="T11122">­šom, ga</text:span><text:span text:style-name="T11123">­li</text:span><text:span text:style-name="T11124">­te pra</text:span><text:span text:style-name="T11125">­šy</text:span><text:span text:style-name="T11126">­ti, aš ne</text:span><text:span text:style-name="T11127">­ma</text:span><text:span text:style-name="T11128">­tau di</text:span><text:span text:style-name="T11129">­de</text:span><text:span text:style-name="T11130">­lės pro</text:span><text:span text:style-name="T11131">­ble</text:span><text:span text:style-name="T11132">­mos, jei jūs Vy</text:span><text:span text:style-name="T11133">­riau</text:span><text:span text:style-name="T11134">­sy</text:span><text:span text:style-name="T11135">­bės iš</text:span><text:span text:style-name="T11136">­va</text:span><text:span text:style-name="T11137">­dos pa</text:span><text:span text:style-name="T11138">­gei</text:span><text:span text:style-name="T11139">­dau</text:span><text:span text:style-name="T11140">­si</text:span><text:span text:style-name="T11141">­te.</text:span></text:p>
        <text:p text:style-name="Roman"><text:span text:style-name="T11142">PIRMININKĖ.</text:span><text:span text:style-name="T11143"><text:s/>Klau</text:span><text:span text:style-name="T11144">­sia J. Varž</text:span><text:span text:style-name="T11145">­ga</text:span><text:span text:style-name="T11146">­lys.</text:span></text:p>
        <text:p text:style-name="Roman"><text:span text:style-name="T11147">J. VARŽGALYS</text:span><text:span text:style-name="T11148"><text:s/></text:span><text:span text:style-name="T11149">(</text:span><text:span text:style-name="T11150">LVŽSF</text:span><text:span text:style-name="T11151">)</text:span><text:span text:style-name="T11152">. Ačiū, po</text:span><text:span text:style-name="T11153">­sė</text:span><text:span text:style-name="T11154">­džio pir</text:span><text:span text:style-name="T11155">­mi</text:span><text:span text:style-name="T11156">­nin</text:span><text:span text:style-name="T11157">­ke. Ger</text:span><text:span text:style-name="T11158">­bia</text:span><text:span text:style-name="T11159">­ma ko</text:span><text:span text:style-name="T11160">­le</text:span><text:span text:style-name="T11161">­ge Ri</text:span><text:span text:style-name="T11162">­man</text:span><text:span text:style-name="T11163">­te, iš tik</text:span><text:span text:style-name="T11164">­rų</text:span><text:span text:style-name="T11165">­jų svei</text:span><text:span text:style-name="T11166">­kin</text:span><text:span text:style-name="T11167">­ti</text:span><text:span text:style-name="T11168">­na jū</text:span><text:span text:style-name="T11169">­sų ini</text:span><text:span text:style-name="T11170">­cia</text:span><text:span text:style-name="T11171">­ty</text:span><text:span text:style-name="T11172">­va. Šian</text:span><text:span text:style-name="T11173">­dien daug kas ape</text:span><text:span text:style-name="T11174">­liuo</text:span><text:span text:style-name="T11175">­ja, iš kur pa</text:span><text:span text:style-name="T11176">­im</text:span><text:span text:style-name="T11177">­si</text:span><text:span text:style-name="T11178">­me pi</text:span><text:span text:style-name="T11179">­ni</text:span><text:span text:style-name="T11180">­gų. Kas su</text:span><text:span text:style-name="T11181">­si</text:span><text:span text:style-name="T11182">­du</text:span><text:span text:style-name="T11183">­ria su ši</text:span><text:span text:style-name="T11184">­to</text:span><text:span text:style-name="T11185">­mis pro</text:span><text:span text:style-name="T11186">­ble</text:span><text:span text:style-name="T11187">­mo</text:span><text:span text:style-name="T11188">­mis, ne</text:span><text:span text:style-name="T11189">­svar</text:span><text:span text:style-name="T11190">­bu, ar jau</text:span><text:span text:style-name="T11191">­ną žmo</text:span><text:span text:style-name="T11192">­gų pri</text:span><text:span text:style-name="T11193">­žiū</text:span><text:span text:style-name="T11194">­ri, ar pa</text:span><text:span text:style-name="T11195">­gy</text:span><text:span text:style-name="T11196">­ve</text:span><text:span text:style-name="T11197">­nu</text:span><text:span text:style-name="T11198">­sį žmo</text:span><text:span text:style-name="T11199">­gų pri</text:span><text:span text:style-name="T11200">­žiū</text:span><text:span text:style-name="T11201">­ri, šei</text:span><text:span text:style-name="T11202">­mai tai yra di</text:span><text:span text:style-name="T11203">­de</text:span><text:span text:style-name="T11204">­lė bė</text:span><text:span text:style-name="T11205">­da. Kiek mes mi</text:span><text:span text:style-name="T11206">­li</text:span><text:span text:style-name="T11207">­jo</text:span><text:span text:style-name="T11208">­nų (de</text:span><text:span text:style-name="T11209">­šim</text:span><text:span text:style-name="T11210">­tis ir šim</text:span><text:span text:style-name="T11211">­tus mi</text:span><text:span text:style-name="T11212">­li</text:span><text:span text:style-name="T11213">­jo</text:span><text:span text:style-name="T11214">­nų) iš</text:span><text:span text:style-name="T11215">­lei</text:span><text:span text:style-name="T11216">­džia</text:span><text:span text:style-name="T11217">­me vi</text:span><text:span text:style-name="T11218">­so</text:span><text:span text:style-name="T11219">­kiems pa</text:span><text:span text:style-name="T11220">­šal</text:span><text:span text:style-name="T11221">­pi</text:span><text:span text:style-name="T11222">­niams, ku</text:span><text:span text:style-name="T11223">­rie tie</text:span><text:span text:style-name="T11224">­siog, net bi</text:span><text:span text:style-name="T11225">­jau tą žo</text:span><text:span text:style-name="T11226">­dį pa</text:span><text:span text:style-name="T11227">­sa</text:span><text:span text:style-name="T11228">­ky</text:span><text:span text:style-name="T11229">­ti, kai ka</text:span><text:span text:style-name="T11230">­da velt</text:span><text:span text:style-name="T11231">­ė</text:span><text:span text:style-name="T11232">­džiauja ir vi</text:span><text:span text:style-name="T11233">­są lai</text:span><text:span text:style-name="T11234">­ką bū</text:span><text:span text:style-name="T11235">­na ap</text:span><text:span text:style-name="T11236">­draus</text:span><text:span text:style-name="T11237">­ti, to</text:span><text:span text:style-name="T11238">­dėl tai tik</text:span><text:span text:style-name="T11239">­rai ver</text:span><text:span text:style-name="T11240">­tas dė</text:span><text:span text:style-name="T11241">­me</text:span><text:span text:style-name="T11242">­sio klau</text:span><text:span text:style-name="T11243">­si</text:span><text:span text:style-name="T11244">­mas. Tik</text:span><text:span text:style-name="T11245">­rai, Ri</text:span><text:span text:style-name="T11246">­man</text:span><text:span text:style-name="T11247">­te, jums kan</text:span><text:span text:style-name="T11248">­try</text:span><text:span text:style-name="T11249">­bės ir iš</text:span><text:span text:style-name="T11250">­spręs</text:span><text:span text:style-name="T11251">­ti iki ga</text:span><text:span text:style-name="T11252">­lo ši</text:span><text:span text:style-name="T11253">­tą klau</text:span><text:span text:style-name="T11254">­si</text:span><text:span text:style-name="T11255">­mą.<text:s/></text:span></text:p>
        <text:p text:style-name="Roman"><text:span text:style-name="T11256"><text:s/></text:span><text:span text:style-name="T11257">R. ŠALAŠEVIČIŪTĖ</text:span><text:span text:style-name="T11258"><text:s/></text:span><text:span text:style-name="T11259">(</text:span><text:span text:style-name="T11260">LSDDF</text:span><text:span text:style-name="T11261">)</text:span><text:span text:style-name="T11262">. Ačiū.</text:span></text:p>
        <text:p text:style-name="Roman"><text:span text:style-name="T11263">PIRMININKĖ.</text:span><text:span text:style-name="T11264"><text:s/>Ačiū. Čia kaip ir pa</text:span><text:span text:style-name="T11265">­si</text:span><text:span text:style-name="T11266">­sa</text:span><text:span text:style-name="T11267">­ky</text:span><text:span text:style-name="T11268">­mas. Dė</text:span><text:span text:style-name="T11269">­kui. At</text:span><text:span text:style-name="T11270">­sa</text:span><text:span text:style-name="T11271">­kė</text:span><text:span text:style-name="T11272">­te į vi</text:span><text:span text:style-name="T11273">­sus klau</text:span><text:span text:style-name="T11274">­si</text:span><text:span text:style-name="T11275">­mus. Da</text:span><text:span text:style-name="T11276">­bar po pa</text:span><text:span text:style-name="T11277">­tei</text:span><text:span text:style-name="T11278">­ki</text:span><text:span text:style-name="T11279">­mo vie</text:span><text:span text:style-name="T11280">­nas – už, vie</text:span><text:span text:style-name="T11281">­nas – prieš. I. Ši</text:span><text:span text:style-name="T11282">­mo</text:span><text:span text:style-name="T11283">­ny</text:span><text:span text:style-name="T11284">­tė – už.<text:s/></text:span></text:p>
        <text:p text:style-name="Roman"><text:span text:style-name="T11285">I. ŠIMONYTĖ</text:span><text:span text:style-name="T11286"><text:s/></text:span><text:span text:style-name="T11287">(</text:span><text:span text:style-name="T11288">TS-LKDF</text:span><text:span text:style-name="T11289">)</text:span><text:span text:style-name="T11290">. Ačiū, ger</text:span><text:span text:style-name="T11291">­bia</text:span><text:span text:style-name="T11292">­ma po</text:span><text:span text:style-name="T11293">­sė</text:span><text:span text:style-name="T11294">­džio pir</text:span><text:span text:style-name="T11295">­mi</text:span><text:span text:style-name="T11296">­nin</text:span><text:span text:style-name="T11297">­ke. Aš daug ne</text:span><text:span text:style-name="T11298">­kal</text:span><text:span text:style-name="T11299">­bė</text:span><text:span text:style-name="T11300">­čiau, nes dėl pa</text:span><text:span text:style-name="T11301">­ties pro</text:span><text:span text:style-name="T11302">­jek</text:span><text:span text:style-name="T11303">­to čia tur</text:span><text:span text:style-name="T11304">­būt di</text:span><text:span text:style-name="T11305">­de</text:span><text:span text:style-name="T11306">­lių dis</text:span><text:span text:style-name="T11307">­ku</text:span><text:span text:style-name="T11308">­si</text:span><text:span text:style-name="T11309">­jų ne</text:span><text:span text:style-name="T11310">­tu</text:span><text:span text:style-name="T11311">­rė</text:span><text:span text:style-name="T11312">­tų bū</text:span><text:span text:style-name="T11313">­ti, bet vis dėl</text:span><text:span text:style-name="T11314">­to la</text:span><text:span text:style-name="T11315">­bai gai</text:span><text:span text:style-name="T11316">­la, kad sa</text:span><text:span text:style-name="T11317">­lė</text:span><text:span text:style-name="T11318">­je nė</text:span><text:span text:style-name="T11319">­ra ger</text:span><text:span text:style-name="T11320">­bia</text:span><text:span text:style-name="T11321">­mo</text:span><text:span text:style-name="T11322">­jo ko</text:span><text:span text:style-name="T11323">­le</text:span><text:span text:style-name="T11324">­gos S. Ja</text:span><text:span text:style-name="T11325">­ke</text:span><text:span text:style-name="T11326">­liū</text:span><text:span text:style-name="T11327">­no, ku</text:span><text:span text:style-name="T11328">­ris sy</text:span><text:span text:style-name="T11329">­kį, kai bu</text:span><text:span text:style-name="T11330">­vo pa</text:span><text:span text:style-name="T11331">­na</text:span><text:span text:style-name="T11332">­šus pre</text:span><text:span text:style-name="T11333">­ce</text:span><text:span text:style-name="T11334">­den</text:span><text:span text:style-name="T11335">­tas jau svars</text:span><text:span text:style-name="T11336">­to</text:span><text:span text:style-name="T11337">­mas, la</text:span><text:span text:style-name="T11338">­bai ug</text:span><text:span text:style-name="T11339">­nin</text:span><text:span text:style-name="T11340">­gai gy</text:span><text:span text:style-name="T11341">­nė įsta</text:span><text:span text:style-name="T11342">­ty</text:span><text:span text:style-name="T11343">­mų</text:span><text:span text:style-name="T11344">…</text:span><text:span text:style-name="T11345"><text:s/>ar</text:span><text:span text:style-name="T11346">­ba prie</text:span><text:span text:style-name="T11347">­ši</text:span><text:span text:style-name="T11348">­no</text:span><text:span text:style-name="T11349">­si įsta</text:span><text:span text:style-name="T11350">­ty</text:span><text:span text:style-name="T11351">­mų pa</text:span><text:span text:style-name="T11352">­kei</text:span><text:span text:style-name="T11353">­ti</text:span><text:span text:style-name="T11354">­mams, ku</text:span><text:span text:style-name="T11355">­rie įsi</text:span><text:span text:style-name="T11356">­ga</text:span><text:span text:style-name="T11357">­lio</text:span><text:span text:style-name="T11358">­ja nuo me</text:span><text:span text:style-name="T11359">­tų vi</text:span><text:span text:style-name="T11360">­du</text:span><text:span text:style-name="T11361">­rio. Kaip tei</text:span><text:span text:style-name="T11362">­sin</text:span><text:span text:style-name="T11363">­gai pa</text:span><text:span text:style-name="T11364">­mi</text:span><text:span text:style-name="T11365">­nė</text:span><text:span text:style-name="T11366">­jo A. Sy</text:span><text:span text:style-name="T11367">­sas, ne „Sod</text:span><text:span text:style-name="T11368">­ros“ va</text:span><text:span text:style-name="T11369">­do</text:span><text:span text:style-name="T11370">­vo pre</text:span><text:span text:style-name="T11371">­ro</text:span><text:span text:style-name="T11372">­ga</text:span><text:span text:style-name="T11373">­ty</text:span><text:span text:style-name="T11374">­va yra da</text:span><text:span text:style-name="T11375">­lin</text:span><text:span text:style-name="T11376">­ti „Sod</text:span><text:span text:style-name="T11377">­ros“ biu</text:span><text:span text:style-name="T11378">­dže</text:span><text:span text:style-name="T11379">­to pa</text:span><text:span text:style-name="T11380">­ja</text:span><text:span text:style-name="T11381">­mų ga</text:span><text:span text:style-name="T11382">­li</text:span><text:span text:style-name="T11383">­mą per</text:span><text:span text:style-name="T11384">­tek</text:span><text:span text:style-name="T11385">­lių. Tą tu</text:span><text:span text:style-name="T11386">­rė</text:span><text:span text:style-name="T11387">­tų da</text:span><text:span text:style-name="T11388">­ry</text:span><text:span text:style-name="T11389">­ti Sei</text:span><text:span text:style-name="T11390">­mas, gal</text:span><text:span text:style-name="T11391">­būt net ati</text:span><text:span text:style-name="T11392">­tin</text:span><text:span text:style-name="T11393">­ka</text:span><text:span text:style-name="T11394">­mai tiks</text:span><text:span text:style-name="T11395">­lin</text:span><text:span text:style-name="T11396">­da</text:span><text:span text:style-name="T11397">­mas „Sod</text:span><text:span text:style-name="T11398">­ros“ biu</text:span><text:span text:style-name="T11399">­dže</text:span><text:span text:style-name="T11400">­tą, ku</text:span><text:span text:style-name="T11401">­ris bu</text:span><text:span text:style-name="T11402">­vo pa</text:span><text:span text:style-name="T11403">­tvir</text:span><text:span text:style-name="T11404">­tin</text:span><text:span text:style-name="T11405">­tas.<text:s/></text:span></text:p>
        <text:p text:style-name="P11406">Pa­čiai idė­jai ne­pri­eš­ta­rau­da­ma, aš tik­rai pa­lai­ky­čiau, kad tu­rė­tu­me vis dėl­to kreip­tis į Vy­riau­sy­bę dėl iš­va­dos tie­siog dėl ben­dros tvar­kos, nes įsta­ty­mas tik­rai su­si­jęs su fi­nan­sais, su šių me­tų biu­dže­tu. Ki­tais at­ve­jais ko­le­gos ki­to­je sa­lės pu­sė­je tuo klau­si­mu tik­rai de­monst­ra­vo di­de­lį prin­ci­pin­gu­mą, tai gal pa­de­monst­ruo­ki­me jį vi­sais at­ve­jais vie­no­dai. Ačiū.<text:s/></text:p>
        <text:p text:style-name="Roman"><text:span text:style-name="T11407">PIRMININKĖ.</text:span><text:span text:style-name="T11408"><text:s/>Dė</text:span><text:span text:style-name="T11409">­ko</text:span><text:span text:style-name="T11410">­ju. Ga</text:span><text:span text:style-name="T11411">­li</text:span><text:span text:style-name="T11412">­me ben</text:span><text:span text:style-name="T11413">­dru su</text:span><text:span text:style-name="T11414">­ta</text:span><text:span text:style-name="T11415">­ri</text:span><text:span text:style-name="T11416">­mu po pa</text:span><text:span text:style-name="T11417">­tei</text:span><text:span text:style-name="T11418">­ki</text:span><text:span text:style-name="T11419">­mo pri</text:span><text:span text:style-name="T11420">­tar</text:span><text:span text:style-name="T11421">­ti? Pri</text:span><text:span text:style-name="T11422">­tar</text:span><text:span text:style-name="T11423">­ta. Pa</text:span><text:span text:style-name="T11424">­grin</text:span><text:span text:style-name="T11425">­di</text:span><text:span text:style-name="T11426">­nis ko</text:span><text:span text:style-name="T11427">­mi</text:span><text:span text:style-name="T11428">­te</text:span><text:span text:style-name="T11429">­tas – So</text:span><text:span text:style-name="T11430">­cia</text:span><text:span text:style-name="T11431">­li</text:span><text:span text:style-name="T11432">­nių rei</text:span><text:span text:style-name="T11433">­ka</text:span><text:span text:style-name="T11434">­lų ir dar</text:span><text:span text:style-name="T11435">­bo ko</text:span><text:span text:style-name="T11436">­mi</text:span><text:span text:style-name="T11437">­te</text:span><text:span text:style-name="T11438">­tas, pa</text:span><text:span text:style-name="T11439">­pil</text:span><text:span text:style-name="T11440">­do</text:span><text:span text:style-name="T11441">­mas – Biu</text:span><text:span text:style-name="T11442">­dže</text:span><text:span text:style-name="T11443">­to ir fi</text:span><text:span text:style-name="T11444">­nan</text:span><text:span text:style-name="T11445">­sų ko</text:span><text:span text:style-name="T11446">­mi</text:span><text:span text:style-name="T11447">­te</text:span><text:span text:style-name="T11448">­tas. Ir mes pra</text:span><text:span text:style-name="T11449">­šo</text:span><text:span text:style-name="T11450">­me Vy</text:span><text:span text:style-name="T11451">­riau</text:span><text:span text:style-name="T11452">­sy</text:span><text:span text:style-name="T11453">­bės iš</text:span><text:span text:style-name="T11454">­va</text:span><text:span text:style-name="T11455">­dos. Nu</text:span><text:span text:style-name="T11456">­ma</text:span><text:span text:style-name="T11457">­to</text:span><text:span text:style-name="T11458">­mas svars</text:span><text:span text:style-name="T11459">­ty</text:span><text:span text:style-name="T11460">­mas ge</text:span><text:span text:style-name="T11461">­gu</text:span><text:span text:style-name="T11462">­žės 22 die</text:span><text:span text:style-name="T11463">­ną.<text:s/></text:span></text:p>
        <text:p text:style-name="P11464"/>
        <text:p text:style-name="Laikas">18.09 val.</text:p>
        <text:p text:style-name="Roman12">Vals­ty­bi­nio so­cia­li­nio drau­di­mo įsta­ty­mo<text:s/>Nr. I-1336 10 straips­nio 7 da­lies pa­kei­ti­mo įsta­ty­mo pro­jek­tas<text:s/>Nr. XIIIP-1630 (<text:span text:style-name="T11465">pa</text:span><text:span text:style-name="T11466">­tei</text:span><text:span text:style-name="T11467">­ki</text:span><text:span text:style-name="T11468">­mas</text:span>)</text:p>
        <text:p text:style-name="P11469"/>
        <text:p text:style-name="Roman"><text:span text:style-name="T11470">Dar vie</text:span><text:span text:style-name="T11471">­nas – So</text:span><text:span text:style-name="T11472">­cia</text:span><text:span text:style-name="T11473">­li</text:span><text:span text:style-name="T11474">­nio drau</text:span><text:span text:style-name="T11475">­di</text:span><text:span text:style-name="T11476">­mo įsta</text:span><text:span text:style-name="T11477">­ty</text:span><text:span text:style-name="T11478">­mo 10 straips</text:span><text:span text:style-name="T11479">­nio 7 da</text:span><text:span text:style-name="T11480">­lies pa</text:span><text:span text:style-name="T11481">­kei</text:span><text:span text:style-name="T11482">­ti</text:span><text:span text:style-name="T11483">­mo įsta</text:span><text:span text:style-name="T11484">­ty</text:span><text:span text:style-name="T11485">­mo pro</text:span><text:span text:style-name="T11486">­jek</text:span><text:span text:style-name="T11487">­tas. Kvie</text:span><text:span text:style-name="T11488">­čiu G. Skais</text:span><text:span text:style-name="T11489">­tę pa</text:span><text:span text:style-name="T11490">­teik</text:span><text:span text:style-name="T11491">­ti.</text:span></text:p>
        <text:p text:style-name="Roman"><text:span text:style-name="T11492">G. SKAISTĖ</text:span><text:span text:style-name="T11493"><text:s/></text:span><text:span text:style-name="T11494">(</text:span><text:span text:style-name="T11495">TS-LKDF</text:span><text:span text:style-name="T11496">)</text:span><text:span text:style-name="T11497">. Svei</text:span><text:span text:style-name="T11498">­ki. Šia</text:span><text:span text:style-name="T11499">­me įsta</text:span><text:span text:style-name="T11500">­ty</text:span><text:span text:style-name="T11501">­me kal</text:span><text:span text:style-name="T11502">­ba</text:span><text:span text:style-name="T11503">­ma apie va</text:span><text:span text:style-name="T11504">­di</text:span><text:span text:style-name="T11505">­na</text:span><text:span text:style-name="T11506">­mą</text:span><text:span text:style-name="T11507">­sias „Sod</text:span><text:span text:style-name="T11508">­ros“</text:span><text:span text:style-name="T11509"><text:s/></text:span><text:span text:style-name="T11510">įmo</text:span><text:span text:style-name="T11511">­kų grin</text:span><text:span text:style-name="T11512">­dis. Jis įsi</text:span><text:span text:style-name="T11513">­ga</text:span><text:span text:style-name="T11514">­lio</text:span><text:span text:style-name="T11515">­jo nuo šių</text:span><text:span text:style-name="T11516"><text:s/></text:span><text:span text:style-name="T11517">me</text:span><text:span text:style-name="T11518">­tų sau</text:span><text:span text:style-name="T11519">­sio 1 die</text:span><text:span text:style-name="T11520">­nos. Įsta</text:span><text:span text:style-name="T11521">­ty</text:span><text:span text:style-name="T11522">­mu bu</text:span><text:span text:style-name="T11523">­vo nu</text:span><text:span text:style-name="T11524">­sta</text:span><text:span text:style-name="T11525">­ty</text:span><text:span text:style-name="T11526">­ta, kad tiems dar</text:span><text:span text:style-name="T11527">­buo</text:span><text:span text:style-name="T11528">­to</text:span><text:span text:style-name="T11529">­jams, ku</text:span><text:span text:style-name="T11530">­rie dir</text:span><text:span text:style-name="T11531">­ba ne vi</text:span><text:span text:style-name="T11532">­są dar</text:span><text:span text:style-name="T11533">­bo die</text:span><text:span text:style-name="T11534">­ną ir už</text:span><text:span text:style-name="T11535">­dir</text:span><text:span text:style-name="T11536">­ba ma</text:span><text:span text:style-name="T11537">­žiau ne</text:span><text:span text:style-name="T11538">­gu mi</text:span><text:span text:style-name="T11539">­ni</text:span><text:span text:style-name="T11540">­ma</text:span><text:span text:style-name="T11541">­lų at</text:span><text:span text:style-name="T11542">­ly</text:span><text:span text:style-name="T11543">­gi</text:span><text:span text:style-name="T11544">­ni</text:span><text:span text:style-name="T11545">­mą, „Sod</text:span><text:span text:style-name="T11546">­ros“</text:span><text:span text:style-name="T11547"><text:s/></text:span><text:span text:style-name="T11548">įmo</text:span><text:span text:style-name="T11549">­kos bū</text:span><text:span text:style-name="T11550">­tų mo</text:span><text:span text:style-name="T11551">­ka</text:span><text:span text:style-name="T11552">­mos ne ma</text:span><text:span text:style-name="T11553">­žiau kaip nuo mi</text:span><text:span text:style-name="T11554">­ni</text:span><text:span text:style-name="T11555">­ma</text:span><text:span text:style-name="T11556">­laus dar</text:span><text:span text:style-name="T11557">­bo už</text:span><text:span text:style-name="T11558">­mo</text:span><text:span text:style-name="T11559">­kes</text:span><text:span text:style-name="T11560">­čio. Šia</text:span><text:span text:style-name="T11561">­me įsta</text:span><text:span text:style-name="T11562">­ty</text:span><text:span text:style-name="T11563">­me bu</text:span><text:span text:style-name="T11564">­vo nu</text:span><text:span text:style-name="T11565">­ma</text:span><text:span text:style-name="T11566">­ty</text:span><text:span text:style-name="T11567">­tos ir tam tik</text:span><text:span text:style-name="T11568">­ros iš</text:span><text:span text:style-name="T11569">­im</text:span><text:span text:style-name="T11570">­tys, ku</text:span><text:span text:style-name="T11571">­rios bu</text:span><text:span text:style-name="T11572">­vo su</text:span><text:span text:style-name="T11573">­si</text:span><text:span text:style-name="T11574">­ju</text:span><text:span text:style-name="T11575">­sios su tam tik</text:span><text:span text:style-name="T11576">­ro</text:span><text:span text:style-name="T11577">­mis ri</text:span><text:span text:style-name="T11578">­zi</text:span><text:span text:style-name="T11579">­kos gru</text:span><text:span text:style-name="T11580">­pė</text:span><text:span text:style-name="T11581">­mis. Tai bu</text:span><text:span text:style-name="T11582">­vo pa</text:span><text:span text:style-name="T11583">­da</text:span><text:span text:style-name="T11584">­ry</text:span><text:span text:style-name="T11585">­ta iš</text:span><text:span text:style-name="T11586">­im</text:span><text:span text:style-name="T11587">­tis dar</text:span><text:span text:style-name="T11588">­buo</text:span><text:span text:style-name="T11589">­to</text:span><text:span text:style-name="T11590">­jams iki 24 me</text:span><text:span text:style-name="T11591">­tų, taip pat pen</text:span><text:span text:style-name="T11592">­si</text:span><text:span text:style-name="T11593">­nio am</text:span><text:span text:style-name="T11594">­žiaus dar</text:span><text:span text:style-name="T11595">­buo</text:span><text:span text:style-name="T11596">­to</text:span><text:span text:style-name="T11597">­jams ir</text:span><text:span text:style-name="T11598"><text:s/></text:span><text:span text:style-name="T11599">tiems, ku</text:span><text:span text:style-name="T11600">­rie yra draus</text:span><text:span text:style-name="T11601">­ti ki</text:span><text:span text:style-name="T11602">­to drau</text:span><text:span text:style-name="T11603">­dė</text:span><text:span text:style-name="T11604">­jo.<text:s/></text:span></text:p>
        <text:p text:style-name="P11605">Įsi­ga­lio­jus įsta­ty­mui, pa­ma­ty­ti tam tik­ri ne­to­bu­lu­mai, dėl be­si­krei­pian­čių as­me­nų iš kar­to bu­vo ma­ty­ti, kur iš tik­rų­jų yra pro­ble­mų. Ka­dan­gi ri­zi­kos gru­pės yra ne tik­tai jau­ni as­me­nys – iki 24 me­tų, ku­rie pa­pras­tai sun­kiai įsi­tvir­ti­na dar­bo rin­ko­je, bet taip pat ir ne­įga­lūs as­me­nys, ir as­me­nys, ku­rie au­gi­na ne­įga­lius vai­kus ir ne­ga­li vi­są dar­bo die­ną tie­siog ei­ti į dar­bą, nes tie­siog jų yra to­kios gy­ve­ni­mo ap­lin­ky­bės, jau ne kar­tą krei­pė­si žmo­nės. Štai, pa­vyz­džiui, ma­ma dir­ba pu­sę die­nos ir tė­tis dir­ba pu­sę die­nos tam, kad ku­ris nors ga­lė­tų lik­ti na­muo­se ir pri­žiū­rė­ti sa­vo ne­įga­lų vai­ką. Šiuo įsta­ty­mu mes iš prin­ci­po pa­da­rė­me taip, kad jų ap­mo­kes­ti­ni­mas ta­po re­gre­si­nis,<text:s/>t. y.<text:s/>jų dar­bo kai­na ta­po di­des­nė ne­gu ki­tų dar­buo­to­jų. Ma­no siū­ly­mas bū­tų į šių iš­im­čių są­ra­šą taip pat įtrauk­ti ne­įga­lius vai­kus au­gi­nan­čius tė­vus.<text:s/></text:p>
        <text:p text:style-name="P11606">Taip pat iš­ki­lo ki­ta pro­ble­ma, kal­bant jau ne apie ri­zi­kos gru­pes, bet apie tuos ju­ri­di­nius as­me­nis, ku­rie tai­ko ši­tą įsta­ty­mą. Tai ne­vy­riau­sy­bi­nės or­ga­ni­za­ci­jos, ne pel­no sie­kian­čios or­ga­ni­za­ci­jos. Pir­mi­nis įsta­ty­mo tiks­las tur­būt bu­vo su­ma­žin­ti še­šė­lį, kad bū­tų ma­žiau sle­pia­mas dar­bo už­mo­kes­tis ir bū­tų vi­siems su­da­ry­tos, ko ge­ro, tei­sin­ges­nės ir vie­no­des­nės są­ly­gos. Bet iš­ties ne­vy­riau­sy­bi­nių or­ga­ni­za­ci­jų sek­to­riaus fi­nan­sa­vi­mas yra ga­na ne­sta­bi­lus ir daž­nai re­mia­ma­si pro­jek­ti­niu fi­nan­sa­vi­mu. Štai, pa­vyz­džiui, vai­kų die­nos cen­trus, ku­rie tik­rai tei­kia la­bai svar­bias pa­slau­gas, ku­rių pa­slau­gos yra ypač svar­bios re­gio­nuo­se ir ri­zi­kos šei­mų vai­kams,<text:s/>fi­nan­sa­vi­mas daž­nai pa­sie­kia ap­skri­tai tik­tai ko­vo–­ba­lan­džio mė­ne­siais, to­dėl nu­ma­ty­ti fi­nan­sa­vi­mą ir pa­si­skai­čiuo­ti ne vi­sa­da yra ga­li­my­bių. Jie iš kar­to sa­ko, kad jei­gu ne­bus pri­tai­ky­ta iš­im­tis ir šiam sek­to­riui, iš es­mės da­lis dar­buo­to­jų tik­rai bus at­leis­ta. Tą pa­tį sa­ko ir to­kios ne­vy­riau­sy­bi­nės or­ga­ni­za­ci­jos kaip „Ca­ri­tas“, kaip „Mais­to ban­kas“, kad iš tik­rų­jų jiems ši už­dė­ta mo­kes­ti­nė prie­vo­lė yra la­bai svar­bi.<text:s/></text:p>
        <text:p text:style-name="P11607">Dar ki­tas klau­si­mas, ku­ris iš­ki­lo pri­tai­kius šias „Sod­ros“ įmo­kų grin­dis, yra dau­gia­bu­čių na­mų sa­vi­nin­kų ben­dri­jos, taip pat so­dų ben­dri­jos, kur<text:s/>pir­mi­nin­kai at­lie­ka dau­giau no­mi­na­lų vaid­me­nį, ne­gu<text:s/>tu­ri dar­bo vi­sai dar­bo die­nai. Pri­tai­kius „Sod­ros“ įmo­kų grin­dis, mo­kes­ti­nė prie­vo­lė pa­si­skirs­tė vi­siems na­mo gy­ven­to­jams, kai<text:s/>to dar­bo tiek, kad ten ne­la­bai yra kas veik­ti. Šis pri­im­tas įsta­ty­mas įpa­rei­go­ja ar­ba tą žmo­gų at­leis­ti ir sam­dy­ti įmo­nę, ar­ba pri­im­ti ko­kį nors ki­tą spren­di­mą, to­dėl siū­ly­mas įtrauk­ti, kad prie­vo­lė ne­bū­tų tai­ko­ma ne pel­no sie­kian­čioms or­ga­ni­za­ci­joms,<text:s/>iš prin­ci­po ir ap­ima vi­sus šiuos as­me­nis, apie ku­riuos aš kal­bė­jau.<text:s/></text:p>
        <text:p text:style-name="Roman"><text:span text:style-name="T11608">PIRMININKĖ.</text:span><text:span text:style-name="T11609"><text:s/></text:span><text:span text:style-name="T11610">Ačiū už pri</text:span><text:span text:style-name="T11611">­sta</text:span><text:span text:style-name="T11612">­ty</text:span><text:span text:style-name="T11613">­mą. Klau</text:span><text:span text:style-name="T11614">­sia R. Šar</text:span><text:span text:style-name="T11615">­knic</text:span><text:span text:style-name="T11616">­kas.<text:s/></text:span></text:p>
        <text:p text:style-name="Roman"><text:span text:style-name="T11617">R. ŠARKNICKAS</text:span><text:span text:style-name="T11618"><text:s/></text:span><text:span text:style-name="T11619">(</text:span><text:span text:style-name="T11620">LVŽSF</text:span><text:span text:style-name="T11621">)</text:span><text:span text:style-name="T11622">. Dė</text:span><text:span text:style-name="T11623">­ko</text:span><text:span text:style-name="T11624">­ju pir</text:span><text:span text:style-name="T11625">­mi</text:span><text:span text:style-name="T11626">­nin</text:span><text:span text:style-name="T11627">­kei. Iš</text:span><text:span text:style-name="T11628">­ties jūs pa</text:span><text:span text:style-name="T11629">­lie</text:span><text:span text:style-name="T11630">­tė</text:span><text:span text:style-name="T11631">­te įvai</text:span><text:span text:style-name="T11632">­rias sri</text:span><text:span text:style-name="T11633">­tis, ta</text:span><text:span text:style-name="T11634">­čiau vie</text:span><text:span text:style-name="T11635">­na iš jų – dau</text:span><text:span text:style-name="T11636">­gia</text:span><text:span text:style-name="T11637">­bu</text:span><text:span text:style-name="T11638">­čių ben</text:span><text:span text:style-name="T11639">­dri</text:span><text:span text:style-name="T11640">­jos. No</text:span><text:span text:style-name="T11641">­rė</text:span><text:span text:style-name="T11642">­čiau pa</text:span><text:span text:style-name="T11643">­sa</text:span><text:span text:style-name="T11644">­ky</text:span><text:span text:style-name="T11645">­ti, kad yra ben</text:span><text:span text:style-name="T11646">­dri</text:span><text:span text:style-name="T11647">­jų, ku</text:span><text:span text:style-name="T11648">­rios ir ne</text:span><text:span text:style-name="T11649">­si</text:span><text:span text:style-name="T11650">­krei</text:span><text:span text:style-name="T11651">­pė dėl ši</text:span><text:span text:style-name="T11652">­tų da</text:span><text:span text:style-name="T11653">­ly</text:span><text:span text:style-name="T11654">­kų, nes</text:span><text:span text:style-name="T11655"><text:s/></text:span><text:span text:style-name="T11656">ra</text:span><text:span text:style-name="T11657">­do spren</text:span><text:span text:style-name="T11658">­di</text:span><text:span text:style-name="T11659">­mą – tie</text:span><text:span text:style-name="T11660">­siog per</text:span><text:span text:style-name="T11661">­ka pa</text:span><text:span text:style-name="T11662">­slau</text:span><text:span text:style-name="T11663">­gas ir jų pro</text:span><text:span text:style-name="T11664">­ble</text:span><text:span text:style-name="T11665">­ma iš</text:span><text:span text:style-name="T11666">­spręs</text:span><text:span text:style-name="T11667">­ta.</text:span><text:span text:style-name="T11668"><text:s/></text:span><text:span text:style-name="T11669">Vis tiek mes vi</text:span><text:span text:style-name="T11670">­si čia sie</text:span><text:span text:style-name="T11671">­kia</text:span><text:span text:style-name="T11672">­me to so</text:span><text:span text:style-name="T11673">­cia</text:span><text:span text:style-name="T11674">­li</text:span><text:span text:style-name="T11675">­nio tei</text:span><text:span text:style-name="T11676">­sin</text:span><text:span text:style-name="T11677">­gu</text:span><text:span text:style-name="T11678">­mo, kai UABʼuo</text:span><text:span text:style-name="T11679">­se bu</text:span><text:span text:style-name="T11680">­hal</text:span><text:span text:style-name="T11681">­te</text:span><text:span text:style-name="T11682">­riai už</text:span><text:span text:style-name="T11683">­dir</text:span><text:span text:style-name="T11684">­ba, o ko</text:span><text:span text:style-name="T11685">­dėl tu</text:span><text:span text:style-name="T11686">­ri bū</text:span><text:span text:style-name="T11687">­ti tai</text:span><text:span text:style-name="T11688">­ko</text:span><text:span text:style-name="T11689">­ma ki</text:span><text:span text:style-name="T11690">­tiems ki</text:span><text:span text:style-name="T11691">­taip? Jie ra</text:span><text:span text:style-name="T11692">­do spren</text:span><text:span text:style-name="T11693">­di</text:span><text:span text:style-name="T11694">­mą pirk</text:span><text:span text:style-name="T11695">­ti pa</text:span><text:span text:style-name="T11696">­slau</text:span><text:span text:style-name="T11697">­gas ir iš</text:span><text:span text:style-name="T11698">­si</text:span><text:span text:style-name="T11699">­spren</text:span><text:span text:style-name="T11700">­dė. Ką jūs apie tai gal</text:span><text:span text:style-name="T11701">­vo</text:span><text:span text:style-name="T11702">­ja</text:span><text:span text:style-name="T11703">­te?</text:span></text:p>
        <text:p text:style-name="Roman"><text:span text:style-name="T11704">G. SKAISTĖ</text:span><text:span text:style-name="T11705"><text:s/></text:span><text:span text:style-name="T11706">(</text:span><text:span text:style-name="T11707">TS-LKDF</text:span><text:span text:style-name="T11708">)</text:span><text:span text:style-name="T11709">. Kie</text:span><text:span text:style-name="T11710">­no iš es</text:span><text:span text:style-name="T11711">­mės pro</text:span><text:span text:style-name="T11712">­ble</text:span><text:span text:style-name="T11713">­ma bu</text:span><text:span text:style-name="T11714">­vo iš</text:span><text:span text:style-name="T11715">­spręs</text:span><text:span text:style-name="T11716">­ta? Šiuo at</text:span><text:span text:style-name="T11717">­ve</text:span><text:span text:style-name="T11718">­ju bu</text:span><text:span text:style-name="T11719">­vo iš</text:span><text:span text:style-name="T11720">­spręs</text:span><text:span text:style-name="T11721">­ta tur</text:span><text:span text:style-name="T11722">­būt dau</text:span><text:span text:style-name="T11723">­gia</text:span><text:span text:style-name="T11724">­bu</text:span><text:span text:style-name="T11725">­čio na</text:span><text:span text:style-name="T11726">­mo gy</text:span><text:span text:style-name="T11727">­ven</text:span><text:span text:style-name="T11728">­to</text:span><text:span text:style-name="T11729">­jų pro</text:span><text:span text:style-name="T11730">­ble</text:span><text:span text:style-name="T11731">­ma, bet to žmo</text:span><text:span text:style-name="T11732">­gaus, ku</text:span><text:span text:style-name="T11733">­ris bu</text:span><text:span text:style-name="T11734">­vo pir</text:span><text:span text:style-name="T11735">­mi</text:span><text:span text:style-name="T11736">­nin</text:span><text:span text:style-name="T11737">­kas, pro</text:span><text:span text:style-name="T11738">­ble</text:span><text:span text:style-name="T11739">­ma tie</text:span><text:span text:style-name="T11740">­siog iš</text:span><text:span text:style-name="T11741">­au</text:span><text:span text:style-name="T11742">­go, nes nuo to lai</text:span><text:span text:style-name="T11743">­ko, kai bu</text:span><text:span text:style-name="T11744">­vo pri</text:span><text:span text:style-name="T11745">­tai</text:span><text:span text:style-name="T11746">­ky</text:span><text:span text:style-name="T11747">­tas įsta</text:span><text:span text:style-name="T11748">­ty</text:span><text:span text:style-name="T11749">­mas, per gruo</text:span><text:span text:style-name="T11750">­džio ir sau</text:span><text:span text:style-name="T11751">­sio mė</text:span><text:span text:style-name="T11752">­ne</text:span><text:span text:style-name="T11753">­sius, kai re</text:span><text:span text:style-name="T11754">­a</text:span><text:span text:style-name="T11755">­liai jau bu</text:span><text:span text:style-name="T11756">­vo aiš</text:span><text:span text:style-name="T11757">­ku, kad bus pri</text:span><text:span text:style-name="T11758">­tai</text:span><text:span text:style-name="T11759">­ky</text:span><text:span text:style-name="T11760">­tas įsta</text:span><text:span text:style-name="T11761">­ty</text:span><text:span text:style-name="T11762">­mas, ta</text:span><text:span text:style-name="T11763">­da, kai jis bu</text:span><text:span text:style-name="T11764">­vo pri</text:span><text:span text:style-name="T11765">­tai</text:span><text:span text:style-name="T11766">­ky</text:span><text:span text:style-name="T11767">­tas, iš tų žmo</text:span><text:span text:style-name="T11768">­nių, ku</text:span><text:span text:style-name="T11769">­riems bū</text:span><text:span text:style-name="T11770">­tų pri</text:span><text:span text:style-name="T11771">­tai</text:span><text:span text:style-name="T11772">­ky</text:span><text:span text:style-name="T11773">­tos „Sod</text:span><text:span text:style-name="T11774">­ros“ įmo</text:span><text:span text:style-name="T11775">­kų grin</text:span><text:span text:style-name="T11776">­dys, bu</text:span><text:span text:style-name="T11777">­vo at</text:span><text:span text:style-name="T11778">­leis</text:span><text:span text:style-name="T11779">­tas kas de</text:span><text:span text:style-name="T11780">­šim</text:span><text:span text:style-name="T11781">­tas žmo</text:span><text:span text:style-name="T11782">­gus. Iš 73</text:span><text:span text:style-name="T11783"> tūkst.</text:span><text:span text:style-name="T11784"><text:s/>– 7,7</text:span><text:span text:style-name="T11785"> tūkst.</text:span><text:span text:style-name="T11786"><text:s/></text:span>to­kių žmo­nių bu­vo at­leis­ti ir la­biau­siai bu­vo pa­lies­tos bū­tent tos ri­zi­kos gru­pės, apie ku­rias aš kal­bė­jau.<text:s/></text:p>
        <text:p text:style-name="Roman"><text:span text:style-name="T11787">PIRMININKĖ.</text:span><text:span text:style-name="T11788"><text:s/></text:span>Klau­sia A. Dumb­ra­va.</text:p>
        <text:p text:style-name="Roman"><text:span text:style-name="T11789">A. DUMBRAVA</text:span><text:span text:style-name="T11790"><text:s/></text:span><text:span text:style-name="T11791">(</text:span><text:span text:style-name="T11792">TTF</text:span><text:span text:style-name="T11793">)</text:span><text:span text:style-name="T11794">.<text:s/></text:span>La­bai ačiū, ger­bia­mo­ji po­sė­džio pir­mi­nin­ke. Ger­bia­mo­ji pra­ne­šė­ja, ar nė­ra čia taip, kaip yra pa­sa­ky­ta pa­tar­lė­je, no­rė­jo­me kaip<text:s/>ge­riau, iš­ėjo kaip vi­sa­da. Tuo įsta­ty­mu, to­mis grin­di­mis tik­rai yra ne­pa­ten­kin­tų žmo­nių. Mo­kes­ti­nė naš­ta yra ne­pa­ke­lia­ma. Daug skun­dų. Da­bar, ka­i<text:s/>mes pra­dė­si­me tai­ky­ti, aš ma­nau, kad jū­sų iš­im­tys ne­bus pas­ku­ti­nės, dar jų dau­giau at­eis, tų iš­im­čių, iš įvai­rių gru­pių. Ar jums ne­at­ro­do, kad bū­tų ap­skri­tai gal­būt ge­riau grįž­ti prie tvar­kos iki 2018 m.<text:s/>sau­sio 1 d., nes tik­rai, na, ne­bu­vo nei tų skun­dų, ne­bu­vo?..<text:s/>Lyg ir vis­kas bu­vo su­tvar­ky­ta, o da­bar vis­kas taip ap­si­ver­tė, kad mes tik­rai, ar ieš­ko­si­me, ar ne­iš­ko­si­me tų iš­im­čių…<text:s/>Ačiū.<text:s/></text:p>
        <text:p text:style-name="Roman"><text:span text:style-name="T11795">G. SKAISTĖ</text:span><text:span text:style-name="T11796"><text:s/></text:span><text:span text:style-name="T11797">(</text:span><text:span text:style-name="T11798">TS-LKDF</text:span><text:span text:style-name="T11799">)</text:span><text:span text:style-name="T11800">.<text:s/></text:span>Iš prin­ci­po aš ga­liu gal­vo­ti daug ką, bet tur­būt val­dan­čio­ji dau­gu­ma pri­ima to­kius va­lios spren­di­mus ir da­ro pa­grin­di­nius mo­kes­ti­nius pa­kei­ti­mus. Aš tik ga­liu pa­sa­ky­ti, kad iš tų žmo­nių, ku­riems tu­rė­tų bū­ti tai­ko­mos „Sod­ros“ įmo­kos grin­dys pa­gal tai, kad jie už­dir­ba ma­žiau ne­gu mi­ni­ma­lus dar­bo už­mo­kes­tis, šian­dien at­me­tus vi­sas mo­kes­ti­nes iš­im­tis,<text:s/>ir taip pat tuos as­me­nis, ku­rie dir­ba dvie­jo­se dar­bo­vie­tė­se, di­des­nius mo­kes­čius su­mo­ka vos 29 %<text:s/>to­kių žmo­nių. Ma­ty­ti, kad pats įsta­ty­mas ap­ima ga­nė­ti­nai ma­žą da­lį tų žmo­nių, ku­riems bu­vo iš pra­džių tai­ky­tas.</text:p>
        <text:p text:style-name="Roman"><text:span text:style-name="T11801">PIRMININKĖ.</text:span><text:span text:style-name="T11802"><text:s/></text:span>Klau­sia A. Sy­sas.</text:p>
        <text:p text:style-name="Roman"><text:span text:style-name="T11803">A. SYSAS</text:span><text:span text:style-name="T11804"><text:s/></text:span><text:span text:style-name="T11805">(</text:span><text:span text:style-name="T11806">LSDPF</text:span><text:span text:style-name="T11807">)</text:span><text:span text:style-name="T11808">.<text:s/></text:span>Pir­ma no­riu re­a­guo­ti į ko­le­gos…<text:s/>Aš ma­nau, kad Lie­tu­vo­je yra ne­pa­ke­lia­mai di­de­lė pen­si­ja ir pen­si­jos, o ne mo­kes­čiai. Da­bar re­a­guo­siu į tai, ką jūs pa­sa­kė­te. Jei­gu mes kal­ba­me, bu­vo prieš tai įsta­ty­mas, ne­įga­lių vai­kų tė­ve­liai, ku­rie pri­žiū­ri, yra draus­ti, ne­bent yra glo­ba, tai mes sprę­si­me. Bet aš no­rė­čiau pa­klaus­ti vi­siš­kai ki­tu ra­kur­su. Ko­dėl mes sten­gia­mės tuos žmo­nes, ku­riuos, na, iš­nau­do­ja iš da­lies, pa­lik­ti skur­de ir to­liau? Nes jie gau­na ma­žas pa­ja­mas, 100 eu­rų, 50 eu­rų ar 200 eu­rų, jie ne­tu­ri so­cia­li­nių ga­ran­ti­jų ir mes juos pa­smer­kia­me vi­sam gy­ve­ni­mui bū­ti iš­mal­dos pra­šy­to­jais.</text:p>
        <text:p text:style-name="Roman">Aš ma­nau, dėl ne­vy­riau­sy­bi­nių or­ga­ni­za­ci­jų, jei­gu Vy­riau­sy­bė per­ka pa­slau­gą, tai rei­kia rei­ka­lau­ti, kad Vy­riau­sy­bė juos ir draus­tų, ir ta­da ne­rei­kia jo­kių iš­ly­gų. Tai bū­tų daug ge­riau, nes tie žmo­nės bent jau so­cia­li­nę ga­ran­ti­ją tu­rė­tų. Mes kaž­ko­dėl vėl ei­na­me leng­viau­siu bū­du. Pa­lie­ka­me tuos bė­džius su jų pro­ble­mo­mis.<text:s/></text:p>
        <text:p text:style-name="Roman"><text:span text:style-name="T11809">G. SKAISTĖ</text:span><text:span text:style-name="T11810"><text:s/></text:span><text:span text:style-name="T11811">(</text:span><text:span text:style-name="T11812">TS-LKDF</text:span><text:span text:style-name="T11813">)</text:span><text:span text:style-name="T11814">.</text:span><text:span text:style-name="T11815"><text:s/></text:span><text:span text:style-name="T11816">Jū</text:span><text:span text:style-name="T11817">­sų klau</text:span><text:span text:style-name="T11818">­si</text:span><text:span text:style-name="T11819">­mas su</text:span><text:span text:style-name="T11820">­si</text:span><text:span text:style-name="T11821">­de</text:span><text:span text:style-name="T11822">­da iš dvie</text:span><text:span text:style-name="T11823">­jų as</text:span><text:span text:style-name="T11824">­pek</text:span><text:span text:style-name="T11825">­tų. Vie</text:span><text:span text:style-name="T11826">­nas… Gal pra</text:span><text:span text:style-name="T11827">­dė</text:span><text:span text:style-name="T11828">­siu nuo an</text:span><text:span text:style-name="T11829">­tro.<text:s/></text:span>Apie ne­vy­riau­sy­bi­nes or­ga­ni­za­ci­jas. Ta­da gal­būt rei­kė­tų ati­dė­ti įsta­ty­mo įsi­ga­lio­ji­mą bū­tent ne pel­no sie­kian­čių or­ga­ni­za­ci­jų dar­buo­to­jams iki ki­tų me­tų tam, kad pa­ren­gus pro­jek­tus jos gau­tų fi­nan­sa­vi­mą ki­tiems me­tams. Šiais me­tais tie pi­ni­gai ne­be­įkris ir jų ne­pa­dau­gės. Re­a­liai tie žmo­nės šiais me­tais vis tiek tu­rės bū­ti at­leis­ti bet ko­kiu at­ve­ju. Jei­gu tas įsi­ga­lio­ji­mas bū­tų ati­dė­tas, ta­da taip, ga­li­ma bū­tų pra­šy­ti di­des­nio fi­nan­sa­vi­mo iš vals­ty­bės ir ta­da tie žmo­nės tu­rė­tų di­des­nes so­cia­li­nes ga­ran­ti­jas. Bet šian­dien tai reiš­kia tie­siog jų at­lei­di­mą.<text:s/></text:p>
        <text:p text:style-name="Roman">Kal­bant apie iš­mal­dos pra­šy­to­jus. Iš­ties, ką aš ir mi­nė­jau, kad kai ku­rie iš tų žmo­nių tie­siog ne­ga­li dirb­ti vi­są dar­bo die­ną ir, jei­gu mes juos at­lei­džia­me, na, at­lei­džia darb­da­vys dėl to, kad jam mo­kes­ti­nė naš­ta yra di­des­nė, nei jis mo­kė­tų už ki­tas pa­slau­gas ki­to dar­buo­to­jo, tai mes jį au­to­ma­tiš­kai pa­ver­čia­me tuo iš­mal­dos pra­šy­to­ju bet ko­kiu at­ve­ju. Jis ta­da ne­gaus nei 150 eu­rų, jis ne­gaus iš­vis nė vie­no eu­ro. Tie­siog aš ma­nau, kad vi­są lai­ką rei­kia įver­tin­ti re­a­lias ga­li­my­bes. Ne vi­si žmo­nės ren­ka­si pu­sę dar­bo die­nos, to­dėl kad…<text:s/>jei­gu nie­ko dau­giau ne­pa­siū­lo. Da­lis iš jų to­kį gy­ve­ni­mo bū­dą ren­ka­si tie­siog dėl sa­vo gy­ve­ni­mo ap­lin­ky­bių ir ki­taip pa­si­rink­ti ne­ga­li.</text:p>
        <text:p text:style-name="Roman"><text:span text:style-name="T11830">PIRMININKĖ.</text:span><text:span text:style-name="T11831"><text:s/></text:span>Dė­ko­ju. Jūs at­sa­kė­te į vi­sus klau­si­mus. Da­bar vie­nas – už, vie­nas – prieš.<text:s/></text:p>
        <text:p text:style-name="Roman">A. Na­vic­kas – už.</text:p>
        <text:p text:style-name="Roman"><text:span text:style-name="T11832">A. NAVICKAS</text:span><text:span text:style-name="T11833">. Čia kaip tik su ko</text:span><text:span text:style-name="T11834">­le</text:span><text:span text:style-name="T11835">­ga R. J. Da</text:span><text:span text:style-name="T11836">­giu prieš tai karš</text:span><text:span text:style-name="T11837">­tai dis</text:span><text:span text:style-name="T11838">­ku</text:span><text:span text:style-name="T11839">­ta</text:span><text:span text:style-name="T11840">­vo</text:span><text:span text:style-name="T11841">­me, ge</text:span><text:span text:style-name="T11842">­rai, kad ne</text:span><text:span text:style-name="T11843">­su</text:span><text:span text:style-name="T11844">­si</text:span><text:span text:style-name="T11845">­mu</text:span><text:span text:style-name="T11846">­šė</text:span><text:span text:style-name="T11847">­me. Vis</text:span><text:span text:style-name="T11848">­gi aš ma</text:span><text:span text:style-name="T11849">­nau, kad ką siū</text:span><text:span text:style-name="T11850">­lo G. Skais</text:span><text:span text:style-name="T11851">­tė, yra tik</text:span><text:span text:style-name="T11852">­rai la</text:span><text:span text:style-name="T11853">­bai tei</text:span><text:span text:style-name="T11854">­sin</text:span><text:span text:style-name="T11855">­ga, bent jau iš tos pa</text:span><text:span text:style-name="T11856">­tir</text:span><text:span text:style-name="T11857">­ties, kai man te</text:span><text:span text:style-name="T11858">­ko dirb</text:span><text:span text:style-name="T11859">­ti ir ne</text:span><text:span text:style-name="T11860">­vy</text:span><text:span text:style-name="T11861">­riau</text:span><text:span text:style-name="T11862">­sy</text:span><text:span text:style-name="T11863">­bi</text:span><text:span text:style-name="T11864">­nė</text:span><text:span text:style-name="T11865">­se or</text:span><text:span text:style-name="T11866">­ga</text:span><text:span text:style-name="T11867">­ni</text:span><text:span text:style-name="T11868">­za</text:span><text:span text:style-name="T11869">­ci</text:span><text:span text:style-name="T11870">­jo</text:span><text:span text:style-name="T11871">­se ir kai da</text:span><text:span text:style-name="T11872">­bar ma</text:span><text:span text:style-name="T11873">­tau, kas vyks</text:span><text:span text:style-name="T11874">­ta, pa</text:span><text:span text:style-name="T11875">­vyz</text:span><text:span text:style-name="T11876">­džiui, pri</text:span><text:span text:style-name="T11877">­klau</text:span><text:span text:style-name="T11878">­so</text:span><text:span text:style-name="T11879">­mų as</text:span><text:span text:style-name="T11880">­me</text:span><text:span text:style-name="T11881">­nų</text:span><text:span text:style-name="T11882"><text:s/>re</text:span><text:span text:style-name="T11883">­a</text:span><text:span text:style-name="T11884">­bi</text:span><text:span text:style-name="T11885">­li</text:span><text:span text:style-name="T11886">­ta</text:span><text:span text:style-name="T11887">­ci</text:span><text:span text:style-name="T11888">­jo</text:span><text:span text:style-name="T11889">­s</text:span><text:span text:style-name="T11890"><text:s/>ar ki</text:span><text:span text:style-name="T11891">­to</text:span><text:span text:style-name="T11892">­se pa</text:span><text:span text:style-name="T11893">­na</text:span><text:span text:style-name="T11894">­šio</text:span><text:span text:style-name="T11895">­se įstai</text:span><text:span text:style-name="T11896">­go</text:span><text:span text:style-name="T11897">­se, kai krei</text:span><text:span text:style-name="T11898">­pia</text:span><text:span text:style-name="T11899">­si so</text:span><text:span text:style-name="T11900">­di</text:span><text:span text:style-name="T11901">­nin</text:span><text:span text:style-name="T11902">­kai. Taip, gal</text:span><text:span text:style-name="T11903">­būt, sa</text:span><text:span text:style-name="T11904">­kau, čia ga</text:span><text:span text:style-name="T11905">­li</text:span><text:span text:style-name="T11906">­ma net</text:span><text:span text:style-name="T11907">­gi, kaip ir sa</text:span><text:span text:style-name="T11908">­ko, gal</text:span><text:span text:style-name="T11909">­vo</text:span><text:span text:style-name="T11910">­ti, kad tų, sa</text:span><text:span text:style-name="T11911">­ky</text:span><text:span text:style-name="T11912">­sim, iš</text:span><text:span text:style-name="T11913">­im</text:span><text:span text:style-name="T11914">­čių ga</text:span><text:span text:style-name="T11915">­li ir dau</text:span><text:span text:style-name="T11916">­gė</text:span><text:span text:style-name="T11917">­ti, bet tik</text:span><text:span text:style-name="T11918">­rai su</text:span><text:span text:style-name="T11919">­vo</text:span><text:span text:style-name="T11920">­ki</text:span><text:span text:style-name="T11921">­me vie</text:span><text:span text:style-name="T11922">­ną da</text:span><text:span text:style-name="T11923">­ly</text:span><text:span text:style-name="T11924">­ką, kad mes čia kal</text:span><text:span text:style-name="T11925">­ba</text:span><text:span text:style-name="T11926">­me apie tuos žmo</text:span><text:span text:style-name="T11927">­nes, ne apie tuos, ku</text:span><text:span text:style-name="T11928">­rie yra te</text:span><text:span text:style-name="T11929">­nai la</text:span><text:span text:style-name="T11930">­bai ap</text:span><text:span text:style-name="T11931">­gau</text:span><text:span text:style-name="T11932">­di</text:span><text:span text:style-name="T11933">­nė</text:span><text:span text:style-name="T11934">­ja</text:span><text:span text:style-name="T11935">­mi, bet apie vi</text:span><text:span text:style-name="T11936">­sus ki</text:span><text:span text:style-name="T11937">­tus žmo</text:span><text:span text:style-name="T11938">­nes, ku</text:span><text:span text:style-name="T11939">­rie ap</text:span><text:span text:style-name="T11940">­skri</text:span><text:span text:style-name="T11941">­tai ta</text:span><text:span text:style-name="T11942">­da nie</text:span><text:span text:style-name="T11943">­ko</text:span><text:span text:style-name="T11944">…</text:span><text:span text:style-name="T11945"><text:s/>mes ne</text:span><text:span text:style-name="T11946">­gau</text:span><text:span text:style-name="T11947">­si</text:span><text:span text:style-name="T11948">­me nei į „Sod</text:span><text:span text:style-name="T11949">­rą“ ir bus pa</text:span><text:span text:style-name="T11950">­pras</text:span><text:span text:style-name="T11951">­čiau</text:span><text:span text:style-name="T11952">­siai ar</text:span><text:span text:style-name="T11953">­ba vo</text:span><text:span text:style-name="T11954">­ke</text:span><text:span text:style-name="T11955">­liuo</text:span><text:span text:style-name="T11956">­se ap</text:span><text:span text:style-name="T11957">­mo</text:span><text:span text:style-name="T11958">­ka</text:span><text:span text:style-name="T11959">­mi, ar</text:span><text:span text:style-name="T11960">­ba pa</text:span><text:span text:style-name="T11961">­pras</text:span><text:span text:style-name="T11962">­čiau</text:span><text:span text:style-name="T11963">­siai iš vi</text:span><text:span text:style-name="T11964">­so ne</text:span><text:span text:style-name="T11965">­tu</text:span><text:span text:style-name="T11966">­rės dar</text:span><text:span text:style-name="T11967">­bo. Mes čia kal</text:span><text:span text:style-name="T11968">­ba</text:span><text:span text:style-name="T11969">­me apie tuos žmo</text:span><text:span text:style-name="T11970">­nes, ar</text:span><text:span text:style-name="T11971">­ba<text:s/></text:span>apie ma­mas, ku­rios ir­gi ga­li dirb­ti tik to­kiomis<text:s/>ap­im­timis. Aš su­pran­tu, kad ma­no pik­tas kai­my­nas gal­vo­ja ki­taip, bet aš la­bai pri­ta­riu G. Skais­tei.<text:s/></text:p>
        <text:p text:style-name="Roman"><text:span text:style-name="T11972">PIRMININKĖ.</text:span><text:s/>A. Sy­sas – prieš.<text:s/></text:p>
        <text:p text:style-name="Roman"><text:span text:style-name="T11973">A. SYSAS</text:span><text:span text:style-name="T11974"><text:s/></text:span><text:span text:style-name="T11975">(</text:span><text:span text:style-name="T11976">LSDPF</text:span><text:span text:style-name="T11977">)</text:span><text:span text:style-name="T11978">.<text:s/></text:span>Ačiū, pir­mi­nin­ke. Ap­skri­tai aš no­rė­čiau pri­min­ti, kiek bu­vo daug dis­ku­si­jų ši­tuo klau­si­mu. Tą įsta­ty­mą tei­kiau dar ano­je ka­den­ci­jo­je, ir vi­są lai­ką bu­vo gąs­di­na­ma, kad įsi­ga­lio­jus ma­siš­kai vi­sus at­leis, o Lie­tu­vo­je 170 tūkst.<text:s/>to­kių, ku­rie dir­ba vi­są dar­bo die­ną ir gau­na ma­žiau kaip mi­ni­mu­mą, daž­niau­siai ar­ti 200 eu­rų. Ką pa­ro­dė pir­mi du mė­ne­siai? Pa­ro­dė, kad 80 tūkst.<text:s/>žmo­nių ga­vo pa­di­din­tą at­ly­gi­ni­mą ir ga­vo so­cia­li­nes ga­ran­ti­jas. Taip, 3 tūkst.<text:s/>at­lei­do, bet pa­ly­gin­ti 80 tūkst.<text:s/>ir 3 tūkst., tai yra di­de­lis skir­tu­mas.<text:s/></text:p>
        <text:p text:style-name="Roman">To­dėl aš siū­lau ne­sku­bė­ti, pa­lauk­ti dar šiek tiek. Mi­nis­te­ri­ja, aš gir­dė­jau mi­nist­rą, kai<text:s/>jis pa­sa­kė, kad pi­ni­gai ne­vy­riau­sy­bi­nių or­ga­ni­za­ci­jų fi­nan­sa­vi­mui iš jų re­sur­sų bus su­ras­ti ir bus pa­di­din­tas fi­nan­sa­vi­mas. Aš ma­nau, mes tu­rė­tu­me ei­ti tuo ke­liu, kad jei­gu Vy­riau­sy­bė per­ka ar­ba vals­ty­bė per­ka pa­slau­gą iš ne­vy­riau­sy­bi­nin­kų, tai tu­ri skir­ti bent mi­ni­ma­lų at­ly­gi­ni­mą ar­ba bent jau mi­ni­ma­lų drau­di­mą. Taip mes ro­dy­si­me rū­pi­ni­mą­si tais žmo­nė­mis, ne­pa­lik­si­me jų vie­nų su sa­vo pro­ble­mo­mis,<text:s/>t. y.<text:s/>su ma­žu at­ly­gi­ni­mu ir blo­gu drau­di­mu.</text:p>
        <text:p text:style-name="Roman">Ma­nau, jei­gu iš­ky­la pro­ble­mų su tė­ve­liais, ku­rie au­gi­na, tai vėl­gi pa­tai­sa ir įsta­ty­mas, ku­rį prieš tai mes svars­tė­me, ga­li iš­spręs­ti tą pa­čią pro­ble­mą. Blo­giau­si da­ly­kai, kai mes įsta­ty­muo­se da­ro­me iš­ly­gas ir ta­da 10 tūkst.<text:s/>įmo­nių va­do­vų su­ge­ba gy­ven­ti už 25 eu­rus per mė­ne­sį, va­do­vau­ti įmo­nei, tu­rė­ti šei­mą, būs­tą ir vis­ką. Čia aiš­kus bū­das su­da­ry­ti ga­li­my­bę vi­so­kioms lan­doms. Ne­sku­bė­ki­me, aš siū­lau kol kas ne­pri­tar­ti.<text:s/></text:p>
        <text:p text:style-name="Roman"><text:span text:style-name="T11979">PIRMININKĖ.</text:span><text:s/>Bal­suo­ja­me. Kas pri­ta­ria­te, bal­suo­ja­te už, kas tu­ri­te ki­tą nuo­mo­nę, bal­suo­ja­te prieš ar­ba su­si­lai­ko­te.<text:s/></text:p>
        <text:p text:style-name="Roman">Bal­sa­vo 73 Sei­mo na­riai: už – 51, prieš – 4, su­si­lai­kė 18. Pri­tar­ta po pa­tei­ki­mo.<text:s/>Kaip pa­grin­di­nis – So­cia­li­nių rei­ka­lų ir dar­bo ko­mi­te­tas,<text:s/>kaip<text:s/>pa­pil­do­mas – Biu­dže­to ir fi­nan­sų ko­mi­te­tas. Pra­šo­me Vy­riau­sy­bės iš­va­dos. Svars­ty­mas nu­ma­to­mas ge­gu­žės 22 die­ną.<text:s/></text:p>
        <text:p text:style-name="Roman"/>
        <text:p text:style-name="Laikas">18.23 val.</text:p>
        <text:p text:style-name="Roman12"><text:span text:style-name="T11980">Vie</text:span><text:span text:style-name="T11981">­šų</text:span><text:span text:style-name="T11982">­jų pir</text:span><text:span text:style-name="T11983">­ki</text:span><text:span text:style-name="T11984">­mų įsta</text:span><text:span text:style-name="T11985">­ty</text:span><text:span text:style-name="T11986">­mo Nr. I-1491 55 ir 87 straips</text:span><text:span text:style-name="T11987">­nių pa</text:span><text:span text:style-name="T11988">­kei</text:span><text:span text:style-name="T11989">­ti</text:span><text:span text:style-name="T11990">­mo įsta</text:span><text:span text:style-name="T11991">­ty</text:span><text:span text:style-name="T11992">­mo pro</text:span><text:span text:style-name="T11993">­jek</text:span><text:span text:style-name="T11994">­tas Nr. XIIIP-1269</text:span><text:s/>(<text:span text:style-name="T11995">pa</text:span><text:span text:style-name="T11996">­tei</text:span><text:span text:style-name="T11997">­ki</text:span><text:span text:style-name="T11998">­mas</text:span>)</text:p>
        <text:p text:style-name="Roman"/>
        <text:p text:style-name="Roman">Ger­bia­mi ko­le­gos, dar 1-12 klau­si­mas iš ry­ti­nės dar­bo­tvarkės –<text:s/><text:span text:style-name="T11999">Vie</text:span><text:span text:style-name="T12000">­šų</text:span><text:span text:style-name="T12001">­jų pir</text:span><text:span text:style-name="T12002">­ki</text:span><text:span text:style-name="T12003">­mų įsta</text:span><text:span text:style-name="T12004">­ty</text:span><text:span text:style-name="T12005">­mo 55 ir 87 straips</text:span><text:span text:style-name="T12006">­nių pa</text:span><text:span text:style-name="T12007">­kei</text:span><text:span text:style-name="T12008">­ti</text:span><text:span text:style-name="T12009">­mo įsta</text:span><text:span text:style-name="T12010">­ty</text:span><text:span text:style-name="T12011">­mo pro</text:span><text:span text:style-name="T12012">­jek</text:span><text:span text:style-name="T12013">­tas. Kvie</text:span><text:span text:style-name="T12014">­čiu J. Var</text:span><text:span text:style-name="T12015">­ka</text:span><text:span text:style-name="T12016">­lį.<text:s/></text:span></text:p>
        <text:p text:style-name="Roman"><text:span text:style-name="T12017">J. VARKALYS</text:span><text:span text:style-name="T12018"><text:s/></text:span><text:span text:style-name="T12019">(</text:span><text:span text:style-name="T12020">LSF</text:span><text:span text:style-name="T12021">)</text:span><text:span text:style-name="T12022">. Dė</text:span><text:span text:style-name="T12023">­ko</text:span><text:span text:style-name="T12024">­ju, po</text:span><text:span text:style-name="T12025">­sė</text:span><text:span text:style-name="T12026">­džio pir</text:span><text:span text:style-name="T12027">­mi</text:span><text:span text:style-name="T12028">­nin</text:span><text:span text:style-name="T12029">­ke. Ger</text:span><text:span text:style-name="T12030">­bia</text:span><text:span text:style-name="T12031">­mi ko</text:span><text:span text:style-name="T12032">­le</text:span><text:span text:style-name="T12033">­gos, Vie</text:span><text:span text:style-name="T12034">­šų</text:span><text:span text:style-name="T12035">­jų pir</text:span><text:span text:style-name="T12036">­ki</text:span><text:span text:style-name="T12037">­mų įsta</text:span><text:span text:style-name="T12038">­ty</text:span><text:span text:style-name="T12039">­mo 55 ir 87 straips</text:span><text:span text:style-name="T12040">­nių pa</text:span><text:span text:style-name="T12041">­kei</text:span><text:span text:style-name="T12042">­ti</text:span><text:span text:style-name="T12043">­mo įsta</text:span><text:span text:style-name="T12044">­ty</text:span><text:span text:style-name="T12045">­mo pro</text:span><text:span text:style-name="T12046">­jek</text:span><text:span text:style-name="T12047">­tas bu</text:span><text:span text:style-name="T12048">­vo re</text:span><text:span text:style-name="T12049">­gist</text:span><text:span text:style-name="T12050">­ruo</text:span><text:span text:style-name="T12051">­tas ir pa</text:span><text:span text:style-name="T12052">­skelb</text:span><text:span text:style-name="T12053">­tas vie</text:span><text:span text:style-name="T12054">­šai. Ma</text:span><text:span text:style-name="T12055">­nau, kad jo pri</text:span><text:span text:style-name="T12056">­sta</text:span><text:span text:style-name="T12057">­t</text:span><text:span text:style-name="T12058">y</text:span><text:span text:style-name="T12059">­ti gal daug ir ne</text:span><text:span text:style-name="T12060">­rei</text:span><text:span text:style-name="T12061">­kė</text:span><text:span text:style-name="T12062">­tų, aš tik no</text:span><text:span text:style-name="T12063">­rė</text:span><text:span text:style-name="T12064">­čiau trum</text:span><text:span text:style-name="T12065">­pai pa</text:span><text:span text:style-name="T12066">­sa</text:span><text:span text:style-name="T12067">­ky</text:span><text:span text:style-name="T12068">­ti, kas pa</text:span><text:span text:style-name="T12069">­ska</text:span><text:span text:style-name="T12070">­ti</text:span><text:span text:style-name="T12071">­no šį pa</text:span><text:span text:style-name="T12072">­kei</text:span><text:span text:style-name="T12073">­ti</text:span><text:span text:style-name="T12074">­mą.<text:s/></text:span></text:p>
        <text:p text:style-name="P12075">Nuo 2017 m.<text:s/>lie­pos 1 d.<text:s/>įsi­ga­lio­jo nau­ja Lie­tu­vos Res­pub­li­kos vie­šų­jų pir­ki­mų re­dak­ci­ja. Nau­jos re­dak­ci­jos Vie­šų­jų pir­ki­mų įsta­ty­me nė­ra pa­kei­ti­mų, ku­rių pa­grin­du vyk­dant vie­šuo­sius pir­ki­mus per­kan­čio­sios or­ga­ni­za­ci­jos re­a­liai ga­lė­tų siek­ti ver­slo skaid­ri­ni­mo ir ki­tų so­cia­li­nių tiks­lų. Kon­kre­čiai nau­jos re­dak­ci­jos Vie­šų­jų pir­ki­mų įsta­ty­me per­kan­čio­sioms or­ga­ni­za­ci­joms nė­ra nu­ma­ty­ta pa­rei­ga rei­ka­lau­ti, o tie­kė­jams ir jų nu­ma­to­miems pa­si­telk­ti su­bran­go­vams pa­rei­ga už­tik­rin­ti, kad jų dar­buo­to­jams bū­tų mo­ka­mas kon­ku­ren­cin­gas at­ly­gi­ni­mas, rin­kos są­ly­gas ati­tin­kan­tis, dar­buo­to­jus mo­ty­vuo­jan­tis ir so­cia­li­nę at­skir­tį ma­ži­nan­tis dar­bo už­mo­kes­tis.<text:s/></text:p>
        <text:p text:style-name="Roman"><text:span text:style-name="T12076">Šiuo me</text:span><text:span text:style-name="T12077">­tu vie</text:span><text:span text:style-name="T12078">­šų</text:span><text:span text:style-name="T12079">­jų pir</text:span><text:span text:style-name="T12080">­ki</text:span><text:span text:style-name="T12081">­mų prak</text:span><text:span text:style-name="T12082">­ti</text:span><text:span text:style-name="T12083">­ko</text:span><text:span text:style-name="T12084">­je yra pa</text:span><text:span text:style-name="T12085">­ste</text:span><text:span text:style-name="T12086">­bi</text:span><text:span text:style-name="T12087">­ma, kad vie</text:span><text:span text:style-name="T12088">­šuo</text:span><text:span text:style-name="T12089">­siuo</text:span><text:span text:style-name="T12090">­se pir</text:span><text:span text:style-name="T12091">­ki</text:span><text:span text:style-name="T12092">­muo</text:span><text:span text:style-name="T12093">­se da</text:span><text:span text:style-name="T12094">­ly</text:span><text:span text:style-name="T12095">­vau</text:span><text:span text:style-name="T12096">­jan</text:span><text:span text:style-name="T12097">­tys sub</text:span><text:span text:style-name="T12098">­jek</text:span><text:span text:style-name="T12099">­tai,<text:s/></text:span>siek­da­mi pa­siū­ly­ti ma­žiau­sią pre­kių ir pa­slau­gų kai­ną, to­kiu bū­du kon­ku­ruo­ti tar­pu­sa­vy­je, yra lin­kę ma­žin­ti sa­vo kaš­tus, ku­rių žen­klią da­lį daž­nu at­ve­ju su­da­ro sub­jek­tų sam­do­mų dar­buo­to­jų at­ly­gi­ni­mai. Dėl to vie­šų­jų pir­ki­mų da­ly­vių dar­buo­to­jams daž­nu at­ve­ju yra už­tik­ri­na­mas tik mi­ni­ma­lus dar­bo už­mo­kes­tis ar­ba kai ku­riais at­ve­jais at­ly­gi­ni­mas yra mo­ka­mas dar prie to ir vo­ke­liuo­se. Ko­kia bū­tų nau­da iš to­kios įsta­ty­mo pa­tai­sos?<text:s/></text:p>
        <text:p text:style-name="Roman">Pir­miau­sia tai pa­di­dė­tų dar­bo už­mo­kes­tis, apie ku­rį mes daug šne­ka­me ir ku­ris rei­ka­lin­gas ir ma­žai kva­li­fi­kuo­tiems dar­buo­to­jams. Ma­žė­tų so­cia­li­nė at­skir­tis ir ma­žė­tų so­cia­liai rem­ti­nų as­me­nų iš­mo­kų. To­liau, iš­nyk­tų iš da­lies vo­ke­liai, at­si­ras­tų są­ži­nin­ges­nis ver­slas, są­ži­nin­ges­ni vie­šie­ji pir­ki­mai ir su­ma­žė­tų še­šė­lis. Taip pat bū­tų su­da­ry­tos są­ly­gos są­ži­nin­gam ver­slui, są­ži­nin­gam da­ly­va­vi­mui vie­šuo­siuo­se pir­ki­muo­se, taip pat su­ren­ka­ma dau­giau mo­kes­čių į vals­ty­bės iž­dą, į „Sod­ros“ ir fi­zi­nių as­me­nų pa­ja­mų biu­dže­tą, ku­ris pa­si­lie­ka sa­vi­val­dy­bė­se.<text:s/></text:p>
        <text:p text:style-name="Roman">Toks trum­pas bū­tų pri­sta­ty­mas. Iš tik­rų­jų kvie­čiu to­kiam da­ly­kiš­kam eko­no­mi­kos klau­si­mus spren­džian­čiam ir, svar­biau­sia, at­ly­gi­ni­mus di­di­nan­čiam įsta­ty­mo pro­jek­tui, pa­tai­sai, pri­tar­ti. Ačiū.<text:s/></text:p>
        <text:p text:style-name="Roman"><text:span text:style-name="T12100">PIRMININKĖ.</text:span><text:s/>Dė­ko­ju. Klau­sia V. Ving­rie­nė.<text:s/></text:p>
        <text:p text:style-name="Roman"><text:span text:style-name="T12101">V. VINGRIENĖ</text:span><text:span text:style-name="T12102"><text:s/></text:span><text:span text:style-name="T12103">(</text:span><text:span text:style-name="T12104">LVŽSF</text:span><text:span text:style-name="T12105">)</text:span><text:span text:style-name="T12106">.</text:span><text:span text:style-name="T12107"><text:s/></text:span>Dė­ko­ju, ger­bia­ma pir­mi­nin­ke. Ger­bia­ma­sis pra­ne­šė­jau, la­bai svei­kin­ti­na ini­cia­ty­va, ta­čiau aš no­rė­čiau pa­klaus­ti, ar iš tik­rų­jų ne­rei­kė­tų kel­ti kar­te­lės dar aukš­čiau ir da­ly­vau­jan­čioms vie­šuo­siuo­se pir­ki­muo­se įmo­nėms, tiek skaid­ri­nant, tiek ska­ti­nant mo­kė­ti tur­būt vi­du­ti­nį at­ly­gi­ni­mą? Gal to­kiu at­ve­ju rei­kė­tų ne 0,8, o ap­skri­tai 100 %? Be to, gal rei­kė­tų ei­ti dar to­liau ir skan­di­na­vų ke­liu, tar­ki­me, kad įmo­nės dėl dar­buo­to­jų są­ly­gų ge­ri­ni­mo kar­tu tu­rė­tų ir ko­lek­ty­vi­nes su­tar­tis?</text:p>
        <text:p text:style-name="Roman">Ir dar vie­nas as­pek­tas. Ap­lin­ko­sau­gi­niu po­žiū­riu tur­būt ir­gi tu­rė­tų bū­ti ke­lia­ma kar­te­lė.<text:s/><text:span text:style-name="T12108">Kaip jūs žiū</text:span><text:span text:style-name="T12109">­rė</text:span><text:span text:style-name="T12110">­tu</text:span><text:span text:style-name="T12111">­mė</text:span><text:span text:style-name="T12112">­te į tai, mes su ko</text:span><text:span text:style-name="T12113">­le</text:span><text:span text:style-name="T12114">­ga K. Ma</text:span><text:span text:style-name="T12115">­žei</text:span><text:span text:style-name="T12116">­ka esa</text:span><text:span text:style-name="T12117">­me už</text:span><text:span text:style-name="T12118">­re</text:span><text:span text:style-name="T12119">­gist</text:span><text:span text:style-name="T12120">­ra</text:span><text:span text:style-name="T12121">­vę Vie</text:span><text:span text:style-name="T12122">­šų</text:span><text:span text:style-name="T12123">­jų pir</text:span><text:span text:style-name="T12124">­ki</text:span><text:span text:style-name="T12125">­mų<text:s/></text:span>įsta­ty­mo pa­tai­są rei­ka­lau­da­mi, kad Lie­tu­vos did­mies­čiai, tai yra Vil­nius, Klai­pė­da, Kau­nas, įsi­gy­tų tik eko­lo­giš­kas ir ma­ža­tar­šes vie­šo­jo trans­por­to prie­mo­nes. Ypač tai ak­tu­a­lu Vil­niui, ku­rio sa­vi­val­dy­bė nu­ė­jo prie­šin­gu ke­liu ir įsi­gi­jo pa­čias tar­šiau­sias, tai yra dy­ze­li­nius au­to­bu­sus?<text:s/></text:p>
        <text:p text:style-name="Roman"><text:span text:style-name="T12126">J. VARKALYS</text:span><text:span text:style-name="T12127"><text:s/></text:span><text:span text:style-name="T12128">(</text:span><text:span text:style-name="T12129">LSF</text:span><text:span text:style-name="T12130">)</text:span><text:span text:style-name="T12131">.<text:s/></text:span>Ačiū už pa­klau­si­mą, ačiū už klau­si­mą. Taip, ma­ny­čiau, kad kol kas rei­kė­tų tai­ky­ti bent jau 0,8 vi­du­ti­nio at­ly­gi­ni­mo sek­to­riaus, ku­ria­me bus dir­ba­ma ar­ba var­žo­ma­si dėl nu­ga­lė­to­jų, kas lai­mės kon­kur­są, ir il­gai­niui tai tu­rė­tų įsi­bė­gė­ti ir ati­tin­ka­mai at­ly­gi­ni­mai tu­rė­tų pa­di­dė­ti. Ka­dan­gi re­gio­nuo­se at­ly­gi­ni­mai yra<text:s/>dar<text:s/>ma­žes­ni, di­džiuo­siuo­se mies­tuo­se yra di­des­ni, tai ma­nau, kad iš da­lies spręs­tų tą skir­tu­mo pro­ble­mą.<text:s/></text:p>
        <text:p text:style-name="Roman">O dėl eko­lo­gi­nių da­ly­kų, ži­no­ma, vi­suo­met pri­ta­ria­me ir čia klau­si­mų<text:s/>dėl<text:s/>to<text:s/>nė­ra. Ačiū.<text:s/></text:p>
        <text:p text:style-name="Roman"><text:span text:style-name="T12132">PIRMININKĖ.</text:span><text:s/>Klau­sia J. Lie­sys.</text:p>
        <text:p text:style-name="Roman"><text:span text:style-name="T12133">J. LIESYS</text:span><text:span text:style-name="T12134"><text:s/></text:span><text:span text:style-name="T12135">(</text:span><text:span text:style-name="T12136">LSF</text:span><text:span text:style-name="T12137">)</text:span><text:span text:style-name="T12138">.<text:s/></text:span>Ačiū po­sė­džio pir­mi­nin­kei. Aš no­riu pa­klaus­ti<text:s/>ger­bia­mą­jį ir pa­drą­sin­ti. Vis dėl­to čia ge­ras pro­jek­tas. Ma­tyt, ir ver­slas ga­lė­tų dau­giau su­kles­tė­ti,<text:s/>ir gal­būt kar­tais vie­šų­jų pir­ki­mų dar­bai tik­rai tu­rė­tų pa­brang­ti. Aš ma­nau, kad tiek. Pra­šau pa­sa­ky­ti, ar tai di­de­lis ga­lė­tų bū­ti im­pul­sas or­ga­ni­za­ci­joms ir pre­ky­bi­nin­kams, ku­rie tik­rai ga­li pre­kiau­ti ko­ky­biš­ko­mis me­džia­go­mis ir at­lik­ti ko­ky­biš­kus dar­bus, nes jų at­ly­gi­ni­mas ir­gi eko­no­miš­kai, ma­tyt, bus svars­to­mas<text:s/>dėl<text:s/>to. Ačiū už at­sa­ky­mą.<text:s/></text:p>
        <text:p text:style-name="Roman"><text:span text:style-name="T12139">J. VARKALYS</text:span><text:span text:style-name="T12140"><text:s/></text:span><text:span text:style-name="T12141">(</text:span><text:span text:style-name="T12142">LSF</text:span><text:span text:style-name="T12143">)</text:span><text:span text:style-name="T12144">.<text:s/></text:span>Dė­ko­ju už klau­si­mą. Tai­kant šią įsta­ty­mo pa­tai­są pa­slau­gų ir at­lie­ka­mų dar­bų kai­na ne­tu­rė­tų pa­di­dė­ti, nes šiuo me­tu są­ži­nin­gai da­ly­vau­jan­čios ir kon­ku­ruo­jan­čios tar­pu­sa­vy­je or­ga­ni­za­ci­jos, įmo­nės jau da­bar mo­ka, pa­vyz­džiui, sta­ty­bo­se yra 810 eu­rų mė­ne­si­nis at­ly­gi­ni­mas, o gau­ti ge­rą dar­buo­to­ją, dar­bi­nin­ką ar spe­cia­lis­tą, eks­ka­va­to­ri­nin­ką ar ki­tą ko­kį nors,<text:s/>tin­kuo­to­ją, tai be tūks­tan­čio eu­rų, ma­tyt, to ne­gau­si. Fak­tiš­kai tai yra mo­ka­ma ir tik gal­būt at­si­ras­tų są­ži­nin­ges­nis ver­slas, ne­be­bū­tų vo­ke­lių,<text:s/>gal kaž­kiek ir pa­brang­tų, bet tai bū­tų kom­pen­suo­ja­ma mo­kes­čių su­rin­ki­mu. Pa­di­dė­tų fi­zi­nių as­me­nų, ka­dan­gi at­ly­gi­ni­mai pa­di­dė­tų, pa­di­dė­tų fi­zi­nių as­me­nų pa­ja­mų mo­kes­čio su­rin­ki­mas į biu­dže­tą, pa­di­dė­tų „Sod­ros“ su­rin­ki­mas ir to­kiu bū­du iš da­lies bū­tų kom­pen­suo­ja­mi, jei­gu ir pa­di­dė­tų. Ačiū.</text:p>
        <text:p text:style-name="Roman"><text:span text:style-name="T12145">PIRMININKĖ.</text:span><text:span text:style-name="T12146"><text:s/>Klau</text:span><text:span text:style-name="T12147">­sia A. Sy</text:span><text:span text:style-name="T12148">­sas.<text:s/></text:span></text:p>
        <text:p text:style-name="Roman"><text:span text:style-name="T12149">A. SYSAS</text:span><text:span text:style-name="T12150"><text:s/></text:span><text:span text:style-name="T12151">(</text:span><text:span text:style-name="T12152">LSDPF</text:span><text:span text:style-name="T12153">)</text:span><text:span text:style-name="T12154"><text:s/>Ačiū, pir</text:span><text:span text:style-name="T12155">­mi</text:span><text:span text:style-name="T12156">­nin</text:span><text:span text:style-name="T12157">­ke. Klau</text:span><text:span text:style-name="T12158">­si</text:span><text:span text:style-name="T12159">­mas trum</text:span><text:span text:style-name="T12160">­pas. Ar vie</text:span><text:span text:style-name="T12161">­nas ma</text:span><text:span text:style-name="T12162">­žam kam</text:span><text:span text:style-name="T12163">­ba</text:span><text:span text:style-name="T12164">­rė</text:span><text:span text:style-name="T12165">­ly iš</text:span><text:span text:style-name="T12166">­mąs</text:span><text:span text:style-name="T12167">­tėt tai, ar šiek tiek de</text:span><text:span text:style-name="T12168">­ri</text:span><text:span text:style-name="T12169">­no</text:span><text:span text:style-name="T12170">­te ir zon</text:span><text:span text:style-name="T12171">­da</text:span><text:span text:style-name="T12172">­vo</text:span><text:span text:style-name="T12173">­te Vy</text:span><text:span text:style-name="T12174">­riau</text:span><text:span text:style-name="T12175">­sy</text:span><text:span text:style-name="T12176">­bės po</text:span><text:span text:style-name="T12177">­zi</text:span><text:span text:style-name="T12178">­ci</text:span><text:span text:style-name="T12179">­ją, ypač<text:s/></text:span><text:span text:style-name="T12180">dėl<text:s/></text:span><text:span text:style-name="T12181">fi</text:span><text:span text:style-name="T12182">­nan</text:span><text:span text:style-name="T12183">­sų, nes bū</text:span><text:span text:style-name="T12184">­tent ten ir yra di</text:span><text:span text:style-name="T12185">­de</text:span><text:span text:style-name="T12186">­li stab</text:span><text:span text:style-name="T12187">­džiai?<text:s/></text:span></text:p>
        <text:p text:style-name="Roman"><text:span text:style-name="T12188">J. VARKALYS</text:span><text:span text:style-name="T12189"><text:s/></text:span><text:span text:style-name="T12190">(</text:span><text:span text:style-name="T12191">LSF</text:span><text:span text:style-name="T12192">)</text:span><text:span text:style-name="T12193">.<text:s/></text:span>Ačiū už klau­si­mą. Vie­nas kam­ba­rė­ly ne­iš­mąs­čiau, bet de­ri­nau su aso­ci­juo­to­mis ver­slo struk­tū­ro­mis – Pra­mo­ni­nin­kų kon­fe­de­ra­ci­ja, Ver­slo darb­da­vių, Sta­ty­bi­nin­kų aso­cia­ci­ja. Su Vy­riau­sy­be apie tai kal­bė­ta ne­bu­vo.<text:s/></text:p>
        <text:p text:style-name="Roman"><text:span text:style-name="T12194">PIRMININKĖ.</text:span><text:span text:style-name="T12195"><text:s/></text:span>Klau­sia A. Pa­lio­nis.<text:s/></text:p>
        <text:p text:style-name="Roman"><text:span text:style-name="T12196">A. PALIONIS</text:span><text:span text:style-name="T12197"><text:s/></text:span><text:span text:style-name="T12198">(</text:span><text:span text:style-name="T12199">LSDDF</text:span><text:span text:style-name="T12200">)</text:span><text:span text:style-name="T12201">.<text:s/></text:span>Ačiū, po­sė­džio pir­mi­nin­ke. Iš es­mės pra­ne­šė­jas at­sa­kė į ma­no klau­si­mą. Aš no­riu tik pa­gir­ti, kad pri­si­de­da ir li­be­ra­lai prie Vy­riau­sy­bės ko­vos su še­šė­liu, nes ši­tas pro­jek­tas tie­sio­giai<text:s/>ko­vos su še­šė­li­ne rin­ka ir dar­bo sri­ty­je. Tiek. Ačiū.</text:p>
        <text:p text:style-name="Roman"><text:span text:style-name="T12202">J. VARKALYS</text:span><text:span text:style-name="T12203"><text:s/></text:span><text:span text:style-name="T12204">(</text:span><text:span text:style-name="T12205">LSF</text:span><text:span text:style-name="T12206">)</text:span><text:span text:style-name="T12207">. Ačiū.<text:s/></text:span></text:p>
        <text:p text:style-name="Roman"><text:span text:style-name="T12208">PIRMININKĖ.</text:span><text:span text:style-name="T12209"><text:s/>G. Vai</text:span><text:span text:style-name="T12210">­če</text:span><text:span text:style-name="T12211">­kaus</text:span><text:span text:style-name="T12212">­kas.</text:span></text:p>
        <text:p text:style-name="Roman"><text:span text:style-name="T12213">G. VAIČEKAUSKAS</text:span><text:span text:style-name="T12214"><text:s/></text:span><text:span text:style-name="T12215">(</text:span><text:span text:style-name="T12216">LSF</text:span><text:span text:style-name="T12217">)</text:span><text:span text:style-name="T12218">. Ačiū už žo</text:span><text:span text:style-name="T12219">­dį. Ger</text:span><text:span text:style-name="T12220">­bia</text:span><text:span text:style-name="T12221">­mas Jo</text:span><text:span text:style-name="T12222">­nai, sa</text:span><text:span text:style-name="T12223">­ky</text:span><text:span text:style-name="T12224">­ki</text:span><text:span text:style-name="T12225">­te, ar ypač ra</text:span><text:span text:style-name="T12226">­jo</text:span><text:span text:style-name="T12227">­nuo</text:span><text:span text:style-name="T12228">­se ne</text:span><text:span text:style-name="T12229">­bus pa</text:span><text:span text:style-name="T12230">­žeis</text:span><text:span text:style-name="T12231">­tas są</text:span><text:span text:style-name="T12232">­ži</text:span><text:span text:style-name="T12233">­nin</text:span><text:span text:style-name="T12234">­gos kon</text:span><text:span text:style-name="T12235">­ku</text:span><text:span text:style-name="T12236">­ren</text:span><text:span text:style-name="T12237">­ci</text:span><text:span text:style-name="T12238">­jos prin</text:span><text:span text:style-name="T12239">­ci</text:span><text:span text:style-name="T12240">­pas? Ačiū.</text:span></text:p>
        <text:p text:style-name="Roman"><text:span text:style-name="T12241">J. VARKALYS</text:span><text:span text:style-name="T12242"><text:s/></text:span><text:span text:style-name="T12243">(</text:span><text:span text:style-name="T12244">LSF</text:span><text:span text:style-name="T12245">)</text:span><text:span text:style-name="T12246">. Ma</text:span><text:span text:style-name="T12247">­nau, kad tai tik</text:span><text:span text:style-name="T12248">­tai pa</text:span><text:span text:style-name="T12249">­ge</text:span><text:span text:style-name="T12250">­rins są</text:span><text:span text:style-name="T12251">­ži</text:span><text:span text:style-name="T12252">­nin</text:span><text:span text:style-name="T12253">­gos kon</text:span><text:span text:style-name="T12254">­ku</text:span><text:span text:style-name="T12255">­ren</text:span><text:span text:style-name="T12256">­ci</text:span><text:span text:style-name="T12257">­jos prin</text:span><text:span text:style-name="T12258">­ci</text:span><text:span text:style-name="T12259">­pą, nes jei</text:span><text:span text:style-name="T12260">­gu ir mo</text:span><text:span text:style-name="T12261">­ka</text:span><text:span text:style-name="T12262">­mi mi</text:span><text:span text:style-name="T12263">­ni</text:span><text:span text:style-name="T12264">­ma</text:span><text:span text:style-name="T12265">­lūs at</text:span><text:span text:style-name="T12266">­ly</text:span><text:span text:style-name="T12267">­gi</text:span><text:span text:style-name="T12268">­ni</text:span><text:span text:style-name="T12269">­mai, ir tam tik</text:span><text:span text:style-name="T12270">­ra da</text:span><text:span text:style-name="T12271">­lis at</text:span><text:span text:style-name="T12272">­ly</text:span><text:span text:style-name="T12273">­gi</text:span><text:span text:style-name="T12274">­ni</text:span><text:span text:style-name="T12275">­mų yra pri</text:span><text:span text:style-name="T12276">­mo</text:span><text:span text:style-name="T12277">­ka</text:span><text:span text:style-name="T12278">­ma vo</text:span><text:span text:style-name="T12279">­ke</text:span><text:span text:style-name="T12280">­liuo</text:span><text:span text:style-name="T12281">­se, tik</text:span><text:span text:style-name="T12282">­rai tai nė</text:span><text:span text:style-name="T12283">­ra pri</text:span><text:span text:style-name="T12284">­im</text:span><text:span text:style-name="T12285">­ti</text:span><text:span text:style-name="T12286">­na</text:span><text:span text:style-name="T12287"><text:s/></text:span><text:span text:style-name="T12288">ir tik</text:span><text:span text:style-name="T12289">­rai še</text:span><text:span text:style-name="T12290">­šė</text:span><text:span text:style-name="T12291">­lis yra pa</text:span><text:span text:style-name="T12292">­kan</text:span><text:span text:style-name="T12293">­ka</text:span><text:span text:style-name="T12294">­mai ne</text:span><text:span text:style-name="T12295">­ma</text:span><text:span text:style-name="T12296">­žas. Ar tai bū</text:span><text:span text:style-name="T12297">­tų ra</text:span><text:span text:style-name="T12298">­jo</text:span><text:span text:style-name="T12299">­nas, ar tai bū</text:span><text:span text:style-name="T12300">­tų di</text:span><text:span text:style-name="T12301">­die</text:span><text:span text:style-name="T12302">­ji mies</text:span><text:span text:style-name="T12303">­tai, to</text:span><text:span text:style-name="T12304">­kių at</text:span><text:span text:style-name="T12305">­ve</text:span><text:span text:style-name="T12306">­jų, ma</text:span><text:span text:style-name="T12307">­tyt, pa</text:span><text:span text:style-name="T12308">­si</text:span><text:span text:style-name="T12309">­tai</text:span><text:span text:style-name="T12310">­ko. Iš tik</text:span><text:span text:style-name="T12311">­rų</text:span><text:span text:style-name="T12312">­jų tik są</text:span><text:span text:style-name="T12313">­ži</text:span><text:span text:style-name="T12314">­nin</text:span><text:span text:style-name="T12315">­gu</text:span><text:span text:style-name="T12316">­mas</text:span><text:span text:style-name="T12317">…<text:s/></text:span><text:span text:style-name="T12318">Są</text:span><text:span text:style-name="T12319">­ži</text:span><text:span text:style-name="T12320">­nin</text:span><text:span text:style-name="T12321">­gam ver</text:span><text:span text:style-name="T12322">­slui bū</text:span><text:span text:style-name="T12323">­tų ge</text:span><text:span text:style-name="T12324">­res</text:span><text:span text:style-name="T12325">­nės ly</text:span><text:span text:style-name="T12326">­gia</text:span><text:span text:style-name="T12327">­tei</text:span><text:span text:style-name="T12328">­siš</text:span><text:span text:style-name="T12329">­kos kon</text:span><text:span text:style-name="T12330">­ku</text:span><text:span text:style-name="T12331">­ren</text:span><text:span text:style-name="T12332">­ci</text:span><text:span text:style-name="T12333">­nės są</text:span><text:span text:style-name="T12334">­ly</text:span><text:span text:style-name="T12335">­gos.<text:s/></text:span></text:p>
        <text:p text:style-name="Roman"><text:span text:style-name="T12336">PIRMININKĖ.</text:span><text:span text:style-name="T12337"><text:s/>A. Anu</text:span><text:span text:style-name="T12338">­šaus</text:span><text:span text:style-name="T12339">­kas.</text:span></text:p>
        <text:p text:style-name="Roman"><text:span text:style-name="T12340">A. ANUŠAUSKAS</text:span><text:span text:style-name="T12341"><text:s/></text:span><text:span text:style-name="T12342">(</text:span><text:span text:style-name="T12343">TS-LKDF</text:span><text:span text:style-name="T12344">)</text:span><text:span text:style-name="T12345">. Aš pri</text:span><text:span text:style-name="T12346">­ta</text:span><text:span text:style-name="T12347">­riu jū</text:span><text:span text:style-name="T12348">­sų siū</text:span><text:span text:style-name="T12349">­ly</text:span><text:span text:style-name="T12350">­mui. Iš tik</text:span><text:span text:style-name="T12351">­rų</text:span><text:span text:style-name="T12352">­jų ži</text:span><text:span text:style-name="T12353">­no</text:span><text:span text:style-name="T12354">­me pa</text:span><text:span text:style-name="T12355">­vyz</text:span><text:span text:style-name="T12356">­džių, kai<text:s/></text:span><text:span text:style-name="T12357">kon</text:span><text:span text:style-name="T12358">­ku</text:span><text:span text:style-name="T12359">­ruo</text:span><text:span text:style-name="T12360">­ja įmo</text:span><text:span text:style-name="T12361">­nės, ku</text:span><text:span text:style-name="T12362">­rios mo</text:span><text:span text:style-name="T12363">­ka nor</text:span><text:span text:style-name="T12364">­ma</text:span><text:span text:style-name="T12365">­lius at</text:span><text:span text:style-name="T12366">­ly</text:span><text:span text:style-name="T12367">­gi</text:span><text:span text:style-name="T12368">­ni</text:span><text:span text:style-name="T12369">­mus, ir tos, ku</text:span><text:span text:style-name="T12370">­rios sle</text:span><text:span text:style-name="T12371">­pia da</text:span><text:span text:style-name="T12372">­lį tų at</text:span><text:span text:style-name="T12373">­ly</text:span><text:span text:style-name="T12374">­gi</text:span><text:span text:style-name="T12375">­ni</text:span><text:span text:style-name="T12376">­mų še</text:span><text:span text:style-name="T12377">­šė</text:span><text:span text:style-name="T12378">­ly</text:span><text:span text:style-name="T12379">­je.<text:s/></text:span><text:span text:style-name="T12380">Bet jū</text:span><text:span text:style-name="T12381">­sų prog</text:span><text:span text:style-name="T12382">­no</text:span><text:span text:style-name="T12383">­zė, kiek ga</text:span><text:span text:style-name="T12384">­li keis</text:span><text:span text:style-name="T12385">­tis ta</text:span><text:span text:style-name="T12386">­da vie</text:span><text:span text:style-name="T12387">­šų</text:span><text:span text:style-name="T12388">­jų pir</text:span><text:span text:style-name="T12389">­ki</text:span><text:span text:style-name="T12390">­mų, sa</text:span><text:span text:style-name="T12391">­ky</text:span><text:span text:style-name="T12392">­čiau, ver</text:span><text:span text:style-name="T12393">­ti</text:span><text:span text:style-name="T12394">­nė iš</text:span><text:span text:style-name="T12395">­raiš</text:span><text:span text:style-name="T12396">­ka? Iš</text:span><text:span text:style-name="T12397">­augs kai</text:span><text:span text:style-name="T12398">­nos ar tie</text:span><text:span text:style-name="T12399">­siog liks to pa</text:span><text:span text:style-name="T12400">­ties ly</text:span><text:span text:style-name="T12401">­gio, tie</text:span><text:span text:style-name="T12402">­siog da</text:span><text:span text:style-name="T12403">­lis bus per</text:span><text:span text:style-name="T12404">­skirs</text:span><text:span text:style-name="T12405">­ty</text:span><text:span text:style-name="T12406">­ta dar</text:span><text:span text:style-name="T12407">­buo</text:span><text:span text:style-name="T12408">­to</text:span><text:span text:style-name="T12409">­jų nau</text:span><text:span text:style-name="T12410">­dai?</text:span></text:p>
        <text:p text:style-name="Roman"><text:span text:style-name="T12411">J. VARKALYS</text:span><text:span text:style-name="T12412"><text:s/></text:span><text:span text:style-name="T12413">(</text:span><text:span text:style-name="T12414">LSF</text:span><text:span text:style-name="T12415">)</text:span><text:span text:style-name="T12416">. Ačiū už klau</text:span><text:span text:style-name="T12417">­si</text:span><text:span text:style-name="T12418">­mą. Kaip aš ir sa</text:span><text:span text:style-name="T12419">­kiau, di</text:span><text:span text:style-name="T12420">­de</text:span><text:span text:style-name="T12421">­lio pa</text:span><text:span text:style-name="T12422">­di</text:span><text:span text:style-name="T12423">­dė</text:span><text:span text:style-name="T12424">­ji</text:span><text:span text:style-name="T12425">­mo</text:span><text:span text:style-name="T12426"><text:s/></text:span><text:span text:style-name="T12427">ne</text:span><text:span text:style-name="T12428">­tu</text:span><text:span text:style-name="T12429">­rė</text:span><text:span text:style-name="T12430">­tų bū</text:span><text:span text:style-name="T12431">­ti, nes jau da</text:span><text:span text:style-name="T12432">­bar są</text:span><text:span text:style-name="T12433">­ži</text:span><text:span text:style-name="T12434">­nin</text:span><text:span text:style-name="T12435">­go ver</text:span><text:span text:style-name="T12436">­slo mo</text:span><text:span text:style-name="T12437">­ka</text:span><text:span text:style-name="T12438">­mi at</text:span><text:span text:style-name="T12439">­ly</text:span><text:span text:style-name="T12440">­gi</text:span><text:span text:style-name="T12441">­ni</text:span><text:span text:style-name="T12442">­mai yra nuo 800 iki 1</text:span><text:span text:style-name="T12443"> tūkst.</text:span><text:span text:style-name="T12444"><text:s/>Čia tik</text:span><text:span text:style-name="T12445">­tai pa</text:span><text:span text:style-name="T12446">­di</text:span><text:span text:style-name="T12447">­dė</text:span><text:span text:style-name="T12448">­tų at</text:span><text:span text:style-name="T12449">­ly</text:span><text:span text:style-name="T12450">­gi</text:span><text:span text:style-name="T12451">­ni</text:span><text:span text:style-name="T12452">­mai tiems, ku</text:span><text:span text:style-name="T12453">­rie dar mo</text:span><text:span text:style-name="T12454">­ka vo</text:span><text:span text:style-name="T12455">­ke</text:span><text:span text:style-name="T12456">­liuo</text:span><text:span text:style-name="T12457">­se ar</text:span><text:span text:style-name="T12458">­ba da</text:span><text:span text:style-name="T12459">­ly</text:span><text:span text:style-name="T12460">­vau</text:span><text:span text:style-name="T12461">­ja ne</text:span><text:span text:style-name="T12462">­są</text:span><text:span text:style-name="T12463">­ži</text:span><text:span text:style-name="T12464">­nin</text:span><text:span text:style-name="T12465">­guo</text:span><text:span text:style-name="T12466">­se kon</text:span><text:span text:style-name="T12467">­kur</text:span><text:span text:style-name="T12468">­suo</text:span><text:span text:style-name="T12469">­se. Iš es</text:span><text:span text:style-name="T12470">­mės dar</text:span><text:span text:style-name="T12471">­bų, pa</text:span><text:span text:style-name="T12472">­slau</text:span><text:span text:style-name="T12473">­gų kai</text:span><text:span text:style-name="T12474">­na iš</text:span><text:span text:style-name="T12475">­aug</text:span><text:span text:style-name="T12476">­ti ne</text:span><text:span text:style-name="T12477">­tu</text:span><text:span text:style-name="T12478">­rė</text:span><text:span text:style-name="T12479">­tų. Jei</text:span><text:span text:style-name="T12480">­gu ji ir di</text:span><text:span text:style-name="T12481">­dė</text:span><text:span text:style-name="T12482">­tų, tai la</text:span><text:span text:style-name="T12483">­bai ma</text:span><text:span text:style-name="T12484">­žu pro</text:span><text:span text:style-name="T12485">­cen</text:span><text:span text:style-name="T12486">­tu, kas<text:s/></text:span><text:span text:style-name="T12487">būtų<text:s/></text:span><text:span text:style-name="T12488">kom</text:span><text:span text:style-name="T12489">­pen</text:span><text:span text:style-name="T12490">­suo</text:span><text:span text:style-name="T12491">­</text:span><text:span text:style-name="T12492">jama</text:span><text:span text:style-name="T12493"><text:s/>mo</text:span><text:span text:style-name="T12494">­kes</text:span><text:span text:style-name="T12495">­čių su</text:span><text:span text:style-name="T12496">­rin</text:span><text:span text:style-name="T12497">­ki</text:span><text:span text:style-name="T12498">­m</text:span><text:span text:style-name="T12499">u</text:span><text:span text:style-name="T12500">.</text:span></text:p>
        <text:p text:style-name="Roman"><text:span text:style-name="T12501">PIRMININKĖ.</text:span><text:span text:style-name="T12502"><text:s/>Klau</text:span><text:span text:style-name="T12503">­sia J. Raz</text:span><text:span text:style-name="T12504">­ma.</text:span></text:p>
        <text:p text:style-name="Roman"><text:span text:style-name="T12505">J. RAZMA</text:span><text:span text:style-name="T12506"><text:s/></text:span><text:span text:style-name="T12507">(</text:span><text:span text:style-name="T12508">TS-LKDF</text:span><text:span text:style-name="T12509">)</text:span><text:span text:style-name="T12510">.<text:s/></text:span><text:span text:style-name="T12511">Ger</text:span><text:span text:style-name="T12512">­bia</text:span><text:span text:style-name="T12513">­mas ko</text:span><text:span text:style-name="T12514">­le</text:span><text:span text:style-name="T12515">­ga, taip pat pri</text:span><text:span text:style-name="T12516">­tar</text:span><text:span text:style-name="T12517">­da</text:span><text:span text:style-name="T12518">­mas jū</text:span><text:span text:style-name="T12519">­sų siū</text:span><text:span text:style-name="T12520">­ly</text:span><text:span text:style-name="T12521">­mui, aš klau</text:span><text:span text:style-name="T12522">­siu, ar ne</text:span><text:span text:style-name="T12523">­bū</text:span><text:span text:style-name="T12524">­tų ga</text:span><text:span text:style-name="T12525">­li</text:span><text:span text:style-name="T12526">­ma jį šiek tiek dar pra</text:span><text:span text:style-name="T12527">­plės</text:span><text:span text:style-name="T12528">­ti? Jū</text:span><text:span text:style-name="T12529">­sų siū</text:span><text:span text:style-name="T12530">­ly</text:span><text:span text:style-name="T12531">­me kal</text:span><text:span text:style-name="T12532">­ba</text:span><text:span text:style-name="T12533">­me apie at</text:span><text:span text:style-name="T12534">­ei</text:span><text:span text:style-name="T12535">­ties įsi</text:span><text:span text:style-name="T12536">­pa</text:span><text:span text:style-name="T12537">­rei</text:span><text:span text:style-name="T12538">­go</text:span><text:span text:style-name="T12539">­ji</text:span><text:span text:style-name="T12540">­mą, ką kon</text:span><text:span text:style-name="T12541">­kur</text:span><text:span text:style-name="T12542">­so da</text:span><text:span text:style-name="T12543">­ly</text:span><text:span text:style-name="T12544">­vis pa</text:span><text:span text:style-name="T12545">­ža</text:span><text:span text:style-name="T12546">­da mo</text:span><text:span text:style-name="T12547">­kė</text:span><text:span text:style-name="T12548">­ti dar</text:span><text:span text:style-name="T12549">­buo</text:span><text:span text:style-name="T12550">­to</text:span><text:span text:style-name="T12551">­jams. Bet ar ne</text:span><text:span text:style-name="T12552">­ga</text:span><text:span text:style-name="T12553">­lė</text:span><text:span text:style-name="T12554">­tu</text:span><text:span text:style-name="T12555">­me rei</text:span><text:span text:style-name="T12556">­ka</text:span><text:span text:style-name="T12557">­lau</text:span><text:span text:style-name="T12558">­ti, kad kon</text:span><text:span text:style-name="T12559">­kur</text:span><text:span text:style-name="T12560">­so da</text:span><text:span text:style-name="T12561">­ly</text:span><text:span text:style-name="T12562">­vis, at</text:span><text:span text:style-name="T12563">­ei</text:span><text:span text:style-name="T12564">­da</text:span><text:span text:style-name="T12565">­mas į kon</text:span><text:span text:style-name="T12566">­kur</text:span><text:span text:style-name="T12567">­są, jau pa</text:span><text:span text:style-name="T12568">­ro</text:span><text:span text:style-name="T12569">­dy</text:span><text:span text:style-name="T12570">­tų, kad jis mo</text:span><text:span text:style-name="T12571">­ka to</text:span><text:span text:style-name="T12572">­kį nor</text:span><text:span text:style-name="T12573">­ma</text:span><text:span text:style-name="T12574">­lų at</text:span><text:span text:style-name="T12575">­ly</text:span><text:span text:style-name="T12576">­gi</text:span><text:span text:style-name="T12577">­ni</text:span><text:span text:style-name="T12578">­mą dar</text:span><text:span text:style-name="T12579">­buo</text:span><text:span text:style-name="T12580">­to</text:span><text:span text:style-name="T12581">­jams? Tų, ku</text:span><text:span text:style-name="T12582">­rie yra pa</text:span><text:span text:style-name="T12583">­suk</text:span><text:span text:style-name="T12584">­čia</text:span><text:span text:style-name="T12585">­vę mo</text:span><text:span text:style-name="T12586">­kė</text:span><text:span text:style-name="T12587">­da</text:span><text:span text:style-name="T12588">­mi vo</text:span><text:span text:style-name="T12589">­ke</text:span><text:span text:style-name="T12590">­liuo</text:span><text:span text:style-name="T12591">­se, pa</text:span><text:span text:style-name="T12592">­pras</text:span><text:span text:style-name="T12593">­čiau</text:span><text:span text:style-name="T12594">­siai net ne</text:span><text:span text:style-name="T12595">­įleis</text:span><text:span text:style-name="T12596">­tu</text:span><text:span text:style-name="T12597">­me į kon</text:span><text:span text:style-name="T12598">­kur</text:span><text:span text:style-name="T12599">­są.</text:span></text:p>
        <text:p text:style-name="Roman"><text:span text:style-name="T12600">J. VARKALYS</text:span><text:span text:style-name="T12601"><text:s/></text:span><text:span text:style-name="T12602">(</text:span><text:span text:style-name="T12603">LSF</text:span><text:span text:style-name="T12604">)</text:span><text:span text:style-name="T12605">. Ačiū už klau</text:span><text:span text:style-name="T12606">­si</text:span><text:span text:style-name="T12607">­mą. Ma</text:span><text:span text:style-name="T12608">­nau, kad iš tik</text:span><text:span text:style-name="T12609">­rų</text:span><text:span text:style-name="T12610">­jų taip ga</text:span><text:span text:style-name="T12611">­lė</text:span><text:span text:style-name="T12612">­tų bū</text:span><text:span text:style-name="T12613">­ti, ta</text:span><text:span text:style-name="T12614">­čiau vis tiek ko</text:span><text:span text:style-name="T12615">­kia nors są</text:span><text:span text:style-name="T12616">­ži</text:span><text:span text:style-name="T12617">­nin</text:span><text:span text:style-name="T12618">­go ver</text:span><text:span text:style-name="T12619">­slo, są</text:span><text:span text:style-name="T12620">­ži</text:span><text:span text:style-name="T12621">­nin</text:span><text:span text:style-name="T12622">­gos kon</text:span><text:span text:style-name="T12623">­ku</text:span><text:span text:style-name="T12624">­ren</text:span><text:span text:style-name="T12625">­ci</text:span><text:span text:style-name="T12626">­jos pra</text:span><text:span text:style-name="T12627">­džia tu</text:span><text:span text:style-name="T12628">­rė</text:span><text:span text:style-name="T12629">­tų bū</text:span><text:span text:style-name="T12630">­ti. Gal rei</text:span><text:span text:style-name="T12631">­kė</text:span><text:span text:style-name="T12632">­tų lei</text:span><text:span text:style-name="T12633">­</text:span><text:span text:style-name="T12634">s</text:span><text:span text:style-name="T12635">­ti tie</text:span><text:span text:style-name="T12636">­siog pra</text:span><text:span text:style-name="T12637">­dė</text:span><text:span text:style-name="T12638">­ti są</text:span><text:span text:style-name="T12639">­ži</text:span><text:span text:style-name="T12640">­nin</text:span><text:span text:style-name="T12641">­gai kon</text:span><text:span text:style-name="T12642">­ku</text:span><text:span text:style-name="T12643">­ruo</text:span><text:span text:style-name="T12644">­ti, vi</text:span><text:span text:style-name="T12645">­siems ly</text:span><text:span text:style-name="T12646">­gio</text:span><text:span text:style-name="T12647">­mis tei</text:span><text:span text:style-name="T12648">­sė</text:span><text:span text:style-name="T12649">­mis tą da</text:span><text:span text:style-name="T12650">­ly</text:span><text:span text:style-name="T12651">­ką da</text:span><text:span text:style-name="T12652">­ry</text:span><text:span text:style-name="T12653">­ti ir de</text:span><text:span text:style-name="T12654">­kla</text:span><text:span text:style-name="T12655">­ruo</text:span><text:span text:style-name="T12656">­ti, kiek iš</text:span><text:span text:style-name="T12657">­mo</text:span><text:span text:style-name="T12658">­kės, ir bū</text:span><text:span text:style-name="T12659">­ti</text:span><text:span text:style-name="T12660">­nai kon</text:span><text:span text:style-name="T12661">­tro</text:span><text:span text:style-name="T12662">­liuo</text:span><text:span text:style-name="T12663">­ti, ar iš tik</text:span><text:span text:style-name="T12664">­rų</text:span><text:span text:style-name="T12665">­jų taip įvy</text:span><text:span text:style-name="T12666">­ko nu</text:span><text:span text:style-name="T12667">­ma</text:span><text:span text:style-name="T12668">­tant tą kon</text:span><text:span text:style-name="T12669">­tro</text:span><text:span text:style-name="T12670">­lės me</text:span><text:span text:style-name="T12671">­cha</text:span><text:span text:style-name="T12672">­niz</text:span><text:span text:style-name="T12673">­mą.</text:span></text:p>
        <text:p text:style-name="Roman"><text:span text:style-name="T12674">PIRMININKĖ.</text:span><text:span text:style-name="T12675"><text:s/>Dė</text:span><text:span text:style-name="T12676">­ko</text:span><text:span text:style-name="T12677">­ju. Jūs at</text:span><text:span text:style-name="T12678">­sa</text:span><text:span text:style-name="T12679">­kė</text:span><text:span text:style-name="T12680">­te į vi</text:span><text:span text:style-name="T12681">­sus klau</text:span><text:span text:style-name="T12682">­si</text:span><text:span text:style-name="T12683">­mus.<text:s/></text:span></text:p>
        <text:p text:style-name="P12684">Mo­ty­vai dėl vi­so,<text:s/>vie­nas – už, vie­nas – prieš.</text:p>
        <text:p text:style-name="Roman"><text:span text:style-name="T12685">J. VARKALYS</text:span><text:span text:style-name="T12686"><text:s/></text:span><text:span text:style-name="T12687">(</text:span><text:span text:style-name="T12688">LSF</text:span><text:span text:style-name="T12689">)</text:span><text:span text:style-name="T12690">. Ačiū.</text:span></text:p>
        <text:p text:style-name="Roman"><text:span text:style-name="T12691">PIRMININKĖ.</text:span><text:span text:style-name="T12692"><text:s/>J. Ja</text:span><text:span text:style-name="T12693">­ru</text:span><text:span text:style-name="T12694">­tis – už.</text:span></text:p>
        <text:p text:style-name="Roman"><text:span text:style-name="T12695">J. JARUTIS</text:span><text:span text:style-name="T12696"><text:s/></text:span><text:span text:style-name="T12697">(</text:span><text:span text:style-name="T12698">LVŽSF</text:span><text:span text:style-name="T12699">)</text:span><text:span text:style-name="T12700">. Ačiū, po</text:span><text:span text:style-name="T12701">­sė</text:span><text:span text:style-name="T12702">­džio pir</text:span><text:span text:style-name="T12703">­mi</text:span><text:span text:style-name="T12704">­nin</text:span><text:span text:style-name="T12705">­ke. Svei</text:span><text:span text:style-name="T12706">­ki</text:span><text:span text:style-name="T12707">­nu ko</text:span><text:span text:style-name="T12708">­le</text:span><text:span text:style-name="T12709">­gą su pui</text:span><text:span text:style-name="T12710">­kia ini</text:span><text:span text:style-name="T12711">­cia</text:span><text:span text:style-name="T12712">­ty</text:span><text:span text:style-name="T12713">­va, drįs</text:span><text:span text:style-name="T12714">­tu pa</text:span><text:span text:style-name="T12715">­sa</text:span><text:span text:style-name="T12716">­ky</text:span><text:span text:style-name="T12717">­ti, nes dau</text:span><text:span text:style-name="T12718">­gy</text:span><text:span text:style-name="T12719">­bę me</text:span><text:span text:style-name="T12720">­tų, ypač dirb</text:span><text:span text:style-name="T12721">­da</text:span><text:span text:style-name="T12722">­mi sa</text:span><text:span text:style-name="T12723">­vi</text:span><text:span text:style-name="T12724">­val</text:span><text:span text:style-name="T12725">­do</text:span><text:span text:style-name="T12726">­je, su</text:span><text:span text:style-name="T12727">­si</text:span><text:span text:style-name="T12728">­dur</text:span><text:span text:style-name="T12729">­da</text:span><text:span text:style-name="T12730">­vo</text:span><text:span text:style-name="T12731">­me su ta pro</text:span><text:span text:style-name="T12732">­ble</text:span><text:span text:style-name="T12733">­ma, kad pa</text:span><text:span text:style-name="T12734">­grin</text:span><text:span text:style-name="T12735">­di</text:span><text:span text:style-name="T12736">­nis kri</text:span><text:span text:style-name="T12737">­te</text:span><text:span text:style-name="T12738">­ri</text:span><text:span text:style-name="T12739">­jus, le</text:span><text:span text:style-name="T12740">­mian</text:span><text:span text:style-name="T12741">­tis nu</text:span><text:span text:style-name="T12742">­ga</text:span><text:span text:style-name="T12743">­lė</text:span><text:span text:style-name="T12744">­ji</text:span><text:span text:style-name="T12745">­mą, yra ma</text:span><text:span text:style-name="T12746">­ža kai</text:span><text:span text:style-name="T12747">­na. Vi</text:span><text:span text:style-name="T12748">­sa</text:span><text:span text:style-name="T12749">­da bū</text:span><text:span text:style-name="T12750">­da</text:span><text:span text:style-name="T12751">­vo ro</text:span><text:span text:style-name="T12752">­do</text:span><text:span text:style-name="T12753">­mi mi</text:span><text:span text:style-name="T12754">­ni</text:span><text:span text:style-name="T12755">­ma</text:span><text:span text:style-name="T12756">­lūs at</text:span><text:span text:style-name="T12757">­ly</text:span><text:span text:style-name="T12758">­gi</text:span><text:span text:style-name="T12759">­ni</text:span><text:span text:style-name="T12760">­mai. Ga</text:span><text:span text:style-name="T12761">­li</text:span><text:span text:style-name="T12762">­mai spė</text:span><text:span text:style-name="T12763">­da</text:span><text:span text:style-name="T12764">­vo</text:span><text:span text:style-name="T12765">­me, kad da</text:span><text:span text:style-name="T12766">­lis at</text:span><text:span text:style-name="T12767">­ly</text:span><text:span text:style-name="T12768">­gi</text:span><text:span text:style-name="T12769">­ni</text:span><text:span text:style-name="T12770">­mų yra mo</text:span><text:span text:style-name="T12771">­ka</text:span><text:span text:style-name="T12772">­ma vo</text:span><text:span text:style-name="T12773">­ke</text:span><text:span text:style-name="T12774">­liuo</text:span><text:span text:style-name="T12775">­se, bet to ne</text:span><text:span text:style-name="T12776">­ga</text:span><text:span text:style-name="T12777">­lė</text:span><text:span text:style-name="T12778">­da</text:span><text:span text:style-name="T12779">­vo</text:span><text:span text:style-name="T12780">­me įro</text:span><text:span text:style-name="T12781">­dy</text:span><text:span text:style-name="T12782">­ti. Tie</text:span><text:span text:style-name="T12783">­siog tik</text:span><text:span text:style-name="T12784">­rai ši</text:span><text:span text:style-name="T12785">­tas spren</text:span><text:span text:style-name="T12786">­di</text:span><text:span text:style-name="T12787">­mas pa</text:span><text:span text:style-name="T12788">­di</text:span><text:span text:style-name="T12789">­dins kon</text:span><text:span text:style-name="T12790">­ku</text:span><text:span text:style-name="T12791">­ren</text:span><text:span text:style-name="T12792">­ci</text:span><text:span text:style-name="T12793">­ją, su</text:span><text:span text:style-name="T12794">­ma</text:span><text:span text:style-name="T12795">­žins<text:s/></text:span>še­šė­lį. Kvie­čiu pa­lai­ky­ti ši­tą spren­di­mą.<text:s/></text:p>
        <text:p text:style-name="Roman"><text:span text:style-name="T12796">PIRMININKĖ.</text:span><text:span text:style-name="T12797"><text:s/></text:span>S. Jo­vai­ša – prieš.</text:p>
        <text:p text:style-name="Roman"><text:span text:style-name="T12798">S. JOVAIŠA</text:span><text:span text:style-name="T12799"><text:s/></text:span><text:span text:style-name="T12800">(</text:span><text:span text:style-name="T12801">TS-LKDF</text:span><text:span text:style-name="T12802">)</text:span><text:span text:style-name="T12803">.<text:s/></text:span>Ačiū. Aš kaip tik gal­vo­ju at­virkš­čiai. Ši­ta kom­bi­na­ci­ja ga­li pa­di­din­ti še­šė­lį. Pa­sa­ky­siu pa­vyz­dį. Da­bar ma­žė­jant dar­bų ap­im­tims pa­grin­di­nis ran­go­vas ga­li pa­siū­ly­ti su­bran­go­vui pri­si­dė­ti prie jo dar­bų, bet tam tik­rais me­to­dais pa­im­ti da­lį sa­vo už­dar­bio ir jam še­šė­ly­je grą­žin­ti. Ki­taip toks su­bran­go­vas ne­bus pa­kvies­tas ben­dros veik­los. To­dėl, aš ma­nau, vie­nas iš ge­res­nių va­rian­tų bū­tų, jei­gu ir tam pa­čiam su­bran­go­vui bū­tų mo­ka­ma tie­sio­giai, ne per tar­pi­nin­ką, pa­grin­di­nį ran­go­vą, ta­da ma­ty­tu­me skaid­res­nį lė­šų ju­dė­ji­mą ir ne­bū­tų pa­gun­dos ko­kį nors sil­pnes­nį su­bran­go­vą įkal­bė­ti pa­si­duo­ti to­kioms kom­bi­na­ci­joms.<text:s/></text:p>
        <text:p text:style-name="Roman"><text:span text:style-name="T12804">PIRMININKĖ.</text:span><text:span text:style-name="T12805"><text:s/></text:span>Bal­suo­ja­me. Kas pri­ta­ria­te pa­teik­tam pro­jek­tui, bal­suo­ja­te už, kas tu­ri­te ki­tą nuo­mo­nę, bal­suo­ja­te prieš ar­ba su­si­lai­ko­te.<text:s/></text:p>
        <text:p text:style-name="Roman">Bal­sa­vo 65 Sei­mo na­riai: už – 62, prieš – nė­ra, su­si­lai­kė 3. Po pa­tei­ki­mo pri­tar­ta.<text:s/>Kaip pa­grin­di­nis – Eko­no­mi­kos ko­mi­te­tas,<text:s/>kaip<text:s/>pa­pil­do­mas – Au­di­to ko­mi­te­tas. Nu­ma­to­ma svars­ty­ti ge­gu­žės 31 die­ną. A. Sy­sas.</text:p>
        <text:p text:style-name="Roman"><text:span text:style-name="T12806">A. SYSAS</text:span><text:span text:style-name="T12807"><text:s/></text:span><text:span text:style-name="T12808">(</text:span><text:span text:style-name="T12809">LSDPF</text:span><text:span text:style-name="T12810">)</text:span><text:span text:style-name="T12811">.<text:s/></text:span>Ačiū, pir­mi­nin­ke.<text:span text:style-name="T12812"><text:s/>Pra</text:span><text:span text:style-name="T12813">­šau, kad So</text:span><text:span text:style-name="T12814">­cia</text:span><text:span text:style-name="T12815">­li</text:span><text:span text:style-name="T12816">­nių rei</text:span><text:span text:style-name="T12817">­ka</text:span><text:span text:style-name="T12818">­lų ir dar</text:span><text:span text:style-name="T12819">­bo ko</text:span><text:span text:style-name="T12820">­mi</text:span><text:span text:style-name="T12821">­te</text:span><text:span text:style-name="T12822">­tas bū</text:span><text:span text:style-name="T12823">­tų pa</text:span><text:span text:style-name="T12824">­pil</text:span><text:span text:style-name="T12825">­do</text:span><text:span text:style-name="T12826">­mas ko</text:span><text:span text:style-name="T12827">­mi</text:span><text:span text:style-name="T12828">­te</text:span><text:span text:style-name="T12829">­tas, nes čia dar</text:span><text:span text:style-name="T12830">­bo už</text:span><text:span text:style-name="T12831">­mo</text:span><text:span text:style-name="T12832">­kes</text:span><text:span text:style-name="T12833">­čio klau</text:span><text:span text:style-name="T12834">­si</text:span><text:span text:style-name="T12835">­mas. Tai yra ko</text:span><text:span text:style-name="T12836">­mi</text:span><text:span text:style-name="T12837">­te</text:span><text:span text:style-name="T12838">­to pre</text:span><text:span text:style-name="T12839">­ro</text:span><text:span text:style-name="T12840">­ga</text:span><text:span text:style-name="T12841">­ty</text:span><text:span text:style-name="T12842">­va.<text:s/></text:span></text:p>
        <text:p text:style-name="Roman"><text:span text:style-name="T12843">PIRMININKĖ.</text:span><text:span text:style-name="T12844"><text:s/>So</text:span><text:span text:style-name="T12845">­cia</text:span><text:span text:style-name="T12846">­li</text:span><text:span text:style-name="T12847">­nių rei</text:span><text:span text:style-name="T12848">­ka</text:span><text:span text:style-name="T12849">­lų ir dar</text:span><text:span text:style-name="T12850">­bo ko</text:span><text:span text:style-name="T12851">­mi</text:span><text:span text:style-name="T12852">­te</text:span><text:span text:style-name="T12853">­tas<text:s/></text:span><text:span text:style-name="T12854">kaip</text:span><text:span text:style-name="T12855"><text:s/>pa</text:span><text:span text:style-name="T12856">­pil</text:span><text:span text:style-name="T12857">­do</text:span><text:span text:style-name="T12858">­mas. Pri</text:span><text:span text:style-name="T12859">­ta</text:span><text:span text:style-name="T12860">­ria</text:span><text:span text:style-name="T12861">­te?<text:s/></text:span><text:span text:style-name="T12862">(</text:span><text:span text:style-name="T12863">Bal</text:span><text:span text:style-name="T12864">­sai sa</text:span><text:span text:style-name="T12865">­lė</text:span><text:span text:style-name="T12866">­je</text:span><text:span text:style-name="T12867">)</text:span><text:span text:style-name="T12868"><text:s/>Dė</text:span><text:span text:style-name="T12869">­ko</text:span><text:span text:style-name="T12870">­ju.<text:s/></text:span></text:p>
        <text:p text:style-name="P12871"/>
        <text:p text:style-name="P12872">18.37 val.</text:p>
        <text:p text:style-name="P12873">Sei­mo na­rių pa­reiš­ki­mai</text:p>
        <text:p text:style-name="P12874"/>
        <text:p text:style-name="P12875"><text:span text:style-name="T12876">Dar vie</text:span><text:span text:style-name="T12877">­nas pa</text:span><text:span text:style-name="T12878">­grin</text:span><text:span text:style-name="T12879">­di</text:span><text:span text:style-name="T12880">­nės dar</text:span><text:span text:style-name="T12881">­bo</text:span><text:span text:style-name="T12882">­tvarkės klau</text:span><text:span text:style-name="T12883">­si</text:span><text:span text:style-name="T12884">­mas – Sei</text:span><text:span text:style-name="T12885">­mo na</text:span><text:span text:style-name="T12886">­rių pa</text:span><text:span text:style-name="T12887">­reiš</text:span><text:span text:style-name="T12888">­ki</text:span><text:span text:style-name="T12889">­mai. Kvie</text:span><text:span text:style-name="T12890">­čiu V. Rin</text:span><text:span text:style-name="T12891">­ke</text:span><text:span text:style-name="T12892">­vi</text:span><text:span text:style-name="T12893">­čių.<text:s/></text:span><text:span text:style-name="T12894">(</text:span><text:span text:style-name="T12895">Šur</text:span><text:span text:style-name="T12896">­mu</text:span><text:span text:style-name="T12897">­lys sa</text:span><text:span text:style-name="T12898">­lė</text:span><text:span text:style-name="T12899">­je</text:span><text:span text:style-name="T12900">)</text:span><text:span text:style-name="T12901"><text:s/></text:span></text:p>
        <text:p text:style-name="Roman"><text:span text:style-name="T12902">V. RINKEVIČIUS</text:span><text:span text:style-name="T12903"><text:s/></text:span><text:span text:style-name="T12904">(</text:span><text:span text:style-name="T12905">LVŽSF</text:span><text:span text:style-name="T12906">)</text:span><text:span text:style-name="T12907">. Ger</text:span><text:span text:style-name="T12908">­bia</text:span><text:span text:style-name="T12909">­mie</text:span><text:span text:style-name="T12910">­ji ko</text:span><text:span text:style-name="T12911">­le</text:span><text:span text:style-name="T12912">­gos, prieš sa</text:span><text:span text:style-name="T12913">­vai</text:span><text:span text:style-name="T12914">­tę opo</text:span><text:span text:style-name="T12915">­zi</text:span><text:span text:style-name="T12916">­ci</text:span><text:span text:style-name="T12917">­ja siū</text:span><text:span text:style-name="T12918">­lė skelb</text:span><text:span text:style-name="T12919">­ti iš</text:span><text:span text:style-name="T12920">­anks</text:span><text:span text:style-name="T12921">­ti</text:span><text:span text:style-name="T12922">­nius Sei</text:span><text:span text:style-name="T12923">­mo rin</text:span><text:span text:style-name="T12924">­ki</text:span><text:span text:style-name="T12925">­mus. Ta</text:span><text:span text:style-name="T12926">­da Vals</text:span><text:span text:style-name="T12927">­tie</text:span><text:span text:style-name="T12928">­čių frak</text:span><text:span text:style-name="T12929">­ci</text:span><text:span text:style-name="T12930">­ja ne</text:span><text:span text:style-name="T12931">­pri</text:span><text:span text:style-name="T12932">­ta</text:span><text:span text:style-name="T12933">­rė šiai ini</text:span><text:span text:style-name="T12934">­cia</text:span><text:span text:style-name="T12935">­ty</text:span><text:span text:style-name="T12936">­vai ir pro</text:span><text:span text:style-name="T12937">­jek</text:span><text:span text:style-name="T12938">­tas bu</text:span><text:span text:style-name="T12939">­vo at</text:span><text:span text:style-name="T12940">­mes</text:span><text:span text:style-name="T12941">­tas. Po bal</text:span><text:span text:style-name="T12942">­sa</text:span><text:span text:style-name="T12943">­vi</text:span><text:span text:style-name="T12944">­mo ko</text:span><text:span text:style-name="T12945">­le</text:span><text:span text:style-name="T12946">­ga A. Ku</text:span><text:span text:style-name="T12947">­bi</text:span><text:span text:style-name="T12948">­lius iš</text:span><text:span text:style-name="T12949">­va</text:span><text:span text:style-name="T12950">­di</text:span><text:span text:style-name="T12951">­no vi</text:span><text:span text:style-name="T12952">­sus Vals</text:span><text:span text:style-name="T12953">­tie</text:span><text:span text:style-name="T12954">­čių frak</text:span><text:span text:style-name="T12955">­ci</text:span><text:span text:style-name="T12956">­jos na</text:span><text:span text:style-name="T12957">­rius bai</text:span><text:span text:style-name="T12958">­liais. Re</text:span><text:span text:style-name="T12959">­a</text:span><text:span text:style-name="T12960">­guo</text:span><text:span text:style-name="T12961">­da</text:span><text:span text:style-name="T12962">­mas į šį įžei</text:span><text:span text:style-name="T12963">­di</text:span><text:span text:style-name="T12964">­mą ta</text:span><text:span text:style-name="T12965">­da pa</text:span><text:span text:style-name="T12966">­skel</text:span><text:span text:style-name="T12967">­biau, kad su</text:span><text:span text:style-name="T12968">­tin</text:span><text:span text:style-name="T12969">­ku at</text:span><text:span text:style-name="T12970">­si</text:span><text:span text:style-name="T12971">­sa</text:span><text:span text:style-name="T12972">­ky</text:span><text:span text:style-name="T12973">­ti Sei</text:span><text:span text:style-name="T12974">­mo na</text:span><text:span text:style-name="T12975">­rio man</text:span><text:span text:style-name="T12976">­da</text:span><text:span text:style-name="T12977">­to ir kvie</text:span><text:span text:style-name="T12978">­čiu tai pa</text:span><text:span text:style-name="T12979">­da</text:span><text:span text:style-name="T12980">­ry</text:span><text:span text:style-name="T12981">­ti bent vie</text:span><text:span text:style-name="T12982">­ną Kon</text:span><text:span text:style-name="T12983">­ser</text:span><text:span text:style-name="T12984">­va</text:span><text:span text:style-name="T12985">­to</text:span><text:span text:style-name="T12986">­rių frak</text:span><text:span text:style-name="T12987">­ci</text:span><text:span text:style-name="T12988">­jos na</text:span><text:span text:style-name="T12989">­rį. Lau</text:span><text:span text:style-name="T12990">­kiau sa</text:span><text:span text:style-name="T12991">­vai</text:span><text:span text:style-name="T12992">­tę, sa</text:span><text:span text:style-name="T12993">­kiau, kad sa</text:span><text:span text:style-name="T12994">­vai</text:span><text:span text:style-name="T12995">­tę ga</text:span><text:span text:style-name="T12996">­lio</text:span><text:span text:style-name="T12997">­ja pa</text:span><text:span text:style-name="T12998">­siū</text:span><text:span text:style-name="T12999">­ly</text:span><text:span text:style-name="T13000">­mas, sa</text:span><text:span text:style-name="T13001">­vai</text:span><text:span text:style-name="T13002">­tė pra</text:span><text:span text:style-name="T13003">­ėjo, nė vie</text:span><text:span text:style-name="T13004">­nas ko</text:span><text:span text:style-name="T13005">­le</text:span><text:span text:style-name="T13006">­ga iš Kon</text:span><text:span text:style-name="T13007">­ser</text:span><text:span text:style-name="T13008">­va</text:span><text:span text:style-name="T13009">­to</text:span><text:span text:style-name="T13010">­rių frak</text:span><text:span text:style-name="T13011">­ci</text:span><text:span text:style-name="T13012">­jos su ma</text:span><text:span text:style-name="T13013">­ni</text:span><text:span text:style-name="T13014">­mi ne</text:span><text:span text:style-name="T13015">­pa</text:span><text:span text:style-name="T13016">­no</text:span><text:span text:style-name="T13017">­ro at</text:span><text:span text:style-name="T13018">­si</text:span><text:span text:style-name="T13019">­sa</text:span><text:span text:style-name="T13020">­ky</text:span><text:span text:style-name="T13021">­ti</text:span><text:span text:style-name="T13022">…</text:span><text:span text:style-name="T13023"><text:s/>(</text:span><text:span text:style-name="T13024">Bal</text:span><text:span text:style-name="T13025">­sai sa</text:span><text:span text:style-name="T13026">­lė</text:span><text:span text:style-name="T13027">­je</text:span><text:span text:style-name="T13028">) T. Lan</text:span><text:span text:style-name="T13029">­gai</text:span><text:span text:style-name="T13030">­tis jau se</text:span><text:span text:style-name="T13031">­niai, prieš mė</text:span><text:span text:style-name="T13032">­ne</text:span><text:span text:style-name="T13033">­sį. (</text:span><text:span text:style-name="T13034">Bal</text:span><text:span text:style-name="T13035">­sai sa</text:span><text:span text:style-name="T13036">­lė</text:span><text:span text:style-name="T13037">­je</text:span><text:span text:style-name="T13038">)<text:s/></text:span></text:p>
        <text:p text:style-name="Roman"><text:span text:style-name="T13039">PIRMININKĖ.</text:span><text:span text:style-name="T13040"><text:s/>Ne</text:span><text:span text:style-name="T13041">­truk</text:span><text:span text:style-name="T13042">­dy</text:span><text:span text:style-name="T13043">­ki</text:span><text:span text:style-name="T13044">­te žmo</text:span><text:span text:style-name="T13045">­gui kal</text:span><text:span text:style-name="T13046">­bė</text:span><text:span text:style-name="T13047">­ti.</text:span></text:p>
        <text:p text:style-name="Roman"><text:span text:style-name="T13048">V. RINKEVIČIUS</text:span><text:span text:style-name="T13049"><text:s/></text:span><text:span text:style-name="T13050">(</text:span><text:span text:style-name="T13051">LVŽSF</text:span><text:span text:style-name="T13052">)</text:span><text:span text:style-name="T13053">. Tuo at</text:span><text:span text:style-name="T13054">­ve</text:span><text:span text:style-name="T13055">­ju ma</text:span><text:span text:style-name="T13056">­no pa</text:span><text:span text:style-name="T13057">­siū</text:span><text:span text:style-name="T13058">­ly</text:span><text:span text:style-name="T13059">­mas ne</text:span><text:span text:style-name="T13060">­be</text:span><text:span text:style-name="T13061">­ga</text:span><text:span text:style-name="T13062">­lio</text:span><text:span text:style-name="T13063">­ja ir la</text:span><text:span text:style-name="T13064">­bai gai</text:span><text:span text:style-name="T13065">­liuo</text:span><text:span text:style-name="T13066">­si, gai</text:span><text:span text:style-name="T13067">­la, kad nė</text:span><text:span text:style-name="T13068">­ra ko</text:span><text:span text:style-name="T13069">­le</text:span><text:span text:style-name="T13070">­gos A. Ku</text:span><text:span text:style-name="T13071">­bi</text:span><text:span text:style-name="T13072">­liaus, ne</text:span><text:span text:style-name="T13073">­drįs</text:span><text:span text:style-name="T13074">­tu va</text:span><text:span text:style-name="T13075">­din</text:span><text:span text:style-name="T13076">­ti vi</text:span><text:span text:style-name="T13077">­sų Kon</text:span><text:span text:style-name="T13078">­ser</text:span><text:span text:style-name="T13079">­va</text:span><text:span text:style-name="T13080">­to</text:span><text:span text:style-name="T13081">­rių frak</text:span><text:span text:style-name="T13082">­ci</text:span><text:span text:style-name="T13083">­jos na</text:span><text:span text:style-name="T13084">­rių bai</text:span><text:span text:style-name="T13085">­liais. Ta</text:span><text:span text:style-name="T13086">­čiau vis dėl</text:span><text:span text:style-name="T13087">­to gė</text:span><text:span text:style-name="T13088">­da, aš ma</text:span><text:span text:style-name="T13089">­nau, taip elg</text:span><text:span text:style-name="T13090">­tis ir to</text:span><text:span text:style-name="T13091">­kiais epi</text:span><text:span text:style-name="T13092">­te</text:span><text:span text:style-name="T13093">­tais va</text:span><text:span text:style-name="T13094">­din</text:span><text:span text:style-name="T13095">­ti sa</text:span><text:span text:style-name="T13096">­vo ko</text:span><text:span text:style-name="T13097">­le</text:span><text:span text:style-name="T13098">­gas to</text:span><text:span text:style-name="T13099">­kiu pa</text:span><text:span text:style-name="T13100">­pras</text:span><text:span text:style-name="T13101">­čiau</text:span><text:span text:style-name="T13102">­siu at</text:span><text:span text:style-name="T13103">­ve</text:span><text:span text:style-name="T13104">­ju. Tai yra gry</text:span><text:span text:style-name="T13105">­nai po</text:span><text:span text:style-name="T13106">­li</text:span><text:span text:style-name="T13107">­ti</text:span><text:span text:style-name="T13108">­nė dis</text:span><text:span text:style-name="T13109">­ku</text:span><text:span text:style-name="T13110">­si</text:span><text:span text:style-name="T13111">­ja. Aš ma</text:span><text:span text:style-name="T13112">­nau, kad bai</text:span><text:span text:style-name="T13113">­lių yra tarp jū</text:span><text:span text:style-name="T13114">­sų. Tai re</text:span><text:span text:style-name="T13115">­to</text:span><text:span text:style-name="T13116">­ri</text:span><text:span text:style-name="T13117">­nis klau</text:span><text:span text:style-name="T13118">­si</text:span><text:span text:style-name="T13119">­mas – kas jie? Jūs nu</text:span><text:span text:style-name="T13120">­spręs</text:span><text:span text:style-name="T13121">­ki</text:span><text:span text:style-name="T13122">­te pa</text:span><text:span text:style-name="T13123">­tys.<text:s/></text:span></text:p>
        <text:p text:style-name="P13124">Ačiū už dė­me­sį.</text:p>
        <text:p text:style-name="Roman"><text:span text:style-name="T13125">PIRMININKĖ.</text:span><text:span text:style-name="T13126"><text:s/>Ger</text:span><text:span text:style-name="T13127">­bia</text:span><text:span text:style-name="T13128">­mie</text:span><text:span text:style-name="T13129">­ji ko</text:span><text:span text:style-name="T13130">­le</text:span><text:span text:style-name="T13131">­gos, dau</text:span><text:span text:style-name="T13132">­giau pa</text:span><text:span text:style-name="T13133">­reiš</text:span><text:span text:style-name="T13134">­ki</text:span><text:span text:style-name="T13135">­mų nė</text:span><text:span text:style-name="T13136">­ra, to</text:span><text:span text:style-name="T13137">­dėl kvie</text:span><text:span text:style-name="T13138">­čiu re</text:span><text:span text:style-name="T13139">­gist</text:span><text:span text:style-name="T13140">­ruo</text:span><text:span text:style-name="T13141">­tis.<text:s/></text:span></text:p>
        <text:p text:style-name="P13142">Už­si­re­gist­ra­vo 66 Sei­mo na­riai.<text:s/></text:p>
        <text:p text:style-name="Roman"><text:span text:style-name="T13143">2018</text:span><text:span text:style-name="T13144"> m.</text:span><text:span text:style-name="T13145"><text:s/>ko</text:span><text:span text:style-name="T13146">­vo 27</text:span><text:span text:style-name="T13147"> d.</text:span><text:span text:style-name="T13148"><text:s/>va</text:span><text:span text:style-name="T13149">­ka</text:span><text:span text:style-name="T13150">­ri</text:span><text:span text:style-name="T13151">­nį ple</text:span><text:span text:style-name="T13152">­na</text:span><text:span text:style-name="T13153">­ri</text:span><text:span text:style-name="T13154">­nį po</text:span><text:span text:style-name="T13155">­sė</text:span><text:span text:style-name="T13156">­dį bai</text:span><text:span text:style-name="T13157">­gia</text:span><text:span text:style-name="T13158">­me. (</text:span><text:span text:style-name="T13159">Gon</text:span><text:span text:style-name="T13160">­gas</text:span><text:span text:style-name="T13161">) Ge</text:span><text:span text:style-name="T13162">­ro va</text:span><text:span text:style-name="T13163">­ka</text:span><text:span text:style-name="T13164">­ro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3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51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kovo</text:span><text:span text:style-name="T17"><text:s/></text:span><text:span text:style-name="T18">2</text:span><text:span text:style-name="T19">7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4-16T05:52:00Z</meta:creation-date>
    <dc:date>2018-04-16T05:5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4" meta:paragraph-count="4000" meta:word-count="26244" meta:character-count="192047" meta:row-count="11320" meta:non-whitespace-character-count="169803"/>
  </office:meta>
</office:document-meta>
</file>